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9 M. LIEPOS 24 D. ĮSAKYMO Nr. ISAK-1652 „DĖL STUDIJŲ PROGRAMŲ IŠORINIO VERTINIMO IR AKREDITAVIMO TVARKOS APRAŠO PATVIRTINIMO“ PAKEITIMO</text:p>
      <text:p text:style-name="P9"/>
      <text:p text:style-name="P10">2011 m. sausio 26 d. Nr. V-147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2009 m. liepos 24 d. įsakymą Nr. ISAK-1652 „Dėl Studijų programų išorinio vertinimo ir akreditavimo tvarkos aprašo patvirtinimo“ (Žin., 2009, Nr.<text:s/></text:span><text:a xlink:href="https://www.e-tar.lt/portal/lt/legalAct/TAR.5BD3E9E6B184" office:target-frame-name="_blank" xlink:show="new"><text:span text:style-name="T16">96-4083</text:span></text:a><text:span text:style-name="T17">, Nr.<text:s/></text:span><text:a xlink:href="https://www.e-tar.lt/portal/lt/legalAct/TAR.31C093D9EDA4" office:target-frame-name="_blank" xlink:show="new"><text:span text:style-name="T18">152-6860</text:span></text:a><text:span text:style-name="T19">):</text:span></text:p>
      <text:p text:style-name="P20"><text:span text:style-name="T21">1</text:span><text:span text:style-name="T22">. Įrašau 3.3, 3.4, 3.5, 3.6 ir 3.7 punktuose vietoj datos „2011 m. sausio 1 d.“ datą „2011 m. gegužės 1 d.“</text:span></text:p>
      <text:p text:style-name="P23"><text:span text:style-name="T24">2</text:span><text:span text:style-name="T25">. Įrašau 13 ir 14 punktuose vietoj žodžių „Studijų ir mokymo programų“ žodžius „Studijų, mokymo programų ir kvalifikacijų“.</text:span></text:p>
      <text:p text:style-name="P26"><text:span text:style-name="T27">3</text:span><text:span text:style-name="T28">. Nurodytuoju įsakymu patvirtintą Studijų programų išorinio vertinimo ir akreditavimo tvarkos aprašą papildau šiuo nauju 9</text:span><text:span text:style-name="T29">1<text:s/></text:span><text:span text:style-name="T30">punktu:</text:span></text:p>
      <text:p text:style-name="P31"><text:span text:style-name="T32">„</text:span><text:span text:style-name="T33">9</text:span><text:span text:style-name="T34">1</text:span><text:span text:style-name="T35">.</text:span><text:span text:style-name="T36"><text:s/></text:span><text:span text:style-name="T37">Studijų programos, kurios akreditavimo terminas yra pasibaigęs, ir į ją neplanuojama priimti naujų studentų, akreditavimo terminas gali būti pratęstas neatlikus studijų programos išorinio vertinimo, bet ne ilgiau kaip 4 metams.“</text:span></text:p>
      <text:p text:style-name="P38"/>
      <text:p text:style-name="P39"/>
      <text:p text:style-name="P40">Švietimo ir mokslo ministras<text:s/><text:tab/>Gintaras Steponavičiu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6-23T09:22:00Z</meta:creation-date>
    <dc:date>2015-06-23T09:22:00Z</dc:date>
    <meta:template xlink:href="Normal" xlink:type="simple"/>
    <meta:editing-cycles>2</meta:editing-cycles>
    <meta:editing-duration>PT0S</meta:editing-duration>
    <meta:document-statistic meta:page-count="1" meta:paragraph-count="15" meta:word-count="193" meta:character-count="1337" meta:row-count="52" meta:non-whitespace-character-count="1159"/>
  </office:meta>
</office:document-meta>
</file>