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end"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KILNOJAMOJO TURTO VERTINIMO TAISYKLIŲ PATVIRTINIMO</text:p>
      <text:p text:style-name="P15"/>
      <text:p text:style-name="P16">2005 m. rugsėjo 29 d. Nr. 1049</text:p>
      <text:p text:style-name="P17">Vilnius</text:p>
      <text:p text:style-name="P18"/>
      <text:p text:style-name="P19"><text:span text:style-name="T20">Vadovaudamasi Lietuvos Respublikos nekilnojamojo turto mokesčio įstatymo (Žin., 2005, Nr.<text:s/></text:span><text:a xlink:href="https://www.e-tar.lt/portal/legalAct.html?documentId=TAR.B4FAA1DD73CF" office:target-frame-name="_blank" xlink:show="new"><text:span text:style-name="T21">76-2741</text:span></text:a><text:span text:style-name="T22">) 9 straipsnio 3 dalimi ir 16 straipsniu, Lietuvos Respublikos Vyriausybė<text:s/></text:span><text:span text:style-name="T23">nutari</text:span><text:span text:style-name="T24">a:</text:span></text:p>
      <text:p text:style-name="P25"><text:span text:style-name="T26">1</text:span><text:span text:style-name="T27">. Patvirtinti Nekilnojamojo turto vertinimo taisykles (pridedama).</text:span></text:p>
      <text:p text:style-name="P28"><text:span text:style-name="T29">2</text:span><text:span text:style-name="T30">. Nustatyti, kad nekilnojamojo turto mokesčio mokėtojai turi teisę, apskaičiuodami nekilnojamojo turto mokestį už nekilnojamąjį turtą, kurio mokestinė vertė nustatoma atkuriamosios vertės (kaštų) metodu, naudotis Nekilnojamojo turto registro išraše nurodyta nekilnojamojo turto verte, nustatyta iki 2006 m. sausio 1 d., bet ne anksčiau kaip prieš penkerius metus.</text:span></text:p>
      <text:p text:style-name="P31"><text:span text:style-name="T32">3</text:span><text:span text:style-name="T33">. Pripažinti netekusiais galios nuo 2006 m. sausio 1 dienos:</text:span></text:p>
      <text:p text:style-name="P34"><text:span text:style-name="T35">3.1</text:span><text:span text:style-name="T36">. Lietuvos Respublikos Vyriausybės 1996 m. lapkričio 27 d. nutarimą Nr. 1400 „Dėl įmonių ir organizacijų nekilnojamojo turto mokesčio“ (Žin., 1996, Nr.<text:s/></text:span><text:a xlink:href="https://www.e-tar.lt/portal/legalAct.html?documentId=TAR.0A509947A359" office:target-frame-name="_blank" xlink:show="new"><text:span text:style-name="T37">116-2726</text:span></text:a><text:span text:style-name="T38">);</text:span></text:p>
      <text:p text:style-name="P39"><text:span text:style-name="T40">3.2</text:span><text:span text:style-name="T41">. Lietuvos Respublikos Vyriausybės 1997 m. birželio 13 d. nutarimą Nr. 611 „Dėl Lietuvos Respublikos Vyriausybės 1996 m. lapkričio 27 d. nutarimo Nr. 1400 „Dėl įmonių ir organizacijų nekilnojamojo turto mokesčio“ dalinio pakeitimo“ (Žin., 1997, Nr.<text:s/></text:span><text:a xlink:href="https://www.e-tar.lt/portal/legalAct.html?documentId=TAR.05618CAF78AA" office:target-frame-name="_blank" xlink:show="new"><text:span text:style-name="T42">57-1310</text:span></text:a><text:span text:style-name="T43">);</text:span></text:p>
      <text:p text:style-name="P44"><text:span text:style-name="T45">3.3</text:span><text:span text:style-name="T46">. Lietuvos Respublikos Vyriausybės 1997 m. liepos 28 d. nutarimą Nr. 832 „Dėl Lietuvos Respublikos Vyriausybės 1996 m. lapkričio 27 d. nutarimo Nr. 1400 „Dėl įmonių ir organizacijų nekilnojamojo turto mokesčio“ dalinio pakeitimo“ (Žin., 1997, Nr.<text:s/></text:span><text:a xlink:href="https://www.e-tar.lt/portal/legalAct.html?documentId=TAR.D2E2478FCF2E" office:target-frame-name="_blank" xlink:show="new"><text:span text:style-name="T47">72-1842</text:span></text:a><text:span text:style-name="T48">);</text:span></text:p>
      <text:p text:style-name="P49"><text:span text:style-name="T50">3.4</text:span><text:span text:style-name="T51">. Lietuvos Respublikos Vyriausybės 1997 m. gruodžio 12 d. nutarimą Nr. 1396 „Dėl Lietuvos Respublikos Vyriausybės 1996 m. lapkričio 27 d. nutarimo Nr. 1400 „Dėl įmonių ir organizacijų nekilnojamojo turto mokesčio“ papildymo“ (Žin., 1997, Nr.<text:s/></text:span><text:a xlink:href="https://www.e-tar.lt/portal/legalAct.html?documentId=TAR.DCF598B8C510" office:target-frame-name="_blank" xlink:show="new"><text:span text:style-name="T52">115-2933</text:span></text:a><text:span text:style-name="T53">).</text:span></text:p>
      <text:p text:style-name="P54"><text:span text:style-name="T55">4</text:span><text:span text:style-name="T56">. Šiuo nutarimu patvirtintos Nekilnojamojo turto vertinimo taisyklės taikomos apskaičiuojant nekilnojamojo turto mokestinę vertę už 2006 metų ir vėlesnių metų mokestinius laikotarpius.</text:span></text:p>
      <text:p text:style-name="P57"/>
      <text:p text:style-name="P58"/>
      <text:p text:style-name="P59"/>
      <text:p text:style-name="P60">MINISTRAS PIRMININKAS<text:tab/>ALGIRDAS BRAZAUSKAS</text:p>
      <text:p text:style-name="P61"/>
      <text:p text:style-name="P62"/>
      <text:p text:style-name="P63"/>
      <text:p text:style-name="P64">FINANSŲ MINISTRAS<text:tab/>ZIGMANTAS BALČYTIS</text:p>
      <text:soft-page-break/>
      <text:p text:style-name="P65"><text:span text:style-name="T66">PATVIRTINTA</text:span></text:p>
      <text:p text:style-name="P67">Lietuvos Respublikos Vyriausybės</text:p>
      <text:p text:style-name="P68">2005 m. rugsėjo 29 d. nutarimu Nr. 1049</text:p>
      <text:p text:style-name="P69"/>
      <text:p text:style-name="P70"><text:span text:style-name="T71">NEKILNOJAMOJO TURTO VERT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Nekilnojamojo turto vertinimo taisyklės (toliau vadinama – šios Taisyklės) nustato nekilnojamojo turto vertės, naudojamos nekilnojamojo turto mokesčiui apskaičiuoti, nustatymo tvarką.</text:span></text:p>
      <text:p text:style-name="P81"><text:span text:style-name="T82">2</text:span><text:span text:style-name="T83">. Nekilnojamasis turtas vertinamas vadovaujantis Lietuvos Respublikos turto ir verslo vertinimo pagrindų įstatymu (Žin., 1999, Nr.<text:s/></text:span><text:a xlink:href="https://www.e-tar.lt/portal/legalAct.html?documentId=TAR.278D4FD8E838" office:target-frame-name="_blank" xlink:show="new"><text:span text:style-name="T84">52-1672</text:span></text:a><text:span text:style-name="T85">), Lietuvos Respublikos nekilnojamojo turto mokesčio įstatymu (Žin., 2005, Nr.<text:s/></text:span><text:a xlink:href="https://www.e-tar.lt/portal/legalAct.html?documentId=TAR.B4FAA1DD73CF" office:target-frame-name="_blank" xlink:show="new"><text:span text:style-name="T86">76-2741</text:span></text:a><text:span text:style-name="T87">), Turto vertinimo metodika, patvirtinta Lietuvos Respublikos Vyriausybės 1996 m. vasario 14 d. nutarimu Nr. 244 (Žin., 1996, Nr.<text:s/></text:span><text:a xlink:href="https://www.e-tar.lt/portal/legalAct.html?documentId=TAR.9C5A453198D1" office:target-frame-name="_blank" xlink:show="new"><text:span text:style-name="T88">16-426</text:span></text:a><text:span text:style-name="T89">), ir šiomis Taisyklėmis.</text:span></text:p>
      <text:p text:style-name="P90"><text:span text:style-name="T91">3</text:span><text:span text:style-name="T92">. Šiose Taisyklėse vartojamos sąvokos:</text:span></text:p>
      <text:p text:style-name="P93"><text:span text:style-name="T94">Ekspertinis vertinimo būdas</text:span><text:span text:style-name="T95"><text:s/>– vertinimo būdas, kai remiantis atskirų nekilnojamojo turto vienetų vertinimo patirtimi ir analize nustatomi vertinimo koeficientai, rodikliai ir kiti santykiniai lyginamieji dydžiai, leidžiantys įvertinti panašias savybes turintį turtą.</text:span></text:p>
      <text:p text:style-name="P96"><text:span text:style-name="T97">Nekilnojamojo turto verčių žemėlapis</text:span><text:span text:style-name="T98"><text:s/>– Nekilnojamojo turto kadastro žemėlapis, turintis nekilnojamojo turto verčių zonų sluoksnį ir kitus rodiklius (nuorodas), pagal kuriuos apskaičiuojama nekilnojamojo turto vidutinė rinkos vertė.</text:span></text:p>
      <text:p text:style-name="P99"><text:span text:style-name="T100">Vertinimo modelis</text:span><text:span text:style-name="T101"><text:s/>– matematinė formulė, taikoma nekilnojamojo turto vidutinei rinkos vertei apskaičiuoti nekilnojamojo turto verčių zonose, atsižvelgiant į nekilnojamojo turto kadastrinius rodiklius.</text:span></text:p>
      <text:p text:style-name="P102"><text:span text:style-name="T103">Vietovės pataisos koeficientas</text:span><text:span text:style-name="T104"><text:s/>– nekilnojamojo turto rinkos kainų ir atkuriamųjų verčių santykis nekilnojamojo turto verčių zonoje (nagrinėjamoje teritorijoje).</text:span></text:p>
      <text:p text:style-name="P105">Kitos šiose Taisyklėse vartojamos sąvokos apibrėžtos Lietuvos Respublikos turto ir verslo vertinimo pagrindų įstatyme ir Lietuvos Respublikos nekilnojamojo turto mokesčio įstatyme.</text:p>
      <text:p text:style-name="P106"/>
      <text:p text:style-name="P107"><text:span text:style-name="T108">II</text:span><text:span text:style-name="T109">.<text:s/></text:span><text:span text:style-name="T110">NEKILNOJAMOJO TURTO VIDUTINĖS RINKOS VERTĖS NUSTATYMAS LYGINAMOSIOS VERTĖS (PARDAVIMO KAINŲ ANALOGŲ) IR NAUDOJIMO PAJAMŲ VERTĖS (PAJAMŲ KAPITALIZAVIMO ARBA PINIGŲ SRAUTŲ DISKONTO) METODAIS</text:span></text:p>
      <text:p text:style-name="P111"/>
      <text:p text:style-name="P112"><text:span text:style-name="T113">4</text:span><text:span text:style-name="T114">. Lyginamosios vertės (pardavimo kainų analogų) metodu (toliau vadinama – lyginamosios vertės metodas) ir (arba) naudojimo pajamų vertės (pajamų kapitalizavimo arba pinigų srautų diskonto) metodu (toliau vadinama – naudojimo pajamų vertės metodas), taikant masinį nekilnojamojo turto vertinimą, nustatoma Lietuvos Respublikos nekilnojamojo turto mokesčio įstatymo 9 straipsnio 2 dalies 1 punkte nurodyto nekilnojamojo turto vidutinė rinkos vertė.</text:span></text:p>
      <text:p text:style-name="P115"><text:span text:style-name="T116">Lyginamosios vertės metodu, taikant masinį nekilnojamojo turto vertinimą, nustatoma Lietuvos Respublikos nekilnojamojo turto mokesčio įstatymo 9 straipsnio 2 dalies 2 punkte nurodyto nekilnojamojo turto vidutinė rinkos vertė.</text:span></text:p>
      <text:p text:style-name="P117"><text:span text:style-name="T118">5</text:span><text:span text:style-name="T119">. Nekilnojamojo turto vidutinei rinkos vertei nustatyti lyginamosios vertės metodu ir (arba) naudojimo pajamų vertės metodu bei jų deriniais naudojami Nekilnojamojo turto kadastro ir Nekilnojamojo turto registro duomenys. Vertinimui patikrinti ir nekilnojamajam turtui vertinti, jeigu nėra pakankamai rinkos sandorių duomenų, papildomai naudojama nekilnojamojo turto agentūrų ir nekilnojamojo turto pasiūlos viešai skelbiama informacija.</text:span></text:p>
      <text:p text:style-name="P120"><text:span text:style-name="T121">6</text:span><text:span text:style-name="T122">. Nekilnojamojo turto rinkos duomenys tikrinami pagal statistinio patikimumo kriterijus. Šiuos kriterijus atitinkantys duomenys laikomi patikimais ir naudojami nekilnojamojo turto verčių<text:s/></text:span><text:soft-page-break/><text:span text:style-name="T123">zonoms ir vertinimo modeliams sudaryti. Statistiškai nepatikimi duomenys turtui vertinti nenaudojami.</text:span></text:p>
      <text:p text:style-name="P124"><text:span text:style-name="T125">7</text:span><text:span text:style-name="T126">. Sudarant nekilnojamojo turto verčių zonas, laikomasi šių reikalavimų:</text:span></text:p>
      <text:p text:style-name="P127"><text:span text:style-name="T128">7.1</text:span><text:span text:style-name="T129">. nekilnojamojo turto verčių zona turi apimti žemės plotus ir vidaus vandenis, kuriuose bent vienos paskirties nekilnojamojo turto patikimumo kriterijus atitinkančių kainų lygis nuo gretimos nekilnojamojo turto rinkos verčių zonos kainų lygio skiriasi ne mažiau kaip 15 procentų;</text:span></text:p>
      <text:p text:style-name="P130"><text:span text:style-name="T131">7.2</text:span><text:span text:style-name="T132">. nekilnojamojo turto rinkos verčių zona kaimo vietovėje turi būti ne mažesnė kaip vienos gyvenamosios vietovės teritorija arba urbanizuota ar rekreacinį naudojimo pobūdį turinti dalis (sodininkų bendrijos sodai, miestelis ir kita);</text:span></text:p>
      <text:p text:style-name="P133"><text:span text:style-name="T134">7.3</text:span><text:span text:style-name="T135">. nekilnojamojo turto verčių zona miestuose turi būti ne mažesnė kaip 3 hektarai;</text:span></text:p>
      <text:p text:style-name="P136"><text:span text:style-name="T137">7.4</text:span><text:span text:style-name="T138">. nekilnojamojo turto verčių zonų ribos derinamos su savivaldybių, gyvenamųjų vietovių, kadastro vietovių ir kadastro blokų ribomis, miškų masyvų ir valstybinių vandens telkinių pakraščiais, teritorijų planavimo dokumentuose suformuotų miestų kvartalų ar skirtingą teritorijos tvarkymo režimą turinčių teritorijų ribomis;</text:span></text:p>
      <text:p text:style-name="P139"><text:span text:style-name="T140">7.5</text:span><text:span text:style-name="T141">. nekilnojamojo turto verčių zonų ribos negali skaidyti į dalis Nekilnojamojo turto kadastro žemėlapyje pažymėtų žemės sklypų.</text:span></text:p>
      <text:p text:style-name="P142"><text:span text:style-name="T143">8</text:span><text:span text:style-name="T144">. Sudarius nekilnojamojo turto verčių zonas, parengiami nekilnojamojo turto verčių žemėlapiai.</text:span></text:p>
      <text:p text:style-name="P145"><text:span text:style-name="T146">9</text:span><text:span text:style-name="T147">. Nekilnojamojo turto verčių žemėlapiai parengiami pagal Lietuvos Respublikos geodezijos ir kartografijos įstatymo (Žin., 2001, Nr.<text:s/></text:span><text:a xlink:href="https://www.e-tar.lt/portal/legalAct.html?documentId=TAR.EFE69222D6BC" office:target-frame-name="_blank" xlink:show="new"><text:span text:style-name="T148">62-2226</text:span></text:a><text:span text:style-name="T149">) 19 straipsnyje nurodytus pagrindinius geodezinių, topografinių ir kartografinių darbų reikalavimus.</text:span></text:p>
      <text:p text:style-name="P150"><text:span text:style-name="T151">10</text:span><text:span text:style-name="T152">. Patvirtinti nekilnojamojo turto verčių žemėlapiai gali būti tikslinami tik tada, kai pasikeičia nekilnojamojo turto kadastro ar registro rodikliai ir šie pasikeitimai užfiksuojami Nekilnojamojo turto registre ir turi įtakos zonavimui arba nustatoma klaidų ir gaunamas Finansų ministerijos pritarimas.</text:span></text:p>
      <text:p text:style-name="P153"><text:span text:style-name="T154">11</text:span><text:span text:style-name="T155">. Vertinimo modeliams sudaryti naudojami nekilnojamojo turto rinkos sandorių duomenys grupuojami pagal nekilnojamojo turto verčių zonas ir paskirtis (paskirčių grupes) ir analizuojami pagal statistinius metodus.</text:span></text:p>
      <text:p text:style-name="P156"><text:span text:style-name="T157">12</text:span><text:span text:style-name="T158">. Duomenų analizės ir vertinimo modelių sudarymo būdai parenkami atsižvelgiant į rinkos duomenų kiekį nekilnojamojo turto verčių zonose. Analizės rezultatai įvertinami pagal statistinius patikimumo kriterijus.</text:span></text:p>
      <text:p text:style-name="P159"><text:span text:style-name="T160">13</text:span><text:span text:style-name="T161">. Kai analizuojami nekilnojamojo turto rinkos sandoriai yra įvykę anksčiau nei per vienerius metus, sandorio sudarymo laiko poveikis nekilnojamojo turto vertei apskaičiuojamas vienu iš šių būdų ar jų deriniu: porinės pardavimų analizės, perpardavimų analizės, pardavimo kainų tendencijos koeficiento analizės, daugianarės regresinės analizės.</text:span></text:p>
      <text:p text:style-name="P162"><text:span text:style-name="T163">14</text:span><text:span text:style-name="T164">. Nekilnojamojo turto kadastrą ir Nekilnojamojo turto registrą tvarkanti įmonė Nekilnojamojo turto kadastro duomenis, atsižvelgdama į nekilnojamojo turto rinkos konjunktūrą, pagal nekilnojamojo turto naudojimo paskirtis nekilnojamojo turto verčių zonoje suskirsto į nekilnojamojo turto grupes ir šioms nekilnojamojo turto grupėms parengia vertinimo modelius nekilnojamojo turto vidutinei rinkos vertei apskaičiuoti. Pagalbinio ūkio pastatai, esantys gyvenamosios paskirties nekilnojamojo turto priklausiniais, vertinami tais pačiais metodais kaip ir pats nekilnojamasis turtas, kurio priklausiniai yra šie pastatai.</text:span></text:p>
      <text:p text:style-name="P165"><text:span text:style-name="T166">15</text:span><text:span text:style-name="T167">. Nekilnojamojo turto verčių zonose, kuriose nėra nekilnojamojo turto rinkos sandorių duomenų, nekilnojamojo turto vertinimo modeliai sudaromi pagal analogiškas rinkos sąlygas turinčių nekilnojamojo turto verčių zonų nekilnojamojo turto rinkos duomenis.</text:span></text:p>
      <text:p text:style-name="P168"><text:span text:style-name="T169">16</text:span><text:span text:style-name="T170">. Kai nekilnojamojo turto verčių zonose nekilnojamojo turto vertinimo modelio negalima sudaryti pagal analogus, nekilnojamojo turto vertinimo modelis sudaromas ekspertiniu vertinimo būdu.</text:span></text:p>
      <text:p text:style-name="P171"><text:span text:style-name="T172">17</text:span><text:span text:style-name="T173">. Į nekilnojamojo turto vertinimo modelį duomenys įrašomi iš:</text:span></text:p>
      <text:p text:style-name="P174"><text:span text:style-name="T175">17.1</text:span><text:span text:style-name="T176">. Nekilnojamojo turto kadastro duomenų bazės;</text:span></text:p>
      <text:p text:style-name="P177"><text:span text:style-name="T178">17.2</text:span><text:span text:style-name="T179">. Nekilnojamojo turto registro duomenų bazės;</text:span></text:p>
      <text:p text:style-name="P180"><text:span text:style-name="T181">17.3</text:span><text:span text:style-name="T182">. Nekilnojamojo turto kadastro žemėlapio.</text:span></text:p>
      <text:p text:style-name="P183"><text:span text:style-name="T184">18</text:span><text:span text:style-name="T185">. Sudarant nekilnojamojo turto vertinimo modelius, neturi būti atsižvelgiama į nekilnojamojo turto vertės padidėjimą ar sumažėjimą dėl šių veiksnių:</text:span></text:p>
      <text:p text:style-name="P186"><text:span text:style-name="T187">18.1</text:span><text:span text:style-name="T188">. aplinkos laikinų pagerinimų arba pabloginimų;</text:span></text:p>
      <text:p text:style-name="P189"><text:span text:style-name="T190">18.2</text:span><text:span text:style-name="T191">. žemės sklypo nuosavybės formos ir fizinių savybių;</text:span></text:p>
      <text:p text:style-name="P192"><text:span text:style-name="T193">18.3</text:span><text:span text:style-name="T194">. nekilnojamojo turto valdymo formos;</text:span></text:p>
      <text:p text:style-name="P195"><text:span text:style-name="T196">18.4</text:span><text:span text:style-name="T197">. nekilnojamojo turto naudojimo, valdymo ir disponavimo juo apribojimų;</text:span></text:p>
      <text:p text:style-name="P198"><text:span text:style-name="T199">18.5</text:span><text:span text:style-name="T200">. nekilnojamojo turto suplanavimo, stiliaus, dizaino, vidaus apdailos ir kitų individualių savybių;</text:span></text:p>
      <text:p text:style-name="P201"><text:span text:style-name="T202">18.6</text:span><text:span text:style-name="T203">. nekilnojamojo turto (statinio) padėties gatvės, pasaulio šalių atžvilgiu;</text:span></text:p>
      <text:p text:style-name="P204"><text:span text:style-name="T205">18.7</text:span><text:span text:style-name="T206">. nekilnojamojo turto naudojimo universalumo, technologinės įrangos, jo skleidžiamos taršos.</text:span></text:p>
      <text:p text:style-name="P207"><text:span text:style-name="T208">19</text:span><text:span text:style-name="T209">. Nekilnojamojo turto vertinimo modelyje gali būti nustatomi šie veiksniai, turintys įtakos nekilnojamojo turto vidutinės rinkos vertės nustatymui:</text:span></text:p>
      <text:p text:style-name="P210"><text:span text:style-name="T211">19.1</text:span><text:span text:style-name="T212">. nekilnojamojo turto buvimo vieta;</text:span></text:p>
      <text:p text:style-name="P213"><text:span text:style-name="T214">19.2</text:span><text:span text:style-name="T215">. nekilnojamojo turto naudojimo paskirtis;</text:span></text:p>
      <text:p text:style-name="P216"><text:span text:style-name="T217">19.3</text:span><text:span text:style-name="T218">. nekilnojamojo turto fizinės savybės (nustatytos pagal kadastrinius rodiklius);</text:span></text:p>
      <text:p text:style-name="P219"><text:span text:style-name="T220">19.4</text:span><text:span text:style-name="T221">. nekilnojamojo turto inžinerinė įranga.</text:span></text:p>
      <text:p text:style-name="P222"><text:span text:style-name="T223">20</text:span><text:span text:style-name="T224">. Konkretus nekilnojamojo turto objektas įvertinamas šia tvarka:</text:span></text:p>
      <text:p text:style-name="P225"><text:span text:style-name="T226">20.1</text:span><text:span text:style-name="T227">. pagal nekilnojamojo turto dislokaciją nustatoma nekilnojamojo turto verčių zona, nekilnojamojo turto naudojimo paskirtis, plotas ir kitos vertinimo modelyje nurodytos objekto charakteristikos;</text:span></text:p>
      <text:p text:style-name="P228"><text:span text:style-name="T229">20.2</text:span><text:span text:style-name="T230">. įrašius į vertinimo modelį šių Taisyklių 20.1 punkte nurodytų charakteristikų reikšmes ir atlikus aritmetinius veiksmus, nustatoma nekilnojamojo turto vidutinė rinkos vertė.</text:span></text:p>
      <text:p text:style-name="P231"/>
      <text:p text:style-name="P232"><text:span text:style-name="T233">III</text:span><text:span text:style-name="T234">. NEKILNOJAMOJO TURTO VERTĖS NUSTATYMAS ATKURIAMOSIOS VERTĖS</text:span></text:p>
      <text:p text:style-name="P235"><text:span text:style-name="T236">(KAŠTŲ) METODU</text:span></text:p>
      <text:p text:style-name="P237"/>
      <text:p text:style-name="P238"><text:span text:style-name="T239">21</text:span><text:span text:style-name="T240">. Atkuriamosios vertės (kaštų) metodu (toliau vadinama – atkuriamosios vertės metodas) nustatoma Lietuvos Respublikos nekilnojamojo turto mokesčio įstatymo 9 straipsnio 2 dalies 3 ir 4 punktuose nurodyto nekilnojamojo turto vertė.</text:span></text:p>
      <text:p text:style-name="P241"><text:span text:style-name="T242">22</text:span><text:span text:style-name="T243">. Nekilnojamasis turtas atkuriamosios vertės metodu vertinamas naudojant Nekilnojamojo turto kadastro ir Nekilnojamojo turto registro duomenis, nekilnojamojo turto atkūrimo kaštų (statybos vertės) kainynus, parengtus pagal vidutines statybos medžiagų ir darbų rinkos kainas Lietuvoje, kuriuos tvirtina ir ne rečiau kaip kas penkerius metus atnaujina Nekilnojamojo turto kadastrą ir Nekilnojamojo turto registrą tvarkanti įmonė, suderinusi su Finansų ministerija ir Aplinkos ministerija, fizinio nusidėvėjimo normatyvus ir vietovės pataisos koeficientus.</text:span></text:p>
      <text:p text:style-name="P244"><text:span text:style-name="T245">23</text:span><text:span text:style-name="T246">. Vertinant turtą atkuriamosios vertės metodu, apskaičiuojama:</text:span></text:p>
      <text:p text:style-name="P247"><text:span text:style-name="T248">23.1</text:span><text:span text:style-name="T249">. nekilnojamojo turto statybos vertė (atkūrimo kaštai) – objekto dydį (kubatūrą, kvadratūrą ar kitą kiekį), nurodytą Nekilnojamojo turto kadastre, padauginus iš 1 kub. metro (1 kv. metro ar kito vieneto) vidutinės statybos vertės, nurodytos nekilnojamojo turto atkūrimo kaštų (statybos vertės) kainynuose;</text:span></text:p>
      <text:p text:style-name="P250"><text:span text:style-name="T251">23.2</text:span><text:span text:style-name="T252">. nekilnojamojo turto atkuriamoji vertė – nekilnojamojo turto statybos vertę patikslinus fizinio nusidėvėjimo procentu, apskaičiuotu už visus nekilnojamojo turto eksploatavimo metus, laikantis šių reikalavimų:</text:span></text:p>
      <text:p text:style-name="P253"><text:span text:style-name="T254">23.2.1</text:span><text:span text:style-name="T255">. didesnis negu 75 procentų fizinio nusidėvėjimo procentas, išskyrus nustatytąjį ekspertiniu vertinimo būdu, inžineriniams statiniams prilyginamas 75 procentams, didesnis negu 70 procentų fizinio nusidėvėjimo procentas, išskyrus nustatytąjį ekspertiniu vertinimo būdu, kitam nekilnojamajam turtui prilyginamas 70 procentų;</text:span></text:p>
      <text:p text:style-name="P256"><text:span text:style-name="T257">23.2.2</text:span><text:span text:style-name="T258">. nekilnojamojo turto fizinio nusidėvėjimo procentas skaičiuojamas nuo jo statybos pabaigos metų (statybos metai į fizinio nusidėvėjimo skaičiavimus neįtraukiami), užfiksuotų Nekilnojamojo turto kadastre;</text:span></text:p>
      <text:p text:style-name="P259"><text:span text:style-name="T260">23.2.3</text:span><text:span text:style-name="T261">. ekspertiniu vertinimo būdu fizinis nusidėvėjimas gali būti apskaičiuojamas, kai nekilnojamasis turtas:</text:span></text:p>
      <text:p text:style-name="P262"><text:span text:style-name="T263">23.2.3.1</text:span><text:span text:style-name="T264">. suremontuotas pakeičiant konstrukcijos (pamatų, sienų, perdangų, stogo ir t. t.) elementus;</text:span></text:p>
      <text:p text:style-name="P265"><text:span text:style-name="T266">23.2.3.2</text:span><text:span text:style-name="T267">. perkeltas iš kitos vietos;</text:span></text:p>
      <text:p text:style-name="P268"><text:span text:style-name="T269">23.2.3.3</text:span><text:span text:style-name="T270">. pastatytas iš senų statybinių medžiagų;</text:span></text:p>
      <text:p text:style-name="P271"><text:span text:style-name="T272">23.2.3.4</text:span><text:span text:style-name="T273">. nukentėjęs nuo stichinių nelaimių arba yra su statybos, konstrukcijų elementų defektais;</text:span></text:p>
      <text:p text:style-name="P274"><text:span text:style-name="T275">23.2.3.5</text:span><text:span text:style-name="T276">. suremontuotas techninius ir eksploatacijos reikalavimus atitinkančiai būklei palaikyti (keičiamos atramos, sklendės, pabėgiai ir t. t.);</text:span></text:p>
      <text:p text:style-name="P277"><text:span text:style-name="T278">23.2.4</text:span><text:span text:style-name="T279">. ekspertiniu vertinimo būdu fizinis nusidėvėjimas apskaičiuojamas pagal kiekvieno konstrukcijos elemento fizinį nusidėvėjimą;</text:span></text:p>
      <text:p text:style-name="P280"><text:span text:style-name="T281">23.3</text:span><text:span text:style-name="T282">. nekilnojamojo turto vertė – nekilnojamojo turto atkuriamąją vertę patikslinant vietovės pataisos koeficientais. Vietovės pataisos koeficientas netaikomas Lietuvos Respublikos nekilnojamojo turto mokesčio įstatymo 9 straipsnio 2 dalies 3 punkte nurodytam nekilnojamajam turtui.</text:span></text:p>
      <text:p text:style-name="P283"><text:span text:style-name="T284">24</text:span><text:span text:style-name="T285">. Nekilnojamojo turto vertės nustatymas atkuriamosios vertės metodu užfiksuojamas nekilnojamojo daikto kadastro duomenų byloje (toliau vadinama – kadastro byla), kuri prilyginama nekilnojamojo turto vertinimo ataskaitai.</text:span></text:p>
      <text:p text:style-name="P286"><text:span text:style-name="T287">25</text:span><text:span text:style-name="T288">. Nekilnojamasis turtas nekilnojamojo turto mokesčio mokėtojo prašymu ir lėšomis atkuriamosios vertės metodu gali būti vertinamas dažniau, nei nurodyta Lietuvos Respublikos nekilnojamojo turto mokesčio įstatymo 9 straipsnio 3 dalyje.</text:span></text:p>
      <text:p text:style-name="P289"/>
      <text:p text:style-name="P290"><text:span text:style-name="T291">IV</text:span><text:span text:style-name="T292">.<text:s/></text:span><text:span text:style-name="T293">NEKILNOJAMOJO TURTO VERTINIMO MASINIU BŪDU DOKUMENTAI</text:span></text:p>
      <text:p text:style-name="P294"/>
      <text:p text:style-name="P295"><text:span text:style-name="T296">26</text:span><text:span text:style-name="T297">. Nekilnojamojo turto vertinimo masiniu būdu dokumentai yra:</text:span></text:p>
      <text:p text:style-name="P298"><text:span text:style-name="T299">26.1</text:span><text:span text:style-name="T300">. savivaldybės teritorijos nekilnojamojo turto vertinimo ataskaita su nekilnojamojo turto verčių žemėlapiais, parengtais skaitmenine ir analogine forma (ataskaitos ir nekilnojamojo turto verčių žemėlapiai rengiami kiekvienos savivaldybės teritorijai);</text:span></text:p>
      <text:p text:style-name="P301"><text:span text:style-name="T302">26.2</text:span><text:span text:style-name="T303">. Lietuvos Respublikos teritorijos nekilnojamojo turto vertinimo ataskaita su nekilnojamojo turto verčių žemėlapiais, parengtais skaitmenine ir analogine forma.</text:span></text:p>
      <text:p text:style-name="P304"><text:span text:style-name="T305">27</text:span><text:span text:style-name="T306">. Savivaldybės teritorijos nekilnojamojo turto vertinimo ataskaitoje turi būti nurodyta:</text:span></text:p>
      <text:p text:style-name="P307"><text:span text:style-name="T308">27.1</text:span><text:span text:style-name="T309">. ataskaitos pavadinimas, užsakovas, vertintojas, vertinimo data;</text:span></text:p>
      <text:p text:style-name="P310"><text:span text:style-name="T311">27.2</text:span><text:span text:style-name="T312">. nekilnojamojo turto verčių žemėlapio derinimo, svarstymo ir tvirtinimo dokumentai;</text:span></text:p>
      <text:p text:style-name="P313"><text:span text:style-name="T314">27.3</text:span><text:span text:style-name="T315">. vertinamos teritorijos nekilnojamojo turto rinkos apibūdinimas;</text:span></text:p>
      <text:p text:style-name="P316"><text:span text:style-name="T317">27.4</text:span><text:span text:style-name="T318">. nekilnojamajam turtui vertinti panaudoti duomenys ir jų analizė;</text:span></text:p>
      <text:p text:style-name="P319"><text:span text:style-name="T320">27.5</text:span><text:span text:style-name="T321">. nekilnojamojo turto vertinimo modeliai;</text:span></text:p>
      <text:p text:style-name="P322"><text:span text:style-name="T323">27.6</text:span><text:span text:style-name="T324">. nekilnojamojo turto verčių zonos;</text:span></text:p>
      <text:p text:style-name="P325"><text:span text:style-name="T326">27.7</text:span><text:span text:style-name="T327">. nekilnojamojo turto verčių žemėlapio naudojimas nekilnojamojo turto vertei nustatyti.</text:span></text:p>
      <text:p text:style-name="P328"><text:span text:style-name="T329">28</text:span><text:span text:style-name="T330">. Lietuvos Respublikos teritorijos nekilnojamojo turto vertinimo ataskaitoje turi būti nurodyta:</text:span></text:p>
      <text:p text:style-name="P331"><text:span text:style-name="T332">28.1</text:span><text:span text:style-name="T333">. ataskaitos pavadinimas, užsakovas, vertintojas, vertinimo data;</text:span></text:p>
      <text:p text:style-name="P334"><text:span text:style-name="T335">28.2</text:span><text:span text:style-name="T336">. duomenys apie savivaldybių teritorijų nekilnojamojo turto verčių žemėlapių derinimą, svarstymą ir tvirtinimą;</text:span></text:p>
      <text:p text:style-name="P337"><text:span text:style-name="T338">28.3</text:span><text:span text:style-name="T339">. vertinamų teritorijų ir nekilnojamojo turto rinkos apibūdinimas;</text:span></text:p>
      <text:p text:style-name="P340"><text:span text:style-name="T341">28.4</text:span><text:span text:style-name="T342">. nekilnojamojo turto vertinimo modeliai;</text:span></text:p>
      <text:p text:style-name="P343"><text:span text:style-name="T344">28.5</text:span><text:span text:style-name="T345">. nekilnojamajam turtui vertinti panaudoti duomenys ir jų analizė;</text:span></text:p>
      <text:p text:style-name="P346"><text:span text:style-name="T347">28.6</text:span><text:span text:style-name="T348">. apibendrinti duomenys apie nekilnojamojo turto rinkos apimtį, lokalizaciją ir aktyvumą tam tikrose šalies teritorijose.</text:span></text:p>
      <text:p text:style-name="P349"/>
      <text:p text:style-name="P350"><text:span text:style-name="T351">V</text:span><text:span text:style-name="T352">. NEKILNOJAMOJO TURTO VERTINIMO MASINIU BŪDU DOKUMENTŲ</text:span></text:p>
      <text:p text:style-name="P353"><text:span text:style-name="T354">DERINIMAS, VIEŠAS SVARSTYMAS IR TVIRTINIMAS</text:span></text:p>
      <text:p text:style-name="P355"/>
      <text:p text:style-name="P356"><text:span text:style-name="T357">29</text:span><text:span text:style-name="T358">. Nekilnojamojo turto kadastrą ir Nekilnojamojo turto registrą tvarkanti įmonė, parengusi savivaldybės teritorijos nekilnojamojo turto vertinimo masiniu būdu dokumentus, atlieka šiuos derinimo ir viešo svarstymo darbus:</text:span></text:p>
      <text:p text:style-name="P359"><text:span text:style-name="T360">29.1</text:span><text:span text:style-name="T361">. teikia derinti šių Taisyklių 26.1 punkte nurodytus dokumentus apskrities viršininkui ir savivaldybei, kurie per 30 dienų nuo dokumentų gavimo gali pareikšti pastabas;</text:span></text:p>
      <text:p text:style-name="P362"><text:span text:style-name="T363">29.2</text:span><text:span text:style-name="T364">. organizuoja nekilnojamojo turto verčių žemėlapio viešą svarstymą su visuomene savivaldybės teritorijoje.</text:span></text:p>
      <text:p text:style-name="P365"><text:span text:style-name="T366">30</text:span><text:span text:style-name="T367">. Savivaldybės teritorijos nekilnojamojo turto vertinimo masiniu būdu dokumentai svarstomi viešai su visuomene šia tvarka:</text:span></text:p>
      <text:p text:style-name="P368"><text:span text:style-name="T369">30.1</text:span><text:span text:style-name="T370">. apie nekilnojamojo turto vertinimo masiniu būdu dokumentų viešą svarstymą pranešama vietinėse visuomenės informavimo priemonėse ne vėliau kaip prieš savaitę iki svarstymo pradžios (nurodoma vieta, kur bus eksponuojami nekilnojamojo turto vertinimo masiniu būdu dokumentai, jų turinys, parengimo principai ir naudojimo tikslai, gyventojų teisės pareikšti pastabas ir pasiūlymus);</text:span></text:p>
      <text:p text:style-name="P371"><text:span text:style-name="T372">30.2</text:span><text:span text:style-name="T373">. nekilnojamojo turto vertinimo masiniu būdu dokumentai viešo svarstymo metu eksponuojami ne mažiau kaip 10 darbo dienų. Šį laiką Nekilnojamojo turto kadastrą ir Nekilnojamojo turto registrą tvarkančios įmonės atstovas privalo atvykusiems į viešą svarstymą gyventojams paaiškinti, kaip buvo nustatytos nekilnojamojo turto verčių zonos, kaip galima apskaičiuoti konkretaus nekilnojamojo turto vertę;</text:span></text:p>
      <text:p text:style-name="P374"><text:span text:style-name="T375">30.3</text:span><text:span text:style-name="T376">. pasibaigus laikui, kurį eksponuojami nekilnojamojo turto vertinimo masiniu būdu dokumentai, per 5 darbo dienas Nekilnojamojo turto kadastrą ir Nekilnojamojo turto registrą tvarkanti įmonė apibendrina ir įvertina raštu pateiktas gyventojų pastabas ir pasiūlymus ir parengia nekilnojamojo turto vertinimo masiniu būdu dokumentų viešo svarstymo su visuomene ataskaitą, pridėdama prie jos gyventojų pastabas ir pasiūlymus. Nekilnojamojo turto vertinimo masiniu būdu dokumentų viešo svarstymo su visuomene ataskaita skelbiama Nekilnojamojo turto kadastrą ir Nekilnojamojo turto registrą tvarkančios įmonės interneto tinklalapyje.</text:span></text:p>
      <text:p text:style-name="P377"><text:span text:style-name="T378">31</text:span><text:span text:style-name="T379">. Pasibaigus nekilnojamojo turto vertinimo masiniu būdu dokumentų derinimo su apskrities viršininku ir savivaldybe laikui, per 5 darbo dienas Nekilnojamojo turto kadastrą ir Nekilnojamojo turto registrą tvarkanti įmonė apibendrina ir įvertina raštu gautas apskrities viršininko, savivaldybės pastabas dėl nekilnojamojo turto vertinimo masiniu būdu dokumentų ir parengia nekilnojamojo turto vertinimo masiniu būdu dokumentų derinimo su apskrities viršininku ir savivaldybe ataskaitą, pridėdama prie jos apskrities viršininko ir savivaldybės pastabas.</text:span></text:p>
      <text:p text:style-name="P380"><text:span text:style-name="T381">32</text:span><text:span text:style-name="T382">. Nekilnojamojo turto kadastrą ir Nekilnojamojo turto registrą tvarkanti įmonė perduoda Finansų ministerijai tvirtinti savivaldybių teritorijų nekilnojamojo turto vertinimo masiniu būdu dokumentus, pridėdama nekilnojamojo turto vertinimo masiniu būdu dokumentų viešo svarstymo su visuomene ataskaitą ir nekilnojamojo turto vertinimo masiniu būdu dokumentų derinimo su apskrities viršininku ir savivaldybe ataskaitą.</text:span></text:p>
      <text:p text:style-name="P383"><text:span text:style-name="T384">33</text:span><text:span text:style-name="T385">. Finansų ministerija turimas pastabas dėl savivaldybių teritorijų nekilnojamojo turto vertinimo masiniu būdu dokumentų teikia per 15 darbo dienų nuo jų gavimo.</text:span></text:p>
      <text:p text:style-name="P386"><text:span text:style-name="T387">34</text:span><text:span text:style-name="T388">. Gavusi Finansų ministerijos pastabas dėl savivaldybių teritorijų nekilnojamojo turto vertinimo masiniu būdu dokumentų, per 10 darbo dienų Nekilnojamojo turto kadastrą ir Nekilnojamojo turto registrą tvarkanti įmonė patikslina visų savivaldybių teritorijų nekilnojamojo turto vertinimo masiniu būdu dokumentus ir teikia Finansų ministerijai tvirtinti Lietuvos Respublikos teritorijos nekilnojamojo turto vertinimo masiniu būdu dokumentus.</text:span></text:p>
      <text:p text:style-name="P389"><text:span text:style-name="T390">35</text:span><text:span text:style-name="T391">. Lietuvos Respublikos savivaldybių teritorijų ir Lietuvos Respublikos teritorijos nekilnojamojo turto vertinimo masiniu būdu dokumentus tvirtina finansų ministras.</text:span></text:p>
      <text:p text:style-name="P392"><text:span text:style-name="T393">36</text:span><text:span text:style-name="T394">. Patvirtintų nekilnojamojo turto vertinimo masiniu būdu dokumentų kopijos neatlygintinai perduodamos naudotis arba suteikiama teisė neatlygintinai naudotis šiais dokumentais Nekilnojamojo turto kadastrą ir Nekilnojamojo turto registrą tvarkančios įmonės interneto tinklalapyje:</text:span></text:p>
      <text:p text:style-name="P395"><text:span text:style-name="T396">36.1</text:span><text:span text:style-name="T397">. Finansų ministerijai – savivaldybių teritorijų ir Lietuvos Respublikos teritorijos nekilnojamojo turto vertinimo masiniu būdu dokumentų;</text:span></text:p>
      <text:p text:style-name="P398"><text:span text:style-name="T399">36.2</text:span><text:span text:style-name="T400">. Valstybinei mokesčių inspekcijai prie Finansų ministerijos – savivaldybių teritorijų ir Lietuvos Respublikos teritorijos nekilnojamojo turto vertinimo masiniu būdu dokumentų;</text:span></text:p>
      <text:p text:style-name="P401"><text:span text:style-name="T402">36.3</text:span><text:span text:style-name="T403">. apskričių viršininkams – apskričiai priklausančių savivaldybių teritorijų nekilnojamojo turto vertinimo masiniu būdu dokumentų;</text:span></text:p>
      <text:p text:style-name="P404"><text:span text:style-name="T405">36.4</text:span><text:span text:style-name="T406">. komisijai privalomam registruoti turtui įvertinti – savivaldybių teritorijų nekilnojamojo turto vertinimo masiniu būdu dokumentų;</text:span></text:p>
      <text:p text:style-name="P407"><text:span text:style-name="T408">36.5</text:span><text:span text:style-name="T409">. savivaldybėms – savivaldybės teritorijos nekilnojamojo turto vertinimo masiniu būdu dokumentų.</text:span></text:p>
      <text:p text:style-name="P410"><text:span text:style-name="T411">37</text:span><text:span text:style-name="T412">. Fiziniai ir juridiniai asmenys gali neatlygintinai sužinoti jiems nuosavybės teise priklausančio nekilnojamojo turto mokestinę vertę Nekilnojamojo turto kadastrą ir Nekilnojamojo turto registrą tvarkančios įmonės interneto tinklalapyje. Fizinio asmens prašymu Nekilnojamojo turto kadastrą ir Nekilnojamojo turto registrą tvarkanti įmonė neatlygintinai per 7 darbo dienas jam parengia ir įteikia arba išsiunčia Nekilnojamojo turto registro išrašą, kuriame nurodoma nekilnojamojo turto mokestinė vertė.</text:span></text:p>
      <text:p text:style-name="P413"/>
      <text:p text:style-name="P414"><text:span text:style-name="T415">VI</text:span><text:span text:style-name="T416">.<text:s/></text:span><text:span text:style-name="T417">BAIGIAMOSIOS NUOSTATOS</text:span></text:p>
      <text:p text:style-name="P418"/>
      <text:p text:style-name="P419"><text:span text:style-name="T420">38</text:span><text:span text:style-name="T421">. Duomenys, kurių reikia nekilnojamajam turtui vertinti masiniu būdu, kaupiami ir atnaujinami kiekvienais metais.</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23T11:53:00Z</meta:creation-date>
    <dc:date>2014-12-23T11:53:00Z</dc:date>
    <meta:template xlink:href="Normal" xlink:type="simple"/>
    <meta:editing-cycles>2</meta:editing-cycles>
    <meta:editing-duration>PT0S</meta:editing-duration>
    <meta:document-statistic meta:page-count="7" meta:paragraph-count="225" meta:word-count="3297" meta:character-count="22527" meta:row-count="845" meta:non-whitespace-character-count="19455"/>
  </office:meta>
</office:document-meta>
</file>