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text-transform="uppercase" style:font-size-complex="12pt" fo:language="en" fo:country="US"/>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center"/>
    </style:style>
    <style:style style:name="T95" style:parent-style-name="DefaultParagraphFont" style:family="text">
      <style:text-properties fo:color="#000000"/>
    </style:style>
    <style:style style:name="P96" style:parent-style-name="Normal" style:family="paragraph">
      <style:paragraph-properties fo:break-before="page" style:snap-to-layout-grid="false" fo:text-indent="3.543in"/>
    </style:style>
    <style:style style:name="T97" style:parent-style-name="DefaultParagraphFont" style:family="text">
      <style:text-properties style:font-size-complex="12pt" fo:language="en" fo:country="US"/>
    </style:style>
    <style:style style:name="P98" style:parent-style-name="Normal" style:family="paragraph">
      <style:paragraph-properties style:snap-to-layout-grid="false" fo:text-align="justify" fo:text-indent="0.4923in"/>
      <style:text-properties fo:color="#000000" style:font-size-complex="4p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text-properties fo:color="#000000"/>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text-properties fo:color="#000000"/>
    </style:style>
    <style:style style:name="TableColumn186" style:family="table-column">
      <style:table-column-properties style:column-width="3.6375in"/>
    </style:style>
    <style:style style:name="TableColumn187" style:family="table-column">
      <style:table-column-properties style:column-width="3.2062in"/>
    </style:style>
    <style:style style:name="Table185" style:family="table">
      <style:table-properties style:width="6.8437in" fo:margin-left="0in" table:align="lef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style:snap-to-layout-grid="false" fo:text-indent="0.5145in"/>
      <style:text-properties fo:color="#000000"/>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justify"/>
      <style:text-properties fo:color="#000000"/>
    </style:style>
    <style:style style:name="P193" style:parent-style-name="Normal" style:family="paragraph">
      <style:paragraph-properties style:snap-to-layout-grid="false" fo:text-align="justify" fo:text-indent="0.4923in"/>
      <style:text-properties fo:color="#000000"/>
    </style:style>
    <style:style style:name="TableColumn195" style:family="table-column">
      <style:table-column-properties style:column-width="3.6375in"/>
    </style:style>
    <style:style style:name="TableColumn196" style:family="table-column">
      <style:table-column-properties style:column-width="3.2062in"/>
    </style:style>
    <style:style style:name="Table194" style:family="table">
      <style:table-properties style:width="6.843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align="justify" fo:text-indent="0.475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align="justify"/>
      <style:text-properties fo:color="#000000"/>
    </style:style>
    <style:style style:name="P202" style:parent-style-name="Normal" style:family="paragraph">
      <style:paragraph-properties style:snap-to-layout-grid="false" fo:text-align="justify" fo:text-indent="0.4923in"/>
      <style:text-properties fo:color="#000000" style:font-size-complex="4pt"/>
    </style:style>
    <style:style style:name="TableColumn204" style:family="table-column">
      <style:table-column-properties style:column-width="3.6375in"/>
    </style:style>
    <style:style style:name="TableColumn205" style:family="table-column">
      <style:table-column-properties style:column-width="3.2062in"/>
    </style:style>
    <style:style style:name="Table203" style:family="table">
      <style:table-properties style:width="6.8437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fo:text-indent="0.475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fo:text-align="justify"/>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fo:text-align="justify" fo:text-indent="0.475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fo:text-align="justify"/>
      <style:text-properties fo:color="#000000"/>
    </style:style>
    <style:style style:name="P216" style:parent-style-name="Normal" style:family="paragraph">
      <style:paragraph-properties style:snap-to-layout-grid="false" fo:text-align="justify" fo:text-indent="0.4923in"/>
      <style:text-properties fo:color="#000000" style:font-size-complex="4pt"/>
    </style:style>
    <style:style style:name="TableColumn218" style:family="table-column">
      <style:table-column-properties style:column-width="3.6375in"/>
    </style:style>
    <style:style style:name="TableColumn219" style:family="table-column">
      <style:table-column-properties style:column-width="3.2062in"/>
    </style:style>
    <style:style style:name="Table217" style:family="table">
      <style:table-properties style:width="6.8437in" fo:margin-left="0in" table:align="left"/>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style:snap-to-layout-grid="false" fo:text-align="justify" fo:text-indent="0.5145in"/>
      <style:text-properties fo:color="#000000"/>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style:snap-to-layout-grid="false" fo:text-align="justify"/>
      <style:text-properties fo:color="#000000"/>
    </style:style>
    <style:style style:name="P225" style:parent-style-name="Normal" style:family="paragraph">
      <style:paragraph-properties style:snap-to-layout-grid="false" fo:text-align="justify"/>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text-properties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text-properties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TECHNINIO REGLAMENTO „KĖLIMO REIKMENYS. SERTIFIKAVIMAS IR ŽENKLINIMAS“ PATVIRTINIMO</text:p>
      <text:p text:style-name="P15"/>
      <text:p text:style-name="P16">2000 m. gruodžio 28 d. Nr. 113</text:p>
      <text:p text:style-name="P17">Vilnius</text:p>
      <text:p text:style-name="P18"/>
      <text:p text:style-name="P19"><text:span text:style-name="T20">Vadovaudamasi L</text:span><text:span text:style-name="T21">ietuvos Respublikos atitikties įvertinimo įstatymo 6 straipsniu (Žin., 1998, Nr.<text:s/></text:span><text:a xlink:href="https://www.e-tar.lt/portal/lt/legalAct/TAR.5BA7CEA07B90" office:target-frame-name="_blank" xlink:show="new"><text:span text:style-name="T22">92-2542</text:span></text:a><text:span text:style-name="T23">) ir Lietuvos Respublikos Vyriausybės 1999 m. gruodžio 27 d. nutarimu Nr. 1482 „Dėl insti</text:span><text:span text:style-name="T24">tucijų, įgaliotų tvirtinti privalomuosius produktų saugos reikalavimus, paskyrimo“ (Žin., 1999, Nr.<text:s/></text:span><text:a xlink:href="https://www.e-tar.lt/portal/lt/legalAct/TAR.5D81D132913C" office:target-frame-name="_blank" xlink:show="new"><text:span text:style-name="T25">114-3304</text:span></text:a><text:span text:style-name="T26">):</text:span></text:p>
      <text:p text:style-name="P27"><text:span text:style-name="T28">1</text:span><text:span text:style-name="T29">.<text:s/></text:span><text:span text:style-name="T30">Tvirtinu</text:span><text:span text:style-name="T31"><text:s/>techninį reglamentą „Kėlimo reikmenys. Sertifikavi</text:span><text:span text:style-name="T32">mas ir ženklinimas“ (pridedama).</text:span></text:p>
      <text:p text:style-name="P33"><text:span text:style-name="T34">2</text:span><text:span text:style-name="T35">. Nustatau, kad 1 punkte nurodytas techninis reglamentas įsigalioja nuo 2001 m. liepos 1 d.</text:span></text:p>
      <text:p text:style-name="P36"/>
      <text:p text:style-name="P37"/>
      <text:p text:style-name="P38">SOCIALINĖS APSAUGOS IR DARBO Ministrė<text:tab/>Vilija Blinkevičiūtė</text:p>
      <text:p text:style-name="P39"><text:span text:style-name="T40">______________</text:span></text:p>
      <text:soft-page-break/>
      <text:p text:style-name="P41"><text:span text:style-name="T42">Patvirtinta</text:span></text:p>
      <text:p text:style-name="P43">socialinės apsaugos ir darbo<text:s/>ministro</text:p>
      <text:p text:style-name="P44">2000 m. gruodžio 28 d. įsakymu Nr. 113</text:p>
      <text:p text:style-name="P45"/>
      <text:p text:style-name="P46"><text:span text:style-name="T47">Techninis reglamentaS.</text:span></text:p>
      <text:p text:style-name="P48"><text:span text:style-name="T49">KĖLIMO REIKMENYS. sertifikavimas ir ženklinimas</text:span></text:p>
      <text:p text:style-name="P50"/>
      <text:p text:style-name="P51"><text:span text:style-name="T52">1</text:span><text:span text:style-name="T53">. Techninis reglamentas „Kėlimo reikmenys. Sertifikavimas ir ženklinimas“ (toliau – Reglamentas) parengtas vadovaujantis Tarybos<text:s/></text:span><text:span text:style-name="T54">1973 m. lapkričio 19 d. direktyva 73/361/EEC dėl valstybių narių įstatymų ir norminių teisės aktų, susijusių su lynų, grandinių ir kablių sertifikavimu ir ženklinimu, suvienodinimo (Official Journal of the European Communites (toliau – OJ) 1973, Nr. L 335)</text:span><text:span text:style-name="T55">.</text:span></text:p>
      <text:p text:style-name="P56"><text:span text:style-name="T57">2</text:span><text:span text:style-name="T58">. Šio Reglamento tikslas – siekti laisvo kėlimo reikmenų judėjimo rinkoje, nustatant sertifikavimo ir ženklinimo reikalavimus kėlimo reikmenims – lynams, grandinėms ir kabliams, atitinkančius reikalavimus, taikomus Europos Sąjungos šalyse. Šis Regla</text:span><text:span text:style-name="T59">mentas taikomas kėlimo reikmenims, išskyrus:</text:span></text:p>
      <text:p text:style-name="P60">- naudotus kėlimo reikmenis,</text:p>
      <text:p text:style-name="P61"><text:span text:style-name="T62">- kėlimo reikmenis, naudojamus laivų deniuose bei traukiniuose, funikulieriuose ir kabelių šachtose.</text:span></text:p>
      <text:p text:style-name="P63"><text:span text:style-name="T64">3</text:span><text:span text:style-name="T65">. Šiame Reglamente<text:s/></text:span><text:span text:style-name="T66">kėlimo reikmenimis</text:span><text:span text:style-name="T67"><text:s/>vadinami lynai, apvalios plieninės gra</text:span><text:span text:style-name="T68">ndinės ir kabliai, skirti kėlimo darbams<text:s/></text:span><text:span text:style-name="T69">(</text:span><text:span text:style-name="T70">mechaniniam krovinių perkėlimui</text:span><text:span text:style-name="T71">)</text:span><text:span text:style-name="T72">.</text:span></text:p>
      <text:p text:style-name="P73"><text:span text:style-name="T74">4</text:span><text:span text:style-name="T75">. Į rinką tiekiamų kėlimo reikmenų sertifikavimas turi būti atliktas pagal harmonizuotus standartus, o ženklinimas – naudojant harmonizuotuose standartuose nurodytus tarptauti</text:span><text:span text:style-name="T76">niu mastu priimtus simbolius. Kėlimo reikmenimis prekiaujančios įmonės, įstaigos kėlimo reikmenų naudotojams pateikia nustatyta tvarka patvirtintas atitinkamų kėlimo reikmenų sertifikatų kopijas lietuvių kalba. Kėlimo reikmenų ženklinimo tekstinė informaci</text:span><text:span text:style-name="T77">ja turi būti pateikiama lietuvių kalba.</text:span></text:p>
      <text:p text:style-name="P78"><text:span text:style-name="T79">5</text:span><text:span text:style-name="T80">. Negalima drausti, riboti ar kliudyti šį Reglamentą atitinkančių kėlimo reikmenų tiekti į rinką ir naudoti Lietuvoje dėl priežasčių, susijusių su sertifikavimu arba ženklinimu, jeigu tokių reikmenų sertifikavim</text:span><text:span text:style-name="T81">as ir ženklinimas atitinka šio Reglamento priedo nuostatas.</text:span></text:p>
      <text:p text:style-name="P82"><text:span text:style-name="T83">6</text:span><text:span text:style-name="T84">. Kai Lietuvos Respublikos rinkos priežiūros institucijos įsitikina, kad dalis kėlimo reikmenų neatitinka minimalių savybių, nurodytų sertifikate, jos, vadovaudamosi Lietuvos Respublikos įsta</text:span><text:span text:style-name="T85">tymų ir kitų teisės aktų nustatyta tvarka, privalo imtis visų reikiamų priemonių, kad ta dalis kėlimo reikmenų būtų pašalinta iš rinkos, kad būtų uždrausta tiekti juos į rinką ir naudoti.</text:span></text:p>
      <text:p text:style-name="P86"><text:span text:style-name="T87">7</text:span><text:span text:style-name="T88">. Sprendimą uždrausti tiekti į rinką kėlimo reikmenis, sustabdy</text:span><text:span text:style-name="T89">ti jų naudojimą ar pašalinti iš rinkos dėl to, kad jie neatitinka sertifikavimo reikalavimų, rinkos priežiūros institucijos privalo pagrįsti Lietuvos Respublikos įstatymų, kitų teisės aktų nuostatomis bei pranešti apie tai Lietuvos Respublikos institucijai</text:span><text:span text:style-name="T90">, Lietuvos Respublikos Vyriausybės 1999 m. gegužės 20 d. nutarimu Nr. 617 „Dėl keitimosi informacija apie standartus, techninius reglamentus ir atitikties įvertinimo procedūras“ (Žin., 1999, Nr.<text:s/></text:span><text:a xlink:href="https://www.e-tar.lt/portal/lt/legalAct/TAR.EDD5FD371B32" office:target-frame-name="_blank" xlink:show="new"><text:span text:style-name="T91">45-1446</text:span></text:a><text:span text:style-name="T92">) paskirtai atsakinga už keitimąsi informacija su Europos Komisijos įsteigtais komitetais, tarp jų – su įsteigtu direktyvų derinimo su technikos pažanga komitetu, kuris įkurtas prekybai kėlimo reikmenimis trukdančių barjerų naikini</text:span><text:span text:style-name="T93">mui, nurodydamos priimto sprendimo priežastis.</text:span></text:p>
      <text:p text:style-name="P94"><text:span text:style-name="T95">______________</text:span></text:p>
      <text:soft-page-break/>
      <text:p text:style-name="P96"><text:span text:style-name="T97">Priedas</text:span></text:p>
      <text:p text:style-name="P98"/>
      <text:p text:style-name="P99"><text:span text:style-name="T100">1</text:span><text:span text:style-name="T101">. Bendrosios nuostatos</text:span></text:p>
      <text:p text:style-name="P102"/>
      <text:p text:style-name="P103"><text:span text:style-name="T104">1.1</text:span><text:span text:style-name="T105">. Kiekvienas atskirai parduodamas lynų ir grandinių ritinys bei kabliai privalo turėti žymenį arba, jeigu toks ženklinimas neįmanomas, mažą lentelę<text:s/></text:span><text:span text:style-name="T106">arba patikimai pritvirtintą žiedo formos etiketę, kurioje turi būti pateikta informacija apie gamintoją arba jo įgaliotą atstovą ir atitinkamų sertifikatų numeriai (pagal šio priedo 2.1, 3.1 ir 4.1 punktus).</text:span></text:p>
      <text:p text:style-name="P107"><text:span text:style-name="T108">1.2</text:span><text:span text:style-name="T109">. Gamintojas arba jo įgaliotas atstovas t</text:span><text:span text:style-name="T110">uri garantuoti, kad kiekvienas atskirai parduodamas lynų ir grandinių ritinys bei kabliai atitiktų sertifikate nurodytą charakteristiką (pagal šio priedo 2.1, 3.1 ir 4.1 p.).</text:span></text:p>
      <text:p text:style-name="P111"/>
      <text:p text:style-name="P112"><text:span text:style-name="T113">2</text:span><text:span text:style-name="T114">. Informacija, pateikiama lynų sertifikatuose</text:span></text:p>
      <text:p text:style-name="P115"/>
      <text:p text:style-name="P116"><text:span text:style-name="T117">2.1</text:span><text:span text:style-name="T118">. Gamintojas arba jo<text:s/></text:span><text:span text:style-name="T119">įgaliotas atstovas privalo kiekvienam atskirai parduodamam lynų ritiniui išduoti sertifikatą (Reglamento 4 p.), kuriame būtų nurodyta bent ši informacija:</text:span></text:p>
      <text:p text:style-name="P120"><text:span text:style-name="T121">2.1.1</text:span><text:span text:style-name="T122">. privalomoji informacija:</text:span></text:p>
      <text:p text:style-name="P123">- gamintojo pavadinimas ir jo arba jo įgalioto atstovo adresas;</text:p>
      <text:p text:style-name="P124">- faktinis lyno skersmuo;</text:p>
      <text:p text:style-name="P125">- parduoto lyno ilgis;</text:p>
      <text:p text:style-name="P126">- vidutinė lyno vieno metro masė;</text:p>
      <text:p text:style-name="P127">- lyno tipas ir jo vyniojimo kryptis;</text:p>
      <text:p text:style-name="P128">- lyno „žingsnio“ ilgis;</text:p>
      <text:p text:style-name="P129">- pagaminimo ypatybės (lyno konstrukcija, lyno šerdies medžiaga, lyno vijų skaičius, lyną sudarančių vielelių<text:s/>skaičius); pridedamas eskizas, kuriame pavaizduotas lyno skerspjūvis su pagrindiniais matmenimis;</text:p>
      <text:p text:style-name="P130">- vielelių plieno charakteristika (plieno tipas ir markė);</text:p>
      <text:p text:style-name="P131">- faktinė lyno vielučių tempimo stiprumo (tempimo atsparumo) riba;</text:p>
      <text:p text:style-name="P132">- mažiausia faktinė lyno nutraukimo (atsparumo nutraukimui) jėga;</text:p>
      <text:p text:style-name="P133">- vardinė lyno nutraukimo jėga;</text:p>
      <text:p text:style-name="P134">- informacija apie apsaugą nuo vidaus ir išorės korozijos (pavyzdžiui, galvanizuoto lyno cinko dangos kokybė);</text:p>
      <text:p text:style-name="P135">- patvirtinimas, kad lynas yra vientisas ir jo savybės yra vienodos visame lyno<text:s/>ilgyje;</text:p>
      <text:p text:style-name="P136">- informacija apie atliktų bandymų metodus bei gautus bandymų rezultatus;</text:p>
      <text:p text:style-name="P137">- temperatūros, kurioje gali būti naudojamas lynas, ribos;</text:p>
      <text:p text:style-name="P138"><text:span text:style-name="T139">- lyno priežiūros ir kontrolės instrukcijos;</text:span></text:p>
      <text:p text:style-name="P140"><text:span text:style-name="T141">2.1.2</text:span><text:span text:style-name="T142">. kita reikalinga informacija – standartų žymenys, juose nur</text:span><text:span text:style-name="T143">odant nacionalinius arba tarptautinius standartus, pagal kuriuos pagamintas lynas.</text:span></text:p>
      <text:p text:style-name="P144"/>
      <text:p text:style-name="P145"><text:span text:style-name="T146">3</text:span><text:span text:style-name="T147">. Informacija, pateikiama apvalių plieninių grandinių sertifikatuose. Apvalių grandinių žymėjimas</text:span></text:p>
      <text:p text:style-name="P148"/>
      <text:p text:style-name="P149"><text:span text:style-name="T150">3.1</text:span><text:span text:style-name="T151">. Gamintojas arba jo įgaliotas atstovas privalo kiekvienam<text:s/></text:span><text:span text:style-name="T152">atskirai parduodamam grandinių ritiniui išduoti sertifikatą (Reglamento 4 p.), kuriame būtų nurodyta bent ši informacija:</text:span></text:p>
      <text:p text:style-name="P153"><text:span text:style-name="T154">3.1.1</text:span><text:span text:style-name="T155">. privalomoji informacija:</text:span></text:p>
      <text:p text:style-name="P156">- gamintojo pavadinimas ir jo arba jo įgalioto atstovo adresas;</text:p>
      <text:p text:style-name="P157">- grandinės jungiamųjų grandžių<text:s/>charakteristika (faktinis jungiamosios grandies ilgis, plotis ir skersmuo, informacija apie tai, ar grandinė yra kalibruota); pridedamas eskizas, kuriame pavaizduotos bent dvi jungiamosios grandys, nurodant didžiausias ribines (leistinąsias) nukrypimo ribas;</text:p>
      <text:p text:style-name="P158">- parduotos grandinės ilgis;</text:p>
      <text:p text:style-name="P159">- vidutinė grandinės vieno metro masė;</text:p>
      <text:soft-page-break/>
      <text:p text:style-name="P160">- jungiamųjų grandžių sujungimo būdas (suvirinimas ar sulydymas elektra);</text:p>
      <text:p text:style-name="P161">- visos grandinės stiprumo bandymo rezultatai po jos terminio apdirbimo;</text:p>
      <text:p text:style-name="P162">- mažiausias faktinis grandinės, naudojamos normalioje temperatūroje, stiprumas (atsparumas tempimui);</text:p>
      <text:p text:style-name="P163">- mažiausias faktinis grandinės stiprumas (atsparumas tempimui) temperatūroje, kurioje numatoma ją naudoti;</text:p>
      <text:p text:style-name="P164">- grandinės santykinis pailgėjimas nutrūkimo vietoje po tempimo stiprumo bandymo;</text:p>
      <text:p text:style-name="P165">-<text:s/>medžiagos, iš kurios pagaminta grandinė, charakteristika (pavyzdžiui, plieno tipas ir markė);</text:p>
      <text:p text:style-name="P166">- grandinės terminio apdirbimo būdas ir data, kada gamintojas atliko terminį apdirbimą arba kada toks apdirbimas turi būti atliktas;</text:p>
      <text:p text:style-name="P167">- informacija apie atliktų<text:s/>bandymų metodus bei jų rezultatus;</text:p>
      <text:p text:style-name="P168">- temperatūros, kurioje gali būti naudojama grandinė, ribos;</text:p>
      <text:p text:style-name="P169"><text:span text:style-name="T170">- grandinės priežiūros ir kontrolės instrukcijos;</text:span></text:p>
      <text:p text:style-name="P171"><text:span text:style-name="T172">3.1.2</text:span><text:span text:style-name="T173">.</text:span><text:span text:style-name="T174"><text:s/></text:span><text:span text:style-name="T175">kita reikalinga informacija:</text:span></text:p>
      <text:p text:style-name="P176">- standartų žymenys, juose nurodant nacionalinius arba tarptautinius standartus, pagal kuriuos pagaminta grandinė;</text:p>
      <text:p text:style-name="P177"><text:span text:style-name="T178">- jeigu grandinė buvo apdirbta specialiu terminiu būdu, turi būti pateiktas perspėjimas: „prieš kokiu nors terminiu būdu apdirbant grandinę, pasikonsultuoti su gamintoju arba jo įgaliotu atstovu“.</text:span></text:p>
      <text:p text:style-name="P179"><text:span text:style-name="T180">3.2</text:span><text:span text:style-name="T181">. Ben</text:span><text:span text:style-name="T182">t viena jungiamoji grandis iš dvidešimties iš eilės sujungtų, bet ne mažiau kaip viena jungiamoji grandis kiekviename grandinės metre, turi būti paženklinta įskaitomu ir nenutrinamu žymeniu pagal nacionalinį arba tarptautinį standartą. Žymenys turi būti ne</text:span><text:span text:style-name="T183"><text:s/>mažesni už šiuos dydžiu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Grandies tiesios dalies (strypo) storis, mm</text:p>
          </table:table-cell>
          <table:table-cell table:style-name="TableCell191">
            <text:p text:style-name="P192">Mažiausia žyma, mm</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ne didesnis kaip 12,5</text:p>
          </table:table-cell>
          <table:table-cell table:style-name="TableCell200">
            <text:p text:style-name="P201">3</text:p>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didesnis kaip 12,5,</text:p>
          </table:table-cell>
          <table:table-cell table:style-name="TableCell209">
            <text:p text:style-name="P210">4,5</text:p>
          </table:table-cell>
        </table:table-row>
        <table:table-row table:style-name="TableRow211">
          <table:table-cell table:style-name="TableCell212">
            <text:p text:style-name="P213">bet ne didesnis kaip 26</text:p>
          </table:table-cell>
          <table:table-cell table:style-name="TableCell214">
            <text:p text:style-name="P215">0</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didesnis kaip 26</text:p>
          </table:table-cell>
          <table:table-cell table:style-name="TableCell223">
            <text:p text:style-name="P224">6</text:p>
          </table:table-cell>
        </table:table-row>
      </table:table>
      <text:p text:style-name="P225"/>
      <text:p text:style-name="P226"><text:span text:style-name="T227">4</text:span><text:span text:style-name="T228">. Informacija, pateikiama kablių sertifikatuose. Kablių<text:s/></text:span><text:span text:style-name="T229">žymėjimas</text:span></text:p>
      <text:p text:style-name="P230"/>
      <text:p text:style-name="P231"><text:span text:style-name="T232">4.1</text:span><text:span text:style-name="T233">. Gamintojas arba jo įgaliotas atstovas privalo kiekvienai atskirai parduodamai kablių partijai arba, vartotojui prašant, kiekvienam kabliui išduoti sertifikatą (Reglamento 4 p.), kuriame būtų nurodyta bent ši informacija:</text:span></text:p>
      <text:p text:style-name="P234"><text:span text:style-name="T235">4.1.1</text:span><text:span text:style-name="T236">.<text:s/></text:span><text:span text:style-name="T237">privaloma informacija:</text:span></text:p>
      <text:p text:style-name="P238">- gamintojo pavadinimas ir jo arba jo įgalioto atstovo adresas;</text:p>
      <text:p text:style-name="P239">- kablių tipas;</text:p>
      <text:p text:style-name="P240">- kablių matmenys;</text:p>
      <text:p text:style-name="P241"><text:span text:style-name="T242">- jeigu kabliai pagaminti pagal nacionalinį arba tarptautinį standartą, turi būti nurodyti standartų žymenys;</text:span></text:p>
      <text:p text:style-name="P243"><text:span text:style-name="T244">4.1.2</text:span><text:span text:style-name="T245">. tuo atveju, k</text:span><text:span text:style-name="T246">ai kabliai pagaminti ne pagal nacionalinį arba ne pagal tarptautinį standartą, privaloma nurodyti:</text:span></text:p>
      <text:p text:style-name="P247">- apkrovimą, kurio pakanka norint atlenkti kablį taip, kad keliamas krovinys iškristų arba būtų sugadintas dėl to, kad kablys neišlaikė apkrovos;</text:p>
      <text:p text:style-name="P248">- kablių stiprumo bandymų didžiausią jėgą (krovinio masę), kurią galima kelti nesukeliant kokios nors liekamosios kablio deformacijos;</text:p>
      <text:p text:style-name="P249">- plieno charakteristiką (plieno tipą ir markę);</text:p>
      <text:soft-page-break/>
      <text:p text:style-name="P250">- kablių terminio apdirbimo būdą ir paskutinę datą, kada gamintojas atliko terminį<text:s/>apdirbimą, arba kada toks apdirbimas turi būti atliktas;</text:p>
      <text:p text:style-name="P251">- informaciją apie atliktų tempimo (atsparumo tempimui) bandymų metodus bei gautus rezultatus;</text:p>
      <text:p text:style-name="P252">- temperatūros, kurioje gali būti naudojami kabliai, ribas;</text:p>
      <text:p text:style-name="P253"><text:span text:style-name="T254">- kablių priežiūros ir kontrolės instrukcija</text:span><text:span text:style-name="T255">s;</text:span></text:p>
      <text:p text:style-name="P256"><text:span text:style-name="T257">4.1.3</text:span><text:span text:style-name="T258">. kita reikalinga informacija:</text:span></text:p>
      <text:p text:style-name="P259">- jeigu kabliai buvo apdirbti specialiu terminiu būdu, turi būti pateiktas perspėjimas: „prieš kokiu nors terminiu būdu apdirbant kablius, pasikonsultuoti su gamintoju arba jo įgaliotu atstovu“;</text:p>
      <text:p text:style-name="P260">- kabliai turi<text:s/>būti paženklinti įskaitomu ir neišdildomu kokybės žymeniu pagal nacionalinį arba tarptautinį standartą.</text:p>
      <text:p text:style-name="P261">______________</text:p>
      <text:p text:style-name="P2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26:00Z</meta:creation-date>
    <dc:date>2015-07-02T22:26:00Z</dc:date>
    <meta:template xlink:href="Normal" xlink:type="simple"/>
    <meta:editing-cycles>2</meta:editing-cycles>
    <meta:editing-duration>PT0S</meta:editing-duration>
    <meta:document-statistic meta:page-count="5" meta:paragraph-count="117" meta:word-count="1327" meta:character-count="10198" meta:row-count="264" meta:non-whitespace-character-count="8988"/>
  </office:meta>
</office:document-meta>
</file>