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2.5%"/>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style:text-position="super 62.5%"/>
    </style:style>
    <style:style style:name="P78" style:parent-style-name="Normal" style:family="paragraph">
      <style:paragraph-properties fo:text-align="justify" fo:margin-left="1.6736in" fo:text-indent="-1.181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2.5%"/>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2.5%"/>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style:text-position="super 62.5%"/>
    </style:style>
    <style:style style:name="P99" style:parent-style-name="Normal" style:family="paragraph">
      <style:paragraph-properties fo:text-align="justify" fo:margin-left="1.6736in" fo:text-indent="-1.1812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super 62.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per 62.5%"/>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4916in"/>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4916in"/>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4916in"/>
    </style:style>
    <style:style style:name="T254" style:parent-style-name="DefaultParagraphFont" style:family="text">
      <style:text-properties style:text-position="super 62.5%"/>
    </style:style>
    <style:style style:name="P255" style:parent-style-name="Normal" style:family="paragraph">
      <style:paragraph-properties fo:text-align="justify" fo:text-indent="0.4916in"/>
    </style:style>
    <style:style style:name="T256" style:parent-style-name="DefaultParagraphFont" style:family="text">
      <style:text-properties style:text-position="super 62.5%"/>
    </style:style>
    <style:style style:name="P257" style:parent-style-name="Normal" style:family="paragraph">
      <style:paragraph-properties fo:text-align="justify" fo:text-indent="0.4916in"/>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P263" style:parent-style-name="Normal" style:family="paragraph">
      <style:paragraph-properties fo:text-align="justify" fo:text-indent="0.4916in"/>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style:text-position="super 62.5%"/>
    </style:style>
    <style:style style:name="P270" style:parent-style-name="Normal" style:family="paragraph">
      <style:paragraph-properties fo:text-align="justify" fo:text-indent="0.4916in"/>
    </style:style>
    <style:style style:name="T271" style:parent-style-name="DefaultParagraphFont" style:family="text">
      <style:text-properties style:text-position="super 62.5%"/>
    </style:style>
    <style:style style:name="P272" style:parent-style-name="Normal" style:family="paragraph">
      <style:paragraph-properties fo:text-align="justify" fo:text-indent="0.4916in"/>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4916in"/>
    </style:style>
    <style:style style:name="T276" style:parent-style-name="DefaultParagraphFont" style:family="text">
      <style:text-properties style:text-position="super 62.5%"/>
    </style:style>
    <style:style style:name="P277" style:parent-style-name="Normal" style:family="paragraph">
      <style:paragraph-properties fo:text-align="justify" fo:text-indent="0.4916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4916in"/>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0.4916in"/>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4916in"/>
    </style:style>
    <style:style style:name="T285" style:parent-style-name="DefaultParagraphFont" style:family="text">
      <style:text-properties style:text-position="super 62.5%"/>
    </style:style>
    <style:style style:name="P286" style:parent-style-name="Normal" style:family="paragraph">
      <style:paragraph-properties fo:text-align="justify" fo:text-indent="0.4916in"/>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P291" style:parent-style-name="Normal" style:family="paragraph">
      <style:paragraph-properties fo:text-align="justify" fo:text-indent="0.4916in"/>
    </style:style>
    <style:style style:name="T292" style:parent-style-name="DefaultParagraphFont" style:family="text">
      <style:text-properties style:text-position="super 62.5%"/>
    </style:style>
    <style:style style:name="P293" style:parent-style-name="Normal" style:family="paragraph">
      <style:paragraph-properties fo:text-align="justify" fo:text-indent="0.4916in"/>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P296" style:parent-style-name="Normal" style:family="paragraph">
      <style:paragraph-properties fo:text-align="justify" fo:text-indent="0.4916in"/>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4916in"/>
    </style:style>
    <style:style style:name="T303" style:parent-style-name="DefaultParagraphFont" style:family="text">
      <style:text-properties style:text-position="super 62.5%"/>
    </style:style>
    <style:style style:name="P304" style:parent-style-name="Normal" style:family="paragraph">
      <style:paragraph-properties fo:text-align="justify" fo:text-indent="0.4916in"/>
    </style:style>
    <style:style style:name="T305" style:parent-style-name="DefaultParagraphFont" style:family="text">
      <style:text-properties style:text-position="super 62.5%"/>
    </style:style>
    <style:style style:name="P306" style:parent-style-name="Normal" style:family="paragraph">
      <style:paragraph-properties fo:text-align="justify" fo:text-indent="0.4916in"/>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P309" style:parent-style-name="Normal" style:family="paragraph">
      <style:paragraph-properties fo:text-align="justify" fo:text-indent="0.4916in"/>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4916in"/>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P314" style:parent-style-name="Normal" style:family="paragraph">
      <style:paragraph-properties fo:text-align="justify" fo:text-indent="0.4916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4916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4916in"/>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4916in"/>
    </style:style>
    <style:style style:name="T321" style:parent-style-name="DefaultParagraphFont" style:family="text">
      <style:text-properties style:text-position="super 62.5%"/>
    </style:style>
    <style:style style:name="P322" style:parent-style-name="Normal" style:family="paragraph">
      <style:paragraph-properties fo:text-align="justify" fo:text-indent="0.4916in"/>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P326" style:parent-style-name="Normal" style:family="paragraph">
      <style:paragraph-properties fo:text-align="justify" fo:text-indent="0.4916in"/>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P337" style:parent-style-name="Normal" style:family="paragraph">
      <style:paragraph-properties fo:text-align="justify" fo:text-indent="0.4916in"/>
    </style:style>
    <style:style style:name="T338" style:parent-style-name="DefaultParagraphFont" style:family="text">
      <style:text-properties style:text-position="super 62.5%"/>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16in"/>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0.4916in"/>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P351" style:parent-style-name="Normal" style:family="paragraph">
      <style:paragraph-properties fo:text-align="justify" fo:text-indent="0.4916in"/>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P354" style:parent-style-name="Normal" style:family="paragraph">
      <style:paragraph-properties fo:text-align="justify"/>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4916in"/>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4916in"/>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4916in"/>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4916in"/>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4916in"/>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4916in"/>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4916in"/>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fo:text-indent="0.4916in"/>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ADMINISTRACINIŲ TEISĖS PAŽEIDIMŲ KODEKSO PAPILDYMO 214</text:span><text:span text:style-name="T14">12</text:span><text:span text:style-name="T15">, 214</text:span><text:span text:style-name="T16">13</text:span><text:span text:style-name="T17"><text:s/>STRAIPSNIAIS, 214</text:span><text:span text:style-name="T18">1</text:span><text:span text:style-name="T19"><text:s/>STRAIPSNIO PRIPAŽINIMO NETEKUSIU GALIOS IR 224, 259</text:span><text:span text:style-name="T20">1</text:span><text:span text:style-name="T21">, 320 STRAIPSNIŲ PAKEITIMO</text:span></text:p>
      <text:p text:style-name="P22">Į S T A T Y M A S</text:p>
      <text:p text:style-name="P23"/>
      <text:p text:style-name="P24">1997 m. lapkričio 18 d. Nr. VIII-520</text:p>
      <text:p text:style-name="P25">Vilnius</text:p>
      <text:p text:style-name="P26"/>
      <text:p text:style-name="P27">(Žin., 1985, Nr. 1-1, Nr. 33-370; 1992, Nr.<text:s/><text:a xlink:href="https://www.e-tar.lt/portal/lt/legalAct/TAR.07F97FC589FC" office:target-frame-name="_blank" xlink:show="new"><text:span text:style-name="T28">21-610</text:span></text:a>; 1993, Nr.<text:s/><text:a xlink:href="https://www.e-tar.lt/portal/lt/legalAct/TAR.D18C50348C99" office:target-frame-name="_blank" xlink:show="new"><text:span text:style-name="T29">30-683</text:span></text:a>, Nr.<text:s/><text:a xlink:href="https://www.e-tar.lt/portal/lt/legalAct/TAR.FE198D69215B" office:target-frame-name="_blank" xlink:show="new"><text:span text:style-name="T30">54-1047</text:span></text:a>; 1994, Nr.<text:s/><text:a xlink:href="https://www.e-tar.lt/portal/lt/legalAct/TAR.E1D56675716C" office:target-frame-name="_blank" xlink:show="new"><text:span text:style-name="T31">15-250</text:span></text:a>, Nr.<text:s/><text:a xlink:href="https://www.e-tar.lt/portal/lt/legalAct/TAR.6D915E17BAE8" office:target-frame-name="_blank" xlink:show="new"><text:span text:style-name="T32">34-618</text:span></text:a>, Nr.<text:s/><text:a xlink:href="https://www.e-tar.lt/portal/lt/legalAct/TAR.5C06D98BED60" office:target-frame-name="_blank" xlink:show="new"><text:span text:style-name="T33">58-1132</text:span></text:a>, Nr.<text:s/><text:a xlink:href="https://www.e-tar.lt/portal/lt/legalAct/TAR.44432D697A92" office:target-frame-name="_blank" xlink:show="new"><text:span text:style-name="T34">59-1164</text:span></text:a>, Nr.<text:s/><text:a xlink:href="https://www.e-tar.lt/portal/lt/legalAct/TAR.04EF7504F22C" office:target-frame-name="_blank" xlink:show="new"><text:span text:style-name="T35">73-1372</text:span></text:a>, Nr.<text:s/><text:a xlink:href="https://www.e-tar.lt/portal/lt/legalAct/TAR.3D8E63F7508E" office:target-frame-name="_blank" xlink:show="new"><text:span text:style-name="T36">88-1668</text:span></text:a>, 1670, Nr.<text:s/><text:a xlink:href="https://www.e-tar.lt/portal/lt/legalAct/TAR.19E418AD1928" office:target-frame-name="_blank" xlink:show="new"><text:span text:style-name="T37">91-1766</text:span></text:a>; 1995, Nr.<text:s/><text:a xlink:href="https://www.e-tar.lt/portal/lt/legalAct/TAR.BAD2E0FB1F2A" office:target-frame-name="_blank" xlink:show="new"><text:span text:style-name="T38">36-886</text:span></text:a>, Nr.<text:s/><text:a xlink:href="https://www.e-tar.lt/portal/lt/legalAct/TAR.3791A56E18E1" office:target-frame-name="_blank" xlink:show="new"><text:span text:style-name="T39">48-1162</text:span></text:a>, Nr.<text:s/><text:a xlink:href="https://www.e-tar.lt/portal/lt/legalAct/TAR.72BB0CF4DA29" office:target-frame-name="_blank" xlink:show="new"><text:span text:style-name="T40">51-1244</text:span></text:a>, Nr.<text:s/><text:a xlink:href="https://www.e-tar.lt/portal/lt/legalAct/TAR.0203AAF66FB8" office:target-frame-name="_blank" xlink:show="new"><text:span text:style-name="T41">55-1356</text:span></text:a>, Nr.<text:s/><text:a xlink:href="https://www.e-tar.lt/portal/lt/legalAct/TAR.A44B0409DE85" office:target-frame-name="_blank" xlink:show="new"><text:span text:style-name="T42">61-1529</text:span></text:a>, Nr.<text:s/><text:a xlink:href="https://www.e-tar.lt/portal/lt/legalAct/TAR.035D345DB526" office:target-frame-name="_blank" xlink:show="new"><text:span text:style-name="T43">86-1942</text:span></text:a>, Nr.<text:s/><text:a xlink:href="https://www.e-tar.lt/portal/lt/legalAct/TAR.6DF5D4C3E86B" office:target-frame-name="_blank" xlink:show="new"><text:span text:style-name="T44">103-2294</text:span></text:a>, Nr.<text:s/><text:a xlink:href="https://www.e-tar.lt/portal/lt/legalAct/TAR.3659F36F0FC0" office:target-frame-name="_blank" xlink:show="new"><text:span text:style-name="T45">104-2325</text:span></text:a>, Nr.<text:s/><text:a xlink:href="https://www.e-tar.lt/portal/lt/legalAct/TAR.A1818EC6F594" office:target-frame-name="_blank" xlink:show="new"><text:span text:style-name="T46">106-2350</text:span></text:a>; 1996, Nr.<text:s/><text:a xlink:href="https://www.e-tar.lt/portal/lt/legalAct/TAR.EB6D0EAC666D" office:target-frame-name="_blank" xlink:show="new"><text:span text:style-name="T47">14-353</text:span></text:a>, Nr.<text:s/><text:a xlink:href="https://www.e-tar.lt/portal/lt/legalAct/TAR.3A6487DD8A35" office:target-frame-name="_blank" xlink:show="new"><text:span text:style-name="T48">18-460</text:span></text:a>, Nr.<text:s/><text:a xlink:href="https://www.e-tar.lt/portal/lt/legalAct/TAR.04B2350C832C" office:target-frame-name="_blank" xlink:show="new"><text:span text:style-name="T49">37-930</text:span></text:a>, Nr.<text:s/><text:a xlink:href="https://www.e-tar.lt/portal/lt/legalAct/TAR.1D0A6CAD0474" office:target-frame-name="_blank" xlink:show="new"><text:span text:style-name="T50">41-990</text:span></text:a>, Nr.<text:s/><text:a xlink:href="https://www.e-tar.lt/portal/lt/legalAct/TAR.7462EC0DF7A0" office:target-frame-name="_blank" xlink:show="new"><text:span text:style-name="T51">57-1334</text:span></text:a>, Nr.<text:s/><text:a xlink:href="https://www.e-tar.lt/portal/lt/legalAct/TAR.DEAB63771E06" office:target-frame-name="_blank" xlink:show="new"><text:span text:style-name="T52">73-1741</text:span></text:a>, Nr.<text:s/><text:a xlink:href="https://www.e-tar.lt/portal/lt/legalAct/TAR.E00AE233FE02" office:target-frame-name="_blank" xlink:show="new"><text:span text:style-name="T53">104-2362</text:span></text:a>; 1997, Nr.<text:s/><text:a xlink:href="https://www.e-tar.lt/portal/lt/legalAct/TAR.89DB5BD260C3" office:target-frame-name="_blank" xlink:show="new"><text:span text:style-name="T54">21-488</text:span></text:a>, Nr.<text:s/><text:a xlink:href="https://www.e-tar.lt/portal/lt/legalAct/TAR.691DB7420786" office:target-frame-name="_blank" xlink:show="new"><text:span text:style-name="T55">41-996</text:span></text:a>, Nr.<text:s/><text:a xlink:href="https://www.e-tar.lt/portal/lt/legalAct/TAR.E4FBA16B12D1" office:target-frame-name="_blank" xlink:show="new"><text:span text:style-name="T56">64-1505</text:span></text:a>, Nr.<text:s/><text:a xlink:href="https://www.e-tar.lt/portal/lt/legalAct/TAR.1027D75CE589" office:target-frame-name="_blank" xlink:show="new"><text:span text:style-name="T57">69-1732</text:span></text:a>, Nr.<text:s/><text:a xlink:href="https://www.e-tar.lt/portal/lt/legalAct/TAR.0E36F1834B22" office:target-frame-name="_blank" xlink:show="new"><text:span text:style-name="T58">94-2358</text:span></text:a>, 2359, Nr.<text:s/><text:a xlink:href="https://www.e-tar.lt/portal/lt/legalAct/TAR.8671A6F8A60E" office:target-frame-name="_blank" xlink:show="new"><text:span text:style-name="T59">97-2446</text:span></text:a>)</text:p>
      <text:p text:style-name="P60"/>
      <text:p text:style-name="P61"><text:span text:style-name="T62">1</text:span><text:span text:style-name="T63"><text:s/>straipsnis.<text:s/></text:span><text:span text:style-name="T64">214</text:span><text:span text:style-name="T65">1</text:span><text:span text:style-name="T66"><text:s/>straipsnio pripažinimas netekusiu galios</text:span></text:p>
      <text:p text:style-name="P67">214<text:span text:style-name="T68">1</text:span><text:s/>straipsnį pripažinti netekusiu galios.</text:p>
      <text:p text:style-name="P69"/>
      <text:p text:style-name="P70"><text:span text:style-name="T71">2</text:span><text:span text:style-name="T72"><text:s/>straipsnis.<text:s/></text:span><text:span text:style-name="T73">Kodekso papildymas 214</text:span><text:span text:style-name="T74">12</text:span><text:span text:style-name="T75"><text:s/>straipsniu</text:span></text:p>
      <text:p text:style-name="P76">Papildyti Kodeksą 214<text:span text:style-name="T77">12<text:s/></text:span>straipsniu:</text:p>
      <text:p text:style-name="P78"><text:span text:style-name="T79">„</text:span><text:span text:style-name="T80">214</text:span><text:span text:style-name="T81">12</text:span><text:span text:style-name="T82"><text:s/>straipsnis.</text:span><text:span text:style-name="T83"><text:tab/></text:span><text:span text:style-name="T84">Informavimo produkcijos, propaguojančios nacionalinę</text:span><text:span text:style-name="T85">, rasinę ar religinę nesantaiką, gaminimas, laikymas arba platinimas</text:span></text:p>
      <text:p text:style-name="P86">Spaudinių, vaizdo, garso ar kitokios produkcijos, propaguojančios nacionalinę, rasinę ar religinę nesantaiką, gaminimas ar laikymas turint tikslą platinti, taip pat platinimas –</text:p>
      <text:p text:style-name="P87">užtraukia baudą nuo vieno tūkstančio iki dešimties tūkstančių litų su tokio pobūdžio gaminamos, laikomos ar platinamos produkcijos bei priemonių, iš esmės naudojamų tai produkcijai gaminti, konfiskavimu arba be gamybos priemonių konfiskavimo.</text:p>
      <text:p text:style-name="P88">Tokie pat veiksmai, padaryti asmens, bausto administracine nuobauda už šio straipsnio pirmojoje dalyje numatytus pažeidimus, –</text:p>
      <text:p text:style-name="P89">užtraukia baudą nuo dešimties tūkstančių iki dvidešimties tūkstančių litų su tokios produkcijos bei priemonių, iš esmės naudojamų tai produkcijai gaminti, konfiskavimu arba be gamybos priemonių konfiskavimo.“</text:p>
      <text:p text:style-name="P90"/>
      <text:p text:style-name="P91"><text:span text:style-name="T92">3</text:span><text:span text:style-name="T93"><text:s/>straipsnis.<text:s/></text:span><text:span text:style-name="T94">Kodekso papildymas 214</text:span><text:span text:style-name="T95">13</text:span><text:span text:style-name="T96"><text:s/>straipsniu</text:span></text:p>
      <text:p text:style-name="P97">Papildyti Kodeksą 214<text:span text:style-name="T98">13</text:span><text:s/>straipsniu:</text:p>
      <text:p text:style-name="P99"><text:span text:style-name="T100">„</text:span><text:span text:style-name="T101">214</text:span><text:span text:style-name="T102">13</text:span><text:span text:style-name="T103"><text:s/>straipsnis.</text:span><text:span text:style-name="T104"><text:tab/></text:span><text:span text:style-name="T105">Organizacijos, propaguojančios nacionalinę, rasinę ar religinę nesan</text:span><text:span text:style-name="T106">taiką, kūrimas arba dalyvavimas tokios organizacijos veikloje</text:span></text:p>
      <text:p text:style-name="P107">Organizacijos, propaguojančios nacionalinę, rasinę ar religinę nesantaiką, kūrimas arba dalyvavimas tokios organizacijos veikloje –</text:p>
      <text:p text:style-name="P108">užtraukia baudą nuo trijų tūkstančių iki dešimties<text:s/>tūkstančių litų.</text:p>
      <text:p text:style-name="P109">Tokie pat veiksmai, padaryti asmens, bausto administracine nuobauda už šio straipsnio pirmojoje dalyje numatytus pažeidimus, –</text:p>
      <text:p text:style-name="P110">užtraukia baudą nuo dešimties tūkstančių iki dvidešimties tūkstančių litų.“</text:p>
      <text:p text:style-name="P111"/>
      <text:p text:style-name="P112"><text:span text:style-name="T113">4</text:span><text:span text:style-name="T114"><text:s/>straipsnis.<text:s/></text:span><text:span text:style-name="T115">224 s</text:span><text:span text:style-name="T116">traipsnio pakeitimas</text:span></text:p>
      <text:p text:style-name="P117">224 straipsnyje išbraukti skaičių „214<text:span text:style-name="T118">1</text:span>“, po skaičiaus „214<text:span text:style-name="T119">10</text:span>“ įrašyti skaičius „214<text:span text:style-name="T120">12</text:span>, 214<text:span text:style-name="T121">13</text:span>“ ir šį straipsnį išdėstyti taip:</text:p>
      <text:p text:style-name="P122">„<text:span text:style-name="T123">224</text:span><text:span text:style-name="T124"><text:s/>straipsnis.<text:s/></text:span><text:span text:style-name="T125">Rajonų (miestų) apylinkių teismai (apylinkių teismų teisėjai)</text:span></text:p>
      <text:p text:style-name="P126">Rajonų miestų apylinkių<text:s/>teismai apylinkių teismų teisėjai nagrinėja šio kodekso 41<text:span text:style-name="T127">2</text:span>, 41<text:span text:style-name="T128">4</text:span>, 43, 44, 44<text:span text:style-name="T129">1</text:span>, 45, 45<text:span text:style-name="T130">1</text:span>, 50, 50<text:span text:style-name="T131">1</text:span>, 50<text:span text:style-name="T132">2</text:span>, 50<text:span text:style-name="T133">3</text:span>, 51<text:span text:style-name="T134">8</text:span>, 51<text:span text:style-name="T135">9</text:span>, 53<text:span text:style-name="T136">1</text:span>, 99<text:span text:style-name="T137">4</text:span>, 106<text:span text:style-name="T138">1</text:span>, 107<text:span text:style-name="T139">4</text:span><text:s/>straipsniuose, 111 straipsnio šeštojoje dalyje, 116<text:span text:style-name="T140">1</text:span><text:s/>straipsnio pirmojoje dalyje, 117<text:span text:style-name="T141">1</text:span><text:s/>, 137<text:span text:style-name="T142">1</text:span>, 163<text:span text:style-name="T143">1</text:span>, 163<text:span text:style-name="T144">2</text:span>, 163<text:span text:style-name="T145">11</text:span>, 164<text:s/>straipsniuose, 171<text:span text:style-name="T146">1</text:span><text:s/>straipsnio antrojoje dalyje, 171<text:span text:style-name="T147">2</text:span><text:s/>straipsnio antrojoje dalyje, 172<text:span text:style-name="T148">2</text:span>, 172<text:span text:style-name="T149">3</text:span>, 172<text:span text:style-name="T150">6</text:span>, 172<text:span text:style-name="T151">11</text:span>, 172<text:span text:style-name="T152">12</text:span>, 172<text:span text:style-name="T153">14</text:span>, 172<text:span text:style-name="T154">15</text:span><text:s/>straipsniuose, 173 straipsnio pirmojoje dalyje, 173<text:span text:style-name="T155">2<text:s/></text:span>straipsnio trečiojoje dalyje, 173<text:span text:style-name="T156">3</text:span>, 173<text:span text:style-name="T157">4</text:span>, 173<text:span text:style-name="T158">6</text:span>, 173<text:span text:style-name="T159">7</text:span>, 173<text:span text:style-name="T160">9</text:span>, 174, 175 straipsniuose, 178 straipsnio trečiojoje ir ketvirtojoje dalyse, 180, 181 straipsniuose, 182 straipsnio antrojoje dalyje, 182<text:span text:style-name="T161">1</text:span><text:s/>straipsnio antrojoje dalyje, 183 straipsnio trečiojoje dalyje, 184, 185<text:span text:style-name="T162">3</text:span>, 186, 186<text:span text:style-name="T163">1</text:span>–186<text:span text:style-name="T164">5</text:span><text:s/>straipsniuose, 187 straipsnio pirmojoje dalyje, 187<text:span text:style-name="T165">1</text:span>, 187<text:span text:style-name="T166">2</text:span>, 187<text:span text:style-name="T167">3</text:span>, 187<text:span text:style-name="T168">4</text:span>, 188<text:span text:style-name="T169">1</text:span>, 188<text:span text:style-name="T170">2</text:span>, 188<text:span text:style-name="T171">4</text:span>, 188<text:span text:style-name="T172">5</text:span><text:s/>straipsniuose, 188<text:span text:style-name="T173">7</text:span><text:s/>straipsnio pirmojoje dalyje, 188<text:span text:style-name="T174">8</text:span>, 188<text:span text:style-name="T175">9</text:span>, 188<text:span text:style-name="T176">10</text:span>, 188<text:span text:style-name="T177">11</text:span>, 189<text:span text:style-name="T178">4</text:span><text:s/>straipsniuose, 189<text:span text:style-name="T179">5</text:span><text:s/>straipsnio antrojoje dalyje, 189<text:span text:style-name="T180">6</text:span>, 189<text:span text:style-name="T181">8</text:span>, 190 straipsniuose,<text:s/>191 straipsnio pirmojoje dalyje, 192<text:span text:style-name="T182">1</text:span>, 193<text:span text:style-name="T183">2</text:span>, 193<text:span text:style-name="T184">3</text:span>, 201<text:span text:style-name="T185">1</text:span>, 202, 207, 207<text:span text:style-name="T186">1</text:span>, 207<text:span text:style-name="T187">2</text:span>, 207<text:span text:style-name="T188">3</text:span>, 207<text:span text:style-name="T189">4</text:span>, 207<text:span text:style-name="T190">5</text:span>, 208, 214, 214<text:span text:style-name="T191">3</text:span>, 214<text:span text:style-name="T192">6</text:span>, 214<text:span text:style-name="T193">7</text:span>, 214<text:span text:style-name="T194">8</text:span>, 214<text:span text:style-name="T195">9</text:span>, 214<text:span text:style-name="T196">10</text:span>, 214<text:span text:style-name="T197">12</text:span>, 214<text:span text:style-name="T198">13</text:span>, 215<text:span text:style-name="T199">1</text:span>-215<text:span text:style-name="T200">9</text:span><text:s/>straipsniuose numatytų administracinių teisės pažeidimų bylas.“</text:p>
      <text:p text:style-name="P201"/>
      <text:p text:style-name="P202"><text:span text:style-name="T203">5</text:span><text:span text:style-name="T204"><text:s/>straipsni</text:span><text:span text:style-name="T205">s.<text:s/></text:span><text:span text:style-name="T206">259</text:span><text:span text:style-name="T207">1<text:s/></text:span><text:span text:style-name="T208">straipsnio 1 dalies 1 punkto pakeitimas ir papildymas</text:span></text:p>
      <text:p text:style-name="P209">259<text:span text:style-name="T210">1<text:s/></text:span>straipsnio 1 dalies 1 punkto antrojoje pastraipoje išbraukti skaičių „214<text:span text:style-name="T211">1</text:span>“, punktą papildyti keturiasdešimt trečiąja pastraipa „Valstybės saugumo departamento pareigūnai (214<text:span text:style-name="T212">12</text:span>, 214<text:span text:style-name="T213">13</text:span><text:s/><text:span text:style-name="T214"><text:s/></text:span>straipsniai )“ ir šį punktą išdėstyti taip:</text:p>
      <text:p text:style-name="P215">„1) tam įgalioti:</text:p>
      <text:p text:style-name="P216">vidaus reikalų ir policijos pareigūnai (44, 44<text:span text:style-name="T217">1</text:span>, 50, 50<text:span text:style-name="T218">2</text:span>, 50<text:span text:style-name="T219">3</text:span>, 110 straipsniai, 135 straipsnis – išskyrus pažeidimus, susijusius su vairuotojų panaudojimu transporto priemonių, 143 straipsnis – dėl pažeidimų automobilių transporte, 155, 160–162, 163<text:span text:style-name="T220">1</text:span>, 163<text:span text:style-name="T221">2</text:span>, 163<text:span text:style-name="T222">11</text:span>, 164 straipsniai, 171<text:span text:style-name="T223">1</text:span><text:s/>straipsnio antroji dalis, 171<text:span text:style-name="T224">2</text:span><text:s/>straipsnio antroji dalis, 172<text:span text:style-name="T225">11</text:span>, 172<text:span text:style-name="T226">15</text:span><text:s/>straipsniai, 173 straipsnio pirmoji dalis, 173<text:span text:style-name="T227">3</text:span>, 173<text:span text:style-name="T228">6</text:span>, 173<text:span text:style-name="T229">7</text:span>, 173<text:span text:style-name="T230">9</text:span>, 174, 175 straipsniai,<text:s/>178 straipsnio trečioji ir ketvirtoji dalys, 179–181 straipsniai, 183 straipsnio trečioji dalis, 184, 185, 185<text:span text:style-name="T231">1</text:span>, 186, 186<text:span text:style-name="T232">5</text:span><text:s/>straipsniai, 187 straipsnio pirmoji dalis, 187<text:span text:style-name="T233">4</text:span>, 188–188<text:span text:style-name="T234">2</text:span>, 188<text:span text:style-name="T235">5</text:span><text:s/>straipsniai, 188<text:span text:style-name="T236">7</text:span><text:s/>straipsnio pirmoji dalis, 188<text:span text:style-name="T237">11</text:span>, 190, 191, 193<text:span text:style-name="T238">2</text:span>, 193<text:span text:style-name="T239">3</text:span>, 202, 207, 211, 214, 214<text:span text:style-name="T240">8</text:span><text:s/>straipsniai);</text:p>
      <text:p text:style-name="P241">Aplinkos apsaugos ministerijos organų pareigūnai (45, 45<text:span text:style-name="T242">1</text:span>, 49, 51<text:span text:style-name="T243">8</text:span><text:s/>straipsniai, 51<text:span text:style-name="T244">9</text:span><text:s/>straipsnis – dėl valstybinę aplinkos apsaugos kontrolę vykdančių pareigūnų teisėtų nurodymų nevykdymo);</text:p>
      <text:p text:style-name="P245">Kultūros ministerijos<text:s/>Kultūros vertybių apsaugos departamento pareigūnai (188<text:span text:style-name="T246">4</text:span><text:s/>straipsnis);</text:p>
      <text:p text:style-name="P247">Ryšių ir informatikos ministerijos organų pareigūnai (151, 154, 155 straipsniai);</text:p>
      <text:p text:style-name="P248">Susisiekimo ministerijos organų pareigūnai (50<text:span text:style-name="T249">3</text:span><text:s/>straipsnis – dėl turto sunaikinimo ar sugadinimo transporte, 111 straipsnio šeštoji dalis, 116<text:span text:style-name="T250">1</text:span><text:s/>straipsnio pirmoji dalis, 117<text:span text:style-name="T251">1</text:span>, 137<text:span text:style-name="T252">1</text:span><text:s/>straipsniai, 143 straipsnis – dėl automobilių transporte padarytų pažeidimų);</text:p>
      <text:p text:style-name="P253">Sveikatos apsaugos ministerijos organų pareigūnai (44<text:span text:style-name="T254">1</text:span>, 186 straipsniai);</text:p>
      <text:p text:style-name="P255">Švietimo ir mokslo<text:s/>ministerijos įgalioti pareigūnai (214<text:span text:style-name="T256">9</text:span>, 215 straipsniai);</text:p>
      <text:p text:style-name="P257">Ūkio ministerijos ir jos tam įgalioti pareigūnai (99<text:span text:style-name="T258">4</text:span>, 163, 163<text:span text:style-name="T259">1</text:span>, 163<text:span text:style-name="T260">9</text:span>, 172<text:span text:style-name="T261">2</text:span>, 172<text:span text:style-name="T262">6</text:span><text:s/>straipsniai);</text:p>
      <text:p text:style-name="P263">Žemės ir miškų ūkio ministerijos ir jos tam įgalioti pareigūnai (45 straipsnis – dėl savavališko<text:s/>žemės užėmimo, 45<text:span text:style-name="T264">1</text:span><text:s/>straipsnis – dėl vengimo grąžinti savavališkai užimtą žemę, 51<text:span text:style-name="T265">9</text:span><text:s/>straipsnis – dėl valstybinę miškų kontrolę vykdančių pareigūnų teisėtų nurodymų nevykdymo, 59, 103, 104 straipsniai, 189<text:span text:style-name="T266">5</text:span><text:s/>straipsnio antroji dalis);</text:p>
      <text:p text:style-name="P267">Komunalinio ūkio ir paslaugų departamento prie Statybos ir urbanistikos ministerijos pareigūnai (110, 156–158, 185, 186 straipsniai);</text:p>
      <text:p text:style-name="P268">Lietuvos archyvų departamento pareigūnai (188<text:span text:style-name="T269">10</text:span><text:s/>straipsnis);</text:p>
      <text:p text:style-name="P270">Revizijų departamento prie Finansų ministerijos, Tardymo departamento prie Vidaus reikalų ministerijos Revizijos tarnybos arba kitų prie šių ministerijų įsteigtų padalinių revizijų tarnybų pareigūnai (188<text:span text:style-name="T271">8</text:span><text:s/>straipsnis);</text:p>
      <text:p text:style-name="P272">Statistikos departamento prie Lietuvos Respublikos Vyriausybės pareigūnai (172<text:span text:style-name="T273">2</text:span>, 172<text:span text:style-name="T274">6</text:span><text:s/>straipsniai);</text:p>
      <text:p text:style-name="P275">Valstybinės<text:s/>tabako ir alkoholio kontrolės tarnybos prie Lietuvos Respublikos Vyriausybės pareigūnai (185<text:span text:style-name="T276">3</text:span><text:s/>straipsnis);</text:p>
      <text:p text:style-name="P277">mokesčių policijos pareigūnai (172<text:span text:style-name="T278">14</text:span><text:s/>straipsnis);</text:p>
      <text:p text:style-name="P279">Valstybės kontrolės pareigūnai (193<text:span text:style-name="T280">2</text:span>, 193<text:span text:style-name="T281">3</text:span><text:s/>straipsniai);</text:p>
      <text:p text:style-name="P282">Valstybės dokumentų technologinės<text:s/>apsaugos tarnybos prie Finansų ministerijos pareigūnai (189<text:span text:style-name="T283">8</text:span><text:s/>straipsnis);</text:p>
      <text:p text:style-name="P284">Lietuvos Respublikos vertybinių popierių komisijos pareigūnai (173<text:span text:style-name="T285">4</text:span><text:s/>straipsnis);</text:p>
      <text:p text:style-name="P286">Lietuvos vartotojų kooperatyvų sąjungos organų pareigūnai (163, 163<text:span text:style-name="T287">1</text:span>, 163<text:span text:style-name="T288">2</text:span>, 163<text:span text:style-name="T289">9</text:span>, 164, 173<text:span text:style-name="T290">6</text:span><text:s/>straipsniai – dėl kooperatinėse įmonėse padarytų pažeidimų);</text:p>
      <text:p text:style-name="P291">Valstybinės augalų karantino inspekcijos pareigūnai (105, 106, 106<text:span text:style-name="T292">1</text:span><text:s/>straipsniai);</text:p>
      <text:p text:style-name="P293">Valstybinės darbo inspekcijos pareigūnai (41<text:span text:style-name="T294">2</text:span>, 41<text:span text:style-name="T295">4</text:span><text:s/>straipsniai);</text:p>
      <text:p text:style-name="P296">Valstybinės geologijos tarnybos pareigūnai (53<text:span text:style-name="T297">1</text:span><text:s/>straipsnis);</text:p>
      <text:p text:style-name="P298">Valstybinės higienos inspekcijos pareigūnai (43 straipsnis, 161 straipsnis – dėl miestų ir gyvenamųjų vietovių tvarkymo ir švaros taisyklių pažeidimo, 162, 166 straipsniai);</text:p>
      <text:p text:style-name="P299">Valstybinės kokybės inspekcijos pareigūnai (163<text:span text:style-name="T300">1</text:span>, 189<text:span text:style-name="T301">6</text:span><text:s/>straipsniai);</text:p>
      <text:p text:style-name="P302">Lietuvos metrologijos inspekcijos pareigūnai (189<text:span text:style-name="T303">7</text:span><text:s/>straipsnis);</text:p>
      <text:p text:style-name="P304">Valstybinės paminklosaugos komisijos kontrolės tarnybos pareigūnai (188<text:span text:style-name="T305">9</text:span><text:s/>straipsnis);</text:p>
      <text:p text:style-name="P306">finansų organų pareigūnai (215<text:span text:style-name="T307">3</text:span>, 215<text:span text:style-name="T308">8</text:span><text:s/>straipsniai);</text:p>
      <text:p text:style-name="P309">kultūros įstaigų pareigūnai (214 straipsnio pirmoji dalis, 214<text:span text:style-name="T310">7</text:span><text:s/>straipsnis);</text:p>
      <text:p text:style-name="P311">muitinės organų pareigūnai (193<text:span text:style-name="T312">2</text:span>, 193<text:span text:style-name="T313">3</text:span>, 208 straipsniai);</text:p>
      <text:p text:style-name="P314">statybos valstybinės priežiūros organų pareigūnai (158, 160, 189<text:span text:style-name="T315">4</text:span><text:s/>straipsniai);</text:p>
      <text:p text:style-name="P316">valstybinės augalų apsaugos priežiūros organų pareigūnai (107<text:span text:style-name="T317">4</text:span><text:s/>straipsnis);</text:p>
      <text:p text:style-name="P318">valstybinės priešgaisrinės priežiūros organų pareigūnai (186, 192<text:span text:style-name="T319">1</text:span>, 211 straipsniai);</text:p>
      <text:p text:style-name="P320">valstybinės statistikos tarnybų pareigūnai (173<text:span text:style-name="T321">2</text:span><text:s/>straipsnio trečioji dalis);</text:p>
      <text:p text:style-name="P322">valstybinio turto privatizavimo komisijų pirmininkai ir jų pavaduotojai (215<text:span text:style-name="T323">2</text:span>–215<text:span text:style-name="T324">7</text:span>, 215<text:span text:style-name="T325">9</text:span><text:s/>straipsniai);</text:p>
      <text:p text:style-name="P326">valstybinės mokesčių inspekcijos pareigūnai (163<text:span text:style-name="T327">2</text:span>, 164 straipsniai, 171<text:span text:style-name="T328">1</text:span><text:s/>straipsnio antroji dalis, 171<text:span text:style-name="T329">2</text:span><text:s/>straipsnio antroji dalis, 172<text:span text:style-name="T330">3</text:span><text:s/>,172<text:span text:style-name="T331">11</text:span>, 172<text:span text:style-name="T332">12</text:span><text:s/>straipsniai, 173 straipsnio pirmoji dalis, 173<text:span text:style-name="T333">6</text:span>, 173<text:span text:style-name="T334">9</text:span>, 193<text:span text:style-name="T335">2</text:span>, 193<text:span text:style-name="T336">3</text:span><text:s/>straipsniai);</text:p>
      <text:p text:style-name="P337">įmonių<text:s/>ir organizacijų, kurioms priskirti elektros tinklai, pareigūnai (96, 97, 99<text:span text:style-name="T338">1</text:span><text:s/>straipsniai);</text:p>
      <text:p text:style-name="P339">įmonių ir organizacijų, eksploatuojančių magistralinius vamzdynus, pareigūnai (150 straipsnis);</text:p>
      <text:p text:style-name="P340">rezervatų ir kitų saugomų teritorijų pareigūnai (49 straipsnis);</text:p>
      <text:p text:style-name="P341">žurnalistų etikos inspektorius (214<text:span text:style-name="T342">6</text:span><text:s/>straipsnis);</text:p>
      <text:p text:style-name="P343">Seimo kontrolieriai (187<text:span text:style-name="T344">3</text:span><text:s/>straipsnis);</text:p>
      <text:p text:style-name="P345">Vyriausiosios rinkimų komisijos pirmininkas ir šios komisijos nariai, miestų, rajonų, apygardų, apylinkių rinkimų komisijų ar referendumo komisijų pirmininkai ir<text:s/>šių komisijų nariai (207<text:span text:style-name="T346">1</text:span>, 207<text:span text:style-name="T347">2</text:span>, 207<text:span text:style-name="T348">3</text:span>, 207<text:span text:style-name="T349">4</text:span>, 207<text:span text:style-name="T350">5</text:span><text:s/>straipsniai);</text:p>
      <text:p text:style-name="P351">Valstybės saugumo departamento pareigūnai (214<text:span text:style-name="T352">12</text:span>, 214<text:span text:style-name="T353">13</text:span>straipsniai);“.</text:p>
      <text:p text:style-name="P354"/>
      <text:p text:style-name="P355"><text:span text:style-name="T356">6</text:span><text:span text:style-name="T357"><text:s/>straipsnis.<text:s/></text:span><text:span text:style-name="T358">320 straipsnio pakeitimas</text:span></text:p>
      <text:p text:style-name="P359">320 straipsnio antrojoje pastraipoje išbraukti skaičių „214<text:span text:style-name="T360">1</text:span>“,po<text:s/>skaičiaus „214<text:span text:style-name="T361">10</text:span>“ įrašyti skaičius „214<text:span text:style-name="T362">12</text:span>, 214<text:span text:style-name="T363">13</text:span>“ ir šį straipsnį išdėstyti taip:</text:p>
      <text:p text:style-name="P364">„<text:span text:style-name="T365">320</text:span><text:span text:style-name="T366"><text:s/>straipsnis.<text:s/></text:span><text:span text:style-name="T367">Nutarimą konfiskuoti daiktą vykdantys organai</text:span></text:p>
      <text:p text:style-name="P368">Nutarimą konfiskuoti daiktą, kuris buvo administracinio teisės pažeidimo padarymo įrankis arba tiesioginis<text:s/>objektas, vykdo:</text:p>
      <text:p text:style-name="P369">teismo antstolių kontorų prie apylinkių teismų teismo antstoliai – padarius šio kodekso 44, 44<text:span text:style-name="T370">1</text:span>, 163<text:span text:style-name="T371">2</text:span>, 163<text:span text:style-name="T372">11</text:span>, 164 straipsniuose, 171<text:span text:style-name="T373">1</text:span><text:s/>straipsnio antrojoje dalyje, 171<text:span text:style-name="T374">2</text:span><text:s/>straipsnio antrojoje dalyje, 172<text:span text:style-name="T375">11</text:span><text:s/>straipsnyje, 173 straipsnio pirmojoje dalyje, 173<text:span text:style-name="T376">3</text:span>, 173<text:span text:style-name="T377">6</text:span>, 193<text:span text:style-name="T378">2</text:span>, 193<text:span text:style-name="T379">3</text:span>, 214, 214<text:span text:style-name="T380">10</text:span>, 214<text:span text:style-name="T381">12</text:span>, 214<text:span text:style-name="T382">13</text:span><text:s/>straipsniuose numatytus teisės pažeidimus;</text:p>
      <text:p text:style-name="P383">tam įgalioti policijos įstaigų pareigūnai – padarius šio kodekso 123 straipsnio penktojoje dalyje, 165, 165<text:span text:style-name="T384">1</text:span>, 170, 171, 176, 177<text:span text:style-name="T385">1</text:span>, 185<text:span text:style-name="T386">2</text:span>, 191, 194, 194<text:span text:style-name="T387">1</text:span><text:s/>straipsniuose, 196 straipsnio antrojoje dalyje, 210 straipsnio trečiojoje dalyje numatytus teisės pažeidimus;</text:p>
      <text:p text:style-name="P388">tam įgalioti Aplinkos apsaugos ministerijos organų pareigūnai – padarius šio kodekso 56<text:span text:style-name="T389">1</text:span><text:s/>straipsnio antrojoje dalyje, 62 straipsnyje, 66 straipsnio antrojoje dalyje, 85, 87 straipsniuose, 88 straipsnio trečiojoje dalyje numatytus teisės pažeidimus;</text:p>
      <text:p text:style-name="P390">tam įgalioti šio kodekso 229 straipsnio antrosios dalies 1 punkte ir 230 straipsnio antrosios dalies 1 punkte nurodyti atitinkami upių transporto ir mažųjų laivų inspekcijos organų pareigūnai – padarius šio kodekso 56<text:span text:style-name="T391">1</text:span><text:s/>straipsnio antrojoje dalyje numatytus teisės pažeidimus;</text:p>
      <text:p text:style-name="P392">tam įgalioti Valstybinės elektros ryšių inspekcijos asmenys – padarius šio kodekso 152 straipsnyje (išskyrus antiradarų gaminimą arba naudojimą), 153 straipsnio ketvirtojoje dalyje, 165<text:span text:style-name="T393">2</text:span><text:s/>straipsnio antrojoje dalyje numatytus teisės pažeidimus;</text:p>
      <text:p text:style-name="P394">tam įgalioti Žemės ir miškų ūkio ministerijos ir nacionalinių parkų organų asmenys – padarius šio kodekso 62, 66 straipsnio antrojoje dalyje, 189<text:span text:style-name="T395">5</text:span><text:s/>straipsnio pirmojoje dalyje numatytus teisės pažeidimus;</text:p>
      <text:p text:style-name="P396">tam įgalioti muitų organų asmenys – padarius šio kodekso 209<text:span text:style-name="T397">2</text:span><text:s/>straipsnyje, 209<text:span text:style-name="T398">3</text:span><text:s/>straipsnio antrojoje dalyje, 209<text:span text:style-name="T399">4</text:span><text:s/>straipsnio penktojoje dalyje ir 210 straipsnio pirmojoje ir antrojoje dalyse numatytus teisės pažeidimus;</text:p>
      <text:p text:style-name="P400">tam įgalioti oro transporto organų asmenys – padarius šio kodekso 114 straipsnyje numatytus teisės pažeidimus;</text:p>
      <text:p text:style-name="P401">tam įgalioti tauriųjų metalų ir brangakmenių valstybinės priežiūros pareigūnai – padarius šio kodekso 193<text:span text:style-name="T402">1</text:span><text:s/>straipsnyje numatytus teisės pažeidimus;</text:p>
      <text:p text:style-name="P403">tam įgalioti Valstybinės tabako ir alkoholio kontrolės tarnybos prie Lietuvos Respublikos Vyriausybės pareigūnai – padarius šio kodekso 163<text:span text:style-name="T404">2</text:span><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 text:style-name="T405">2<text:s/></text:span>straipsnyje, 210 straipsnio pirmojoje ir antrojoje dalyse (dėl kaip kontrabanda įvežtų alkoholinių gėrimų ir tabako gaminių) numatytus teisės pažeidimus.“</text:p>
      <text:p text:style-name="P406"/>
      <text:p text:style-name="P407"/>
      <text:p text:style-name="P408"><text:span text:style-name="T409">Skelbiu šį Lietuvos Respublikos Seimo priimtą įstatymą.</text:span></text:p>
      <text:p text:style-name="P410"/>
      <text:p text:style-name="P411">RESPUBLIKOS PREZIDENTAS<text:tab/>ALGIRDAS BRAZAUSKAS</text:p>
      <text:p text:style-name="P412">______________</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49:00Z</meta:creation-date>
    <dc:date>2015-08-10T17:49:00Z</dc:date>
    <meta:template xlink:href="Normal" xlink:type="simple"/>
    <meta:editing-cycles>2</meta:editing-cycles>
    <meta:editing-duration>PT0S</meta:editing-duration>
    <meta:document-statistic meta:page-count="4" meta:paragraph-count="122" meta:word-count="1884" meta:character-count="15144" meta:row-count="446" meta:non-whitespace-character-count="13382"/>
  </office:meta>
</office:document-meta>
</file>