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UITINĖS DEPARTAMENTO STEIGIMO</text:p>
      <text:p text:style-name="P12"/>
      <text:p text:style-name="P13">1990 m. spalio 11 d. Nr. 311</text:p>
      <text:p text:style-name="P14">Vilnius</text:p>
      <text:p text:style-name="P15"/>
      <text:p text:style-name="P16"><text:span text:style-name="T17">Vykdydama Lietuvos Respublikos Aukščiausiosios Tarybos 1990 m. spalio 9 d. priimtą Muitinės laikinąjį įstatym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Lietuvos Respublikos muitinės departamentą.</text:span></text:p>
      <text:p text:style-name="P23"><text:span text:style-name="T24">2</text:span><text:span text:style-name="T25">. Pavesti Lietuvos Respublikos vyriausiojo muitininko pavaduotojui V. Valickui spręsti muitinių ir muitinių postų steigimo ir aprūpinimo klausimus, formuoti Lietuvos Respublikos muitinės departamento struktūrą ir kadrus.</text:span></text:p>
      <text:p text:style-name="P26"><text:span text:style-name="T27">3</text:span><text:span text:style-name="T28">. Iš dalies pakeičiant Lietuvos Respublikos Vyriausybės 1990 m. balandžio 18 d. nutarimą Nr. 114 „Dėl Lietuvos Respublikos Vyriausybės kai kurių departamentų ir kitų tarnybų steigimo“ (Žin., 1990, Nr.<text:s/></text:span><text:a xlink:href="https://www.e-tar.lt/portal/lt/legalAct/TAR.DE8FFFABCB57" office:target-frame-name="_blank" xlink:show="new"><text:span text:style-name="T29">13-385</text:span></text:a><text:span text:style-name="T30">), išbraukti iš 2 punkto žodžius „Lietuvos muitinę“.</text:span></text:p>
      <text:p text:style-name="P31"/>
      <text:p text:style-name="P32"/>
      <text:p text:style-name="P33"/>
      <text:p text:style-name="P34">LIETUVOS RESPUBLIKOS MINISTRĖ PIRMININKĖ<text:tab/>K. PRUN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8:55:00Z</meta:creation-date>
    <dc:date>2018-11-22T08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986" meta:row-count="46" meta:non-whitespace-character-count="876"/>
  </office:meta>
</office:document-meta>
</file>