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font-size-complex="6pt"/>
    </style:style>
    <style:style style:name="P37" style:parent-style-name="Normal" style:family="paragraph">
      <style:paragraph-properties fo:break-before="page" fo:text-indent="3.543in"/>
    </style:style>
    <style:style style:name="T38" style:parent-style-name="DefaultParagraphFont" style:family="text">
      <style:text-properties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end" fo:text-indent="0.4923in"/>
    </style:style>
    <style:style style:name="T385" style:parent-style-name="DefaultParagraphFont" style:family="text">
      <style:text-properties fo:text-transform="uppercase" fo:color="#000000"/>
    </style:style>
    <style:style style:name="P386" style:parent-style-name="Normal" style:family="paragraph">
      <style:paragraph-properties fo:text-align="end" fo:text-indent="0.4923in"/>
    </style:style>
    <style:style style:name="T387" style:parent-style-name="DefaultParagraphFont" style:family="text">
      <style:text-properties fo:text-transform="uppercase" fo:color="#000000"/>
    </style:style>
    <style:style style:name="P388" style:parent-style-name="Normal" style:family="paragraph">
      <style:paragraph-properties fo:text-align="center"/>
    </style:style>
    <style:style style:name="T389" style:parent-style-name="DefaultParagraphFont" style:family="text">
      <style:text-properties fo:color="#000000" style:font-size-complex="6pt"/>
    </style:style>
    <style:style style:name="P390" style:parent-style-name="Normal" style:family="paragraph">
      <style:paragraph-properties fo:break-before="page" fo:text-indent="3.54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style:text-properties fo:color="#000000"/>
    </style:style>
    <style:style style:name="P398" style:parent-style-name="Normal" style:family="paragraph">
      <style:paragraph-properties fo:text-align="justify">
        <style:tab-stops>
          <style:tab-stop style:type="left" style:position="5.3229in"/>
        </style:tab-stops>
      </style:paragraph-properties>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center"/>
      <style:text-properties fo:color="#000000" style:font-size-complex="6pt"/>
    </style:style>
    <style:style style:name="P401" style:parent-style-name="Normal" style:family="paragraph">
      <style:paragraph-properties fo:text-align="center"/>
    </style:style>
    <style:style style:name="P402" style:parent-style-name="Normal" style:family="paragraph">
      <style:paragraph-properties fo:text-indent="4.3145in">
        <style:tab-stops>
          <style:tab-stop style:type="left" style:position="4.3145in"/>
        </style:tab-stops>
      </style:paragraph-properties>
    </style:style>
    <style:style style:name="T403" style:parent-style-name="DefaultParagraphFont" style:family="text">
      <style:text-properties style:font-name="TimesLT" fo:font-style="italic" style:font-style-asian="italic" style:font-size-complex="12pt" fo:language="en" fo:country="US"/>
    </style:style>
    <style:style style:name="P404" style:parent-style-name="Normal" style:family="paragraph">
      <style:paragraph-properties fo:text-align="justify"/>
      <style:text-properties fo:color="#000000"/>
    </style:style>
    <style:style style:name="P405" style:parent-style-name="Normal" style:family="paragraph">
      <style:paragraph-properties fo:text-indent="3.54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ab-stops>
          <style:tab-stop style:type="left" style:leader-style="dotted" style:leader-text="." style:position="2.85in"/>
          <style:tab-stop style:type="right" style:leader-style="dotted" style:leader-text="." style:position="6.6895in"/>
        </style:tab-stops>
      </style:paragraph-properties>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ab-stops>
          <style:tab-stop style:type="left" style:leader-style="dotted" style:leader-text="." style:position="2.8895in"/>
          <style:tab-stop style:type="right" style:leader-style="dotted" style:leader-text="." style:position="6.6895in"/>
        </style:tab-stops>
      </style:paragraph-properties>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ab-stops>
          <style:tab-stop style:type="right" style:leader-style="dotted" style:leader-text="." style:position="3.1666in"/>
        </style:tab-stops>
      </style:paragraph-properties>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font-size-complex="6pt"/>
    </style:style>
    <style:style style:name="P445" style:parent-style-name="Normal" style:family="paragraph">
      <style:paragraph-properties fo:text-indent="4.7104in">
        <style:tab-stops>
          <style:tab-stop style:type="left" style:position="4.7104in"/>
        </style:tab-stops>
      </style:paragraph-properties>
    </style:style>
    <style:style style:name="T446" style:parent-style-name="DefaultParagraphFont" style:family="text">
      <style:text-properties style:font-name="TimesLT" fo:font-style="italic" style:font-style-asian="italic" style:font-size-complex="12pt" fo:language="en" fo:country="US"/>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indent="3.54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style:text-properties fo:color="#000000" style:font-size-complex="4pt"/>
    </style:style>
    <style:style style:name="P455" style:parent-style-name="Normal" style:family="paragraph">
      <style:paragraph-properties fo:text-align="justify">
        <style:tab-stops>
          <style:tab-stop style:type="left" style:leader-style="dotted" style:leader-text="." style:position="2.9687in"/>
          <style:tab-stop style:type="left" style:position="3.325in"/>
          <style:tab-stop style:type="right" style:leader-style="dotted" style:leader-text="." style:position="6.6895in"/>
        </style:tab-stops>
      </style:paragraph-properties>
      <style:text-properties fo:color="#000000"/>
    </style:style>
    <style:style style:name="P456" style:parent-style-name="Normal" style:family="paragraph">
      <style:paragraph-properties fo:text-align="justify"/>
      <style:text-properties fo:color="#000000" style:font-size-complex="4pt"/>
    </style:style>
    <style:style style:name="P457" style:parent-style-name="Normal" style:family="paragraph">
      <style:paragraph-properties fo:text-align="justify">
        <style:tab-stops>
          <style:tab-stop style:type="left" style:leader-style="dotted" style:leader-text="." style:position="2.9687in"/>
          <style:tab-stop style:type="left" style:position="3.325in"/>
          <style:tab-stop style:type="right" style:leader-style="dotted" style:leader-text="." style:position="6.6895in"/>
        </style:tab-stops>
      </style:paragraph-properties>
      <style:text-properties fo:color="#000000"/>
    </style:style>
    <style:style style:name="P458" style:parent-style-name="Normal" style:family="paragraph">
      <style:paragraph-properties fo:text-align="justify"/>
      <style:text-properties fo:color="#000000" style:font-size-complex="4pt"/>
    </style:style>
    <style:style style:name="P459" style:parent-style-name="Normal" style:family="paragraph">
      <style:paragraph-properties fo:text-align="justify">
        <style:tab-stops>
          <style:tab-stop style:type="left" style:leader-style="dotted" style:leader-text="." style:position="2.9687in"/>
          <style:tab-stop style:type="left" style:position="3.325in"/>
          <style:tab-stop style:type="right" style:leader-style="dotted" style:leader-text="." style:position="6.6895in"/>
        </style:tab-stops>
      </style:paragraph-properties>
      <style:text-properties fo:color="#000000"/>
    </style:style>
    <style:style style:name="P460" style:parent-style-name="Normal" style:family="paragraph">
      <style:paragraph-properties fo:text-align="justify"/>
      <style:text-properties fo:color="#000000" style:font-size-complex="4pt"/>
    </style:style>
    <style:style style:name="P461" style:parent-style-name="Normal" style:family="paragraph">
      <style:paragraph-properties fo:text-align="justify">
        <style:tab-stops>
          <style:tab-stop style:type="left" style:leader-style="dotted" style:leader-text="." style:position="2.9291in"/>
          <style:tab-stop style:type="left" style:position="3.325in"/>
          <style:tab-stop style:type="right" style:leader-style="dotted" style:leader-text="." style:position="6.6895in"/>
        </style:tab-stops>
      </style:paragraph-properties>
      <style:text-properties fo:color="#000000"/>
    </style:style>
    <style:style style:name="P462" style:parent-style-name="Normal" style:family="paragraph">
      <style:paragraph-properties fo:text-align="justify"/>
      <style:text-properties fo:color="#000000" style:font-size-complex="4pt"/>
    </style:style>
    <style:style style:name="P463" style:parent-style-name="Normal" style:family="paragraph">
      <style:paragraph-properties fo:text-align="justify">
        <style:tab-stops>
          <style:tab-stop style:type="left" style:leader-style="dotted" style:leader-text="." style:position="2.9291in"/>
        </style:tab-stops>
      </style:paragraph-properties>
      <style:text-properties fo:color="#000000"/>
    </style:style>
    <style:style style:name="P464" style:parent-style-name="Normal" style:family="paragraph">
      <style:paragraph-properties fo:text-align="justify"/>
      <style:text-properties fo:color="#000000" style:font-size-complex="4pt"/>
    </style:style>
    <style:style style:name="P465" style:parent-style-name="Normal" style:family="paragraph">
      <style:paragraph-properties fo:text-align="justify">
        <style:tab-stops>
          <style:tab-stop style:type="left" style:leader-style="dotted" style:leader-text="." style:position="2.9687in"/>
        </style:tab-stops>
      </style:paragraph-properties>
      <style:text-properties fo:color="#000000"/>
    </style:style>
    <style:style style:name="P466" style:parent-style-name="Normal" style:family="paragraph">
      <style:paragraph-properties fo:text-align="justify"/>
      <style:text-properties fo:color="#000000" style:font-size-complex="4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text-align="justify"/>
      <style:text-properties fo:color="#000000" style:font-size-complex="4pt"/>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ext-properties fo:color="#000000" style:font-size-complex="4pt"/>
    </style:style>
    <style:style style:name="P501" style:parent-style-name="Normal" style:family="paragraph">
      <style:paragraph-properties fo:text-align="justify">
        <style:tab-stops>
          <style:tab-stop style:type="left" style:position="3.918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P506" style:parent-style-name="Normal" style:family="paragraph">
      <style:paragraph-properties fo:text-align="justify" fo:text-indent="3.9187in">
        <style:tab-stops>
          <style:tab-stop style:type="left" style:position="3.9187in"/>
        </style:tab-stops>
      </style:paragraph-properties>
    </style:style>
    <style:style style:name="T507" style:parent-style-name="DefaultParagraphFont" style:family="text">
      <style:text-properties fo:font-style="italic" style:font-style-asian="italic" style:font-style-complex="italic" fo:color="#000000"/>
    </style:style>
    <style:style style:name="P508" style:parent-style-name="Normal" style:family="paragraph">
      <style:paragraph-properties fo:text-align="center"/>
      <style:text-properties fo:color="#000000" style:font-size-complex="6pt"/>
    </style:style>
    <style:style style:name="P509" style:parent-style-name="Normal" style:family="paragraph">
      <style:paragraph-properties fo:text-align="center"/>
      <style:text-properties fo:color="#000000" style:font-size-complex="6pt"/>
    </style:style>
    <style:style style:name="P510" style:parent-style-name="Normal" style:family="paragraph">
      <style:paragraph-properties fo:text-align="center"/>
    </style:style>
    <style:style style:name="T511" style:parent-style-name="DefaultParagraphFont" style:family="text">
      <style:text-properties style:font-name="TimesLT" fo:font-style="italic" style:font-style-asian="italic" style:font-size-complex="12pt" fo:language="en" fo:country="US"/>
    </style:style>
    <style:style style:name="P512" style:parent-style-name="Normal" style:family="paragraph">
      <style:paragraph-properties fo:text-align="justify" fo:text-indent="0.4923in"/>
    </style:style>
    <style:style style:name="P513" style:parent-style-name="Normal" style:family="paragraph">
      <style:paragraph-properties fo:text-indent="3.54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font-style-complex="italic" fo:color="#000000"/>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3" style:parent-style-name="Normal" style:family="paragraph">
      <style:paragraph-properties fo:text-align="justify"/>
      <style:text-properties fo:color="#000000" style:font-size-complex="4pt"/>
    </style:style>
    <style:style style:name="P5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5" style:parent-style-name="Normal" style:family="paragraph">
      <style:paragraph-properties fo:text-align="justify"/>
      <style:text-properties fo:color="#000000" style:font-size-complex="4pt"/>
    </style:style>
    <style:style style:name="P526" style:parent-style-name="Normal" style:family="paragraph">
      <style:paragraph-properties fo:text-align="justify">
        <style:tab-stops>
          <style:tab-stop style:type="right" style:leader-style="dotted" style:leader-text="." style:position="3.4437in"/>
        </style:tab-stops>
      </style:paragraph-properties>
      <style:text-properties fo:color="#000000"/>
    </style:style>
    <style:style style:name="P527" style:parent-style-name="Normal" style:family="paragraph">
      <style:text-properties fo:color="#000000" style:font-size-complex="6pt"/>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center"/>
      <style:text-properties fo:color="#000000" style:font-size-complex="6pt"/>
    </style:style>
    <style:style style:name="P559" style:parent-style-name="Normal" style:family="paragraph">
      <style:paragraph-properties fo:text-align="center"/>
    </style:style>
    <style:style style:name="P560" style:parent-style-name="Normal" style:family="paragraph">
      <style:paragraph-properties fo:text-indent="3.5625in">
        <style:tab-stops>
          <style:tab-stop style:type="left" style:position="3.5625in"/>
        </style:tab-stops>
      </style:paragraph-properties>
    </style:style>
    <style:style style:name="T561" style:parent-style-name="DefaultParagraphFont" style:family="text">
      <style:text-properties style:font-name="TimesLT" fo:font-style="italic" style:font-style-asian="italic" style:font-size-complex="12pt" fo:language="en" fo:country="US"/>
    </style:style>
    <style:style style:name="P562" style:parent-style-name="Normal" style:family="paragraph">
      <style:paragraph-properties fo:text-indent="3.543in"/>
    </style:style>
    <style:style style:name="T563" style:parent-style-name="DefaultParagraphFont" style:family="text">
      <style:text-properties fo:font-style="italic" style:font-style-asian="italic" style:font-style-complex="italic"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indent="3.54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font-size-complex="4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style:tab-stops>
          <style:tab-stop style:type="left" style:leader-style="dotted" style:leader-text="." style:position="2.9687in"/>
          <style:tab-stop style:type="left" style:position="3.2458in"/>
          <style:tab-stop style:type="right" style:leader-style="dotted" style:leader-text="." style:position="6.6895in"/>
        </style:tab-stops>
      </style:paragraph-properties>
      <style:text-properties fo:color="#000000"/>
    </style:style>
    <style:style style:name="P573" style:parent-style-name="Normal" style:family="paragraph">
      <style:paragraph-properties fo:text-align="justify"/>
      <style:text-properties fo:color="#000000" style:font-size-complex="4pt"/>
    </style:style>
    <style:style style:name="P574" style:parent-style-name="Normal" style:family="paragraph">
      <style:paragraph-properties fo:text-align="justify">
        <style:tab-stops>
          <style:tab-stop style:type="left" style:leader-style="dotted" style:leader-text="." style:position="2.9687in"/>
          <style:tab-stop style:type="left" style:position="3.2458in"/>
          <style:tab-stop style:type="right" style:leader-style="dotted" style:leader-text="." style:position="6.6895in"/>
        </style:tab-stops>
      </style:paragraph-properties>
      <style:text-properties fo:color="#000000"/>
    </style:style>
    <style:style style:name="P575" style:parent-style-name="Normal" style:family="paragraph">
      <style:paragraph-properties fo:text-align="justify"/>
      <style:text-properties fo:color="#000000" style:font-size-complex="4pt"/>
    </style:style>
    <style:style style:name="P576" style:parent-style-name="Normal" style:family="paragraph">
      <style:paragraph-properties fo:text-align="justify">
        <style:tab-stops>
          <style:tab-stop style:type="left" style:leader-style="dotted" style:leader-text="." style:position="2.9687in"/>
          <style:tab-stop style:type="left" style:position="3.2458in"/>
          <style:tab-stop style:type="right" style:leader-style="dotted" style:leader-text="." style:position="6.6895in"/>
        </style:tab-stops>
      </style:paragraph-properties>
      <style:text-properties fo:color="#000000"/>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font-style="italic" style:font-style-asian="italic" style:font-style-complex="italic" fo:color="#000000"/>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ab-stops>
          <style:tab-stop style:type="left" style:position="3.5229in"/>
        </style:tab-stops>
      </style:paragraph-properties>
      <style:text-properties fo:color="#000000"/>
    </style:style>
    <style:style style:name="P624" style:parent-style-name="Normal" style:family="paragraph">
      <style:paragraph-properties fo:text-align="center"/>
      <style:text-properties fo:color="#000000" style:font-size-complex="6pt"/>
    </style:style>
    <style:style style:name="P625" style:parent-style-name="Normal" style:family="paragraph">
      <style:paragraph-properties fo:text-indent="3.543in"/>
    </style:style>
    <style:style style:name="T626" style:parent-style-name="DefaultParagraphFont" style:family="text">
      <style:text-properties style:font-name="TimesLT" style:font-size-complex="12pt" fo:language="en" fo:country="US"/>
    </style:style>
    <style:style style:name="T627" style:parent-style-name="DefaultParagraphFont" style:family="text">
      <style:text-properties style:font-name="TimesLT" style:font-size-complex="12pt" fo:language="en" fo:country="US"/>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2166in"/>
      <style:text-properties fo:color="#000000"/>
    </style:style>
    <style:style style:name="TableColumn633" style:family="table-column">
      <style:table-column-properties style:column-width="0.5104in"/>
    </style:style>
    <style:style style:name="TableColumn634" style:family="table-column">
      <style:table-column-properties style:column-width="6.3333in"/>
    </style:style>
    <style:style style:name="Table632" style:family="table">
      <style:table-properties style:width="6.8437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ext-properties fo:color="#000000"/>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ableColumn676" style:family="table-column">
      <style:table-column-properties style:column-width="1.3986in"/>
    </style:style>
    <style:style style:name="TableColumn677" style:family="table-column">
      <style:table-column-properties style:column-width="1.5312in"/>
    </style:style>
    <style:style style:name="TableColumn678" style:family="table-column">
      <style:table-column-properties style:column-width="1.8812in"/>
    </style:style>
    <style:style style:name="TableColumn679" style:family="table-column">
      <style:table-column-properties style:column-width="1.8812in"/>
    </style:style>
    <style:style style:name="Table675"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0416in"/>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0416in"/>
      <style:text-properties fo:color="#000000"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0416in"/>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0416in"/>
      <style:text-properties fo:color="#000000"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0416in"/>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text-indent="0.0416in"/>
      <style:text-properties fo:color="#000000"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0416in"/>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text-indent="0.0416in"/>
      <style:text-properties fo:color="#000000"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0416in"/>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text-indent="0.0416in"/>
      <style:text-properties fo:color="#000000"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0416in"/>
      <style:text-properties fo:color="#000000"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text-indent="0.0416in"/>
      <style:text-properties fo:color="#000000"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text-indent="0.0416in"/>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text-indent="0.0416in"/>
      <style:text-properties fo:color="#000000"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0416in"/>
      <style:text-properties fo:color="#000000" style:font-size-complex="12pt"/>
    </style:style>
    <style:style style:name="P725" style:parent-style-name="Normal" style:family="paragraph">
      <style:paragraph-properties fo:text-align="justify" fo:text-indent="0.534in"/>
      <style:text-properties fo:color="#000000"/>
    </style:style>
    <style:style style:name="TableColumn727" style:family="table-column">
      <style:table-column-properties style:column-width="3.643in"/>
    </style:style>
    <style:style style:name="TableColumn728" style:family="table-column">
      <style:table-column-properties style:column-width="3.0493in"/>
    </style:style>
    <style:style style:name="Table726" style:family="table">
      <style:table-properties style:width="6.6923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0416in"/>
      <style:text-properties fo:color="#000000"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0416in"/>
      <style:text-properties fo:color="#000000" style:font-size-complex="12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0416in"/>
      <style:text-properties fo:color="#000000"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0416in"/>
      <style:text-properties fo:color="#000000" style:font-size-complex="12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0416in"/>
      <style:text-properties fo:color="#000000"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0416in"/>
      <style:text-properties fo:color="#000000"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ableColumn754" style:family="table-column">
      <style:table-column-properties style:column-width="1.4451in"/>
    </style:style>
    <style:style style:name="TableColumn755" style:family="table-column">
      <style:table-column-properties style:column-width="1.7034in"/>
    </style:style>
    <style:style style:name="TableColumn756" style:family="table-column">
      <style:table-column-properties style:column-width="1.5673in"/>
    </style:style>
    <style:style style:name="TableColumn757" style:family="table-column">
      <style:table-column-properties style:column-width="1.9763in"/>
    </style:style>
    <style:style style:name="Table753" style:family="table">
      <style:table-properties style:width="6.6923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0416in"/>
      <style:text-properties fo:color="#000000"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text-indent="0.0416in"/>
      <style:text-properties fo:color="#000000"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0416in"/>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0416in"/>
      <style:text-properties fo:color="#000000"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0416in"/>
      <style:text-properties fo:color="#000000"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0416in"/>
      <style:text-properties fo:color="#000000"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0416in"/>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0416in"/>
      <style:text-properties fo:color="#000000"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0416in"/>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text-indent="0.0416in"/>
      <style:text-properties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0416in"/>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0416in"/>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0416in"/>
      <style:text-properties fo:color="#000000"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text-indent="0.0416in"/>
      <style:text-properties fo:color="#000000"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0416in"/>
      <style:text-properties fo:color="#000000"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0416in"/>
      <style:text-properties fo:color="#000000" style:font-size-complex="12pt"/>
    </style:style>
    <style:style style:name="P812" style:parent-style-name="Normal" style:family="paragraph">
      <style:paragraph-properties fo:text-align="justify" fo:text-indent="0.4923in"/>
    </style:style>
    <style:style style:name="P813" style:parent-style-name="Normal" style:family="paragraph">
      <style:paragraph-properties fo:text-align="justify"/>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ableColumn818" style:family="table-column">
      <style:table-column-properties style:column-width="1.6666in"/>
    </style:style>
    <style:style style:name="TableColumn819" style:family="table-column">
      <style:table-column-properties style:column-width="1.4569in"/>
    </style:style>
    <style:style style:name="TableColumn820" style:family="table-column">
      <style:table-column-properties style:column-width="3.5687in"/>
    </style:style>
    <style:style style:name="Table817" style:family="table">
      <style:table-properties style:width="6.6923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0416in"/>
      <style:text-properties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0416in"/>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0416in"/>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0416in"/>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0416in"/>
      <style:text-properties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0416in"/>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text-indent="0.0416in"/>
      <style:text-properties fo:color="#000000"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0416in"/>
      <style:text-properties fo:color="#000000"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text-align="justify"/>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ableColumn861" style:family="table-column">
      <style:table-column-properties style:column-width="2.4465in"/>
    </style:style>
    <style:style style:name="TableColumn862" style:family="table-column">
      <style:table-column-properties style:column-width="4.2458in"/>
    </style:style>
    <style:style style:name="Table860" style:family="table">
      <style:table-properties style:width="6.6923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0416in"/>
      <style:text-properties fo:color="#000000" style:font-size-complex="12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0416in"/>
      <style:text-properties fo:color="#000000"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0416in"/>
      <style:text-properties fo:color="#000000"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0416in"/>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0416in"/>
      <style:text-properties fo:color="#000000" style:font-size-complex="12pt"/>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style:tab-stops>
          <style:tab-stop style:type="left" style:position="3.127in"/>
        </style:tab-stops>
      </style:paragraph-properties>
      <style:text-properties fo:color="#000000"/>
    </style:style>
    <style:style style:name="P880" style:parent-style-name="Normal" style:family="paragraph">
      <style:paragraph-properties fo:text-align="center"/>
      <style:text-properties fo:color="#000000" style:font-size-complex="6pt"/>
    </style:style>
    <style:style style:name="P881" style:parent-style-name="Normal" style:family="paragraph">
      <style:paragraph-properties fo:text-align="center"/>
    </style:style>
    <style:style style:name="P882" style:parent-style-name="Normal" style:family="paragraph">
      <style:paragraph-properties fo:text-indent="3.543in"/>
    </style:style>
    <style:style style:name="T883" style:parent-style-name="DefaultParagraphFont" style:family="text">
      <style:text-properties style:font-name="TimesLT" style:font-size-complex="12pt" fo:language="en" fo:country="US"/>
    </style:style>
    <style:style style:name="T884" style:parent-style-name="DefaultParagraphFont" style:family="text">
      <style:text-properties style:font-name="TimesLT" style:font-size-complex="12pt" fo:language="en" fo:country="US"/>
    </style:style>
    <style:style style:name="P885" style:parent-style-name="Normal" style:family="paragraph">
      <style:paragraph-properties fo:text-align="justify" fo:text-indent="0.4923in"/>
      <style:text-properties fo:color="#000000" style:font-size-complex="4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tyle="italic" style:font-style-asian="italic" style:font-style-complex="italic" fo:color="#000000"/>
    </style:style>
    <style:style style:name="T890" style:parent-style-name="DefaultParagraphFont" style:family="text">
      <style:text-properties fo:font-weight="bold" style:font-weight-asian="bold" style:font-weight-complex="bold" fo:font-style="italic" style:font-style-asian="italic" style:font-style-complex="italic" fo:color="#000000"/>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font-style="italic" style:font-style-asian="italic" style:font-style-complex="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font-style="italic" style:font-style-asian="italic" style:font-style-complex="italic" fo:color="#000000"/>
    </style:style>
    <style:style style:name="P904" style:parent-style-name="Normal" style:family="paragraph">
      <style:paragraph-properties fo:text-align="justify" fo:text-indent="0.4923in"/>
      <style:text-properties fo:color="#000000" style:font-size-complex="4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4923in"/>
      <style:text-properties fo:color="#000000"/>
    </style:style>
    <style:style style:name="TableColumn909" style:family="table-column">
      <style:table-column-properties style:column-width="1.3034in"/>
    </style:style>
    <style:style style:name="TableColumn910" style:family="table-column">
      <style:table-column-properties style:column-width="1.8083in"/>
    </style:style>
    <style:style style:name="TableColumn911" style:family="table-column">
      <style:table-column-properties style:column-width="1.7729in"/>
    </style:style>
    <style:style style:name="TableColumn912" style:family="table-column">
      <style:table-column-properties style:column-width="1.8076in"/>
    </style:style>
    <style:style style:name="Table908" style:family="table">
      <style:table-properties style:width="6.6923in" fo:margin-left="0in" table:align="left"/>
    </style:style>
    <style:style style:name="TableRow913" style:family="table-row">
      <style:table-row-properties style:min-row-height="0.62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P916" style:parent-style-name="Normal" style:family="paragraph">
      <style:paragraph-properties fo:text-align="justify"/>
      <style:text-properties fo:color="#000000" fo:font-size="10pt" style:font-size-asian="10pt"/>
    </style:style>
    <style:style style:name="P917" style:parent-style-name="Normal" style:family="paragraph">
      <style:paragraph-properties fo:text-align="justify" fo:text-indent="0.2513in"/>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P920" style:parent-style-name="Normal" style:family="paragraph">
      <style:paragraph-properties fo:text-align="justify"/>
      <style:text-properties fo:color="#000000" fo:font-size="10pt" style:font-size-asian="10pt"/>
    </style:style>
    <style:style style:name="P921" style:parent-style-name="Normal" style:family="paragraph">
      <style:paragraph-properties fo:text-align="justify" fo:text-indent="0.2513in"/>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P924" style:parent-style-name="Normal" style:family="paragraph">
      <style:paragraph-properties fo:text-align="justify"/>
      <style:text-properties fo:color="#000000" fo:font-size="10pt" style:font-size-asian="10pt"/>
    </style:style>
    <style:style style:name="P925" style:parent-style-name="Normal" style:family="paragraph">
      <style:paragraph-properties fo:text-align="justify" fo:text-indent="0.2513in"/>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style:text-properties fo:color="#000000" fo:font-size="10pt" style:font-size-asian="10pt"/>
    </style:style>
    <style:style style:name="P929" style:parent-style-name="Normal" style:family="paragraph">
      <style:paragraph-properties fo:text-align="justify" fo:text-indent="0.2513in"/>
      <style:text-properties fo:color="#000000" fo:font-size="10pt" style:font-size-asian="10pt"/>
    </style:style>
    <style:style style:name="TableRow930" style:family="table-row">
      <style:table-row-properties style:min-row-height="0.7812in"/>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Row947" style:family="table-row">
      <style:table-row-properties style:min-row-height="0.802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Row962" style:family="table-row">
      <style:table-row-properties style:min-row-height="0.9375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min-row-height="0.9375in"/>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min-row-height="1.2812in"/>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paragraph-properties fo:text-indent="0.2513in"/>
      <style:text-properties fo:color="#000000" fo:font-size="10pt" style:font-size-asian="10pt"/>
    </style:style>
    <style:style style:name="TableRow1023" style:family="table-row">
      <style:table-row-properties style:min-row-height="0.7812in"/>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Row1041" style:family="table-row">
      <style:table-row-properties/>
    </style:style>
    <style:style style:name="P1042" style:parent-style-name="Normal" style:family="paragraph">
      <style:paragraph-properties fo:text-align="justify"/>
      <style:text-properties fo:color="#000000" fo:font-size="10pt" style:font-size-asian="10pt"/>
    </style:style>
    <style:style style:name="P1043" style:parent-style-name="Normal" style:family="paragraph">
      <style:paragraph-properties fo:text-align="justify"/>
      <style:text-properties fo:color="#000000" fo:font-size="10pt" style:font-size-asian="10pt"/>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text-indent="0.0347in"/>
      <style:text-properties fo:color="#000000" fo:font-size="10pt" style:font-size-asian="10pt"/>
    </style:style>
    <style:style style:name="TableRow1047" style:family="table-row">
      <style:table-row-properties style:min-row-height="0.9375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P1050" style:parent-style-name="Normal" style:family="paragraph">
      <style:paragraph-properties fo:text-align="justify"/>
      <style:text-properties fo:color="#000000" fo:font-size="10pt" style:font-size-asian="10pt"/>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P1054" style:parent-style-name="Normal" style:family="paragraph">
      <style:paragraph-properties fo:text-align="justify"/>
      <style:text-properties fo:color="#000000" fo:font-size="10pt" style:font-size-asian="10pt"/>
    </style:style>
    <style:style style:name="P1055" style:parent-style-name="Normal" style:family="paragraph">
      <style:paragraph-properties fo:text-align="justify"/>
      <style:text-properties fo:color="#000000" fo:font-size="10pt" style:font-size-asian="10pt"/>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P1060" style:parent-style-name="Normal" style:family="paragraph">
      <style:paragraph-properties fo:text-align="justify"/>
      <style:text-properties fo:color="#000000" fo:font-size="10pt" style:font-size-asian="10pt"/>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P1064" style:parent-style-name="Normal" style:family="paragraph">
      <style:paragraph-properties fo:text-align="justify"/>
      <style:text-properties fo:color="#000000" fo:font-size="10pt" style:font-size-asian="10pt"/>
    </style:style>
    <style:style style:name="P1065" style:parent-style-name="Normal" style:family="paragraph">
      <style:paragraph-properties fo:text-align="justify"/>
      <style:text-properties fo:color="#000000" fo:font-size="10pt" style:font-size-asian="10pt"/>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min-row-height="1.0937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paragraph-properties fo:text-align="justify"/>
      <style:text-properties fo:color="#000000" fo:font-size="10pt" style:font-size-asian="10pt"/>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P1074" style:parent-style-name="Normal" style:family="paragraph">
      <style:paragraph-properties fo:text-align="justify"/>
      <style:text-properties fo:color="#000000" fo:font-size="10pt" style:font-size-asian="10pt"/>
    </style:style>
    <style:style style:name="P1075" style:parent-style-name="Normal" style:family="paragraph">
      <style:paragraph-properties fo:text-align="justify"/>
      <style:text-properties fo:color="#000000" fo:font-size="10pt" style:font-size-asian="10pt"/>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Row1084" style:family="table-row">
      <style:table-row-properties style:min-row-height="1.1145in"/>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TableRow1103" style:family="table-row">
      <style:table-row-properties style:min-row-height="1.1145i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Row1123" style:family="table-row">
      <style:table-row-properties style:min-row-height="1.25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P1128" style:parent-style-name="Normal" style:family="paragraph">
      <style:paragraph-properties fo:text-align="justify"/>
      <style:text-properties fo:color="#000000" fo:font-size="10pt" style:font-size-asian="10pt"/>
    </style:style>
    <style:style style:name="P1129" style:parent-style-name="Normal" style:family="paragraph">
      <style:paragraph-properties fo:text-align="justify"/>
      <style:text-properties fo:color="#000000" fo:font-size="10pt" style:font-size-asian="10pt"/>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P1136" style:parent-style-name="Normal" style:family="paragraph">
      <style:paragraph-properties fo:text-align="justify"/>
      <style:text-properties fo:color="#000000" fo:font-size="10pt" style:font-size-asian="10pt"/>
    </style:style>
    <style:style style:name="P1137" style:parent-style-name="Normal" style:family="paragraph">
      <style:paragraph-properties fo:text-align="justify"/>
      <style:text-properties fo:color="#000000" fo:font-size="10pt" style:font-size-asian="10pt"/>
    </style:style>
    <style:style style:name="P1138" style:parent-style-name="Normal" style:family="paragraph">
      <style:paragraph-properties fo:text-align="justify"/>
      <style:text-properties fo:color="#000000"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11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Row1143" style:family="table-row">
      <style:table-row-properties style:min-row-height="1.25in"/>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style:font-name="TimesLT" style:font-weight-complex="bold" fo:text-transform="uppercase" fo:font-size="10pt" style:font-size-asian="10pt" fo:language="en" fo:country="US"/>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paragraph-properties fo:text-indent="0.2513in"/>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style:font-name="TimesLT" style:font-weight-complex="bold" fo:text-transform="uppercase" fo:font-size="10pt" style:font-size-asian="10pt" fo:language="en" fo:country="US"/>
    </style:style>
    <style:style style:name="T1156" style:parent-style-name="DefaultParagraphFont" style:family="text">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indent="0.0347in"/>
      <style:text-properties fo:font-weight="bold" style:font-weight-asian="bold" style:font-weight-complex="bold" fo:text-transform="uppercase"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Row1163" style:family="table-row">
      <style:table-row-properties style:min-row-height="1.0937in"/>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Row1180" style:family="table-row">
      <style:table-row-properties style:min-row-height="0.9375in"/>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Row1198" style:family="table-row">
      <style:table-row-properties style:min-row-height="1.25in"/>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Row1219" style:family="table-row">
      <style:table-row-properties style:min-row-height="1.0937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paragraph-properties fo:text-indent="0.2513in"/>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Row1237" style:family="table-row">
      <style:table-row-properties style:min-row-height="0.9375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Row1253" style:family="table-row">
      <style:table-row-properties style:min-row-height="1.0937in"/>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style:tab-stops>
          <style:tab-stop style:type="left" style:leader-style="dotted" style:leader-text="." style:position="2.7708in"/>
          <style:tab-stop style:type="left" style:position="3.2062in"/>
          <style:tab-stop style:type="right" style:leader-style="dotted" style:leader-text="." style:position="6.689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tab-stops>
          <style:tab-stop style:type="right" style:position="6.6895in"/>
        </style:tab-stops>
      </style:paragraph-properties>
    </style:style>
    <style:style style:name="T1276" style:parent-style-name="DefaultParagraphFont" style:family="text">
      <style:text-properties fo:color="#000000" style:font-size-complex="6pt"/>
    </style:style>
    <style:style style:name="P1277" style:parent-style-name="Normal" style:family="paragraph">
      <style:paragraph-properties fo:break-before="page" fo:text-indent="3.543in"/>
    </style:style>
    <style:style style:name="T1278" style:parent-style-name="DefaultParagraphFont" style:family="text">
      <style:text-properties style:font-name="TimesLT" style:font-size-complex="12pt" fo:language="en" fo:country="US"/>
    </style:style>
    <style:style style:name="T1279" style:parent-style-name="DefaultParagraphFont" style:family="text">
      <style:text-properties style:font-name="TimesLT" style:font-size-complex="12pt" fo:language="en" fo:country="US"/>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text-align="justify" fo:text-indent="0.4923in"/>
      <style:text-properties fo:color="#000000" style:font-size-complex="4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fo:font-style="italic" style:font-style-asian="italic" style:font-style-complex="italic"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fo:font-style="italic" style:font-style-asian="italic" style:font-style-complex="italic"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font-style="italic" style:font-style-asian="italic" style:font-style-complex="italic" fo:color="#000000"/>
    </style:style>
    <style:style style:name="P1298" style:parent-style-name="Normal" style:family="paragraph">
      <style:paragraph-properties fo:text-align="justify" fo:text-indent="0.4923in"/>
      <style:text-properties fo:color="#000000"/>
    </style:style>
    <style:style style:name="TableColumn1300" style:family="table-column">
      <style:table-column-properties style:column-width="0.9312in"/>
    </style:style>
    <style:style style:name="TableColumn1301" style:family="table-column">
      <style:table-column-properties style:column-width="2.9666in"/>
    </style:style>
    <style:style style:name="TableColumn1302" style:family="table-column">
      <style:table-column-properties style:column-width="2.7944in"/>
    </style:style>
    <style:style style:name="Table1299" style:family="table">
      <style:table-properties style:width="6.6923in" fo:margin-left="0in" table:align="left"/>
    </style:style>
    <style:style style:name="TableRow1303" style:family="table-row">
      <style:table-row-properties style:min-row-height="0.5625in"/>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fo:color="#000000" style:font-size-complex="12pt"/>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text-align="justify"/>
      <style:text-properties fo:color="#000000" style:font-size-complex="12pt"/>
    </style:style>
    <style:style style:name="TableRow1311" style:family="table-row">
      <style:table-row-properties style:min-row-height="0.9375in"/>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P1318" style:parent-style-name="Normal" style:family="paragraph">
      <style:paragraph-properties fo:text-align="justify"/>
      <style:text-properties fo:color="#000000" style:font-size-complex="12pt"/>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TableRow1321" style:family="table-row">
      <style:table-row-properties style:min-row-height="0.75in"/>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TableRow1330" style:family="table-row">
      <style:table-row-properties style:min-row-height="0.5625in"/>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P1337" style:parent-style-name="Normal" style:family="paragraph">
      <style:paragraph-properties fo:text-align="justify"/>
      <style:text-properties fo:color="#000000" style:font-size-complex="12p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fo:font-style="italic" style:font-style-asian="italic" style:font-style-complex="italic"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style="italic" style:font-style-asian="italic" style:font-style-complex="italic" fo:color="#000000"/>
    </style:style>
    <style:style style:name="P1350" style:parent-style-name="Normal" style:family="paragraph">
      <style:paragraph-properties fo:text-align="justify" fo:text-indent="0.4923in"/>
      <style:text-properties fo:color="#000000"/>
    </style:style>
    <style:style style:name="TableColumn1352" style:family="table-column">
      <style:table-column-properties style:column-width="0.9222in"/>
    </style:style>
    <style:style style:name="TableColumn1353" style:family="table-column">
      <style:table-column-properties style:column-width="2.9506in"/>
    </style:style>
    <style:style style:name="TableColumn1354" style:family="table-column">
      <style:table-column-properties style:column-width="2.8194in"/>
    </style:style>
    <style:style style:name="Table1351" style:family="table">
      <style:table-properties style:width="6.6923in" fo:margin-left="0in" table:align="left"/>
    </style:style>
    <style:style style:name="TableRow1355" style:family="table-row">
      <style:table-row-properties style:min-row-height="0.5625in"/>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Row1363" style:family="table-row">
      <style:table-row-properties style:min-row-height="0.5625in"/>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P1370" style:parent-style-name="Normal" style:family="paragraph">
      <style:paragraph-properties fo:text-align="justify"/>
      <style:text-properties fo:color="#000000" style:font-size-complex="12pt"/>
    </style:style>
    <style:style style:name="TableRow1371" style:family="table-row">
      <style:table-row-properties style:min-row-height="0.5625in"/>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P1378" style:parent-style-name="Normal" style:family="paragraph">
      <style:paragraph-properties fo:text-align="justify"/>
      <style:text-properties fo:color="#000000" style:font-size-complex="12pt"/>
    </style:style>
    <style:style style:name="TableRow1379" style:family="table-row">
      <style:table-row-properties style:min-row-height="0.375in"/>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Row1386" style:family="table-row">
      <style:table-row-properties/>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P1393" style:parent-style-name="Normal" style:family="paragraph">
      <style:paragraph-properties fo:text-align="justify"/>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font-size-complex="4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align="justify" fo:text-indent="0.4923in"/>
      <style:text-properties fo:color="#000000"/>
    </style:style>
    <style:style style:name="TableColumn1401" style:family="table-column">
      <style:table-column-properties style:column-width="1.0722in"/>
    </style:style>
    <style:style style:name="TableColumn1402" style:family="table-column">
      <style:table-column-properties style:column-width="5.6201in"/>
    </style:style>
    <style:style style:name="Table1400" style:family="table">
      <style:table-properties style:width="6.6923in" fo:margin-left="0in" table:align="left"/>
    </style:style>
    <style:style style:name="TableRow1403" style:family="table-row">
      <style:table-row-properties style:min-row-height="0.3125in"/>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Row1408" style:family="table-row">
      <style:table-row-properties/>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justify" fo:text-indent="0.0347in"/>
      <style:text-properties fo:color="#000000" fo:font-size="10pt" style:font-size-asian="10p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align="justify" fo:text-indent="0.0347in"/>
      <style:text-properties fo:color="#000000"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text-indent="0.0347in"/>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0347in"/>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0347in"/>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fo:text-indent="0.0347in"/>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0347in"/>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text-indent="0.0347in"/>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Row1698" style:family="table-row">
      <style:table-row-properties/>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text-align="justify"/>
      <style:text-properties fo:color="#000000" fo:font-size="10pt" style:font-size-asian="10p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P170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ERIJOS</text:span></text:p>
      <text:p text:style-name="P12"/>
      <text:p text:style-name="P13">Į S A K Y M A S</text:p>
      <text:p text:style-name="P14">DĖL PROFESIJOS MOKYTOJŲ ATESTACIJOS NUOSTATŲ</text:p>
      <text:p text:style-name="P15"/>
      <text:p text:style-name="P16">1998 m. gegužės 29 d. Nr. 868</text:p>
      <text:p text:style-name="P17">Vilnius</text:p>
      <text:p text:style-name="P18"/>
      <text:p text:style-name="P19"><text:span text:style-name="T20">ĮSAKAU:</text:span></text:p>
      <text:p text:style-name="P21"><text:span text:style-name="T22">1</text:span><text:span text:style-name="T23">. Tvirtinti Profesijos mokytojų atestacijos nuostatus</text:span><text:span text:style-name="T24"><text:s/>(pridedama).</text:span></text:p>
      <text:p text:style-name="P25"><text:span text:style-name="T26">2</text:span><text:span text:style-name="T27">. Profesijos mokytojų atestaciją pagal šiuos nuostatus vykdyti nuo 1998 m. rugsėjo 1 d.</text:span></text:p>
      <text:p text:style-name="P28"><text:span text:style-name="T29">3</text:span><text:span text:style-name="T30">. Švietimo ir mokslo ministerijos 1996 m. lapkričio 18 d. įsakymą Nr. 1231 „Dėl profesijos mokytojų atestacijos nuostatų“ laikyti netekusiu gali</text:span><text:span text:style-name="T31">os nuo 1998 m. rugsėjo 1 d.</text:span></text:p>
      <text:p text:style-name="P32"/>
      <text:p text:style-name="P33"/>
      <text:p text:style-name="P34">švietimo ir mokslo ministras<text:tab/>kornelijus platelis</text:p>
      <text:p text:style-name="P35"><text:span text:style-name="T36">______________</text:span></text:p>
      <text:soft-page-break/>
      <text:p text:style-name="P37"><text:span text:style-name="T38">PATVIRTINTA</text:span></text:p>
      <text:p text:style-name="P39">Švietimo ir mokslo ministerijos<text:s/></text:p>
      <text:p text:style-name="P40">1998 05 29 įsakymu Nr. 868</text:p>
      <text:p text:style-name="P41"/>
      <text:p text:style-name="P42"><text:span text:style-name="T43">Profesijos mokytojų atestacijos nuostatai</text:span></text:p>
      <text:p text:style-name="P44"/>
      <text:p text:style-name="P45"><text:span text:style-name="T46">BENDROJI DALIS</text:span></text:p>
      <text:p text:style-name="P47"/>
      <text:p text:style-name="P48"><text:span text:style-name="T49">1</text:span><text:span text:style-name="T50">. Profesijos<text:s/></text:span><text:span text:style-name="T51">mokytojų atestacija (toliau tekste – atestacija) – valstybinių, savivaldybių ir nevalstybinių pagrindinio profesinio mokymo įstaigų (toliau tekste – profesinė mokykla) profesijos mokytojų teorinio pasirengimo bei praktinės veiklos įvertinimas ir kvalifikac</text:span><text:span text:style-name="T52">inės kategorijos suteikimas.</text:span></text:p>
      <text:p text:style-name="P53"><text:span text:style-name="T54">2</text:span><text:span text:style-name="T55">. Atestaciją įteisina Lietuvos Respublikos švietimo įstatymas, Lietuvos profesinio mokymo įstatymas, ją reglamentuoja Pedagogų kvalifikacijos tobulinimo sistemos nuostatai, Pagrindinio profesinio mokymo įstaigos bendrieji<text:s/></text:span><text:span text:style-name="T56">nuostatai ir šie Nuostatai.</text:span></text:p>
      <text:p text:style-name="P57"><text:span text:style-name="T58">3</text:span><text:span text:style-name="T59">. Profesijos mokytojų atestacijos nuostatus, jų pakeitimus ir papildymus tvirtina Lietuvos Respublikos švietimo ir mokslo ministras.</text:span></text:p>
      <text:p text:style-name="P60"><text:span text:style-name="T61">4</text:span><text:span text:style-name="T62">. Atestacijos išlaidas apmoka švietimo įstaigos steigėjas.</text:span></text:p>
      <text:p text:style-name="P63"/>
      <text:p text:style-name="P64"><text:span text:style-name="T65">TIKSLAI IR PRINCIPAI</text:span></text:p>
      <text:p text:style-name="P66"/>
      <text:p text:style-name="P67"><text:span text:style-name="T68">5</text:span><text:span text:style-name="T69">. Atestacijos tikslai:</text:span></text:p>
      <text:p text:style-name="P70"><text:span text:style-name="T71">5.1</text:span><text:span text:style-name="T72">. Skatinti profesijos mokytoją nuolat tobulinti profesinį meistriškumą, kūrybiškumą.</text:span></text:p>
      <text:p text:style-name="P73"><text:span text:style-name="T74">5.2</text:span><text:span text:style-name="T75">. Didinti kiekvieno profesijos mokytojo ir profesinės mokyklos bendruomenės atsakomybę už darbo rezultatus.</text:span></text:p>
      <text:p text:style-name="P76"><text:span text:style-name="T77">5.3</text:span><text:span text:style-name="T78">. Padėti profesin</text:span><text:span text:style-name="T79">ei mokyklai tapti humaniškumo, demokratijos, aukštos kvalifikacijos darbininkų rengimo centru.</text:span></text:p>
      <text:p text:style-name="P80"><text:span text:style-name="T81">5.4</text:span><text:span text:style-name="T82">. Skatinti profesijos mokytoją materialiai ir moraliai.</text:span></text:p>
      <text:p text:style-name="P83"><text:span text:style-name="T84">6</text:span><text:span text:style-name="T85">. Atestacijos principai:</text:span></text:p>
      <text:p text:style-name="P86"><text:span text:style-name="T87">6.1</text:span><text:span text:style-name="T88">. Visuotinumas. Kiekvienas profesijos mokytojas privalo atest</text:span><text:span text:style-name="T89">uotis.</text:span></text:p>
      <text:p text:style-name="P90"><text:span text:style-name="T91">6.2</text:span><text:span text:style-name="T92">. Tęstinumas. Profesijos mokytojo tobulinimasis ir atestavimasis – nenutrūkstamas procesas. Profesijos mokytojas reguliariai atestuojasi Nuostatuose numatytais atvejais.</text:span></text:p>
      <text:p text:style-name="P93"><text:span text:style-name="T94">6.3</text:span><text:span text:style-name="T95">. Pasirenkamumas. Profesijos mokytojas Nuostatuose nustatyta<text:s/></text:span><text:span text:style-name="T96">tvarka gali pasirinkti atestavimosi laiką, kvalifikacijos tobulinimo institucijas, kvalifikacijos tobulinimo programas, kokios kvalifikacinės kategorijos sieks ir pagal kelias pedagoginio darbo sritis (dėstomuosius dalykus) atestuosis.</text:span></text:p>
      <text:p text:style-name="P97"><text:span text:style-name="T98">6.4</text:span><text:span text:style-name="T99">. Suinteresuo</text:span><text:span text:style-name="T100">tumas. Profesijos mokytojas laikomas atestuotu, kai jam suteikiama ar patvirtinama kvalifikacinė kategorija. Darbo užmokesčio dydis priklauso nuo pedagoginio darbo stažo, išsilavinimo, darbo krūvio ir nuo įgytos kvalifikacinės kategorijos pagal pedagoginio</text:span><text:span text:style-name="T101"><text:s/>darbo sritį (dėstomąjį dalyką).</text:span></text:p>
      <text:p text:style-name="P102"/>
      <text:p text:style-name="P103"><text:span text:style-name="T104">KVALIFIKACINĖS KATEGORIJOS</text:span></text:p>
      <text:p text:style-name="P105"/>
      <text:p text:style-name="P106"><text:span text:style-name="T107">7</text:span><text:span text:style-name="T108">. Nustatytos keturios profesijos mokytojų kvalifikacinės kategorijos:</text:span></text:p>
      <text:p text:style-name="P109"><text:span text:style-name="T110">7.1</text:span><text:span text:style-name="T111">.<text:s/></text:span><text:span text:style-name="T112">Profesijos mokytojas.<text:s/></text:span><text:span text:style-name="T113">Ši kategorija gali būti suteikta pedagogui, kuris:</text:span></text:p>
      <text:p text:style-name="P114"><text:span text:style-name="T115">7.1.1</text:span><text:span text:style-name="T116">. Turi aukštąjį, aukštesnį</text:span><text:span text:style-name="T117">jį ar specialųjį vidurinį išsilavinimą arba yra baigęs ne mažiau kaip tris aukštosios mokyklos kursus, arba yra baigęs profesinės mokyklos trečią ar ketvirtą pakopą (turi aukštesnę negu jo mokiniams suteikiama profesinę kategoriją), pedagoginių – psicholog</text:span><text:span text:style-name="T118">inių žinių išklausyto minimumo pažymėjimą ir ne mažesnę kaip 1 metų savo mokomojo dalyko pedagoginio darbo praktiką.</text:span></text:p>
      <text:p text:style-name="P119"><text:span text:style-name="T120">7.1.2</text:span><text:span text:style-name="T121">. Aukštųjų, aukštesniųjų ir specialiųjų vidurinių mokyklų absolventai, turintys pedagoginę – psichologinę kvalifikaciją, profesijo</text:span><text:span text:style-name="T122">s mokytojo kvalifikacinę kategoriją įgyja baigę studijas.</text:span></text:p>
      <text:p text:style-name="P123"><text:span text:style-name="T124">7.1.3</text:span><text:span text:style-name="T125">. Nelietuvišką mokyklą baigęs profesijos mokytojas turi turėti antrą valstybinės kalbos mokėjimo kvalifikacinę kategoriją.</text:span></text:p>
      <text:p text:style-name="P126"><text:span text:style-name="T127">7.2</text:span><text:span text:style-name="T128">.<text:s/></text:span><text:span text:style-name="T129">Vyresnysis profesijos mokytojas.</text:span><text:span text:style-name="T130"><text:s/>Ši kategorija suteikia</text:span><text:span text:style-name="T131">ma arba patvirtinama profesijos mokytojui, kuris:</text:span></text:p>
      <text:p text:style-name="P132"><text:span text:style-name="T133">7.2.1</text:span><text:span text:style-name="T134">. Turi aukštąjį, aukštesnįjį ar specialųjį vidurinį išsilavinimą arba yra baigęs ne mažiau kaip tris aukštosios mokyklos kursus, pedagoginę – psichologinę kvalifikaciją arba pedagoginių –<text:s/></text:span><text:span text:style-name="T135">psichologinių žinių išklausyto minimumo pažymėjimą ir ne mažesnę kaip 4 metų pedagoginio darbo praktiką.</text:span></text:p>
      <text:p text:style-name="P136"><text:span text:style-name="T137">7.2.2</text:span><text:span text:style-name="T138">. Nelietuvišką mokyklą baigęs profesijos mokytojas turi turėti antrą valstybinės kalbos mokėjimo kvalifikacinę kategoriją.</text:span></text:p>
      <text:p text:style-name="P139"><text:span text:style-name="T140">7.3</text:span><text:span text:style-name="T141">.<text:s/></text:span><text:span text:style-name="T142">Profesij</text:span><text:span text:style-name="T143">os mokytojas metodininkas.</text:span><text:span text:style-name="T144"><text:s/>Ši kategorija suteikiama arba patvirtinama profesijos mokytojui, kuris:</text:span></text:p>
      <text:p text:style-name="P145"><text:span text:style-name="T146">7.3.1</text:span><text:span text:style-name="T147">. Turi aukštąjį specialybės išsilavinimą, pedagoginę – psichologinę kvalifikaciją arba pedagoginių – psichologinių žinių išklausyto minimumo pažymėjim</text:span><text:span text:style-name="T148">ą ir ne mažesnę kaip 6 metų pedagoginio darbo praktiką.</text:span></text:p>
      <text:p text:style-name="P149"><text:span text:style-name="T150">7.3.2</text:span><text:span text:style-name="T151">. Nelietuvišką mokyklą baigęs profesijos mokytojas turi turėti antrą valstybinės kalbos mokėjimo kvalifikacinę kategoriją.</text:span></text:p>
      <text:p text:style-name="P152"><text:span text:style-name="T153">7.4</text:span><text:span text:style-name="T154">.<text:s/></text:span><text:span text:style-name="T155">Profesijos mokytojas ekspertas.</text:span><text:span text:style-name="T156"><text:s/>Ši kategorija suteikiama arba patvirtinama profesijos mokytojui, kuris:</text:span></text:p>
      <text:p text:style-name="P157"><text:span text:style-name="T158">7.4.1</text:span><text:span text:style-name="T159">. Turi aukštąjį specialybės išsilavinimą, pedagoginę – psichologinę kvalifikaciją ir ne mažesnę kaip 6 metų pedagoginio darbo praktiką.</text:span></text:p>
      <text:p text:style-name="P160"><text:span text:style-name="T161">7.4.2</text:span><text:span text:style-name="T162">. Nelietuvišką mokyklą baigęs p</text:span><text:span text:style-name="T163">rofesijos mokytojas turi turėti antrą valstybinės kalbos mokėjimo kvalifikacinę kategoriją.</text:span></text:p>
      <text:p text:style-name="P164"/>
      <text:p text:style-name="P165"><text:span text:style-name="T166">TEORINIS PASIRENGIMAS ATESTACIJAI</text:span></text:p>
      <text:p text:style-name="P167"/>
      <text:p text:style-name="P168"><text:span text:style-name="T169">8</text:span><text:span text:style-name="T170">. Ruošdamasis atestacijai, profesijos mokytojas vykdo pareigas, kurias nustato Lietuvos Respublikos švietimo įstaty</text:span><text:span text:style-name="T171">mas, Lietuvos Respublikos profesinio mokymo įstatymas ir atitinkamos švietimo įstaigos veiklos nuostatai, ir vykdo siekiamos įgyti kvalifikacinės kategorijos reikalavimus (1-2 priedai).</text:span></text:p>
      <text:p text:style-name="P172"><text:span text:style-name="T173">9</text:span><text:span text:style-name="T174">. Profesijos mokytojas, kuris pirmą kartą atestuojasi ir siekia į</text:span><text:span text:style-name="T175">gyti aukštesnę nei profesijos mokytojo kvalifikacinę kategoriją, turi išlaikyti 4 bendrąsias įskaitas (šiuolaikinės pedagoginės psichologijos pagrindų, pedagoginės minties ir Lietuvos švietimo raidos, kalbos kultūros ir informacinės technologijos), aprašyt</text:span><text:span text:style-name="T176">i savo praktinę veiklą ir atlikti praktinį darbą. Įskaitoms profesijos mokytojas gali rengtis savarankiškai arba lankydamas atestacijai skirtus seminarus, organizuotus pedagogų kvalifikacijos institucijose (Lietuvos pedagogų kvalifikacijos institute, aukšt</text:span><text:span text:style-name="T177">osiose mokyklose, mokytojų švietimo centruose ir kt.) pagal kvalifikacijos komisijų prie Lietuvos pedagogų kvalifikacijos instituto (LPKI) įvertintas ir Vyriausiosios profesijos mokytojų atestacijos komisijos patvirtintas programas.</text:span></text:p>
      <text:p text:style-name="P178"><text:span text:style-name="T179">10</text:span><text:span text:style-name="T180">. Profesijos moky</text:span><text:span text:style-name="T181">tojui įskaitomos bendrosios įskaitos, jei jis baigė pedagogines neakivaizdines, perkvalifikavimo ar magistrantūros studijas per paskutinius penkerius metus.</text:span></text:p>
      <text:p text:style-name="P182"><text:span text:style-name="T183">11</text:span><text:span text:style-name="T184">. Atestuotas profesijos mokytojas turi nuolat tobulinti savo dalykinę ir metodinę kvalifikaci</text:span><text:span text:style-name="T185">ją, dalyvaudamas pedagogų kvalifikacijos institucijų tobulinimo kursuose ir seminaruose ne mažiau kaip 15 dienų per 5 metus bei skleisdamas savo pedagoginio ir profesinio darbo patirtį, ir atitikti įgytos kvalifikacinės kategorijos reikalavimus.</text:span></text:p>
      <text:p text:style-name="P186">Profesijos<text:s/>mokytojas pakartotinai atestuojasi šiais atvejais:</text:p>
      <text:p text:style-name="P187">• nustačius, kad profesijos mokytojo teorinis pasirengimas, metodinė ir praktinė veikla neatitinka kvalifikacinės kategorijos reikalavimų, profesinės mokyklos vadovas, aptaręs su metodine taryba ar metodiniu būreliu, siūlo profesijos mokytojui pakartotinai atestuotis;</text:p>
      <text:soft-page-break/>
      <text:p text:style-name="P188">• jei profesijos mokytojo kvalifikacinė kategorija neatitinka turimos specialybės arba profesijos mokytojas neturi pedagoginės – psichologinės kvalifikacijos (pedagoginių – psichologinių žinių pažymėjimo), jis privalo atestuotis kas penkeri metai, tačiau ne daugiau kaip du kartus;</text:p>
      <text:p text:style-name="P189">• jei profesijos mokytojui pasiūlo pakartotinai atestuotis švietimo įstaigos veiklą prižiūrinčios institucijos, nustačiusios, kad jo veikla neatitinka suteiktos kvalifikacinės kategorijos reikalavimų;</text:p>
      <text:p text:style-name="P190">• jei profesijos mokytojas pastaruosius 5 metus nedirbo pagal turimą kvalifikacinę kategoriją, išskyrus tuos atvejus, kai pareigos buvo renkamos ar prilygintos pedagoginiam darbui;</text:p>
      <text:p text:style-name="P191">• jei pats profesijos mokytojas pageidauja įgyti aukštesnę kvalifikacinę kategoriją.</text:p>
      <text:p text:style-name="P192"/>
      <text:p text:style-name="P193"><text:span text:style-name="T194">KVALIFIKACINIŲ KATEGORIJŲ SUTEIKIMAS IR PATVIRTINIMAS</text:span></text:p>
      <text:p text:style-name="P195"/>
      <text:p text:style-name="P196"><text:span text:style-name="T197">12</text:span><text:span text:style-name="T198">. Visi profesijos mokytojai, savo pedagoginį darbą pradėję iki 1994 12 01, pageidaujamu laiku iki 2000 metų privalo pirmą kartą atestuotis. Ates</text:span><text:span text:style-name="T199">tuojamųjų pirmą kartą vertinami paskutinių 1 – 6 metų praktinės veiklos rezultatai ir teorinis pasirengimas darbui profesinėje mokykloje. Profesijos mokytojas pakartotinai atestuojasi ne anksčiau kaip praėjus trejiems metams nuo paskutinės savo atestacijos</text:span><text:span text:style-name="T200">. Įgijęs profesijos mokytojo kvalifikacinę kategoriją iki 1997 01 01 ir įvykdęs vyresniojo profesijos mokytojo kvalifikacinius reikalavimus, gali atestuotis šiai kategorijai ir nepraėjus 3 metams po pirminės atestacijos.</text:span></text:p>
      <text:p text:style-name="P201"><text:span text:style-name="T202">13</text:span><text:span text:style-name="T203">. Profesijos mokytojas, susip</text:span><text:span text:style-name="T204">ažinęs su atestacijos nuostatais, pasirenka pageidaujamą kategoriją ir profesinės mokyklos pedagogų atestacijos komisijai pateikia atestacijos anketą (1 priedas, 5 forma), darbo vertinimo anketą (1 priedas, 1 forma), savo praktinės veiklos aprašą, dėstomoj</text:span><text:span text:style-name="T205">o dalyko programą ir dėstomojo dalyko konspektą bei bendrųjų įskaitų (pedagoginės minties ir Lietuvos švietimo raidos, šiuolaikinės pedagoginės psichologijos pagrindų, kalbos kultūros ir informacinės technologijos) pažymėjimą (pirmą kartą atestuodamasis) a</text:span><text:span text:style-name="T206">rba kvalifikacijos tobulinimo pažymėjimus (pakartotinai atestuodamasis). Pretenduojantis įgyti profesijos mokytojo metodininko kvalifikacinę kategoriją papildomai pateikia apskrities atitinkamo dalyko metodinės komisijos rekomendaciją, o jei tokios komisij</text:span><text:span text:style-name="T207">os nėra – Švietimo ir mokslo ministerijos atitinkamo dalyko profesijos mokytojų ekspertų komisijos rekomendaciją bei vienos iš Vakarų Europos šalių užsienio kalbos mokėjimo C lygiu pažymėjimą, o pretenduojantis įgyti profesijos mokytojo eksperto kvalifikac</text:span><text:span text:style-name="T208">ijos kategoriją – Švietimo ir mokslo ministerijos atitinkamo dalyko profesijos mokytojų ekpertų komisijos rekomendaciją bei vienos iš Vakarų Europos šalių užsienio kalbos mokėjimo B lygiu pažymėjimą.</text:span></text:p>
      <text:p text:style-name="P209"><text:span text:style-name="T210">14</text:span><text:span text:style-name="T211">. Profesijos mokytojas, pretenduojantis įgyti kval</text:span><text:span text:style-name="T212">ifikacinę kategoriją, atlieka praktinį darbą (pagal savo pedagoginio darbo sritį), kurį nustato atitinkama kvalifikacijos komisija prie LPKI.</text:span></text:p>
      <text:p text:style-name="P213"><text:span text:style-name="T214">15</text:span><text:span text:style-name="T215">. Profesinės mokyklos direktorius arba jo pavaduotojas (prireikus kviečiamas ne žemesnę tos specialybės kval</text:span><text:span text:style-name="T216">ifikacinę kategoriją turintis profesijos mokytojas ar metodinio būrelio vadovas) nuolat stebi ir tiria profesijos mokytojo praktinę veiklą ir ugdymo rezultatus, pildo pedagogo praktinės veiklos vertinimo pažymą (1 priedas, 6 forma), kurią aptaria su profes</text:span><text:span text:style-name="T217">inės mokyklos metodine taryba ir pateikia profesinės mokyklos pedagogų atestacijos komisijai.</text:span></text:p>
      <text:p text:style-name="P218"><text:span text:style-name="T219">16</text:span><text:span text:style-name="T220">. Profesinės mokyklos pedagogų atestacijos komisija slaptu balsavimu balsų dauguma priima nutarimą dėl profesijos mokytojo kvalifikacinės kategorijos<text:s/></text:span><text:span text:style-name="T221">suteikimo, kurį savo įsakymu tvirtina profesinės mokyklos steigėjas. Komisijos sekretorius per 2 savaites išrašo Švietimo ir mokslo ministerijos patvirtinto pavyzdžio atestacijos pažymėjimą.</text:span></text:p>
      <text:p text:style-name="P222"><text:span text:style-name="T223">17</text:span><text:span text:style-name="T224">. Profesinės mokyklos pedagogų atestacijos komisija slaptu<text:s/></text:span><text:span text:style-name="T225">balsavimu balsų dauguma priima nutarimą dėl vyresniojo profesijos mokytojo kvalifikacinės kategorijos suteikimo ir teikia jį atitinkamai kvalifikacinei komisijai prie LPKI. Ši komisija per 1 mėnesį priima nutarimą dėl vyresniojo profesijos mokytojo kvalifi</text:span><text:span text:style-name="T226">kacinės kategorijos suteikimo, kurį savo įsakymu tvirtina steigėjas. Profesinės mokyklos pedagogų atestacijos komisijos sekretorius, gavęs steigėjo įsakymą<text:s/></text:span><text:soft-page-break/><text:span text:style-name="T227">dėl vyresniojo profesijos mokytojo kvalifikacinės kategorijos suteikimo, per 2 savaites išrašo Šviet</text:span><text:span text:style-name="T228">imo ir mokslo ministerijos patvirtinto pavyzdžio atestacijos pažymėjimą.</text:span></text:p>
      <text:p text:style-name="P229"><text:span text:style-name="T230">18</text:span><text:span text:style-name="T231">. Nustatant, ar pretendento praktinis darbas atitinka profesijos mokytojo metodininko, profesijos mokytojo eksperto kvalifikacinę kategoriją, dalyvauja tos specialybės kvalifika</text:span><text:span text:style-name="T232">cijos komisijos (prie LPKI) narys arba jos deleguotas specialistas, turintis ne žemesnę kaip pretendento kvalifikacinę kategoriją. Praktinio darbo vertinimo pažymą (1 priedas, 6 forma) pildo abu vertintojai ir dokumentus teikia atitinkamai kvalifikacijos k</text:span><text:span text:style-name="T233">omisijai prie LPKI.</text:span></text:p>
      <text:p text:style-name="P234"><text:span text:style-name="T235">19</text:span><text:span text:style-name="T236">. Kvalifikacinė komisija prie LPKI, išnagrinėjusi pateiktus dokumentus, priima nutarimą dėl profesijos mokytojo metodininko, profesijos mokytojo eksperto kvalifikacinės kategorijos suteikimo ir teikia jį tvirtinti Vyriausiajai pro</text:span><text:span text:style-name="T237">fesijos mokytojų atestacijos komisijai prie Švietimo ir mokslo ministerijos.</text:span></text:p>
      <text:p text:style-name="P238"><text:span text:style-name="T239">20</text:span><text:span text:style-name="T240">. Vyriausioji profesijos mokytojų atestacijos komisija per 1 mėnesį priima nutarimą dėl profesijos mokytojo metodininko, profesijos mokytojo eksperto kvalifikacinės kategori</text:span><text:span text:style-name="T241">jos suteikimo, kurį savo įsakymu tvirtina steigėjas. Profesinės mokyklos pedagogų atestacijos komisijos sekretorius, gavęs steigėjo įsakymą dėl profesijos mokytojo metodininko, profesijos mokytojo eksperto kvalifikacinės kategorijos suteikimo, išduoda Švie</text:span><text:span text:style-name="T242">timo ir mokslo ministerijos patvirtinto pavyzdžio atestacijos pažymėjimą. Vyriausioji profesijos mokytojų atestacijos komisija, nepatvirtinusi nutarimo dėl kvalifikacinės kategorijos suteikimo, raštu argumentuoja tokį sprendimą ir grąžina jį kvalifikacinei</text:span><text:span text:style-name="T243"><text:s/>komisijai prie LPKI papildomai svarstyti. Kvalifikacinės komisijos prie LPKI paskirti ekspertai papildomai ištiria profesijos mokytojo praktinį darbą, įvertina atestacijai pateiktus dokumentus ir pateikia pažymą kvalifikacinei komisijai prie LPKI, kuri te</text:span><text:span text:style-name="T244">ikia siūlymą Vyriausiajai profesijos mokytojų atestacijos komisijai dėl kvalifikacinės kategorijos. Vyriausioji profesijos mokytojų atestacijos komisija priima galutinį nutarimą dėl kvalifikacinės kategorijos suteikimo.</text:span></text:p>
      <text:p text:style-name="P245"><text:span text:style-name="T246">21</text:span><text:span text:style-name="T247">. Profesijos mokytojui, laiku<text:s/></text:span><text:span text:style-name="T248">nepatvirtinusiam ar neįgijusiam profesijos mokytojo ar aukštesnės kvalifikacinės kategorijos, darbo užmokestis mokamas kaip neatestuotam profesijos mokytojui.</text:span></text:p>
      <text:p text:style-name="P249"><text:span text:style-name="T250">22</text:span><text:span text:style-name="T251">. Profesijos mokytojui atestacijos terminą iki vienerių metų gali pratęsti profesinės mokyk</text:span><text:span text:style-name="T252">los pedagogų atestacijos komisija, gavusi motyvuotą profesijos mokytojo prašymą. Į penkerių metų atestacijos laikotarpį neįskaitomos nėštumo, gimdymo ir vaiko priežiūros atostogos bei privaloma karinė tarnyba. Tokiu atveju atestavimosi terminas atitinkamai</text:span><text:span text:style-name="T253"><text:s/>pratęsiamas.</text:span></text:p>
      <text:p text:style-name="P254"><text:span text:style-name="T255">23</text:span><text:span text:style-name="T256">. Profesijos mokytojas, turintis profesoriaus, docento pedagoginį mokslo vardą, daktaro ar habilituoto daktaro mokslinį laipsnį, pirmą kartą gali atestuotis norimai kvalifikacinei kategorijai, o magistras – vyresniojo profesijos mokytoj</text:span><text:span text:style-name="T257">o kvalifikacinei kategorijai po sėkmingo 1 metų pedagoginio darbo praktikos profesinėje mokykloje, įvertinus jo praktinį darbą.</text:span></text:p>
      <text:p text:style-name="P258"><text:span text:style-name="T259">24</text:span><text:span text:style-name="T260">. Profesijos mokytojui, įgijusiam aukštesniosios mokyklos dėstytjo kategoriją ir turinčiam atitinkamo dalyko pamokų profes</text:span><text:span text:style-name="T261">inėje mokykloje, atlyginimas mokamas kaip vyresniajam profesijos mokytojui, vyresniojo dėstytojo kategoriją – kaip profesijos mokytojui metodininkui, o dėstytojo eksperto kategoriją – kaip profesijos mokytojui ekspertui.</text:span></text:p>
      <text:p text:style-name="P262"/>
      <text:p text:style-name="P263"><text:span text:style-name="T264">ATESTACIJOS IR KVALIFIKACIJOS<text:s/></text:span><text:span text:style-name="T265">KOMISIJOS</text:span></text:p>
      <text:p text:style-name="P266"/>
      <text:p text:style-name="P267"><text:span text:style-name="T268">25</text:span><text:span text:style-name="T269">. Profesijos mokytojų atestacijai organizuoti sudaromos šios komisijos: Vyriausioji profesijos mokytojų atestacijos komisija, profesinės mokyklos pedagogų atestacijos komisija ir kvalifikacijos komisijos prie Lietuvos pedagogų kvalifikacij</text:span><text:span text:style-name="T270">os instituto. Jų sudėtis kas dveji metai atnaujinama vienu trečdaliu. Komisijų sudėtį ir bendruosius komisijų veiklos nuostatus tvirtina švietimo ir mokslo ministras.</text:span></text:p>
      <text:p text:style-name="P271"><text:span text:style-name="T272">26</text:span><text:span text:style-name="T273">. Profesinės mokyklos pedagogų atestacijos komisija sudaroma Švietimo įstaigos peda</text:span><text:span text:style-name="T274">gogų atestacijos komisijos veiklos nuostatuose nustatyta tvarka.</text:span></text:p>
      <text:p text:style-name="P275"><text:span text:style-name="T276">27</text:span><text:span text:style-name="T277">. Profesinės mokyklos pedagogų atestacijos komisijos posėdyje dalyvauja atestuojamas profesijos mokytojas, jo praktinio darbo vertintojai; gali dalyvauti atitinkamos kvalifikacijos<text:s/></text:span><text:soft-page-break/><text:span text:style-name="T278">komi</text:span><text:span text:style-name="T279">sijos nariai prie LPKI; kaip stebėtojai – pedagogų profesinės sąjungos ir darbdavių įgalioti atstovai.</text:span></text:p>
      <text:p text:style-name="P280"><text:span text:style-name="T281">28</text:span><text:span text:style-name="T282">. Profesinės mokyklos pedagogų atestacijos komisija:</text:span></text:p>
      <text:p text:style-name="P283"><text:span text:style-name="T284">28.1</text:span><text:span text:style-name="T285">. Teikia profesijos mokytojui informaciją apie atestaciją.</text:span></text:p>
      <text:p text:style-name="P286"><text:span text:style-name="T287">28.2</text:span><text:span text:style-name="T288">. Ne rečiau kaip vien</text:span><text:span text:style-name="T289">ą kartą per ketvirtį organizuoja posėdį.</text:span></text:p>
      <text:p text:style-name="P290"><text:span text:style-name="T291">28.3</text:span><text:span text:style-name="T292">. Tikrina, ar pedagogas atitinka visus siekiamai kategorijai keliamus kvalifikacinius reikalavimus, priima nutarimą dėl profesijos mokytojo ir vyresniojo profesijos mokytojo kvalifikacinės kategorijos<text:s/></text:span><text:span text:style-name="T293">suteikimo.</text:span></text:p>
      <text:p text:style-name="P294"><text:span text:style-name="T295">28.4</text:span><text:span text:style-name="T296">. Gavusi steigėjo įsakymą dėl kvalifikacinių kategorijų suteikimo, išduoda Švietimo ir mokslo ministerijos patvirtinto pavyzdžio atestacijos pažymėjimą.</text:span></text:p>
      <text:p text:style-name="P297"><text:span text:style-name="T298">28.5</text:span><text:span text:style-name="T299">. Gavusi motyvuotą profesijos mokytojo prašymą (liga, ilgalaikė stažuotė ir<text:s/></text:span><text:span text:style-name="T300">kt.), gali jam atidėti pedagogų perspektyvinėje programoje numatytą atestacijos laiką.</text:span></text:p>
      <text:p text:style-name="P301"><text:span text:style-name="T302">28.6</text:span><text:span text:style-name="T303">. Kartą per ketvirtį atsiskaito profesinės mokyklos tarybai apie savo darbą.</text:span></text:p>
      <text:p text:style-name="P304"><text:span text:style-name="T305">28.7</text:span><text:span text:style-name="T306">. Suderinusi su profesinės mokyklos steigėju, tvirtina profesinės mokyklos p</text:span><text:span text:style-name="T307">edagogų atestavimosi perspektyvinę programą penkerių metų laikotarpiui.</text:span></text:p>
      <text:p text:style-name="P308"><text:span text:style-name="T309">28.8</text:span><text:span text:style-name="T310">. Apie profesijos mokytojų atestacijos eigą informuoja Švietimo ir mokslo ministerijos Profesinio rengimo skyrių, profesinės mokyklos steigėją.</text:span></text:p>
      <text:p text:style-name="P311"><text:span text:style-name="T312">29</text:span><text:span text:style-name="T313">. Kvalifikacijos komisij</text:span><text:span text:style-name="T314">os prie Lietuvos pedagogų kvalifikacijos instituto:</text:span></text:p>
      <text:p text:style-name="P315"><text:span text:style-name="T316">29.1</text:span><text:span text:style-name="T317">. Vadovaudamosi Profesijos mokytojų atestacijos nuostatais ir atsižvelgdamos į Lietuvos švietimo koncepcijos nuostatas, valstybinę švietimo politiką reglamentuojančius dokumentus, pasaulines švietim</text:span><text:span text:style-name="T318">o raidos tendencijas, profesijos mokytojų poreikius, nustato pasirengimo įskaitoms programų turinį (pirmą kartą besiatestuojantiems), vertinimo kriterijus ir metodus, įskaitų laikymo tvarką.</text:span></text:p>
      <text:p text:style-name="P319"><text:span text:style-name="T320">29.2</text:span><text:span text:style-name="T321">. Vertina pirmą kartą besiatestuojančių profesijos mokyto</text:span><text:span text:style-name="T322">jų teorinį pasirengimą bei praktinę veiklą. Atitinkamų kvalifikacijos komisijų prie LPKI nariai arba komisijų patvirtinti aukštos kvalifikacijos pedagogai, aukštųjų ir aukštesniųjų mokyklų dėstytojai – konsultantai pasirašo įskaitas.</text:span></text:p>
      <text:p text:style-name="P323"><text:span text:style-name="T324">29.3</text:span><text:span text:style-name="T325">. Nustatant, a</text:span><text:span text:style-name="T326">r pretendento praktinis darbas atitinka profesijos mokytojo metodininko, profesijos mokytojo eksperto kvalifikacinę kategoriją, praktinio darbo vertinimui deleguoja tos specialybės komisijos narį arba specialistą, turintį ne žemesnę kaip pretenduojama kval</text:span><text:span text:style-name="T327">ifikacinę kategoriją.</text:span></text:p>
      <text:p text:style-name="P328"><text:span text:style-name="T329">29.4</text:span><text:span text:style-name="T330">. Nagrinėja profesijos mokytojų apeliacijas ir siūlo Vyriausiajai profesijos mokytojų atestacijos komisijai panaikinti, palikti ar paaukštinti jiems suteiktą kvalifikacinę kategoriją.</text:span></text:p>
      <text:p text:style-name="P331"><text:span text:style-name="T332">29.5</text:span><text:span text:style-name="T333">. Kvalifikacijos komisijų prie<text:s/></text:span><text:span text:style-name="T334">LPKI nariams už darbą moka Lietuvos pedagogų kvalifikacijos institutas taip, kaip apmoka Švietimo ir mokslo ministerijos dalykų ekspertų komisijų nariams.</text:span></text:p>
      <text:p text:style-name="P335"><text:span text:style-name="T336">30</text:span><text:span text:style-name="T337">. Vyriausioji profesijos mokytojų atestacijos komisija:</text:span></text:p>
      <text:p text:style-name="P338"><text:span text:style-name="T339">30.1</text:span><text:span text:style-name="T340">. Tvirtina kvalifikacijos tobul</text:span><text:span text:style-name="T341">inimo institucijų parengtas ir kvalifikacinių komisijų prie LPKI įvertintas pasirengimo atestacijai programas.</text:span></text:p>
      <text:p text:style-name="P342"><text:span text:style-name="T343">30.2</text:span><text:span text:style-name="T344">. Tvirtina kvalifikacijos komisijų prie LPKI nutarimus dėl kvalifikacinių kategorijų suteikimo profesijos mokytojams metodininkams, profe</text:span><text:span text:style-name="T345">sijos mokytojams ekspertams.</text:span></text:p>
      <text:p text:style-name="P346"><text:span text:style-name="T347">30.3</text:span><text:span text:style-name="T348">. Priima galutinius nutarimus dėl kvalifikacinės kategorijos panaikinimo, palikimo ar paaukštinimo profesijos mokytojams po apeliacijos.</text:span></text:p>
      <text:p text:style-name="P349"><text:span text:style-name="T350">30.4</text:span><text:span text:style-name="T351">. Kaupia ir analizuoja informaciją apie profesijos mokytojų atestaciją.</text:span></text:p>
      <text:p text:style-name="P352"/>
      <text:p text:style-name="P353"><text:span text:style-name="T354">APELIACIJŲ TEIKIMO IR ATESTACIJOS PRIEŽIŪROS TVARKA</text:span></text:p>
      <text:p text:style-name="P355"/>
      <text:p text:style-name="P356"><text:span text:style-name="T357">31</text:span><text:span text:style-name="T358">. Profesijos mokytojas, nepatenkintas profesinės mokyklos pedagogų atestacijos komisijos nutarimu, ne vėliau kaip per mėnesį nuo nutarimo priėmimo datos gali raštu kreiptis į atitinkamą<text:s/></text:span><text:span text:style-name="T359">kvalifikacijos komisiją prie LPKI.</text:span></text:p>
      <text:p text:style-name="P360"><text:span text:style-name="T361">32</text:span><text:span text:style-name="T362">. Kvalifikacijos komisija prie LPKI, peržiūrėjusi dokumentus (prireikus – išklauso profesinės mokyklos pedagogų atestacijos komisijos pirmininką, profesijos mokytoją ar steigėjo<text:s/></text:span><text:soft-page-break/><text:span text:style-name="T363">atstovą), priima nutarimą, tenkinantį</text:span><text:span text:style-name="T364"><text:s/>apeliacinį prašymą arba jo netenkinantį. Prireikus komisija per 6 savaites (neįskaitant liepos, rugpjūčio mėn. atostogų) nuo apeliacijos padavimo datos paskiria papildomą profesijos mokytojo praktinio darbo tyrimą. Jį atlieka tos pačios specialybės, kaip<text:s/></text:span><text:span text:style-name="T365">ir pageidaujantysis atestuotis, profesijos mokytojų, turinčių aukštesnę arba tokią kaip pretenduojama kvalifikacinę kategoriją, grupė. Supažindinusi profesijos mokytoją su pažyma, ją pateikia kvalifikacijos komisijai prie LPKI, o ši savo sprendimą teikia V</text:span><text:span text:style-name="T366">yriausiajai profesijos mokytojų atestacijos komisijai. Šios komisijos sprendimas yra galutinis.</text:span></text:p>
      <text:p text:style-name="P367"><text:span text:style-name="T368">33</text:span><text:span text:style-name="T369">. Apeliacija nagrinėjama ir sprendimas priimamas per 2 mėnesius (neįskaitant liepos, rugpjūčio mėn. atostogų) nuo jos gavimo datos.</text:span></text:p>
      <text:p text:style-name="P370"><text:span text:style-name="T371">34</text:span><text:span text:style-name="T372">. Atestaciją org</text:span><text:span text:style-name="T373">anizuoja Švietimo ir mokslo ministerija bei Lietuvos pedagogų kvalifikacijos institutas.</text:span></text:p>
      <text:p text:style-name="P374"><text:span text:style-name="T375">35</text:span><text:span text:style-name="T376">. Atestaciją prižiūri apskričių viršininkų administracijų Valstybinės švietimo inspekcijos, Švietimo ir mokslo bei Žemės ir miškų ūkio ministerijos, Lietuvos ped</text:span><text:span text:style-name="T377">agogų kvalifikacijos institutas, vadovaudamiesi Bendrosios priežiūros nuostatomis ir Valstybinės švietimo inspekcijos nuostatais.</text:span></text:p>
      <text:p text:style-name="P378"><text:span text:style-name="T379">36</text:span><text:span text:style-name="T380">. Atestaciją prižiūrinčios institucijos, nustačiusios, kad profesijos mokytojo praktinė veikla neatitinka suteiktos kval</text:span><text:span text:style-name="T381">ifikacinės kategorijos, siūlo profesinės mokyklos pedagogų atestacijos komisijai peratestuoti profesijos mokytoją. Profesinės mokyklos pedagogų atestacijos komisijai atmetus prašymą, atestaciją prižiūrinčios institucijos gali kreiptis į Vyriausiąją profesi</text:span><text:span text:style-name="T382">jos mokytojų atestacijos komisiją.</text:span></text:p>
      <text:p text:style-name="P383"/>
      <text:p text:style-name="P384"><text:span text:style-name="T385">Švietimo ir mokslo ministerijos</text:span></text:p>
      <text:p text:style-name="P386"><text:span text:style-name="T387">Profesinio rengimo skyrius</text:span></text:p>
      <text:p text:style-name="P388"><text:span text:style-name="T389">_____________</text:span></text:p>
      <text:p text:style-name="P390"><text:span text:style-name="T391">1</text:span><text:span text:style-name="T392"><text:s/>priedas</text:span></text:p>
      <text:p text:style-name="P393"/>
      <text:p text:style-name="P394"><text:span text:style-name="T395">PROFESIJOS MOKYTOJO PRAKTINIO DARBO VERTINIMO SISTEMA</text:span></text:p>
      <text:p text:style-name="P396"/>
      <text:p text:style-name="P397">Pirma – ketvirta formos – stebėjimo ir profesinio tobulėjimo procesas;</text:p>
      <text:p text:style-name="P398">Penkta forma – Pedagogo anketa;<text:tab/></text:p>
      <text:p text:style-name="P399">Šešta forma – Profesijos mokytojo praktinės veiklos vertinimo pažyma.</text:p>
      <text:p text:style-name="P400">_____________</text:p>
      <text:p text:style-name="P401"/>
      <text:p text:style-name="P402"><text:span text:style-name="T403">Pildo profesijos mokytojas</text:span></text:p>
      <text:p text:style-name="P404"/>
      <text:p text:style-name="P405"><text:span text:style-name="T406">1</text:span><text:span text:style-name="T407"><text:s/>forma</text:span></text:p>
      <text:p text:style-name="P408"/>
      <text:p text:style-name="P409"><text:span text:style-name="T410">SAVO PEDAGOGINIŲ GEBĖJIMŲ VERTINIMAS</text:span></text:p>
      <text:p text:style-name="P411"/>
      <text:p text:style-name="P412"/>
      <text:p text:style-name="P413">Profesijos mokytojo vardas<text:s/><text:tab/><text:s/>Kvalifikacinė kategorija<text:s/><text:tab/></text:p>
      <text:p text:style-name="P414"/>
      <text:p text:style-name="P415">Pavardė<text:s/><text:tab/><text:s/>Pedagoginis stažas<text:s/><text:tab/><text:s/>m.</text:p>
      <text:p text:style-name="P416"/>
      <text:p text:style-name="P417">Dėstomas dalykas (pedagoginės veiklos sritis)<text:s/><text:tab/></text:p>
      <text:p text:style-name="P418"/>
      <text:p text:style-name="P419">Data<text:s/><text:tab/></text:p>
      <text:p text:style-name="P420"/>
      <text:p text:style-name="P421"><text:span text:style-name="T422">1</text:span><text:span text:style-name="T423">. Kurioje savo veiklos srityje jaučiatės labiausiai kompetentingas?</text:span></text:p>
      <text:p text:style-name="P424"/>
      <text:p text:style-name="P425"><text:span text:style-name="T426">2</text:span><text:span text:style-name="T427">. Jeigu galėtumėte pakeisti tik vieną dalyką savo darbe,<text:s/></text:span><text:span text:style-name="T428">ką būtent keistumėte?</text:span></text:p>
      <text:p text:style-name="P429"/>
      <text:p text:style-name="P430"><text:span text:style-name="T431">3</text:span><text:span text:style-name="T432">. Koks didžiausias Jūsų laimėjimas pernai?</text:span></text:p>
      <text:p text:style-name="P433"/>
      <text:p text:style-name="P434"><text:span text:style-name="T435">4</text:span><text:span text:style-name="T436">. Kaip vertinate savo įnašą į profesinės mokyklos gyvenimą?</text:span></text:p>
      <text:p text:style-name="P437"/>
      <text:p text:style-name="P438"><text:span text:style-name="T439">5</text:span><text:span text:style-name="T440">. Kaip vertinate savo įnašą į miesto (rajono), apskrities, šalies savo srities specialistų gyvenimą?</text:span></text:p>
      <text:p text:style-name="P441"/>
      <text:p text:style-name="P442">Profesijos<text:s/>mokytojo parašas</text:p>
      <text:p text:style-name="P443"><text:span text:style-name="T444">_____________</text:span></text:p>
      <text:p text:style-name="P445"><text:span text:style-name="T446">Pildo stebėtojas</text:span></text:p>
      <text:p text:style-name="P447"/>
      <text:p text:style-name="P448"><text:span text:style-name="T449">2</text:span><text:span text:style-name="T450"><text:s/>forma</text:span></text:p>
      <text:p text:style-name="P451"/>
      <text:p text:style-name="P452"><text:span text:style-name="T453">ATASKAITA PO STEBĖTOS PAMOKOS (VEIKLOS)</text:span></text:p>
      <text:p text:style-name="P454"/>
      <text:p text:style-name="P455">Profesijos mokytojo vardas<text:s/><text:tab/><text:tab/><text:s/>Stebėtojo vardas<text:s/><text:tab/></text:p>
      <text:p text:style-name="P456"/>
      <text:p text:style-name="P457">Pavardė<text:s/><text:tab/><text:tab/>Pavardė<text:s/><text:tab/></text:p>
      <text:p text:style-name="P458"/>
      <text:p text:style-name="P459">Pedagoginis stažas<text:s/><text:tab/><text:tab/><text:s/>m. Stebėtojo pareigos<text:s/><text:tab/></text:p>
      <text:p text:style-name="P460"/>
      <text:p text:style-name="P461">Auklėjamoji grupė<text:s/><text:tab/><text:tab/><text:s/>Stebėtojo kvalifikacinė kategorija<text:s/><text:tab/></text:p>
      <text:p text:style-name="P462"/>
      <text:p text:style-name="P463">Mokinių skaičius<text:s/><text:tab/></text:p>
      <text:p text:style-name="P464"/>
      <text:soft-page-break/>
      <text:p text:style-name="P465">Data<text:s/><text:tab/></text:p>
      <text:p text:style-name="P466"/>
      <text:p text:style-name="P467"><text:span text:style-name="T468">PASTABA. Prieš kelias dienas iki stebimos pamokos (veiklos) stebėtojas turėtų susitikti su profesijos mokytoju ir aptarti šį klausimyną. Profesijos mokytojas turėtų paaiškinti stebėtojui, k</text:span><text:span text:style-name="T469">okius kels ugdymo tikslus, kokius naudos metodus. Po stebėtos pamokos (veiklos) stebėtojas ir profesijos mokytojas turėtų vėl susitikti, aptarti stebėtą pamoką ir padaryti išvadas.</text:span></text:p>
      <text:p text:style-name="P470"/>
      <text:p text:style-name="P471"><text:span text:style-name="T472">1</text:span><text:span text:style-name="T473">. Aprašykite pamoką, veiklą (temą, tikslus, metodus).</text:span></text:p>
      <text:p text:style-name="P474"/>
      <text:p text:style-name="P475"><text:span text:style-name="T476">2</text:span><text:span text:style-name="T477">. Įvertinki</text:span><text:span text:style-name="T478">te pamoką, veiklą (problemų reikšmingumą, medžiagos gausumą ir pagrįstumą, dėstymo išsamumą ir detalumą).</text:span></text:p>
      <text:p text:style-name="P479"/>
      <text:p text:style-name="P480"><text:span text:style-name="T481">3</text:span><text:span text:style-name="T482">. Įvertinkite organizuotos pamokos (veiklos) tinkamumą, aiškumą.</text:span></text:p>
      <text:p text:style-name="P483"/>
      <text:p text:style-name="P484"><text:span text:style-name="T485">4</text:span><text:span text:style-name="T486">. Nurodykite mokymo metodų atitikimą šios grupės tikslams.</text:span></text:p>
      <text:p text:style-name="P487"/>
      <text:p text:style-name="P488"><text:span text:style-name="T489">5</text:span><text:span text:style-name="T490">. Apibūd</text:span><text:span text:style-name="T491">inkite ugdytinių susidomėjimą ir aktyvumą.</text:span></text:p>
      <text:p text:style-name="P492"/>
      <text:p text:style-name="P493"><text:span text:style-name="T494">6</text:span><text:span text:style-name="T495">. Įvertinkite profesijos mokytojo kompetentingumą, nekompetentingumą.</text:span></text:p>
      <text:p text:style-name="P496"/>
      <text:p text:style-name="P497"><text:span text:style-name="T498">7</text:span><text:span text:style-name="T499">. Patarimai pedagogui, tobulinančiam savo profesinius įgūdžius.</text:span></text:p>
      <text:p text:style-name="P500"/>
      <text:p text:style-name="P501"><text:span text:style-name="T502">Profesijos mokytojo nuomonė<text:s/></text:span><text:span text:style-name="T503"><text:tab/></text:span><text:span text:style-name="T504">(Ši forma pildoma po kiekvienos stebė</text:span><text:span text:style-name="T505">tos</text:span></text:p>
      <text:p text:style-name="P506"><text:span text:style-name="T507">pamokos, veiklos)</text:span></text:p>
      <text:p text:style-name="P508">_____________</text:p>
      <text:p text:style-name="P509"/>
      <text:p text:style-name="P510"><text:span text:style-name="T511">Profesijos mokytojo gebėjimų aptarimas profesinės mokyklos metodiniame būrelyje</text:span></text:p>
      <text:p text:style-name="P512"/>
      <text:p text:style-name="P513"><text:span text:style-name="T514">3</text:span><text:span text:style-name="T515"><text:s/>forma</text:span></text:p>
      <text:p text:style-name="P516"/>
      <text:p text:style-name="P517"><text:span text:style-name="T518">VIZITACIJŲ APIBENDRINIMAS IR VEIKSMŲ PLANAS</text:span></text:p>
      <text:p text:style-name="P519"><text:span text:style-name="T520">(Pildoma vertinant gebėjimus prieš galutinį įvertinimą)</text:span></text:p>
      <text:p text:style-name="P521"/>
      <text:p text:style-name="P522">Profesijos mokytojo vardas, pavardė<text:s/><text:tab/></text:p>
      <text:p text:style-name="P523"/>
      <text:p text:style-name="P524">Stebėtojo vardas, pavardė<text:s/><text:tab/></text:p>
      <text:p text:style-name="P525"/>
      <text:p text:style-name="P526">Data<text:tab/></text:p>
      <text:p text:style-name="P527"/>
      <text:p text:style-name="P528"><text:span text:style-name="T529">1</text:span><text:span text:style-name="T530">. Susirinkimo tikslas.</text:span></text:p>
      <text:p text:style-name="P531"/>
      <text:p text:style-name="P532"><text:span text:style-name="T533">2</text:span><text:span text:style-name="T534">. Stebėtos veiklos apibendrinimas.</text:span></text:p>
      <text:p text:style-name="P535"/>
      <text:p text:style-name="P536"><text:span text:style-name="T537">3</text:span><text:span text:style-name="T538">. Uždaviniai (ką profesijos mokytojas turės tobulinti).</text:span></text:p>
      <text:p text:style-name="P539"/>
      <text:p text:style-name="P540"><text:span text:style-name="T541">4</text:span><text:span text:style-name="T542">. Konkretūs tikslai (koks turi būti darbo<text:s/></text:span><text:span text:style-name="T543">rezultatas).</text:span></text:p>
      <text:p text:style-name="P544"/>
      <text:p text:style-name="P545"><text:span text:style-name="T546">5</text:span><text:span text:style-name="T547">. Metodai ir priemonės (kaip tai bus padaryta).</text:span></text:p>
      <text:p text:style-name="P548"/>
      <text:p text:style-name="P549"><text:span text:style-name="T550">6</text:span><text:span text:style-name="T551">. Atlikimo terminas.</text:span></text:p>
      <text:p text:style-name="P552"/>
      <text:p text:style-name="P553"><text:span text:style-name="T554">7</text:span><text:span text:style-name="T555">. Pasiekimų patikrinimo būdas.</text:span></text:p>
      <text:p text:style-name="P556"/>
      <text:p text:style-name="P557">Profesijos mokytojo parašas Stebėtojo parašas</text:p>
      <text:p text:style-name="P558">_____________</text:p>
      <text:p text:style-name="P559"/>
      <text:p text:style-name="P560"><text:span text:style-name="T561">Pildo stebėtojas</text:span></text:p>
      <text:p text:style-name="P562"><text:span text:style-name="T563">(Aprašymas laisva forma)</text:span></text:p>
      <text:p text:style-name="P564"/>
      <text:p text:style-name="P565"><text:span text:style-name="T566">4</text:span><text:span text:style-name="T567"><text:s/>forma</text:span></text:p>
      <text:p text:style-name="P568"/>
      <text:p text:style-name="P569"><text:span text:style-name="T570">DALINIS PROFESIJOS MOKYTOJO KOMPETENCIJOS ĮVERTINIMAS</text:span></text:p>
      <text:p text:style-name="P571"/>
      <text:p text:style-name="P572">Profesijos mokytojo vardas<text:s/><text:tab/><text:tab/><text:s/>Stebėtojo vardas<text:s/><text:tab/></text:p>
      <text:p text:style-name="P573"/>
      <text:p text:style-name="P574">Pavardė<text:s/><text:tab/><text:tab/><text:s/>Pavardė<text:s/><text:tab/></text:p>
      <text:p text:style-name="P575"/>
      <text:p text:style-name="P576">Grupė<text:s/><text:tab/><text:tab/><text:s/>Data<text:s/><text:tab/></text:p>
      <text:p text:style-name="P577"/>
      <text:p text:style-name="P578"><text:span text:style-name="T579">PASTABA. Aprašykite kiekvieną iš šių savybių, pabrėždami stipriuosius profesijos mokytojo ypatumus ir tuos<text:s/></text:span><text:span text:style-name="T580">įgūdžius, kuriuos reikėtų tobulinti:</text:span></text:p>
      <text:p text:style-name="P581"/>
      <text:p text:style-name="P582"><text:span text:style-name="T583">1</text:span><text:span text:style-name="T584">. Dalykinės žinios.</text:span></text:p>
      <text:p text:style-name="P585"/>
      <text:p text:style-name="P586"><text:span text:style-name="T587">2</text:span><text:span text:style-name="T588">. Metodinis pasiruošimas.</text:span></text:p>
      <text:p text:style-name="P589"/>
      <text:p text:style-name="P590"><text:span text:style-name="T591">3</text:span><text:span text:style-name="T592">. Darbo planavimas ir jo organizavimas.</text:span></text:p>
      <text:p text:style-name="P593"/>
      <text:p text:style-name="P594"><text:span text:style-name="T595">4</text:span><text:span text:style-name="T596">. Kūrybiškumas.</text:span></text:p>
      <text:p text:style-name="P597"/>
      <text:p text:style-name="P598"><text:span text:style-name="T599">5</text:span><text:span text:style-name="T600">. Grupės valdymas.</text:span></text:p>
      <text:p text:style-name="P601"/>
      <text:p text:style-name="P602"><text:span text:style-name="T603">6</text:span><text:span text:style-name="T604">. Bendravimo įgūdžiai.</text:span></text:p>
      <text:p text:style-name="P605"/>
      <text:p text:style-name="P606"><text:span text:style-name="T607">7</text:span><text:span text:style-name="T608">. Ypatingieji gebėjimai.</text:span></text:p>
      <text:p text:style-name="P609"/>
      <text:p text:style-name="P610"><text:span text:style-name="T611">8</text:span><text:span text:style-name="T612">.<text:s/></text:span><text:span text:style-name="T613">Ugdytinių darbo vertinimas.</text:span></text:p>
      <text:p text:style-name="P614"/>
      <text:p text:style-name="P615"><text:span text:style-name="T616">9</text:span><text:span text:style-name="T617">. Profesinės nuostatos ir asmeniniai profesiniai santykiai.</text:span></text:p>
      <text:p text:style-name="P618"/>
      <text:p text:style-name="P619"><text:span text:style-name="T620">10</text:span><text:span text:style-name="T621">. Apibendrinimas ir siūlymai.</text:span></text:p>
      <text:p text:style-name="P622"/>
      <text:p text:style-name="P623">Profesijos mokytojo parašas<text:s/><text:tab/>Stebėtojo parašas</text:p>
      <text:p text:style-name="P624">_____________</text:p>
      <text:p text:style-name="Normal"/>
      <text:p text:style-name="P625"><text:span text:style-name="T626">5</text:span><text:span text:style-name="T627"><text:s/>forma</text:span></text:p>
      <text:p text:style-name="P628"/>
      <text:p text:style-name="P629"><text:span text:style-name="T630">PROFESIJOS MOKYTOJO ATESTAVIMO ANKETA</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1</text:p>
          </table:table-cell>
          <table:table-cell table:style-name="TableCell638">
            <text:p text:style-name="P639">Vardas, pavardė</text:p>
          </table:table-cell>
        </table:table-row>
        <table:table-row table:style-name="TableRow640">
          <table:table-cell table:style-name="TableCell641">
            <text:p text:style-name="P642">2</text:p>
          </table:table-cell>
          <table:table-cell table:style-name="TableCell643">
            <text:p text:style-name="P644">Asmens kodas</text:p>
          </table:table-cell>
        </table:table-row>
        <table:table-row table:style-name="TableRow645">
          <table:table-cell table:style-name="TableCell646">
            <text:p text:style-name="P647">3</text:p>
          </table:table-cell>
          <table:table-cell table:style-name="TableCell648">
            <text:p text:style-name="P649">Pretenduojama kategorija</text:p>
            <text:p text:style-name="P650">(nurodyti dalyką)</text:p>
          </table:table-cell>
        </table:table-row>
        <table:table-row table:style-name="TableRow651">
          <table:table-cell table:style-name="TableCell652">
            <text:p text:style-name="P653">4</text:p>
          </table:table-cell>
          <table:table-cell table:style-name="TableCell654">
            <text:p text:style-name="P655">Pedagoginio darbo stažas</text:p>
          </table:table-cell>
        </table:table-row>
        <text:soft-page-break/>
        <table:table-row table:style-name="TableRow656">
          <table:table-cell table:style-name="TableCell657">
            <text:p text:style-name="P658">5</text:p>
          </table:table-cell>
          <table:table-cell table:style-name="TableCell659">
            <text:p text:style-name="P660">Dėstomojo dalyko darbo stažas</text:p>
          </table:table-cell>
        </table:table-row>
        <table:table-row table:style-name="TableRow661">
          <table:table-cell table:style-name="TableCell662">
            <text:p text:style-name="P663">6</text:p>
          </table:table-cell>
          <table:table-cell table:style-name="TableCell664">
            <text:p text:style-name="P665">Darbo vieta</text:p>
          </table:table-cell>
        </table:table-row>
        <table:table-row table:style-name="TableRow666">
          <table:table-cell table:style-name="TableCell667">
            <text:p text:style-name="P668">7</text:p>
          </table:table-cell>
          <table:table-cell table:style-name="TableCell669">
            <text:p text:style-name="P670">Pareigos</text:p>
          </table:table-cell>
        </table:table-row>
      </table:table>
      <text:p text:style-name="P671"/>
      <text:p text:style-name="P672"><text:span text:style-name="T673">8</text:span><text:span text:style-name="T674">. Išsilavinimas:</text:span></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Mokymo įstaiga<text:s/></text:p>
          </table:table-cell>
          <table:table-cell table:style-name="TableCell683">
            <text:p text:style-name="P684">Specialybė<text:s/></text:p>
          </table:table-cell>
          <table:table-cell table:style-name="TableCell685">
            <text:p text:style-name="P686">Baigimo metai<text:s/></text:p>
          </table:table-cell>
          <table:table-cell table:style-name="TableCell687">
            <text:p text:style-name="P688">Diplomo serija ir Nr.</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9. Mokslo laipsnis<text:s/></text:p>
          </table:table-cell>
          <table:table-cell table:style-name="TableCell732">
            <text:p text:style-name="P733">10. Pedagoginis mokslo vardas</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
      <text:p text:style-name="P749"/>
      <text:p text:style-name="P750"><text:span text:style-name="T751">11</text:span><text:span text:style-name="T752">. Darbas švietimo (mokslo) įstaigose per paskutinius 6 metus:</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Metai<text:s/></text:p>
          </table:table-cell>
          <table:table-cell table:style-name="TableCell761">
            <text:p text:style-name="P762">Įstaiga<text:s/></text:p>
          </table:table-cell>
          <table:table-cell table:style-name="TableCell763">
            <text:p text:style-name="P764">Pareigybė<text:s/></text:p>
          </table:table-cell>
          <table:table-cell table:style-name="TableCell765">
            <text:p text:style-name="P766">Dėstomieji dalykai<text: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span text:style-name="T814">12</text:span><text:span text:style-name="T815">. Savo kvalifikacijos<text:s/></text:span><text:span text:style-name="T816">tobulinimas per paskutinius 5 metus arba įgijus kvalifikacinę kategoriją (pakartotinai atestuojantis):</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Metai<text:s/></text:p>
          </table:table-cell>
          <table:table-cell table:style-name="TableCell824">
            <text:p text:style-name="P825">Institucija<text:s/></text:p>
          </table:table-cell>
          <table:table-cell table:style-name="TableCell826">
            <text:p text:style-name="P827">Kvalifikacijos tobulinimo renginio pavadinima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text:span text:style-name="T858">13</text:span><text:span text:style-name="T859">. Ankstesnių atestacijų rezultatai per paskutinius 5 metus:</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Atestacijos data<text:s/></text:p>
          </table:table-cell>
          <table:table-cell table:style-name="TableCell866">
            <text:p text:style-name="P867">Įgyta kvalifikacinė kategorija</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
      <text:p text:style-name="P878"/>
      <text:p text:style-name="P879">Data<text:s/><text:tab/>Profesijos mokytojo parašas</text:p>
      <text:p text:style-name="P880">_____________</text:p>
      <text:p text:style-name="P881"/>
      <text:p text:style-name="P882"><text:span text:style-name="T883">6</text:span><text:span text:style-name="T884"><text:s/>forma</text:span></text:p>
      <text:p text:style-name="P885"/>
      <text:p text:style-name="P886"><text:span text:style-name="T887">PROFESIJOS MOKYTOJO PRAKTINĖS VEIKLOS VERTINIMO PAŽYMA</text:span></text:p>
      <text:p text:style-name="P888"><text:span text:style-name="T889">(Fiksuoti atsakymai paremti kriterijais, kuriais apibendrinamas galutinis atesta</text:span><text:span text:style-name="T890">cijos įvertinimas)</text:span></text:p>
      <text:p text:style-name="P891"/>
      <text:p text:style-name="P892">Vardas, pavardė<text:s/><text:tab/>.......</text:p>
      <text:p text:style-name="P893">Profesinė mokykla<text:s/><text:tab/>....</text:p>
      <text:p text:style-name="P894">Dalykas (pedagoginės veiklos sritis)<text:s/><text:tab/></text:p>
      <text:p text:style-name="P895">Vertintojas(-ai)<text:s/><text:tab/>.........</text:p>
      <text:p text:style-name="P896">Data<text:s/><text:tab/></text:p>
      <text:p text:style-name="P897"/>
      <text:p text:style-name="P898"><text:span text:style-name="T899">Vertinimų paaiškinimas:</text:span></text:p>
      <text:soft-page-break/>
      <text:p text:style-name="P900"><text:span text:style-name="T901">5 – puikiai, 4 – gerai, 3 – vidutiniškai, 2 – žemiau vidurkio, 1 – prastai (vertinant<text:s/></text:span><text:span text:style-name="T902">balas apvedamas rutuliuku). Galutinis įvertinimas išvedamas kaip visų balų vidurkis, suapvalintas iki sveiko skaičiaus. Profesijos mokytojo praktinė veikla, įvertinta 5 balais, atitinka profesijos mokytojo eksperto ir profesijos mokytojo metodininko kvalif</text:span><text:span text:style-name="T903">ikacinę kategoriją, 4 – vyresniojo profesijos mokytojo kvalifikacinę kategoriją, 3 – profesijos mokytojo kvalifikacinę kategoriją.</text:span></text:p>
      <text:p text:style-name="P904"/>
      <text:p text:style-name="P905"><text:span text:style-name="T906">A. MOKYMO KOMPETENCIJA:</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1. Dalykinė<text:s/></text:p>
            <text:p text:style-name="P916">kompetencija</text:p>
            <text:p text:style-name="P917"/>
          </table:table-cell>
          <table:table-cell table:style-name="TableCell918">
            <text:p text:style-name="P919">..................2...............<text:s/></text:p>
            <text:p text:style-name="P920">Būtina papildyti žinias<text:s/></text:p>
            <text:p text:style-name="P921"/>
          </table:table-cell>
          <table:table-cell table:style-name="TableCell922">
            <text:p text:style-name="P923">..............3.............<text:s/></text:p>
            <text:p text:style-name="P924">Vidutinės dalykinės žinios<text:s/></text:p>
            <text:p text:style-name="P925"/>
          </table:table-cell>
          <table:table-cell table:style-name="TableCell926">
            <text:p text:style-name="P927">4.. arba...........5....</text:p>
            <text:p text:style-name="P928">Gerai išmano savo dalyką</text:p>
            <text:p text:style-name="P929"/>
          </table:table-cell>
        </table:table-row>
        <table:table-row table:style-name="TableRow930">
          <table:table-cell table:style-name="TableCell931">
            <text:p text:style-name="P932">2. Kurso turinio<text:s/></text:p>
            <text:p text:style-name="P933">organizacija ir<text:s/></text:p>
            <text:p text:style-name="P934">turinio formavimas<text:s/></text:p>
          </table:table-cell>
          <table:table-cell table:style-name="TableCell935">
            <text:p text:style-name="P936">1... arba........2............<text:s/></text:p>
            <text:p text:style-name="P937">Trūksta kryptingumo,<text:s/></text:p>
            <text:p text:style-name="P938">menkas planavimas<text:s/></text:p>
          </table:table-cell>
          <table:table-cell table:style-name="TableCell939">
            <text:p text:style-name="P940">.............3................<text:s/></text:p>
            <text:p text:style-name="P941">Kurso uždaviniai<text:s/></text:p>
            <text:p text:style-name="P942">padeda tvarkingai<text:s/></text:p>
            <text:p text:style-name="P943">organizuoti turinį<text:s/></text:p>
          </table:table-cell>
          <table:table-cell table:style-name="TableCell944">
            <text:p text:style-name="P945">4..............5.............</text:p>
            <text:p text:style-name="P946">Labai geras organizavimas, kruopštus planavimas</text:p>
          </table:table-cell>
        </table:table-row>
        <table:table-row table:style-name="TableRow947">
          <table:table-cell table:style-name="TableCell948">
            <text:p text:style-name="P949">3. Pasiruošimas<text:s/></text:p>
            <text:p text:style-name="P950">atskirai pamokai<text:s/></text:p>
            <text:p text:style-name="P951">(veiklai)</text:p>
          </table:table-cell>
          <table:table-cell table:style-name="TableCell952">
            <text:p text:style-name="P953">1...................2.............<text:s/></text:p>
            <text:p text:style-name="P954">Nepakankamai suplanuota, daug laiko prarasta</text:p>
          </table:table-cell>
          <table:table-cell table:style-name="TableCell955">
            <text:p text:style-name="P956">..............3................<text:s/></text:p>
            <text:p text:style-name="P957">Neblogai suplanuoti veiksmai<text:s/></text:p>
          </table:table-cell>
          <table:table-cell table:style-name="TableCell958">
            <text:p text:style-name="P959">4..............5...............</text:p>
            <text:p text:style-name="P960">Akivaizdus, puikus</text:p>
            <text:p text:style-name="P961">planavimas</text:p>
          </table:table-cell>
        </table:table-row>
        <table:table-row table:style-name="TableRow962">
          <table:table-cell table:style-name="TableCell963">
            <text:p text:style-name="P964">4. Mokymo<text:s/></text:p>
            <text:p text:style-name="P965">įgūdžiai, gebėjimas sudominti<text:s/></text:p>
            <text:p text:style-name="P966">mokinius<text:s/></text:p>
          </table:table-cell>
          <table:table-cell table:style-name="TableCell967">
            <text:p text:style-name="P968">1..................2..............<text:s/></text:p>
            <text:p text:style-name="P969">Pamokos (veikla)<text:s/></text:p>
            <text:p text:style-name="P970">neskatina ugdytinių<text:s/></text:p>
            <text:p text:style-name="P971">susidomėjimo<text:s/></text:p>
          </table:table-cell>
          <table:table-cell table:style-name="TableCell972">
            <text:p text:style-name="P973">...............3................<text:s/></text:p>
            <text:p text:style-name="P974">Retai kinta mokymo<text:s/></text:p>
            <text:p text:style-name="P975">būdas, ugdytinių susidomėjimas vidutinis<text:s/></text:p>
          </table:table-cell>
          <table:table-cell table:style-name="TableCell976">
            <text:p text:style-name="P977">4..............5..............</text:p>
            <text:p text:style-name="P978">Nuolat sudomina,</text:p>
            <text:p text:style-name="P979">skatina norą mokytis</text:p>
          </table:table-cell>
        </table:table-row>
        <table:table-row table:style-name="TableRow980">
          <table:table-cell table:style-name="TableCell981">
            <text:p text:style-name="P982">5. Individualizuotas mokymas<text:s/></text:p>
          </table:table-cell>
          <table:table-cell table:style-name="TableCell983">
            <text:p text:style-name="P984">1................2.............<text:s/></text:p>
            <text:p text:style-name="P985">Tam tikri veiksmai,<text:s/></text:p>
            <text:p text:style-name="P986">suplanuoti visiems<text:s/></text:p>
            <text:p text:style-name="P987">ugdytiniams<text:s/></text:p>
          </table:table-cell>
          <table:table-cell table:style-name="TableCell988">
            <text:p text:style-name="P989">...............3...............<text:s/></text:p>
            <text:p text:style-name="P990">Yra požymių, rodančių,<text:s/></text:p>
            <text:p text:style-name="P991">jog atsižvelgiama į ugdytinių lygio skirtumus<text:s/></text:p>
          </table:table-cell>
          <table:table-cell table:style-name="TableCell992">
            <text:p text:style-name="P993">4............5............</text:p>
            <text:p text:style-name="P994">Ugdytiniai dirba</text:p>
            <text:p text:style-name="P995">savo tempu. Akivaizdžios žinių gilinimo pastangų</text:p>
          </table:table-cell>
        </table:table-row>
        <table:table-row table:style-name="TableRow996">
          <table:table-cell table:style-name="TableCell997">
            <text:p text:style-name="P998">6. Ugdytinių –<text:s/></text:p>
            <text:p text:style-name="P999">pedagogo santykiai, ugdytinių<text:s/></text:p>
            <text:p text:style-name="P1000">dalyvavimas<text:s/></text:p>
            <text:p text:style-name="P1001">pamokoje<text:s/></text:p>
            <text:p text:style-name="P1002">(veikloje)<text:s/></text:p>
            <text:p text:style-name="P1003"/>
          </table:table-cell>
          <table:table-cell table:style-name="TableCell1004">
            <text:p text:style-name="P1005">1...............2............<text:s/></text:p>
            <text:p text:style-name="P1006">Diskusijos vangios ir<text:s/></text:p>
            <text:p text:style-name="P1007">betikslės, menkas<text:s/></text:p>
            <text:p text:style-name="P1008">ugdytinių dalyvavimas, prastas ryšys<text:s/></text:p>
            <text:p text:style-name="P1009">tarp ugdytinių ir<text:s/></text:p>
            <text:p text:style-name="P1010">pedagogo<text:s/></text:p>
          </table:table-cell>
          <table:table-cell table:style-name="TableCell1011">
            <text:p text:style-name="P1012">...............3................<text:s/></text:p>
            <text:p text:style-name="P1013">Klausimai dažniausiai<text:s/></text:p>
            <text:p text:style-name="P1014">šabloniški, pedagogo<text:s/></text:p>
            <text:p text:style-name="P1015">ir ugdytinių santykiai<text:s/></text:p>
            <text:p text:style-name="P1016">vidutiniškai geri<text:s/></text:p>
          </table:table-cell>
          <table:table-cell table:style-name="TableCell1017">
            <text:p text:style-name="P1018">4............5............</text:p>
            <text:p text:style-name="P1019">Kūrybiški klausimai, įdomios diskusijos, aktyvūs</text:p>
            <text:p text:style-name="P1020">ugdytiniai, puikūs</text:p>
            <text:p text:style-name="P1021">ugdytinių ir pedagogo santykiai</text:p>
            <text:p text:style-name="P1022"/>
          </table:table-cell>
        </table:table-row>
        <table:table-row table:style-name="TableRow1023">
          <table:table-cell table:style-name="TableCell1024" table:number-rows-spanned="2">
            <text:p text:style-name="P1025">7. Ugdymosi<text:s/></text:p>
            <text:p text:style-name="P1026">sąlygos –<text:s/></text:p>
            <text:p text:style-name="P1027">drausmė <text:s/></text:p>
          </table:table-cell>
          <table:table-cell table:style-name="TableCell1028" table:number-rows-spanned="2">
            <text:p text:style-name="P1029">1...............2.............<text:s/></text:p>
            <text:p text:style-name="P1030">Ugdytiniai nuolat<text:s/></text:p>
            <text:p text:style-name="P1031">kalbasi, trukdo pedagogui. Prastos ugdymosi sąlygos<text:s/></text:p>
          </table:table-cell>
          <table:table-cell table:style-name="TableCell1032" table:number-rows-spanned="2">
            <text:p text:style-name="P1033">...............3................<text:s/></text:p>
            <text:p text:style-name="P1034">Ugdytiniai apskritai<text:s/></text:p>
            <text:p text:style-name="P1035">klauso nurodymų, išsiblaškymas jiems retai trukdo mokytis<text:s/></text:p>
          </table:table-cell>
          <table:table-cell table:style-name="TableCell1036">
            <text:p text:style-name="P1037">4.............5...........</text:p>
            <text:p text:style-name="P1038">Ugdytiniai nuolat</text:p>
            <text:p text:style-name="P1039">dirba ar klausosi.</text:p>
            <text:p text:style-name="P1040">Gera mokymosi atmosfera</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
          </table:table-cell>
        </table:table-row>
        <table:table-row table:style-name="TableRow1047">
          <table:table-cell table:style-name="TableCell1048">
            <text:p text:style-name="P1049">8. Pamokos<text:s/></text:p>
            <text:p text:style-name="P1050">(veiklos)<text:s/></text:p>
            <text:p text:style-name="P1051">tikslų suvokimas<text:s/></text:p>
          </table:table-cell>
          <table:table-cell table:style-name="TableCell1052">
            <text:p text:style-name="P1053">1...............2..............<text:s/></text:p>
            <text:p text:style-name="P1054">Pateikti skubotai,<text:s/></text:p>
            <text:p text:style-name="P1055">neaiškiai, kartais<text:s/></text:p>
            <text:p text:style-name="P1056">nesuprantami ar<text:s/></text:p>
            <text:p text:style-name="P1057">neapibrėžti<text:s/></text:p>
          </table:table-cell>
          <table:table-cell table:style-name="TableCell1058">
            <text:p text:style-name="P1059">..............3................<text:s/></text:p>
            <text:p text:style-name="P1060">Paprastai adekvatūs<text:s/></text:p>
            <text:p text:style-name="P1061">ir suprantami<text:s/></text:p>
          </table:table-cell>
          <table:table-cell table:style-name="TableCell1062">
            <text:p text:style-name="P1063">4.............5...........</text:p>
            <text:p text:style-name="P1064">Ugdytiniai tiksliai</text:p>
            <text:p text:style-name="P1065">suvokia užduotį,</text:p>
            <text:p text:style-name="P1066">žino, ko iš jų tikimasi</text:p>
          </table:table-cell>
        </table:table-row>
        <table:table-row table:style-name="TableRow1067">
          <table:table-cell table:style-name="TableCell1068">
            <text:p text:style-name="P1069">9. Mokymo<text:s/></text:p>
            <text:p text:style-name="P1070">stiliaus originalumas ir<text:s/></text:p>
            <text:p text:style-name="P1071">kūrybiškumas<text:s/></text:p>
          </table:table-cell>
          <table:table-cell table:style-name="TableCell1072">
            <text:p text:style-name="P1073">1................2.................<text:s/></text:p>
            <text:p text:style-name="P1074">Mokymo stilius retai<text:s/></text:p>
            <text:p text:style-name="P1075">kinta, retai taikomi<text:s/></text:p>
            <text:p text:style-name="P1076">nauji metodai<text:s/></text:p>
          </table:table-cell>
          <table:table-cell table:style-name="TableCell1077">
            <text:p text:style-name="P1078">.................3.................<text:s/></text:p>
            <text:p text:style-name="P1079">Taiko naujus metodus</text:p>
          </table:table-cell>
          <table:table-cell table:style-name="TableCell1080">
            <text:p text:style-name="P1081">4...............5............</text:p>
            <text:p text:style-name="P1082">Labai kūrybiškas,</text:p>
            <text:p text:style-name="P1083">puikiai įgyvendinamos naujos mokymo idėjos ir<text:s/>savitas stilius</text:p>
          </table:table-cell>
        </table:table-row>
        <text:soft-page-break/>
        <table:table-row table:style-name="TableRow1084">
          <table:table-cell table:style-name="TableCell1085">
            <text:p text:style-name="P1086">10. Pamokos<text:s/></text:p>
            <text:p text:style-name="P1087">(veiklos)<text:s/></text:p>
            <text:p text:style-name="P1088">pabaiga<text:s/></text:p>
          </table:table-cell>
          <table:table-cell table:style-name="TableCell1089">
            <text:p text:style-name="P1090">1..............2...............<text:s/></text:p>
            <text:p text:style-name="P1091">Pamoka (veikla) pasibaigia staiga suskambus skambučiui,<text:s/></text:p>
            <text:p text:style-name="P1092">jokių tęsinio planų<text:s/></text:p>
          </table:table-cell>
          <table:table-cell table:style-name="TableCell1093">
            <text:p text:style-name="P1094">................3................<text:s/></text:p>
            <text:p text:style-name="P1095">Yra tam tikras ryšys<text:s/></text:p>
            <text:p text:style-name="P1096">tarp pamokų<text:s/></text:p>
            <text:p text:style-name="P1097">(veiklos)<text:s/></text:p>
          </table:table-cell>
          <table:table-cell table:style-name="TableCell1098">
            <text:p text:style-name="P1099">4.............5...........</text:p>
            <text:p text:style-name="P1100">Ugdytiniai tiksliai</text:p>
            <text:p text:style-name="P1101">suvokia, ko iš jų tikimasi, turi tikslų</text:p>
            <text:p text:style-name="P1102">ateinančiai pamokai (veiklai)</text:p>
          </table:table-cell>
        </table:table-row>
        <table:table-row table:style-name="TableRow1103">
          <table:table-cell table:style-name="TableCell1104">
            <text:p text:style-name="P1105">11. Kabineto<text:s/></text:p>
            <text:p text:style-name="P1106">(dirbtuvių)<text:s/></text:p>
            <text:p text:style-name="P1107">patalpos<text:s/></text:p>
            <text:p text:style-name="P1108">priežiūra<text:s/></text:p>
          </table:table-cell>
          <table:table-cell table:style-name="TableCell1109">
            <text:p text:style-name="P1110">1..............2...............<text:s/></text:p>
            <text:p text:style-name="P1111">Ugdytiniai netausoja<text:s/></text:p>
            <text:p text:style-name="P1112">ugdymo įstaigos turto, kabinetas (dirbtuvės) netvarkingas<text:s/></text:p>
          </table:table-cell>
          <table:table-cell table:style-name="TableCell1113">
            <text:p text:style-name="P1114">.................3...............<text:s/></text:p>
            <text:p text:style-name="P1115">Ugdymo įstaigos turto,<text:s/></text:p>
            <text:p text:style-name="P1116">kabineto patalpos išvaizda vidutinė<text:s/></text:p>
          </table:table-cell>
          <table:table-cell table:style-name="TableCell1117">
            <text:p text:style-name="P1118">4.............5............</text:p>
            <text:p text:style-name="P1119">Ugdytiniai tausoja</text:p>
            <text:p text:style-name="P1120">ugdymo įstaigos</text:p>
            <text:p text:style-name="P1121">turtą, kabinetas</text:p>
            <text:p text:style-name="P1122">tvarkingas ir tikslingai naudojamas</text:p>
          </table:table-cell>
        </table:table-row>
        <table:table-row table:style-name="TableRow1123">
          <table:table-cell table:style-name="TableCell1124">
            <text:p text:style-name="P1125">12. Vertinimas<text:s/></text:p>
          </table:table-cell>
          <table:table-cell table:style-name="TableCell1126">
            <text:p text:style-name="P1127">1.............2...............<text:s/></text:p>
            <text:p text:style-name="P1128">Vertinimas ne visada<text:s/></text:p>
            <text:p text:style-name="P1129">panaudojamas tikslingai, per mažai<text:s/></text:p>
            <text:p text:style-name="P1130">vertinimų<text:s/></text:p>
          </table:table-cell>
          <table:table-cell table:style-name="TableCell1131">
            <text:p text:style-name="P1132">.................3................<text:s/></text:p>
            <text:p text:style-name="P1133">Vertinimai bei rezultatai panaudojami vidutiniškai<text:s/></text:p>
          </table:table-cell>
          <table:table-cell table:style-name="TableCell1134">
            <text:p text:style-name="P1135">4............5.............</text:p>
            <text:p text:style-name="P1136">Testai<text:s/>bei kiti kriterijai naudojami</text:p>
            <text:p text:style-name="P1137">labai veiksmingai,</text:p>
            <text:p text:style-name="P1138">rezultatai panaudojami planavimui</text:p>
          </table:table-cell>
        </table:table-row>
        <table:table-row table:style-name="TableRow1139">
          <table:table-cell table:style-name="TableCell1140" table:number-columns-spanned="4">
            <text:p text:style-name="P1141">B. PEDAGOGINĖ KOMPETENCIJA:</text:p>
            <text:p text:style-name="P1142"/>
          </table:table-cell>
          <table:covered-table-cell/>
          <table:covered-table-cell/>
          <table:covered-table-cell/>
        </table:table-row>
        <table:table-row table:style-name="TableRow1143">
          <table:table-cell table:style-name="TableCell1144">
            <text:p text:style-name="Normal"><text:span text:style-name="T1145">1. Gebėjimas<text:s/></text:span></text:p>
            <text:p text:style-name="P1146">vertinti ir<text:s/></text:p>
            <text:p text:style-name="P1147">daryti<text:s/></text:p>
            <text:p text:style-name="P1148">sprendimus <text:s/></text:p>
          </table:table-cell>
          <table:table-cell table:style-name="TableCell1149">
            <text:p text:style-name="P1150">1.............2...............<text:s/></text:p>
            <text:p text:style-name="P1151">Kartais priima labai<text:s/></text:p>
            <text:p text:style-name="P1152">nevykusius sprendimus, dėl kurių atsiranda problemų<text:s/></text:p>
            <text:p text:style-name="P1153"/>
          </table:table-cell>
          <table:table-cell table:style-name="TableCell1154">
            <text:p text:style-name="Normal"><text:span text:style-name="T1155">..............3..............</text:span><text:span text:style-name="T1156"><text:s/></text:span></text:p>
            <text:p text:style-name="P1157">Spręsdamas problemas paprastai remiasi logiškais argumentais</text:p>
          </table:table-cell>
          <table:table-cell table:style-name="TableCell1158">
            <text:p text:style-name="P1159"/>
            <text:p text:style-name="P1160">4................5................</text:p>
            <text:p text:style-name="P1161">Sprendimai ir veiksmai</text:p>
            <text:p text:style-name="P1162">teisingi ir tinkami</text:p>
          </table:table-cell>
        </table:table-row>
        <table:table-row table:style-name="TableRow1163">
          <table:table-cell table:style-name="TableCell1164">
            <text:p text:style-name="P1165">2. Iniciatyva<text:s/></text:p>
          </table:table-cell>
          <table:table-cell table:style-name="TableCell1166">
            <text:p text:style-name="P1167">1............2...............<text:s/></text:p>
            <text:p text:style-name="P1168">Vengia papildomų<text:s/></text:p>
            <text:p text:style-name="P1169">pareigų, minimaliai<text:s/></text:p>
            <text:p text:style-name="P1170">planuoja pamokoje<text:s/></text:p>
            <text:p text:style-name="P1171">(veikloje)</text:p>
          </table:table-cell>
          <table:table-cell table:style-name="TableCell1172">
            <text:p text:style-name="P1173">...............3...............<text:s/></text:p>
            <text:p text:style-name="P1174">Prisiima papildomų<text:s/></text:p>
            <text:p text:style-name="P1175">pareigų, turi tam tikrų papildomų planų, domisi ugdytiniais<text:s/></text:p>
          </table:table-cell>
          <table:table-cell table:style-name="TableCell1176">
            <text:p text:style-name="P1177">4................5................</text:p>
            <text:p text:style-name="P1178">Ieško papildomų<text:s/>pareigų, linkęs padėti ugdytiniams, individualiai</text:p>
            <text:p text:style-name="P1179">planuoja ir organizuoja pamoką (veiklą)</text:p>
          </table:table-cell>
        </table:table-row>
        <table:table-row table:style-name="TableRow1180">
          <table:table-cell table:style-name="TableCell1181">
            <text:p text:style-name="P1182">3.Dokumentacijos tvarkingumas<text:s/></text:p>
          </table:table-cell>
          <table:table-cell table:style-name="TableCell1183">
            <text:p text:style-name="P1184">1..............2..............<text:s/></text:p>
            <text:p text:style-name="P1185">Užrašai, ataskaitos,<text:s/></text:p>
            <text:p text:style-name="P1186">planai ir žurnalai<text:s/></text:p>
            <text:p text:style-name="P1187">dažnai netvarkingi<text:s/></text:p>
          </table:table-cell>
          <table:table-cell table:style-name="TableCell1188">
            <text:p text:style-name="P1189">...............3...............<text:s/></text:p>
            <text:p text:style-name="P1190">Atsitiktinės klaidos<text:s/></text:p>
            <text:p text:style-name="P1191">užrašuose, ataskaitose, planuose ir žurnaluose</text:p>
          </table:table-cell>
          <table:table-cell table:style-name="TableCell1192">
            <text:p text:style-name="P1193">4................5.................</text:p>
            <text:p text:style-name="P1194">Retai daro klaidų savo</text:p>
            <text:p text:style-name="P1195">užrašuose, ataskaitose,</text:p>
            <text:p text:style-name="P1196">planuose ir žurnaluose</text:p>
            <text:p text:style-name="P1197"/>
          </table:table-cell>
        </table:table-row>
        <table:table-row table:style-name="TableRow1198">
          <table:table-cell table:style-name="TableCell1199">
            <text:p text:style-name="P1200">4. Punktualumas<text:s/></text:p>
          </table:table-cell>
          <table:table-cell table:style-name="TableCell1201">
            <text:p text:style-name="P1202">1..............2..............<text:s/></text:p>
            <text:p text:style-name="P1203">Dažnai vėluoja į darbą ar pamoką (veiklą),<text:s/></text:p>
            <text:p text:style-name="P1204">retai laiku pateikia<text:s/></text:p>
            <text:p text:style-name="P1205">ataskaitas, vertinimus<text:s/></text:p>
            <text:p text:style-name="P1206">ir pan.., vėluoja į susirinkimus ir kt.</text:p>
          </table:table-cell>
          <table:table-cell table:style-name="TableCell1207">
            <text:p text:style-name="P1208">...............3...............<text:s/></text:p>
            <text:p text:style-name="P1209">Retkarčiais pavėluoja į darbą ar pamoką<text:s/></text:p>
            <text:p text:style-name="P1210">(veiklą), paprastai<text:s/></text:p>
            <text:p text:style-name="P1211">laikosi ataskaitų pateikimo terminų ir<text:s/></text:p>
            <text:p text:style-name="P1212">tvarkaraščio</text:p>
          </table:table-cell>
          <table:table-cell table:style-name="TableCell1213">
            <text:p text:style-name="P1214">4................5.................</text:p>
            <text:p text:style-name="P1215">Laiku darbe ir pamokoje (veikloje), visuomet</text:p>
            <text:p text:style-name="P1216">laiku pateikia reikiamus</text:p>
            <text:p text:style-name="P1217">dokumentus, atvyksta į</text:p>
            <text:p text:style-name="P1218">susirinkimus</text:p>
          </table:table-cell>
        </table:table-row>
        <table:table-row table:style-name="TableRow1219">
          <table:table-cell table:style-name="TableCell1220">
            <text:p text:style-name="P1221">5. Kalbos</text:p>
            <text:p text:style-name="P1222">kultūra</text:p>
            <text:p text:style-name="P1223"/>
          </table:table-cell>
          <table:table-cell table:style-name="TableCell1224">
            <text:p text:style-name="P1225">1..............2..............<text:s/></text:p>
            <text:p text:style-name="P1226">Kartais daro gramatinių klaidų, balsas<text:s/></text:p>
            <text:p text:style-name="P1227">silpnas ir monotoniškas, mokiniai nuobodžiauja</text:p>
          </table:table-cell>
          <table:table-cell table:style-name="TableCell1228">
            <text:p text:style-name="P1229">...............3...............<text:s/></text:p>
            <text:p text:style-name="P1230">Sakinių daryba gera,<text:s/></text:p>
            <text:p text:style-name="P1231">balso tonas tinkamas ir malonus</text:p>
          </table:table-cell>
          <table:table-cell table:style-name="TableCell1232">
            <text:p text:style-name="P1233">4................5.................</text:p>
            <text:p text:style-name="P1234">Aukšta kalbos kultūra,</text:p>
            <text:p text:style-name="P1235">balsas panaudojamas</text:p>
            <text:p text:style-name="P1236">susidomėjimui didinti</text:p>
          </table:table-cell>
        </table:table-row>
        <text:soft-page-break/>
        <table:table-row table:style-name="TableRow1237">
          <table:table-cell table:style-name="TableCell1238">
            <text:p text:style-name="P1239">6. Savitvarda,</text:p>
            <text:p text:style-name="P1240">pusiausvyra<text:s/></text:p>
          </table:table-cell>
          <table:table-cell table:style-name="TableCell1241">
            <text:p text:style-name="P1242">1..............2..............<text:s/></text:p>
            <text:p text:style-name="P1243">Pedagogas greitai supyksta, leidžia prasiveržti susierzinimui ir<text:s/></text:p>
            <text:p text:style-name="P1244">pykčiui</text:p>
          </table:table-cell>
          <table:table-cell table:style-name="TableCell1245">
            <text:p text:style-name="P1246">...............3...............<text:s/></text:p>
            <text:p text:style-name="P1247">Pedagogas, iškilus<text:s/></text:p>
            <text:p text:style-name="P1248">menkiems incidentams, susitvardo<text:s/></text:p>
          </table:table-cell>
          <table:table-cell table:style-name="TableCell1249">
            <text:p text:style-name="P1250">4................5.................</text:p>
            <text:p text:style-name="P1251">Pedagogas, esant stresinėms situacijoms,</text:p>
            <text:p text:style-name="P1252">išlieka ramus</text:p>
          </table:table-cell>
        </table:table-row>
        <table:table-row table:style-name="TableRow1253">
          <table:table-cell table:style-name="TableCell1254">
            <text:p text:style-name="P1255">7. Patikimumas</text:p>
          </table:table-cell>
          <table:table-cell table:style-name="TableCell1256">
            <text:p text:style-name="P1257">1..............2..............<text:s/></text:p>
            <text:p text:style-name="P1258">Pedagogas kartais neatlieka savo pareigų,<text:s/></text:p>
            <text:p text:style-name="P1259">reikalinga nuolatinė<text:s/></text:p>
            <text:p text:style-name="P1260">priežiūra</text:p>
          </table:table-cell>
          <table:table-cell table:style-name="TableCell1261">
            <text:p text:style-name="P1262">...............3...............<text:s/></text:p>
            <text:p text:style-name="P1263">Pareigas ir užduotis<text:s/></text:p>
            <text:p text:style-name="P1264">vykdo patikimai</text:p>
          </table:table-cell>
          <table:table-cell table:style-name="TableCell1265">
            <text:p text:style-name="P1266">4................5.................</text:p>
            <text:p text:style-name="P1267">Labai gerai susidoroja</text:p>
            <text:p text:style-name="P1268">su pareigomis ir užduotimis</text:p>
          </table:table-cell>
        </table:table-row>
      </table:table>
      <text:p text:style-name="P1269"/>
      <text:p text:style-name="P1270"><text:span text:style-name="T1271">Vertintojo parašas<text:s/></text:span><text:span text:style-name="T1272"><text:tab/></text:span><text:span text:style-name="T1273"><text:tab/><text:s/>Vertintojo pareigos<text:s/></text:span><text:span text:style-name="T1274"><text:tab/></text:span></text:p>
      <text:p text:style-name="P1275"><text:span text:style-name="T1276">_____________</text:span></text:p>
      <text:p text:style-name="P1277"><text:span text:style-name="T1278">2</text:span><text:span text:style-name="T1279"><text:s/>priedas</text:span></text:p>
      <text:p text:style-name="P1280"/>
      <text:p text:style-name="P1281"><text:span text:style-name="T1282">PROFESIJOS MOKYTOJŲ KVALIFIKACIJOS TOBULINIMO IR METODINĖS VEIKLOS RODIKLIAI</text:span></text:p>
      <text:p text:style-name="P1283"/>
      <text:p text:style-name="P1284"><text:span text:style-name="T1285">Dalykinės ir metodinės kvalifikacijos tobulinimas</text:span></text:p>
      <text:p text:style-name="P1286">Įgijus kvalifikacinę kategoriją, profesijos mokytojo dalyvavimas pedagogų kvalifikacijos tobulinimo institucijų kursuose įskaitomas:</text:p>
      <text:p text:style-name="P1287">* pagal dalykinių kvalifikacinių komisijų prie Lietuvos pedagogų kvalifikacijos instituto įvertintas kvalifikacijos tobulinimo programas taškais (1 taškas prilyginamas vienai įskaitomai dienai);</text:p>
      <text:p text:style-name="P1288">* pagal kvalifikacijos tobulinimo programas, neįvertintas dalykinių kvalifikacijos komisijų prie Lietuvos pedagogų kvalifikacijos instituto taškais, suteikiama tiek įskaitomų dienų, kiek numatyta programoje.</text:p>
      <text:p text:style-name="P1289">Kiekviena įskaitoma kvalifikacijos tobulinimo diena yra 6 valandų darbo trukmės.</text:p>
      <text:p text:style-name="P1290">Edukologijos ar specialybės studijos aukštojoje mokykloje profesijos mokytojui penkerių metų laikotarpiu įskaitomos kaip kvalifikacijos tobulinimas.</text:p>
      <text:p text:style-name="P1291">Į kvalifikacijos tobulinimo laiką įskaitoma pedagoginė ar specialybės stažuotė užsienyje (profesijos mokytojas pateikia pažymėjimą).</text:p>
      <text:p text:style-name="P1292"/>
      <text:p text:style-name="P1293"><text:span text:style-name="T1294">Metodinės veiklos rodikliai</text:span></text:p>
      <text:p text:style-name="P1295"><text:span text:style-name="T1296">(Pirmą kartą besiatestuojantiems ar siek</text:span><text:span text:style-name="T1297">iantiems įgyti aukštesnę kvalifikacinę kategoriją)</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Eil.</text:p>
            <text:p text:style-name="P1306">Nr.<text:s/></text:p>
          </table:table-cell>
          <table:table-cell table:style-name="TableCell1307">
            <text:p text:style-name="P1308">Kvalifikacinės kategorijos</text:p>
          </table:table-cell>
          <table:table-cell table:style-name="TableCell1309">
            <text:p text:style-name="P1310">Rodiklių skaičius</text:p>
          </table:table-cell>
        </table:table-row>
        <table:table-row table:style-name="TableRow1311">
          <table:table-cell table:style-name="TableCell1312">
            <text:p text:style-name="P1313">1.</text:p>
          </table:table-cell>
          <table:table-cell table:style-name="TableCell1314">
            <text:p text:style-name="P1315">Profesijos mokytojas ekspertas</text:p>
          </table:table-cell>
          <table:table-cell table:style-name="TableCell1316">
            <text:p text:style-name="P1317">Nr. 1-12 – vienas rodiklis</text:p>
            <text:p text:style-name="P1318">Nr. 13-28 – du rodikliai</text:p>
            <text:p text:style-name="P1319">Nr. 29-47 – trys rodikliai</text:p>
            <text:p text:style-name="P1320">Nr. 48-51 – trys rodikliai</text:p>
          </table:table-cell>
        </table:table-row>
        <table:table-row table:style-name="TableRow1321">
          <table:table-cell table:style-name="TableCell1322">
            <text:p text:style-name="P1323">2.</text:p>
          </table:table-cell>
          <table:table-cell table:style-name="TableCell1324">
            <text:p text:style-name="P1325">Profesijos mokytojas metodininkas</text:p>
          </table:table-cell>
          <table:table-cell table:style-name="TableCell1326">
            <text:p text:style-name="P1327">Nr. 13-28 – du rodikliai</text:p>
            <text:p text:style-name="P1328">Nr. 29-47 – trys rodikliai</text:p>
            <text:p text:style-name="P1329">Nr. 48-51 – trys rodikliai</text:p>
          </table:table-cell>
        </table:table-row>
        <table:table-row table:style-name="TableRow1330">
          <table:table-cell table:style-name="TableCell1331">
            <text:p text:style-name="P1332">3.<text:s/></text:p>
          </table:table-cell>
          <table:table-cell table:style-name="TableCell1333">
            <text:p text:style-name="P1334">Vyresnysis profesijos mokytojas</text:p>
          </table:table-cell>
          <table:table-cell table:style-name="TableCell1335">
            <text:p text:style-name="P1336">Nr. 29-47 – trys rodikliai</text:p>
            <text:p text:style-name="P1337">Nr. 48-51 – du rodikliai</text:p>
          </table:table-cell>
        </table:table-row>
        <table:table-row table:style-name="TableRow1338">
          <table:table-cell table:style-name="TableCell1339">
            <text:p text:style-name="P1340">4.<text:s/></text:p>
          </table:table-cell>
          <table:table-cell table:style-name="TableCell1341">
            <text:p text:style-name="P1342">Profesijos mokytojas<text:s/></text:p>
          </table:table-cell>
          <table:table-cell table:style-name="TableCell1343">
            <text:p text:style-name="P1344">Nr. 48-51 – trys rodikliai</text:p>
          </table:table-cell>
        </table:table-row>
      </table:table>
      <text:p text:style-name="P1345"/>
      <text:p text:style-name="P1346"><text:span text:style-name="T1347">Metodinės veiklos rodikliai</text:span></text:p>
      <text:p text:style-name="P1348"><text:span text:style-name="T1349">(Pakartotinai tai pačiai kategorijai besiatestuojantiems profesijos mokytojams)</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Eil.<text:s/></text:p>
            <text:p text:style-name="P1358">Nr.</text:p>
          </table:table-cell>
          <table:table-cell table:style-name="TableCell1359">
            <text:p text:style-name="P1360">Kvalifikacinės kategorijos</text:p>
          </table:table-cell>
          <table:table-cell table:style-name="TableCell1361">
            <text:p text:style-name="P1362">Rodiklių skaičius</text:p>
          </table:table-cell>
        </table:table-row>
        <table:table-row table:style-name="TableRow1363">
          <table:table-cell table:style-name="TableCell1364">
            <text:p text:style-name="P1365">1.</text:p>
          </table:table-cell>
          <table:table-cell table:style-name="TableCell1366">
            <text:p text:style-name="P1367">Profesijos mokytojas ekspertas</text:p>
          </table:table-cell>
          <table:table-cell table:style-name="TableCell1368">
            <text:p text:style-name="P1369">Nr. 1-28 – du rodikliai</text:p>
            <text:p text:style-name="P1370">Nr. 29-51 – trys rodikliai</text:p>
          </table:table-cell>
        </table:table-row>
        <table:table-row table:style-name="TableRow1371">
          <table:table-cell table:style-name="TableCell1372">
            <text:p text:style-name="P1373">2.</text:p>
          </table:table-cell>
          <table:table-cell table:style-name="TableCell1374">
            <text:p text:style-name="P1375">Profesijos mokytojas metodininkas</text:p>
          </table:table-cell>
          <table:table-cell table:style-name="TableCell1376">
            <text:p text:style-name="P1377">Nr. 13-28 – vienas rodiklis</text:p>
            <text:p text:style-name="P1378">Nr. 29-51 – trys rodikliai</text:p>
          </table:table-cell>
        </table:table-row>
        <text:soft-page-break/>
        <table:table-row table:style-name="TableRow1379">
          <table:table-cell table:style-name="TableCell1380">
            <text:p text:style-name="P1381">3.</text:p>
          </table:table-cell>
          <table:table-cell table:style-name="TableCell1382">
            <text:p text:style-name="P1383">Vyresnysis profesijos mokytojas<text:s/></text:p>
          </table:table-cell>
          <table:table-cell table:style-name="TableCell1384">
            <text:p text:style-name="P1385">Nr. 29-51 – trys rodikliai</text:p>
          </table:table-cell>
        </table:table-row>
        <table:table-row table:style-name="TableRow1386">
          <table:table-cell table:style-name="TableCell1387">
            <text:p text:style-name="P1388">4.</text:p>
          </table:table-cell>
          <table:table-cell table:style-name="TableCell1389">
            <text:p text:style-name="P1390">Profesijos mokytojas<text:s/></text:p>
          </table:table-cell>
          <table:table-cell table:style-name="TableCell1391">
            <text:p text:style-name="P1392">Nr. 48-51 – du rodikliai</text:p>
          </table:table-cell>
        </table:table-row>
      </table:table>
      <text:p text:style-name="P1393"/>
      <text:p text:style-name="P1394">Metodiniai darbai, atlikti iki 1997 01 01 ir<text:s/>patvirtinti dokumentais, yra įskaitomi pirmą kartą besiatestuojantiems profesijos mokytojams už atestuojamąjį laikotarpį, pakartotinai besiatestuojantiems – už laikotarpį po įgytos kvalifikacinės kategorijos.</text:p>
      <text:p text:style-name="P1395">Profesijos mokytojas gali pasirinkti metodinės<text:s/>veiklos rodiklius ir atlikti darbus, atitinkančius ir aukštesnės kvalifikacinės kategorijos reikalavimus.</text:p>
      <text:p text:style-name="P1396"/>
      <text:p text:style-name="P1397"><text:span text:style-name="T1398">PROFESIJOS MOKYTOJAMS REKOMENDUOJAMA METODINĖ VEIKLA</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Rodiklio Nr.</text:p>
          </table:table-cell>
          <table:table-cell table:style-name="TableCell1406">
            <text:p text:style-name="P1407">Metodinės veiklos rodikliai</text:p>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text:p>
          </table:table-cell>
          <table:table-cell table:style-name="TableCell1416">
            <text:p text:style-name="P1417">Vadovėlis (ŠMM aprobuotas ir naudojamas<text:s/>šalies švietimo įstaigose)</text:p>
          </table:table-cell>
        </table:table-row>
        <table:table-row table:style-name="TableRow1418">
          <table:table-cell table:style-name="TableCell1419">
            <text:p text:style-name="P1420">2.</text:p>
          </table:table-cell>
          <table:table-cell table:style-name="TableCell1421">
            <text:p text:style-name="P1422">Ugdymo programa (ŠMM aprobuota ir naudojama šalies švietimo įstaigose)</text:p>
          </table:table-cell>
        </table:table-row>
        <table:table-row table:style-name="TableRow1423">
          <table:table-cell table:style-name="TableCell1424">
            <text:p text:style-name="P1425">3.</text:p>
          </table:table-cell>
          <table:table-cell table:style-name="TableCell1426">
            <text:p text:style-name="P1427">Metodinis leidinys (ŠMM aprobuotas ir naudojamas šalies švietimo įstaigose)</text:p>
          </table:table-cell>
        </table:table-row>
        <table:table-row table:style-name="TableRow1428">
          <table:table-cell table:style-name="TableCell1429">
            <text:p text:style-name="P1430">4.</text:p>
          </table:table-cell>
          <table:table-cell table:style-name="TableCell1431">
            <text:p text:style-name="P1432">Mokymo priemonė (ŠMM aprobuota ir naudojama šalies švietimo įstaigose)</text:p>
          </table:table-cell>
        </table:table-row>
        <table:table-row table:style-name="TableRow1433">
          <table:table-cell table:style-name="TableCell1434">
            <text:p text:style-name="P1435">5.</text:p>
          </table:table-cell>
          <table:table-cell table:style-name="TableCell1436">
            <text:p text:style-name="P1437">Eksperimentas (ŠMM aprobuotas)</text:p>
          </table:table-cell>
        </table:table-row>
        <table:table-row table:style-name="TableRow1438">
          <table:table-cell table:style-name="TableCell1439">
            <text:p text:style-name="P1440">6.</text:p>
          </table:table-cell>
          <table:table-cell table:style-name="TableCell1441">
            <text:p text:style-name="P1442">Autorinis tyrimas (ŠMM aprobuotas)</text:p>
          </table:table-cell>
        </table:table-row>
        <table:table-row table:style-name="TableRow1443">
          <table:table-cell table:style-name="TableCell1444">
            <text:p text:style-name="P1445">7.</text:p>
          </table:table-cell>
          <table:table-cell table:style-name="TableCell1446">
            <text:p text:style-name="P1447">Profesijos mokytojo arba jo mokinio autorinė paroda</text:p>
          </table:table-cell>
        </table:table-row>
        <table:table-row table:style-name="TableRow1448">
          <table:table-cell table:style-name="TableCell1449">
            <text:p text:style-name="P1450">8.</text:p>
          </table:table-cell>
          <table:table-cell table:style-name="TableCell1451">
            <text:p text:style-name="P1452">Ugdytiniai – tarptautinių olimpiadų, konkursų, parodų laureatai, nugalėtojai</text:p>
          </table:table-cell>
        </table:table-row>
        <table:table-row table:style-name="TableRow1453">
          <table:table-cell table:style-name="TableCell1454">
            <text:p text:style-name="P1455">9.</text:p>
          </table:table-cell>
          <table:table-cell table:style-name="TableCell1456">
            <text:p text:style-name="P1457">Šalies profesinio meistriškumo konkursų<text:s/>vertinimo komisijos nariai</text:p>
          </table:table-cell>
        </table:table-row>
        <table:table-row table:style-name="TableRow1458">
          <table:table-cell table:style-name="TableCell1459">
            <text:p text:style-name="P1460">10.</text:p>
          </table:table-cell>
          <table:table-cell table:style-name="TableCell1461">
            <text:p text:style-name="P1462">Kvalifikacijos egzaminų medžiagos parengimas ir užduočių banko kūrimas</text:p>
          </table:table-cell>
        </table:table-row>
        <table:table-row table:style-name="TableRow1463">
          <table:table-cell table:style-name="TableCell1464">
            <text:p text:style-name="P1465">11.</text:p>
          </table:table-cell>
          <table:table-cell table:style-name="TableCell1466">
            <text:p text:style-name="P1467">Pranešimas tarptautinėje mokslinėje konferencijoje</text:p>
          </table:table-cell>
        </table:table-row>
        <table:table-row table:style-name="TableRow1468">
          <table:table-cell table:style-name="TableCell1469">
            <text:p text:style-name="P1470">12.</text:p>
          </table:table-cell>
          <table:table-cell table:style-name="TableCell1471">
            <text:p text:style-name="P1472">Darbas ŠMM ekspertų komisijoje. ŠMM aprobuojamo leidinio recenzavimas</text:p>
          </table:table-cell>
        </table:table-row>
        <table:table-row table:style-name="TableRow1473">
          <table:table-cell table:style-name="TableCell1474">
            <text:p text:style-name="P1475">13.</text:p>
          </table:table-cell>
          <table:table-cell table:style-name="TableCell1476">
            <text:p text:style-name="P1477">Vadovavimas<text:s/>profesijos mokytojų metodiniam būreliui rajone, mieste ne mažiau kaip vienerius metus</text:p>
          </table:table-cell>
        </table:table-row>
        <table:table-row table:style-name="TableRow1478">
          <table:table-cell table:style-name="TableCell1479">
            <text:p text:style-name="P1480">14.</text:p>
          </table:table-cell>
          <table:table-cell table:style-name="TableCell1481">
            <text:p text:style-name="P1482">Vadovavimas šalies, apskrities metodinei, dalykinei profesijos mokytojų veiklai</text:p>
          </table:table-cell>
        </table:table-row>
        <table:table-row table:style-name="TableRow1483">
          <table:table-cell table:style-name="TableCell1484">
            <text:p text:style-name="P1485">15.</text:p>
          </table:table-cell>
          <table:table-cell table:style-name="TableCell1486">
            <text:p text:style-name="P1487">Darbas LPKI kvalifikacijos komisijoje, švietimo įstaigos pedagogų atestacijos komisijoje</text:p>
          </table:table-cell>
        </table:table-row>
        <table:table-row table:style-name="TableRow1488">
          <table:table-cell table:style-name="TableCell1489">
            <text:p text:style-name="P1490">16.</text:p>
          </table:table-cell>
          <table:table-cell table:style-name="TableCell1491">
            <text:p text:style-name="P1492">Pranešimas šalies, apskrities, miesto, rajono mokslinėje-praktinėje konferencijoje;<text:s/></text:p>
          </table:table-cell>
        </table:table-row>
        <table:table-row table:style-name="TableRow1493">
          <table:table-cell table:style-name="TableCell1494">
            <text:p text:style-name="P1495"/>
          </table:table-cell>
          <table:table-cell table:style-name="TableCell1496">
            <text:p text:style-name="P1497">konferencijos tezių parengimas</text:p>
          </table:table-cell>
        </table:table-row>
        <table:table-row table:style-name="TableRow1498">
          <table:table-cell table:style-name="TableCell1499">
            <text:p text:style-name="P1500">17.</text:p>
          </table:table-cell>
          <table:table-cell table:style-name="TableCell1501">
            <text:p text:style-name="P1502">Profesijos mokytojų kvalifikacijos tobulinimo programos parengimas ir dalyvavimas ją įgyvendinant<text:s/></text:p>
          </table:table-cell>
        </table:table-row>
        <table:table-row table:style-name="TableRow1503">
          <table:table-cell table:style-name="TableCell1504">
            <text:p text:style-name="P1505">18.</text:p>
          </table:table-cell>
          <table:table-cell table:style-name="TableCell1506">
            <text:p text:style-name="P1507">Laimėtas fondų,<text:s/>tarptautinių organizacijų organizuotų projektų konkursas<text:s/></text:p>
          </table:table-cell>
        </table:table-row>
        <table:table-row table:style-name="TableRow1508">
          <table:table-cell table:style-name="TableCell1509">
            <text:p text:style-name="P1510">19.</text:p>
          </table:table-cell>
          <table:table-cell table:style-name="TableCell1511">
            <text:p text:style-name="P1512">Paskaitos kvalifikacijos tobulinimo institucijų pedagogų kursuose ir seminaruose</text:p>
          </table:table-cell>
        </table:table-row>
        <table:table-row table:style-name="TableRow1513">
          <table:table-cell table:style-name="TableCell1514">
            <text:p text:style-name="P1515">20.</text:p>
          </table:table-cell>
          <table:table-cell table:style-name="TableCell1516">
            <text:p text:style-name="P1517">Paskaita apskrities, rajono, miesto pedagogams, pranešimas miesto, rajono metodiniame būrelyje<text:s/></text:p>
          </table:table-cell>
        </table:table-row>
        <table:table-row table:style-name="TableRow1518">
          <table:table-cell table:style-name="TableCell1519">
            <text:p text:style-name="P1520"/>
          </table:table-cell>
          <table:table-cell table:style-name="TableCell1521">
            <text:p text:style-name="P1522">ar<text:s/>metodinėje taryboje</text:p>
          </table:table-cell>
        </table:table-row>
        <table:table-row table:style-name="TableRow1523">
          <table:table-cell table:style-name="TableCell1524">
            <text:p text:style-name="P1525">21.</text:p>
          </table:table-cell>
          <table:table-cell table:style-name="TableCell1526">
            <text:p text:style-name="P1527">Atvira pamoka, kita organizuota ugdytinių veikla šalies, apskrities, rajono, miesto ir užsienio pedagogams<text:s/></text:p>
          </table:table-cell>
        </table:table-row>
        <table:table-row table:style-name="TableRow1528">
          <table:table-cell table:style-name="TableCell1529">
            <text:p text:style-name="P1530">22.</text:p>
          </table:table-cell>
          <table:table-cell table:style-name="TableCell1531">
            <text:p text:style-name="P1532">Autorinis seminaras</text:p>
          </table:table-cell>
        </table:table-row>
        <table:table-row table:style-name="TableRow1533">
          <table:table-cell table:style-name="TableCell1534">
            <text:p text:style-name="P1535">23.</text:p>
          </table:table-cell>
          <table:table-cell table:style-name="TableCell1536">
            <text:p text:style-name="P1537">Mokslinis, metodinis straipsnis, aukštosios mokyklos aprobuojamo leidinio, studentų bei magistrų darbų<text:s/></text:p>
          </table:table-cell>
        </table:table-row>
        <table:table-row table:style-name="TableRow1538">
          <table:table-cell table:style-name="TableCell1539">
            <text:p text:style-name="P1540"/>
          </table:table-cell>
          <table:table-cell table:style-name="TableCell1541">
            <text:p text:style-name="P1542">recenzavimas<text:s/></text:p>
          </table:table-cell>
        </table:table-row>
        <table:table-row table:style-name="TableRow1543">
          <table:table-cell table:style-name="TableCell1544">
            <text:p text:style-name="P1545">24.</text:p>
          </table:table-cell>
          <table:table-cell table:style-name="TableCell1546">
            <text:p text:style-name="P1547">Metodinis arba dalykinis straipsnis, recenzija</text:p>
          </table:table-cell>
        </table:table-row>
        <table:table-row table:style-name="TableRow1548">
          <table:table-cell table:style-name="TableCell1549">
            <text:p text:style-name="P1550">25.</text:p>
          </table:table-cell>
          <table:table-cell table:style-name="TableCell1551">
            <text:p text:style-name="P1552">Dalyvavimas vykdant ŠMM, PI aprobuotą mokslinį tyrimą, eksperimentą</text:p>
          </table:table-cell>
        </table:table-row>
        <table:table-row table:style-name="TableRow1553">
          <table:table-cell table:style-name="TableCell1554">
            <text:p text:style-name="P1555">26.</text:p>
          </table:table-cell>
          <table:table-cell table:style-name="TableCell1556">
            <text:p text:style-name="P1557">Užduočių parengimas olimpiadoms, konkursams, parodoms ir darbas jų komisijose</text:p>
          </table:table-cell>
        </table:table-row>
        <table:table-row table:style-name="TableRow1558">
          <table:table-cell table:style-name="TableCell1559">
            <text:p text:style-name="P1560">27.</text:p>
          </table:table-cell>
          <table:table-cell table:style-name="TableCell1561">
            <text:p text:style-name="P1562">Ugdytiniai – šalies olimpiadų, konkursų, parodų dalyviai</text:p>
          </table:table-cell>
        </table:table-row>
        <table:table-row table:style-name="TableRow1563">
          <table:table-cell table:style-name="TableCell1564">
            <text:p text:style-name="P1565">28.</text:p>
          </table:table-cell>
          <table:table-cell table:style-name="TableCell1566">
            <text:p text:style-name="P1567">Mokomosios – pažintinės ekskursijos ugdytiniams po Lietuvą ir užsienio šalis</text:p>
          </table:table-cell>
        </table:table-row>
        <table:table-row table:style-name="TableRow1568">
          <table:table-cell table:style-name="TableCell1569">
            <text:p text:style-name="P1570">29.</text:p>
          </table:table-cell>
          <table:table-cell table:style-name="TableCell1571">
            <text:p text:style-name="P1572">Paties sukurta ir naudojama,<text:s/>švietimo įstaigos vadovo ar ŠMM aprobuota ugdymo programa</text:p>
          </table:table-cell>
        </table:table-row>
        <table:table-row table:style-name="TableRow1573">
          <table:table-cell table:style-name="TableCell1574">
            <text:p text:style-name="P1575">30.</text:p>
          </table:table-cell>
          <table:table-cell table:style-name="TableCell1576">
            <text:p text:style-name="P1577">Paties sukurta ir naudojama, švietimo įstaigos vadovo ar steigėjo aprobuota didaktinė medžiaga</text:p>
          </table:table-cell>
        </table:table-row>
        <table:table-row table:style-name="TableRow1578">
          <table:table-cell table:style-name="TableCell1579">
            <text:p text:style-name="P1580">31.</text:p>
          </table:table-cell>
          <table:table-cell table:style-name="TableCell1581">
            <text:p text:style-name="P1582">Profesijos mokytojo ir jo mokinių dalyvavimas įvairių fondų organizuojamuose projektuose</text:p>
          </table:table-cell>
        </table:table-row>
        <table:table-row table:style-name="TableRow1583">
          <table:table-cell table:style-name="TableCell1584">
            <text:p text:style-name="P1585">32.</text:p>
          </table:table-cell>
          <table:table-cell table:style-name="TableCell1586">
            <text:p text:style-name="P1587">Paties sukurta ir naudojama, švietimo įstaigos vadovo ar steigėjo aprobuota mokymo priemonė<text:s/></text:p>
          </table:table-cell>
        </table:table-row>
        <table:table-row table:style-name="TableRow1588">
          <table:table-cell table:style-name="TableCell1589">
            <text:p text:style-name="P1590"/>
          </table:table-cell>
          <table:table-cell table:style-name="TableCell1591">
            <text:p text:style-name="P1592">(vaizdinė, garsinė, kompiuterinė)</text:p>
          </table:table-cell>
        </table:table-row>
        <table:table-row table:style-name="TableRow1593">
          <table:table-cell table:style-name="TableCell1594">
            <text:p text:style-name="P1595">33.</text:p>
          </table:table-cell>
          <table:table-cell table:style-name="TableCell1596">
            <text:p text:style-name="P1597">Vadovavimas švietimo įstaigos metodiniam būreliui, metodinei tarybai ne mažiau kaip vienerius metus</text:p>
          </table:table-cell>
        </table:table-row>
        <table:table-row table:style-name="TableRow1598">
          <table:table-cell table:style-name="TableCell1599">
            <text:p text:style-name="P1600">34.</text:p>
          </table:table-cell>
          <table:table-cell table:style-name="TableCell1601">
            <text:p text:style-name="P1602">Darbas švietimo<text:s/>įstaigos pedagogų atestacijos komisijoje, Vyriausiojoje profesijos mokytojų atestacijos<text:s/></text:p>
          </table:table-cell>
        </table:table-row>
        <table:table-row table:style-name="TableRow1603">
          <table:table-cell table:style-name="TableCell1604">
            <text:p text:style-name="P1605"/>
          </table:table-cell>
          <table:table-cell table:style-name="TableCell1606">
            <text:p text:style-name="P1607">komisijoje, Vyriausiojoje profesinių mokyklų vadovų atestacijos komisijoje arba vadybos<text:s/><text:soft-page-break/>ekspertų</text:p>
          </table:table-cell>
        </table:table-row>
        <table:table-row table:style-name="TableRow1608">
          <table:table-cell table:style-name="TableCell1609">
            <text:p text:style-name="P1610"/>
          </table:table-cell>
          <table:table-cell table:style-name="TableCell1611">
            <text:p text:style-name="P1612">grupėje ne mažiau kaip vienerius metus</text:p>
          </table:table-cell>
        </table:table-row>
        <table:table-row table:style-name="TableRow1613">
          <table:table-cell table:style-name="TableCell1614">
            <text:p text:style-name="P1615">35.</text:p>
          </table:table-cell>
          <table:table-cell table:style-name="TableCell1616">
            <text:p text:style-name="P1617">Darbas šalies pedagogų<text:s/>dalykinės ekspertų komisijos darbe ne mažiau kaip vienerius metus</text:p>
          </table:table-cell>
        </table:table-row>
        <table:table-row table:style-name="TableRow1618">
          <table:table-cell table:style-name="TableCell1619">
            <text:p text:style-name="P1620">36.</text:p>
          </table:table-cell>
          <table:table-cell table:style-name="TableCell1621">
            <text:p text:style-name="P1622">Straipsnis pedagogine – dalykine tema visuomenei</text:p>
          </table:table-cell>
        </table:table-row>
        <table:table-row table:style-name="TableRow1623">
          <table:table-cell table:style-name="TableCell1624">
            <text:p text:style-name="P1625">37.</text:p>
          </table:table-cell>
          <table:table-cell table:style-name="TableCell1626">
            <text:p text:style-name="P1627">Profesijos mokytojo meninės, techninės kūrybos darbas</text:p>
          </table:table-cell>
        </table:table-row>
        <table:table-row table:style-name="TableRow1628">
          <table:table-cell table:style-name="TableCell1629">
            <text:p text:style-name="P1630">38.</text:p>
          </table:table-cell>
          <table:table-cell table:style-name="TableCell1631">
            <text:p text:style-name="P1632">Dalykinės mokomosios medžiagos kaupimas, sisteminimas ir skleidimas<text:s/></text:p>
          </table:table-cell>
        </table:table-row>
        <table:table-row table:style-name="TableRow1633">
          <table:table-cell table:style-name="TableCell1634">
            <text:p text:style-name="P1635">39.</text:p>
          </table:table-cell>
          <table:table-cell table:style-name="TableCell1636">
            <text:p text:style-name="P1637">Mokomosios-pažintinės ekskursijos mokiniams po rajono, miesto įmones<text:s/></text:p>
          </table:table-cell>
        </table:table-row>
        <table:table-row table:style-name="TableRow1638">
          <table:table-cell table:style-name="TableCell1639">
            <text:p text:style-name="P1640">40.</text:p>
          </table:table-cell>
          <table:table-cell table:style-name="TableCell1641">
            <text:p text:style-name="P1642">Pagalba mažesnę patirtį turinčiam profesijos mokytojui<text:s/></text:p>
          </table:table-cell>
        </table:table-row>
        <table:table-row table:style-name="TableRow1643">
          <table:table-cell table:style-name="TableCell1644">
            <text:p text:style-name="P1645">41.</text:p>
          </table:table-cell>
          <table:table-cell table:style-name="TableCell1646">
            <text:p text:style-name="P1647">Vadovavimas studentų praktikai</text:p>
          </table:table-cell>
        </table:table-row>
        <table:table-row table:style-name="TableRow1648">
          <table:table-cell table:style-name="TableCell1649">
            <text:p text:style-name="P1650">42.</text:p>
          </table:table-cell>
          <table:table-cell table:style-name="TableCell1651">
            <text:p text:style-name="P1652">Dalyvavimas nustatant, ar kito profesijos mokytojo praktinė veikla atitinka<text:s/>kvalifikacinę kategoriją</text:p>
          </table:table-cell>
        </table:table-row>
        <table:table-row table:style-name="TableRow1653">
          <table:table-cell table:style-name="TableCell1654">
            <text:p text:style-name="P1655">43.</text:p>
          </table:table-cell>
          <table:table-cell table:style-name="TableCell1656">
            <text:p text:style-name="P1657">Dalyvavimas kuriant švietimo įstaigos organizacijos ir ugdymo turinio kaitos projektus</text:p>
          </table:table-cell>
        </table:table-row>
        <table:table-row table:style-name="TableRow1658">
          <table:table-cell table:style-name="TableCell1659">
            <text:p text:style-name="P1660">44.</text:p>
          </table:table-cell>
          <table:table-cell table:style-name="TableCell1661">
            <text:p text:style-name="P1662">Ugdytinių darbų parodos, konkurso, konferencijos, olimpiados švietimo įstaigoje organizavimas</text:p>
          </table:table-cell>
        </table:table-row>
        <table:table-row table:style-name="TableRow1663">
          <table:table-cell table:style-name="TableCell1664">
            <text:p text:style-name="P1665">45.</text:p>
          </table:table-cell>
          <table:table-cell table:style-name="TableCell1666">
            <text:p text:style-name="P1667">Apskrities, zonos, rajono, miesto olimpiadų, konkursų, parodų laureatai, laimėtojai</text:p>
          </table:table-cell>
        </table:table-row>
        <table:table-row table:style-name="TableRow1668">
          <table:table-cell table:style-name="TableCell1669">
            <text:p text:style-name="P1670">46.</text:p>
          </table:table-cell>
          <table:table-cell table:style-name="TableCell1671">
            <text:p text:style-name="P1672">Specialybinė stažuotė užsienyje (ne mažiau kaip 1 savaitę)</text:p>
          </table:table-cell>
        </table:table-row>
        <table:table-row table:style-name="TableRow1673">
          <table:table-cell table:style-name="TableCell1674">
            <text:p text:style-name="P1675">47.</text:p>
          </table:table-cell>
          <table:table-cell table:style-name="TableCell1676">
            <text:p text:style-name="P1677">Specialybinė stažuotė Lietuvoje (ne mažiau kaip 1 savaitę)</text:p>
          </table:table-cell>
        </table:table-row>
        <table:table-row table:style-name="TableRow1678">
          <table:table-cell table:style-name="TableCell1679">
            <text:p text:style-name="P1680">48.</text:p>
          </table:table-cell>
          <table:table-cell table:style-name="TableCell1681">
            <text:p text:style-name="P1682">Atvira pamoka, veikla švietimo įstaigos pedagogams, studentams</text:p>
          </table:table-cell>
        </table:table-row>
        <table:table-row table:style-name="TableRow1683">
          <table:table-cell table:style-name="TableCell1684">
            <text:p text:style-name="P1685">49.</text:p>
          </table:table-cell>
          <table:table-cell table:style-name="TableCell1686">
            <text:p text:style-name="P1687">Švietimo įstaigos pedagogo pamokos, veiklos stebėjimas ir aptarimas</text:p>
          </table:table-cell>
        </table:table-row>
        <table:table-row table:style-name="TableRow1688">
          <table:table-cell table:style-name="TableCell1689">
            <text:p text:style-name="P1690">50.</text:p>
          </table:table-cell>
          <table:table-cell table:style-name="TableCell1691">
            <text:p text:style-name="P1692">Pranešimas švietimo įstaigos metodiniame būrelyje, metodinėje taryboje</text:p>
          </table:table-cell>
        </table:table-row>
        <table:table-row table:style-name="TableRow1693">
          <table:table-cell table:style-name="TableCell1694">
            <text:p text:style-name="P1695">51.</text:p>
          </table:table-cell>
          <table:table-cell table:style-name="TableCell1696">
            <text:p text:style-name="P1697">Paskaita mokinių tėvams, visuomenei</text:p>
          </table:table-cell>
        </table:table-row>
        <table:table-row table:style-name="TableRow1698">
          <table:table-cell table:style-name="TableCell1699">
            <text:p text:style-name="P1700">52.</text:p>
          </table:table-cell>
          <table:table-cell table:style-name="TableCell1701">
            <text:p text:style-name="P1702"><text:span text:style-name="T1703">Kita metodinė veikla</text:span></text:p>
          </table:table-cell>
        </table:table-row>
      </table:table>
      <text:p text:style-name="P1704"><text:span text:style-name="T1705">______________</text:span></text:p>
      <text:p text:style-name="P170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07:00Z</meta:creation-date>
    <dc:date>2015-09-20T05:07:00Z</dc:date>
    <meta:template xlink:href="Normal" xlink:type="simple"/>
    <meta:editing-cycles>2</meta:editing-cycles>
    <meta:editing-duration>PT0S</meta:editing-duration>
    <meta:document-statistic meta:page-count="17" meta:paragraph-count="732" meta:word-count="4426" meta:character-count="38845" meta:row-count="1464" meta:non-whitespace-character-count="35151"/>
  </office:meta>
</office:document-meta>
</file>