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GONIŲ KASA</text:span></text:p>
      <text:p text:style-name="P9"/>
      <text:p text:style-name="P10">Į S A K Y M A S</text:p>
      <text:p text:style-name="P11">DĖL VALSTYBINĖS LIGONIŲ KASOS 1999 03 10 ĮSAKYMU NR. 29 PATVIRTINTO „PASLAUGŲ, UŽ KURIAS MOKAMA IŠ PRIVALOMOJO SVEIKATOS DRAUDIMO FONDO BIUDŽETO, KLASIFIKATORIAUS“ PAPILDYMO</text:p>
      <text:p text:style-name="P12"/>
      <text:p text:style-name="P13">1999 m. gegužės 7 d. Nr. 54</text:p>
      <text:p text:style-name="P14">Vilnius</text:p>
      <text:p text:style-name="P15"/>
      <text:p text:style-name="P16"/>
      <text:p text:style-name="P17"><text:span text:style-name="T18">Vadovaudamasis LR sveikatos apsaugos ministro 1999 02 25 įsakymu Nr. 92 bei 1999 03 18 įsakymu Nr. 122,<text:s/></text:span></text:p>
      <text:p text:style-name="P19"><text:span text:style-name="T20">ĮSAKAU:</text:span></text:p>
      <text:p text:style-name="P21"><text:span text:style-name="T22">1</text:span><text:span text:style-name="T23">. Papildyti Valstybinės ligonių kasos 1999 03 10 įsakymu Nr. 29 patvirtintą „Paslaugų, už kurias mokama iš Privalomojo sveikatos draudimo fondo biudžeto, klasifikatorių“ XI dalimi:</text:span></text:p>
      <text:p text:style-name="P24"><text:span text:style-name="T25">„</text:span><text:span text:style-name="T26">XI</text:span><text:span text:style-name="T27">. Reabilitacijos, sveikatos grąžinamojo gydymo ir antirecidyvinio gydymo paslaugos</text:span></text:p>
      <text:p text:style-name="P28"><text:span text:style-name="T29">255</text:span><text:span text:style-name="T30">. Ambulatorinė reabilitacija sergant ausų, nosies, gerklės ligomis</text:span></text:p>
      <text:p text:style-name="P31"><text:span text:style-name="T32">256</text:span><text:span text:style-name="T33">. Ambulatorinė reabilitacija sergant kvėpavimo sistemos ligomis</text:span></text:p>
      <text:p text:style-name="P34"><text:span text:style-name="T35">257</text:span><text:span text:style-name="T36">. Ambulatorinė reabilitacija sergant nervų sistemos ligomis</text:span></text:p>
      <text:p text:style-name="P37"><text:span text:style-name="T38">258</text:span><text:span text:style-name="T39">. Ambulatorinė reabilitacija po traumų ir operacijų</text:span></text:p>
      <text:p text:style-name="P40"><text:span text:style-name="T41">259</text:span><text:span text:style-name="T42">. Ambulatorinė reabilitacija sergant sąnarių ir jungiamojo audinio ligomis</text:span></text:p>
      <text:p text:style-name="P43"><text:span text:style-name="T44">260</text:span><text:span text:style-name="T45">. Ambulatorinė reabilitacija sergant kraujotakos sistemos ligomis</text:span></text:p>
      <text:p text:style-name="P46"><text:span text:style-name="T47">261</text:span><text:span text:style-name="T48">. Antirecidyvinis gydymas sergant akių ligomis</text:span></text:p>
      <text:p text:style-name="P49"><text:span text:style-name="T50">262</text:span><text:span text:style-name="T51">. Antirecidyvinis gydymas sergant ausų, nosies, gerklės ligomis</text:span></text:p>
      <text:p text:style-name="P52"><text:span text:style-name="T53">263</text:span><text:span text:style-name="T54">. Antirecidyvinis gydymas sergant endokrininėmis ligomis</text:span></text:p>
      <text:p text:style-name="P55"><text:span text:style-name="T56">264</text:span><text:span text:style-name="T57">. Antirecidyvinis gydymas sergant ginekologinėmis ligomis</text:span></text:p>
      <text:p text:style-name="P58"><text:span text:style-name="T59">265</text:span><text:span text:style-name="T60">. Antirecidyvinis gydymas sergant kvėpavimo sistemos ligomis</text:span></text:p>
      <text:p text:style-name="P61"><text:span text:style-name="T62">266</text:span><text:span text:style-name="T63">. Antirecidyvinis gydymas sergant nefrologinėmis ligomis</text:span></text:p>
      <text:p text:style-name="P64"><text:span text:style-name="T65">267</text:span><text:span text:style-name="T66">. Antirecidyvinis gydymas sergant nervų sistemos ligomis</text:span></text:p>
      <text:p text:style-name="P67"><text:span text:style-name="T68">268</text:span><text:span text:style-name="T69">. Antirecidyvinis gydymas po traumų ir operacijų</text:span></text:p>
      <text:p text:style-name="P70"><text:span text:style-name="T71">269</text:span><text:span text:style-name="T72">. Antirecidyvinis gydymas sergant sąnarių ir jungiamojo audinio ligomis</text:span></text:p>
      <text:p text:style-name="P73"><text:span text:style-name="T74">270</text:span><text:span text:style-name="T75">. Antirecidyvinis gydymas sergant kraujotakos sistemos ligomis</text:span></text:p>
      <text:p text:style-name="P76"><text:span text:style-name="T77">271</text:span><text:span text:style-name="T78">. Antirecidyvinis gydymas sergant virškinimo sistemos ligomis</text:span></text:p>
      <text:p text:style-name="P79"><text:span text:style-name="T80">272</text:span><text:span text:style-name="T81">. Palaikomoji reabilitacija sergant akių ligomis</text:span></text:p>
      <text:p text:style-name="P82"><text:span text:style-name="T83">273</text:span><text:span text:style-name="T84">. Palaikomoji reabilitacija sergant ausų, nosies, gerklės ligomis</text:span></text:p>
      <text:p text:style-name="P85"><text:span text:style-name="T86">274</text:span><text:span text:style-name="T87">. Palaikomoji reabilitacija sergant nervų sistemos ligomis</text:span></text:p>
      <text:p text:style-name="P88"><text:span text:style-name="T89">275</text:span><text:span text:style-name="T90">. Palaikomoji reabilitacija po traumų ir operacijų</text:span></text:p>
      <text:p text:style-name="P91"><text:span text:style-name="T92">276</text:span><text:span text:style-name="T93">. Reabilitacija II sergant akių ligomis</text:span></text:p>
      <text:p text:style-name="P94"><text:span text:style-name="T95">277</text:span><text:span text:style-name="T96">. Reabilitacija II sergant ausų, nosies, gerklės ligomis</text:span></text:p>
      <text:p text:style-name="P97"><text:span text:style-name="T98">278</text:span><text:span text:style-name="T99">. Reabilitacija II sergant endokrininėmis ligomis</text:span></text:p>
      <text:p text:style-name="P100"><text:span text:style-name="T101">279</text:span><text:span text:style-name="T102">. Reabilitacija II sergant kvėpavimo sistemos ligomis</text:span></text:p>
      <text:p text:style-name="P103"><text:span text:style-name="T104">280</text:span><text:span text:style-name="T105">. Reabilitacija II sergant nervų sistemos ligomis</text:span></text:p>
      <text:p text:style-name="P106"><text:span text:style-name="T107">281</text:span><text:span text:style-name="T108">. Reabilitacija II sergant onkologinėmis ligomis</text:span></text:p>
      <text:p text:style-name="P109"><text:span text:style-name="T110">282</text:span><text:span text:style-name="T111">. Reabilitacija II po traumų ir operacijų</text:span></text:p>
      <text:p text:style-name="P112"><text:span text:style-name="T113">283</text:span><text:span text:style-name="T114">. Reabilitacija II sergant sąnarių ir jungiamojo audinio ligomis</text:span></text:p>
      <text:p text:style-name="P115"><text:span text:style-name="T116">284</text:span><text:span text:style-name="T117">. Reabilitacija II sergant kraujotakos sistemos ligomis</text:span></text:p>
      <text:p text:style-name="P118"><text:span text:style-name="T119">285</text:span><text:span text:style-name="T120">. Reabilitacija III sergant nervų sistemos ligomis</text:span></text:p>
      <text:p text:style-name="P121"><text:span text:style-name="T122">286</text:span><text:span text:style-name="T123">. Reabilitacija III po traumų ir operacijų</text:span></text:p>
      <text:p text:style-name="P124"><text:span text:style-name="T125">287</text:span><text:span text:style-name="T126">. Sveikatos grąžinamasis gydymas sergant akių ligomis</text:span></text:p>
      <text:p text:style-name="P127"><text:span text:style-name="T128">288</text:span><text:span text:style-name="T129">. Sveikatos grąžinamasis gydymas sergant ausų, nosies, gerklės ligomis</text:span></text:p>
      <text:p text:style-name="P130"><text:span text:style-name="T131">289</text:span><text:span text:style-name="T132">. Sveikatos grąžinamasis gydymas sergant endokrininėmis ligomis</text:span></text:p>
      <text:p text:style-name="P133"><text:span text:style-name="T134">290</text:span><text:span text:style-name="T135">. Sveikatos grąžinamasis gydymas sergant ginekologinėmis ligomis</text:span></text:p>
      <text:p text:style-name="P136"><text:span text:style-name="T137">291</text:span><text:span text:style-name="T138">. Sveikatos grąžinamasis gydymas sergant kvėpavimo sistemos ligomis</text:span></text:p>
      <text:p text:style-name="P139"><text:span text:style-name="T140">292</text:span><text:span text:style-name="T141">. Sveikatos grąžinamasis gydymas sergant nefrologinėmis ligomis</text:span></text:p>
      <text:p text:style-name="P142"><text:span text:style-name="T143">293</text:span><text:span text:style-name="T144">. Sveikatos grąžinamasis gydymas sergant nervų sistemos ligomis</text:span></text:p>
      <text:p text:style-name="P145"><text:span text:style-name="T146">294</text:span><text:span text:style-name="T147">. Sveikatos grąžinamasis gydymas sergant odos ir poodžio ligomis</text:span></text:p>
      <text:p text:style-name="P148"><text:span text:style-name="T149">295</text:span><text:span text:style-name="T150">. Sveikatos grąžinamasis gydymas sergant onkologinėmis ligomis</text:span></text:p>
      <text:p text:style-name="P151"><text:span text:style-name="T152">296</text:span><text:span text:style-name="T153">. Sveikatos grąžinamasis gydymas po jonizuojančiosios spinduliuotės poveikio</text:span></text:p>
      <text:p text:style-name="P154"><text:span text:style-name="T155">297</text:span><text:span text:style-name="T156">. Sveikatos grąžinamasis gydymas po traumų ir operacijų</text:span></text:p>
      <text:p text:style-name="P157"><text:span text:style-name="T158">298</text:span><text:span text:style-name="T159">. Sveikatos grąžinamasis gydymas sergant profesinėmis ligomis</text:span></text:p>
      <text:p text:style-name="P160"><text:span text:style-name="T161">299</text:span><text:span text:style-name="T162">. Sveikatos grąžinamasis gydymas psichikos ir elgesio sutrikimų atvejais</text:span></text:p>
      <text:p text:style-name="P163"><text:span text:style-name="T164">300</text:span><text:span text:style-name="T165">. Sveikatos grąžinamasis gydymas sergant sąnarių ir jungiamojo audinio ligomis</text:span></text:p>
      <text:p text:style-name="P166"><text:span text:style-name="T167">301</text:span><text:span text:style-name="T168">. Sveikatos grąžinamasis gydymas sergant kraujotakos sistemos ligomis</text:span></text:p>
      <text:p text:style-name="P169"><text:span text:style-name="T170">302</text:span><text:span text:style-name="T171">. Sveikatos grąžinamasis gydymas sergant virškinimo sistemos ligomis</text:span></text:p>
      <text:p text:style-name="P172"><text:span text:style-name="T173">303</text:span><text:span text:style-name="T174">. Sveikatos grąžinamasis gydymas sergant tuberkulioze“.</text:span></text:p>
      <text:p text:style-name="P175"><text:span text:style-name="T176">2</text:span><text:span text:style-name="T177">. Įsakymo vykdymo kontrolę pavedu Sveikatos draudimo metodikos skyriaus viršininkui R. Šagždavičiui.</text:span></text:p>
      <text:p text:style-name="P178"/>
      <text:p text:style-name="P179"/>
      <text:p text:style-name="P180"/>
      <text:p text:style-name="P181"><text:span text:style-name="T182">Direktorius</text:span><text:span text:style-name="T183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3:27:00Z</meta:creation-date>
    <dc:date>2017-06-07T13:27:00Z</dc:date>
    <meta:template xlink:href="Normal.dotm" xlink:type="simple"/>
    <meta:editing-cycles>2</meta:editing-cycles>
    <meta:editing-duration>PT0S</meta:editing-duration>
    <meta:document-statistic meta:page-count="2" meta:paragraph-count="50" meta:word-count="641" meta:character-count="4016" meta:row-count="131" meta:non-whitespace-character-count="3425"/>
  </office:meta>
</office:document-meta>
</file>