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ĖS GAUTI INFORMACIJĄ IŠ VALSTYBĖS IR SAVIVALDYBIŲ ĮSTAIGŲ ĮSTATYMO 3 STRAIPSNIO PAKEITIMO</text:p>
      <text:p text:style-name="P13">Į S T A T Y M A S</text:p>
      <text:p text:style-name="P14"/>
      <text:p text:style-name="P15">2000 m. gegužės 23 d. Nr. VIII-1700</text:p>
      <text:p text:style-name="P16">Vilnius</text:p>
      <text:p text:style-name="P17"/>
      <text:p text:style-name="P18"><text:span text:style-name="T19">(Žin., 2000, Nr.</text:span><text:a xlink:href="https://www.e-tar.lt/portal/lt/legalAct/TAR.FA13E28615F6" office:target-frame-name="_blank" xlink:show="new"><text:span text:style-name="T20">10-2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5 dalies pakeitimas</text:span></text:p>
      <text:p text:style-name="P27"><text:span text:style-name="T28">3 straipsnio 5 dalyje vietoj žodžių „ši sąvoka vartojama pagal Valstybės tarnybos įstatymą“ įrašyti žodžius „valstybės ar savivaldybių įstaigos ir institucijos, apibrėžtos Valstybės tarnybos įstatyme“ ir šią dalį išdėstyti taip:</text:span></text:p>
      <text:p text:style-name="P29"><text:span text:style-name="T30">„</text:span><text:span text:style-name="T31">5</text:span><text:span text:style-name="T32">.<text:s/></text:span><text:span text:style-name="T33">Valstybės ar savivaldybės įstaiga</text:span><text:span text:style-name="T34"><text:s/>(toliau –<text:s/></text:span><text:span text:style-name="T35">įstaiga</text:span><text:span text:style-name="T36">) – valstybės ar savivaldybių įstaigos ir institucijos, apibrėžtos Valstybės tarnybos įstatyme.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1:01:00Z</meta:creation-date>
    <dc:date>2016-10-24T11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30" meta:row-count="13" meta:non-whitespace-character-count="734"/>
  </office:meta>
</office:document-meta>
</file>