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center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center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center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center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0" style:parent-style-name="Normal" style:family="paragraph">
      <style:paragraph-properties style:snap-to-layout-grid="false" fo:text-align="justify"/>
    </style:style>
    <style:style style:name="T201" style:parent-style-name="DefaultParagraphFont" style:family="text">
      <style:text-properties fo:color="#000000" style:font-size-complex="8pt"/>
    </style:style>
    <style:style style:name="P202" style:parent-style-name="Normal" style:family="paragraph">
      <style:paragraph-properties style:snap-to-layout-grid="false" fo:text-align="justify"/>
    </style:style>
    <style:style style:name="T203" style:parent-style-name="DefaultParagraphFont" style:family="text">
      <style:text-properties style:font-name="TimesLT" fo:font-size="10pt" style:font-size-asian="10pt" fo:language="en" fo:country="US"/>
    </style:style>
    <style:style style:name="T204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05" style:parent-style-name="DefaultParagraphFont" style:family="text">
      <style:text-properties style:font-name="TimesLT" fo:font-size="10pt" style:font-size-asian="10pt" fo:language="en" fo:country="US"/>
    </style:style>
    <style:style style:name="T206" style:parent-style-name="DefaultParagraphFont" style:family="text">
      <style:text-properties style:font-name="TimesLT" fo:font-size="10pt" style:font-size-asian="10pt" fo:language="en" fo:country="US"/>
    </style:style>
    <style:style style:name="T207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08" style:parent-style-name="DefaultParagraphFont" style:family="text">
      <style:text-properties style:font-name="TimesLT" fo:font-size="10pt" style:font-size-asian="10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 2001 m. rugsėjo 24 d. įsakymu Nr. 290 patvirtinti LIETUVOS RESPUBLIKOS SUSISIEKIMO MINISTERIJOS ORLAIVIŲ AVARIJŲ BEI INCIDENTŲ TYRIMŲ VADOVO NUOSTATAI</text:span></text:p>
      <text:p text:style-name="P12"/>
      <text:p text:style-name="P13"><text:span text:style-name="T14">I</text:span><text:span text:style-name="T15">.<text:s/></text:span><text:span text:style-name="T16">BENDROSIOS NUOSTATOS</text:span></text:p>
      <text:p text:style-name="P17"/>
      <text:p text:style-name="P18"><text:span text:style-name="T19">1</text:span><text:span text:style-name="T20">. Šie nuostatai reglamentuoja Susisiekimo ministerijos orlaivių avarijų bei incidentų tyrimų vadovo (toliau – tyrimų vadovas) uždavinius, funkcijas, teises, darbo organizavimo tvarką ir atsakomybę.</text:span></text:p>
      <text:p text:style-name="P21"><text:span text:style-name="T22">2</text:span><text:span text:style-name="T23">. Tyrimų vadovas yra valstybės karjeros tarnauto</text:span><text:span text:style-name="T24">jas, tiesiogiai pavaldus ir atskaitingas susisiekimo ministrui.</text:span></text:p>
      <text:p text:style-name="P25"><text:span text:style-name="T26">3</text:span><text:span text:style-name="T27">. Tyrimų vadovas savo veikloje vadovaujasi Lietuvos Respublikos Konstitucija, Lietuvos Respublikos įstatymais, susisiekimo ministro įsakymais, Čikagos tarptautinės civilinės aviacijos kon</text:span><text:span text:style-name="T28">vencijos 13 priedu ir kitais Tarptautinės civilinės aviacijos organizacijos (ICAO) bei Europos civilinės aviacijos konferencijos (ECAC) ir Europos Sąjungos teisės aktais, reglamentuojančiais civilinės aviacijos avarijų bei incidentų tyrimą.</text:span></text:p>
      <text:p text:style-name="P29"><text:span text:style-name="T30">4</text:span><text:span text:style-name="T31">. Tyrimų v</text:span><text:span text:style-name="T32">adovas yra savarankiškas ir nepriklausomas spręsdamas savo kompetencijai priskirtus klausimus.</text:span></text:p>
      <text:p text:style-name="P33"><text:span text:style-name="T34">5</text:span><text:span text:style-name="T35">. Tyrimų vadovo veikla finansuojama iš Susisiekimo ministerijai skirtų biudžeto asignavimų.</text:span></text:p>
      <text:p text:style-name="P36"><text:span text:style-name="T37">6</text:span><text:span text:style-name="T38">. Tyrimų vadovas turi savo blanką, antspaudą su pavadinimu<text:s/></text:span><text:span text:style-name="T39">ir nešiojamą ant krūtinės skiriamąjį ženklą.</text:span></text:p>
      <text:p text:style-name="P40"/>
      <text:p text:style-name="P41"><text:span text:style-name="T42">II</text:span><text:span text:style-name="T43">.<text:s/></text:span><text:span text:style-name="T44">TYRIMŲ VADOVO UŽDAVINIAI IR FUNKCIJOS</text:span></text:p>
      <text:p text:style-name="P45"/>
      <text:p text:style-name="P46"><text:span text:style-name="T47">7</text:span><text:span text:style-name="T48">. Tyrimų vadovo uždaviniai:</text:span></text:p>
      <text:p text:style-name="P49"><text:span text:style-name="T50">7.1</text:span><text:span text:style-name="T51">. organizuoti visų civilinių orlaivių avarijų bei pavojingų incidentų, įvykusių Lietuvos Respublikos teritorijoje, ištyrimą</text:span><text:span text:style-name="T52">, atsižvelgiant į Lietuvos Respublikos tarptautinius įsipareigojimus (6.18.2*);</text:span></text:p>
      <text:p text:style-name="P53"><text:span text:style-name="T54">7.2</text:span><text:span text:style-name="T55">. organizuoti visų Lietuvos Respublikoje registruotų civilinių orlaivių avarijų, įvykusių ne Lietuvos Respublikos teritorijoje, ištyrimą, kai tokių tyrimų nevykdo kita<text:s/></text:span><text:span text:style-name="T56">valstybė (6.18.2*);</text:span></text:p>
      <text:p text:style-name="P57"><text:span text:style-name="T58">7.3</text:span><text:span text:style-name="T59">. organizuoti visų Lietuvos Respublikoje registruotų ar Lietuvos Respublikoje įsteigtų įmonių eksploatuojamų civilinių orlaivių pavojingų incidentų, įvykusių ne Lietuvos Respublikos teritorijoje, ištyrimą, kai tokių tyrimų nevykd</text:span><text:span text:style-name="T60">o kita valstybė (6.18.2*);</text:span></text:p>
      <text:p text:style-name="P61"><text:span text:style-name="T62">7.4</text:span><text:span text:style-name="T63">. palaikyti ryšius su atitinkamomis Lietuvos Respublikos ir/ar užsienio valstybių civilinės aviacijos institucijomis bei tarptautinėmis organizacijomis (6.11*).</text:span></text:p>
      <text:p text:style-name="P64"><text:span text:style-name="T65">8</text:span><text:span text:style-name="T66">. Tyrimų vadovas, vykdydamas jam pavestus uždavinius:</text:span></text:p>
      <text:p text:style-name="P67"><text:span text:style-name="T68">8.1</text:span><text:span text:style-name="T69">. rengia civilinių orlaivių avarijų ir incidentų klasifikavimo, tyrimo bei pranešimų nuostatus ir teikia juos tvirtinti susisiekimo ministrui (6.3.1*);</text:span></text:p>
      <text:p text:style-name="P70"><text:span text:style-name="T71">8.2</text:span><text:span text:style-name="T72">. paskiria orlaivių avarijų bei pavojingų incidentų tyrimo komisijas, vadovauja jų darbui. A</text:span><text:span text:style-name="T73">smeniškai ištiria tyrimo požiūriu nesudėtingas avarijas ar pavojingus incidentus (6.18.2*);</text:span></text:p>
      <text:p text:style-name="P74"><text:span text:style-name="T75">8.3</text:span><text:span text:style-name="T76">. teikia susisiekimo ministrui tvirtinti tyrimo komisijos sudėtį, kai Lietuvos Respublikoje registruotas orlaivis patiria avariją už Lietuvos Respublikos rib</text:span><text:span text:style-name="T77">ų;</text:span></text:p>
      <text:p text:style-name="P78"><text:span text:style-name="T79">8.4</text:span><text:span text:style-name="T80">. organizuoja tyrimą ar asmeniškai ištiria orlaivių incidentus, kurie netraktuojami kaip pavojingi, bet kurių ištyrimas, tyrimų vadovo nuomone, gali turėti įtakos skrydžių saugai gerinti (6.18.2*);</text:span></text:p>
      <text:p text:style-name="P81"><text:span text:style-name="T82">8.5</text:span><text:span text:style-name="T83">. nustato šių nuostatų 8.4 punkte<text:s/></text:span><text:span text:style-name="T84">paminėtų incidentų tyrimų vykdymo tvarką;</text:span></text:p>
      <text:p text:style-name="P85"><text:span text:style-name="T86">8.6</text:span><text:span text:style-name="T87">. parengia pobūdį bei pavojingumą atitinkančia forma orlaivio avarijos ar incidento tyrimo ataskaitą;</text:span></text:p>
      <text:p text:style-name="P88"><text:span text:style-name="T89">8.7</text:span><text:span text:style-name="T90">. remdamasis avarijos ar incidento tyrimo rezultatais, esant reikalui, pateikia skrydžių saugos re</text:span><text:span text:style-name="T91">komendacijas;</text:span></text:p>
      <text:p text:style-name="P92"><text:span text:style-name="T93">8.8</text:span><text:span text:style-name="T94">. paskelbia Civilinės aviacijos administracijai (toliau – CAA) ir suinteresuotoms civilinės aviacijos įmonėms ar organizacijoms orlaivio avarijos ar incidento tyrimo ataskaitą;</text:span></text:p>
      <text:p text:style-name="P95"><text:span text:style-name="T96">8.9</text:span><text:span text:style-name="T97">. informuoja atitinkamas užsienio valstybių civilin</text:span><text:span text:style-name="T98">ės aviacijos institucijas bei tarptautines organizacijas apie civilinių orlaivių avarijas bei pavojingus incidentus ir jų tyrimų išvadas sutinkamai su Civilinių orlaivių avarijų ir incidentų klasifikavimo, tyrimo bei pranešimų nuostatais (6.11*);</text:span></text:p>
      <text:p text:style-name="P99"><text:span text:style-name="T100">8.10</text:span><text:span text:style-name="T101">.</text:span><text:span text:style-name="T102"><text:s/>tvarko Lietuvos Respublikoje registruotų civilinių orlaivių avarijų ir pavojingų incidentų apskaitą (6.18.2*).</text:span></text:p>
      <text:p text:style-name="P103"/>
      <text:p text:style-name="P104"><text:span text:style-name="T105">III</text:span><text:span text:style-name="T106">.<text:s/></text:span><text:span text:style-name="T107">TYRIMŲ VADOVO TEISĖS</text:span></text:p>
      <text:p text:style-name="P108"/>
      <text:p text:style-name="P109"><text:span text:style-name="T110">9</text:span><text:span text:style-name="T111">. Tyrimų vadovas, atlikdamas jam pavestas funkcijas, turi teisę:</text:span></text:p>
      <text:p text:style-name="P112"><text:span text:style-name="T113">9.1</text:span><text:span text:style-name="T114">. pateikęs tarnybinį pažymėjimą<text:s/></text:span><text:span text:style-name="T115">laisvai patekti į Lietuvos Respublikos CAA, tarptautinių oro uostų, visų civilinių aerodromų bei aviacijos įmonių ir organizacijų teritorijas, orlaivio avarijos ar incidento vietą, taip pat į avariją ar incidentą patyrusį orlaivį bei apžiūrėti jo vidų ar l</text:span><text:span text:style-name="T116">iekanas;</text:span></text:p>
      <text:p text:style-name="P117"><text:span text:style-name="T118">9.2</text:span><text:span text:style-name="T119">. įvykus orlaivio avarijai ar incidentui, nedelsiant sudaryti daiktinių įrodymų sąrašą, užtikrinti skrydžio savirašių ir visos orlaivio dokumentacijos, galinčios turėti įtakos tyrimui, perėmimą ir apsaugą tyrimo laikotarpiui, kontroliuoti n</text:span><text:span text:style-name="T120">uolaužų ir kitų orlaivio dalių pašalinimą iš įvykio vietos;</text:span></text:p>
      <text:p text:style-name="P121"><text:span text:style-name="T122">9.3</text:span><text:span text:style-name="T123">. susipažinti su skrydžio savirašių bei kitos orlaivio dokumentacijos įrašų turiniu ir jais naudotis;</text:span></text:p>
      <text:p text:style-name="P124"><text:span text:style-name="T125">9.4</text:span><text:span text:style-name="T126">. susipažinti su aukų kūnų apžiūros ar iš aukų kūnų paimtų mėginių tyrimų rezult</text:span><text:span text:style-name="T127">atais;</text:span></text:p>
      <text:p text:style-name="P128"><text:span text:style-name="T129">9.5</text:span><text:span text:style-name="T130">. nedelsdamas susipažinti su asmenų, susijusių su orlaivio eksploatavimu, patikros ar iš jų paimtų mėginių tyrimų rezultatais;</text:span></text:p>
      <text:p text:style-name="P131"><text:span text:style-name="T132">9.6</text:span><text:span text:style-name="T133">. apklausti liudytojus;</text:span></text:p>
      <text:p text:style-name="P134"><text:span text:style-name="T135">9.7</text:span><text:span text:style-name="T136">. patikrinti bet kokią gautą informaciją;</text:span></text:p>
      <text:p text:style-name="P137"><text:span text:style-name="T138">9.8</text:span><text:span text:style-name="T139">. išsireikalauti ir susipaži</text:span><text:span text:style-name="T140">nti su reikiama informacija, turima orlaivio savininko, naudotojo ar gamintojo bei CAA, skrydžių valdymo tarnybos ar oro uosto administracijos;</text:span></text:p>
      <text:p text:style-name="P141"><text:span text:style-name="T142">9.9</text:span><text:span text:style-name="T143">. kreiptis pagalbos, jei būtina, į kitų valstybių institucijas ar subjektus dėl:</text:span></text:p>
      <text:p text:style-name="P144"><text:span text:style-name="T145">9.9.1</text:span><text:span text:style-name="T146">. įrangos ar įren</text:span><text:span text:style-name="T147">gimų, reikalingų nuolaužų, orlaivio įrangos bei kitų su tyrimu susijusių objektų techniniam tyrimui atlikti, skrydžių savirašių informacijai dešifruoti, avarijos duomenims įvertinti, patiekimo;</text:span></text:p>
      <text:p text:style-name="P148"><text:span text:style-name="T149">9.9.2</text:span><text:span text:style-name="T150">. avarijų tyrimo ekspertų specialioms užduotims atlik</text:span><text:span text:style-name="T151">ti, kai tiriama sudėtinga avarija, atsiuntimo;</text:span></text:p>
      <text:p text:style-name="P152"><text:span text:style-name="T153">9.10</text:span><text:span text:style-name="T154">. kreiptis į kitos valstybės analogišką instituciją dėl avarijos ar incidento tyrimo delegavimo tai valstybei.</text:span></text:p>
      <text:p text:style-name="P155"><text:span text:style-name="T156">10</text:span><text:span text:style-name="T157">. Tyrimų vadovas pagal savo kompetenciją leidžia tarnybinius raštus, nustatyta t</text:span><text:span text:style-name="T158">varka platina informaciją, susijusią su avarijų bei incidentų tyrimu.</text:span></text:p>
      <text:p text:style-name="P159"><text:span text:style-name="T160">11</text:span><text:span text:style-name="T161">. Tyrimų vadovas teikia susisiekimo ministrui informaciją apie civilinių orlaivių avarijų tyrimą.</text:span></text:p>
      <text:p text:style-name="P162"/>
      <text:p text:style-name="P163"><text:span text:style-name="T164">IV</text:span><text:span text:style-name="T165">.<text:s/></text:span><text:span text:style-name="T166">TYRIMŲ VADOVO DARBO ORGANIZAVIMAS</text:span></text:p>
      <text:p text:style-name="P167"/>
      <text:p text:style-name="P168"><text:span text:style-name="T169">12</text:span><text:span text:style-name="T170">. Tyrimo vadovą,<text:s/></text:span><text:span text:style-name="T171">vadovaudamasis Aviacijos įstatymu, skiria ir atleidžia iš pareigų susisiekimo ministras Valstybės tarnybos įstatymo nustatyta tvarka.</text:span></text:p>
      <text:p text:style-name="P172"><text:span text:style-name="T173">13</text:span><text:span text:style-name="T174">. Tyrimų vadovas asmeniškai atsako už priskirtų uždavinių ir funkcijų vykdymą.</text:span></text:p>
      <text:p text:style-name="P175"><text:span text:style-name="T176">14</text:span><text:span text:style-name="T177">. Tyrimų vadovas naudojasi jo<text:s/></text:span><text:span text:style-name="T178">veiklai skirtomis lėšomis Susisiekimo ministerijos nustatyta tvarka. Lėšų panaudojimo kontrolę vykdo Susisiekimo ministerijos Apskaitos ir atsiskaitomybės skyrius.</text:span></text:p>
      <text:p text:style-name="P179"><text:span text:style-name="T180">15</text:span><text:span text:style-name="T181">. Kiekvienais metais tyrimų vadovas pateikia Susisiekimo ministerijai reikalingų lėšų<text:s/></text:span><text:span text:style-name="T182">sąmatą ateinančių metų Susisiekimo ministerijos biudžetui formuoti. Esant būtinumui, tyrimų vadovas papildomai finansuojamas iš Susisiekimo ministerijos biudžeto.</text:span></text:p>
      <text:p text:style-name="P183"><text:span text:style-name="T184">16</text:span><text:span text:style-name="T185">. Tyrimų vadovas gali vykti į komandiruotes darbo klausimais, dalyvauti kvalifikacijos<text:s/></text:span><text:span text:style-name="T186">kėlimo kursuose, seminaruose.</text:span></text:p>
      <text:p text:style-name="P187"/>
      <text:p text:style-name="P188"><text:span text:style-name="T189">V</text:span><text:span text:style-name="T190">.<text:s/></text:span><text:span text:style-name="T191">TYRIMŲ VADOVO ATSAKOMYBĖ</text:span></text:p>
      <text:p text:style-name="P192"/>
      <text:p text:style-name="P193"><text:span text:style-name="T194">17</text:span><text:span text:style-name="T195">. Tyrimų vadovas atsako už tinkamą jam priskirtų uždavinių ir funkcijų vykdymą bei avarijų ir incidentų tyrimų išvadų objektyvumą Valstybės tarnybos įstatymo nustatyta tvarka.</text:span></text:p>
      <text:p text:style-name="P196"/>
      <text:p text:style-name="P197"/>
      <text:p text:style-name="P198">ORLAIVIŲ AVARIJŲ BEI INCIDENTŲ TYRIMŲ VADOVAS<text:tab/>K. POVILONIS</text:p>
      <text:p text:style-name="P199">______________</text:p>
      <text:p text:style-name="P200"><text:span text:style-name="T201">_______________</text:span></text:p>
      <text:p text:style-name="P202"><text:span text:style-name="T203">* Lietuvos Respublikos susisiekimo ministerijos nuostatai (Žin., 1998, Nr.<text:s/></text:span><text:a xlink:href="https://www.e-tar.lt/portal/lt/legalAct/TAR.1F264F43C1C8" office:target-frame-name="_blank" xlink:show="new"><text:span text:style-name="T204">83-2324</text:span></text:a><text:span text:style-name="T205">; 1999, Nr.</text:span><text:span text:style-name="T206"><text:s/></text:span><text:a xlink:href="https://www.e-tar.lt/portal/lt/legalAct/TAR.EDD72C3528D5" office:target-frame-name="_blank" xlink:show="new"><text:span text:style-name="T207">84-2500</text:span></text:a><text:span text:style-name="T208">)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2:00Z</meta:creation-date>
    <dc:date>2015-10-03T07:42:00Z</dc:date>
    <meta:template xlink:href="Normal" xlink:type="simple"/>
    <meta:editing-cycles>2</meta:editing-cycles>
    <meta:editing-duration>PT0S</meta:editing-duration>
    <meta:document-statistic meta:page-count="3" meta:paragraph-count="63" meta:word-count="900" meta:character-count="7402" meta:row-count="234" meta:non-whitespace-character-count="6565"/>
  </office:meta>
</office:document-meta>
</file>