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2 M. LIEPOS 1 D. ĮSAKYMO NR. 3-336 „DĖL KELIŲ TRANSPORTO PRIEMONIŲ VAIRUOTOJŲ, VEŽANČIŲ PAVOJINGUS KROVINIUS, MOKYMO IR EGZAMINAVIMO“ PAKEITIMO</text:p>
      <text:p text:style-name="P7"/>
      <text:p text:style-name="P8">2009 m. spalio 5 d. Nr. 3-492</text:p>
      <text:p text:style-name="P9">Vilnius</text:p>
      <text:p text:style-name="P10"/>
      <text:p text:style-name="P11"><text:span text:style-name="T12">P a k e i č i u Lietuvos Respublikos susisiekimo ministro 2002 m. liepos 1 d. įsakymą Nr. 3-336 „Dėl kelių transporto priemonių vairuotojų, vežančių pavojingus krovinius, mokymo ir egzaminavimo“ (Žin., 2002, Nr.<text:s/></text:span><text:a xlink:href="https://www.e-tar.lt/portal/lt/legalAct/TAR.6794C30DE2D9" office:target-frame-name="_blank" xlink:show="new"><text:span text:style-name="T13">70-2947</text:span></text:a><text:span text:style-name="T14">; 2005, Nr.<text:s/></text:span><text:a xlink:href="https://www.e-tar.lt/portal/lt/legalAct/TAR.116360EF4F7C" office:target-frame-name="_blank" xlink:show="new"><text:span text:style-name="T15">142-5152</text:span></text:a><text:span text:style-name="T16">):</text:span></text:p>
      <text:p text:style-name="P17"><text:span text:style-name="T18">1</text:span><text:span text:style-name="T19">. Išdėstau preambulę taip:</text:span></text:p>
      <text:p text:style-name="P20"><text:span text:style-name="T21">„Vadovaudamasis Europos sutarties dėl pavojingų krovinių tarptautinių vežimų keliais (ADR) A ir B techninių priedų (2003 m. redakcija) (Žin., 2004, Nr.<text:s/></text:span><text:a xlink:href="https://www.e-tar.lt/portal/lt/legalAct/TAR.6302A346EF80" office:target-frame-name="_blank" xlink:show="new"><text:span text:style-name="T22">91-3349</text:span></text:a><text:span text:style-name="T23">) su pakeitimais ir papildymais (Žin., 2005, Nr.<text:s/></text:span><text:a xlink:href="https://www.e-tar.lt/portal/lt/legalAct/TAR.DA4C341A29AE" office:target-frame-name="_blank" xlink:show="new"><text:span text:style-name="T24">77-2795</text:span></text:a><text:span text:style-name="T25">; 2007, Nr.<text:s/></text:span><text:a xlink:href="https://www.e-tar.lt/portal/lt/legalAct/TAR.5CFCAF587445" office:target-frame-name="_blank" xlink:show="new"><text:span text:style-name="T26">77-3057</text:span></text:a><text:span text:style-name="T27">; 2009, Nr.<text:s/></text:span><text:a xlink:href="https://www.e-tar.lt/portal/lt/legalAct/TAR.0E3DDB39FB09" office:target-frame-name="_blank" xlink:show="new"><text:span text:style-name="T28">80-3337</text:span></text:a><text:span text:style-name="T29">) nuostatomis bei siekdamas užtikrinti aukštą kelių transporto priemonių vairuotojų, vežančių pavojingus krovinius, parengimo lygį:“.</text:span></text:p>
      <text:p text:style-name="P30"><text:span text:style-name="T31">2</text:span><text:span text:style-name="T32">. Įrašau 2.2 punkte vietoj žodžių „ministerijos sekretoriui“ žodžius „susisiekimo viceministrui“.</text:span></text:p>
      <text:p text:style-name="P33"><text:span text:style-name="T34">3</text:span><text:span text:style-name="T35">. Nurodytuoju įsakymu patvirtintame Kelių transporto priemonių vairuotojų, vežančių pavojingus krovinius, mokymo ir egzaminavimo tvarkos apraše:</text:span></text:p>
      <text:p text:style-name="P36"><text:span text:style-name="T37">3.1</text:span><text:span text:style-name="T38">. Įrašau 1 punkte po žodžių „egzaminavimo tvarkos“ žodį „aprašas“.</text:span></text:p>
      <text:p text:style-name="P39"><text:span text:style-name="T40">3.2</text:span><text:span text:style-name="T41">. Išbraukiu 5 punkte žodžius „ne jaunesnis kaip 21 metų amžiaus“.</text:span></text:p>
      <text:p text:style-name="P42"><text:span text:style-name="T43">3.3</text:span><text:span text:style-name="T44">. Įrašau 10.1.6 punkte prieš žodį „ženklinimas“ žodžius „žymėjimas ir“.</text:span></text:p>
      <text:p text:style-name="P45"><text:span text:style-name="T46">3.4</text:span><text:span text:style-name="T47">. Įrašau 10.1.12 punkte vietoj žodžio „multimodalinius“ žodį „įvairiarūšius“.</text:span></text:p>
      <text:p text:style-name="P48"><text:span text:style-name="T49">3.5</text:span><text:span text:style-name="T50">. Įrašau 10.1.14 punkte prieš žodį „instrukcijos“ žodžius „eismo ribojimai tuneliuose ir“.</text:span></text:p>
      <text:p text:style-name="P51"><text:span text:style-name="T52">3.6</text:span><text:span text:style-name="T53">. Įrašau 15 punkte vietoj žodžių „šioje Tvarkoje“ žodžius „šiame tvarkos apraše“.</text:span></text:p>
      <text:p text:style-name="P54"><text:span text:style-name="T55">3.7</text:span><text:span text:style-name="T56">. Išbraukiu 19 punkte žodžius „valstybės rinkliavos sumokėjimo kvitus“.</text:span></text:p>
      <text:p text:style-name="P57"><text:span text:style-name="T58">3.8</text:span><text:span text:style-name="T59">. Išdėstau 37.1 punktą taip:</text:span></text:p>
      <text:p text:style-name="P60"><text:span text:style-name="T61">„</text:span><text:span text:style-name="T62">37.1</text:span><text:span text:style-name="T63">. Pažymėjimą praradęs asmuo pateikia Inspekcijai raštišką prašymą išduoti dublikatą. Už dublikato išdavimą mokama nustatyto dydžio valstybės rinkliava.“</text:span></text:p>
      <text:p text:style-name="P64"><text:span text:style-name="T65">3.9</text:span><text:span text:style-name="T66">. Išdėstau 37.3 punktą taip:</text:span></text:p>
      <text:p text:style-name="P67"><text:span text:style-name="T68">„</text:span><text:span text:style-name="T69">37.3</text:span><text:span text:style-name="T70">. Dublikatas išduodamas ne vėliau kaip per 10 darbo dienų.“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6T12:14:00Z</meta:creation-date>
    <dc:date>2017-03-06T12:14:00Z</dc:date>
    <meta:template xlink:href="Normal.dotm" xlink:type="simple"/>
    <meta:editing-cycles>2</meta:editing-cycles>
    <meta:editing-duration>PT0S</meta:editing-duration>
    <meta:document-statistic meta:page-count="1" meta:paragraph-count="32" meta:word-count="356" meta:character-count="2622" meta:row-count="91" meta:non-whitespace-character-count="2298"/>
  </office:meta>
</office:document-meta>
</file>