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end" fo:text-indent="0.4923in"/>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UVININKYSTĖS VANDENS TELKINIŲ ŽUVŲ IŠTEKLIŲ TYRIMŲ TVARKOS APRAŠO PATVIRTINIMO</text:p>
      <text:p text:style-name="P15"/>
      <text:p text:style-name="P16">2005 m. rugpjūčio 30 d. Nr. 942</text:p>
      <text:p text:style-name="P17">Vilnius</text:p>
      <text:p text:style-name="P18"/>
      <text:p text:style-name="P19"><text:span text:style-name="T20">Vadovaudamasi Lietuvos Respublikos žuvininky</text:span><text:span text:style-name="T21">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10 straipsniu ir 14 straipsnio 3 punktu</text:span><text:span text:style-name="T26">, Lietuvos Respublikos Vyriausybė<text:s/></text:span><text:span text:style-name="T27">nutari</text:span><text:span text:style-name="T28">a:</text:span></text:p>
      <text:p text:style-name="P29"><text:span text:style-name="T30">1</text:span><text:span text:style-name="T31">. Patvirtinti Žuvininkystės vandens telkinių žuvų išteklių tyrimų tvarkos aprašą (pridedama).</text:span></text:p>
      <text:p text:style-name="P32"><text:span text:style-name="T33">2</text:span><text:span text:style-name="T34">. Pavesti Aplinkos ministerijai:</text:span></text:p>
      <text:p text:style-name="P35"><text:span text:style-name="T36">2.1</text:span><text:span text:style-name="T37">. vadovaujantis atliktais vandens telkinių žuvų išteklių tyrimų duomeni</text:span><text:span text:style-name="T38">mis, patvirtinti vandens telkinių pagal žuvininkystės vystymo kryptis sąrašus;</text:span></text:p>
      <text:p text:style-name="P39"><text:span text:style-name="T40">2.2</text:span><text:span text:style-name="T41">. iki 2005 m. spalio 20 d. patvirtinti Žuvų išteklių tyrimų metodiką.</text:span></text:p>
      <text:p text:style-name="P42"/>
      <text:p text:style-name="P43"/>
      <text:p text:style-name="P44">MINISTRAS PIRMININKAS<text:tab/>ALGIRDAS BRAZAUSKAS</text:p>
      <text:p text:style-name="P45"/>
      <text:p text:style-name="P46">APLINKOS MINISTRAS<text:tab/>ARŪNAS KUNDROTAS</text:p>
      <text:p text:style-name="P47">______________</text:p>
      <text:p text:style-name="P48"/>
      <text:p text:style-name="P49"/>
      <text:soft-page-break/>
      <text:p text:style-name="P50"><text:span text:style-name="T51">PATVIRTINTA</text:span></text:p>
      <text:p text:style-name="P52">Lietuvos Respublikos Vyriausybės</text:p>
      <text:p text:style-name="P53">2005 m. rugpjūčio 30 d. nutarimu Nr. 942</text:p>
      <text:p text:style-name="P54"/>
      <text:p text:style-name="P55"/>
      <text:p text:style-name="P56"/>
      <text:p text:style-name="P57"><text:span text:style-name="T58">ŽUVININKYSTĖS VANDENS TELKINIŲ ŽUVŲ IŠTEKLIŲ TYRIMŲ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Žuvininkystės vandens telkinių žuvų išteklių tyrimų<text:s/></text:span><text:span text:style-name="T68">tvarkos aprašas (toliau vadinama – šis Aprašas) reglamentuoja mokslinių tyrimų, kurių reikia žuvų išteklių būklei, žuvininkystės vystymo kryptims, žvejybos limitams nustatyti ir kitoms žvejybos reglamentavimo priemonėms parinkti (toliau vadinama – žuvų išt</text:span><text:span text:style-name="T69">eklių tyrimai), organizavimą ir atlikimą, tyrimų periodiškumą ir rezultatų pateikimą.</text:span></text:p>
      <text:p text:style-name="P70"><text:span text:style-name="T71">2</text:span><text:span text:style-name="T72">. Žuvų išteklių tyrimai turi būti atlikti didesniuose kaip 50 hektarų valstybiniuose žuvininkystės vandens telkiniuose (toliau vadinama – vandens telkiniai).</text:span></text:p>
      <text:p text:style-name="P73"><text:span text:style-name="T74">3</text:span><text:span text:style-name="T75">.<text:s/></text:span><text:span text:style-name="T76">Mažesniuose kaip 50 hektarų valstybiniuose ir privačiuose vandens telkiniuose žuvų išteklių tyrimai gali būti atlikti vandens telkinio valdytojo, žūklės ploto naudotojo, vandens telkinio nuomininko pageidavimu ir lėšomis.</text:span></text:p>
      <text:p text:style-name="P77"><text:span text:style-name="T78">4</text:span><text:span text:style-name="T79">. Šiame Apraše vartojamos sąv</text:span><text:span text:style-name="T80">okos paaiškintos Lietuvos Respublikos žuvininkystės įstatyme (Žin., 2000, Nr.<text:s/></text:span><text:a xlink:href="https://www.e-tar.lt/portal/lt/legalAct/TAR.D22016A0EC70" office:target-frame-name="_blank" xlink:show="new"><text:span text:style-name="T81">56-1648</text:span></text:a><text:span text:style-name="T82">; 2004, Nr.<text:s/></text:span><text:a xlink:href="https://www.e-tar.lt/portal/lt/legalAct/TAR.6CF198C6E9D0" office:target-frame-name="_blank" xlink:show="new"><text:span text:style-name="T83">7</text:span><text:span text:style-name="T84">3-2527</text:span></text:a><text:span text:style-name="T85">) ir Lietuvos Respublikos mėgėjiškos žūklės įstatyme (Žin., 2004, Nr.<text:s/></text:span><text:a xlink:href="https://www.e-tar.lt/portal/lt/legalAct/TAR.11BAD851321B" office:target-frame-name="_blank" xlink:show="new"><text:span text:style-name="T86">118-4395</text:span></text:a><text:span text:style-name="T87">).</text:span></text:p>
      <text:p text:style-name="P88"/>
      <text:p text:style-name="P89"><text:span text:style-name="T90">II</text:span><text:span text:style-name="T91">.<text:s/></text:span><text:span text:style-name="T92">ŽUVŲ IŠTEKLIŲ TYRIMŲ ORGANIZAVIMAS IR ATLIKIMAS</text:span></text:p>
      <text:p text:style-name="P93"/>
      <text:p text:style-name="P94"><text:span text:style-name="T95">5</text:span><text:span text:style-name="T96">. Žuvų išteklių tyrimus v</text:span><text:span text:style-name="T97">andens telkiniuose organizuoja:</text:span></text:p>
      <text:p text:style-name="P98"><text:span text:style-name="T99">5.1</text:span><text:span text:style-name="T100">. jūrų vandenyse – Žemės ūkio ministerija ar jos įgaliota institucija;</text:span></text:p>
      <text:p text:style-name="P101"><text:span text:style-name="T102">5.2</text:span><text:span text:style-name="T103">. neišnuomotuose valstybiniuose vandens telkiniuose ir valstybiniuose vandens telkiniuose, į kuriuos neišduoti leidimai naudoti žūklės plotus</text:span><text:span text:style-name="T104"><text:s/>(toliau vadinama – leidimai), – Aplinkos ministerija;</text:span></text:p>
      <text:p text:style-name="P105"><text:span text:style-name="T106">5.3</text:span><text:span text:style-name="T107">. valstybiniuose vandens telkiniuose, į kuriuos leidimai išduoti, – žūklės plotų naudotojai;</text:span></text:p>
      <text:p text:style-name="P108"><text:span text:style-name="T109">5.4</text:span><text:span text:style-name="T110">. išnuomotuose valstybiniuose vandens telkiniuose – jų nuomininkai;</text:span></text:p>
      <text:p text:style-name="P111"><text:span text:style-name="T112">5.5</text:span><text:span text:style-name="T113">. privačiuose<text:s/></text:span><text:span text:style-name="T114">vandens telkiniuose – savininkai.</text:span></text:p>
      <text:p text:style-name="P115"><text:span text:style-name="T116">6</text:span><text:span text:style-name="T117">. Žūklės plotų naudotojai, vandens telkinių nuomininkai, privačių vandens telkinių savininkai žuvų išteklių tyrimus organizuoja ir jų vykdytojams sumoka savo lėšomis. Valstybės parama žuvų išteklių tyrimams organizu</text:span><text:span text:style-name="T118">oti ir atlikti žūklės plotų naudotojams ir privačių vandens telkinių savininkams teikiama vadovaujantis Valstybės paramos, skirtos žuvų ištekliams atkurti ir apsaugoti, teikimo žūklės plotų naudotojams ir privačių vandens telkinių savininkams tvarkos apraš</text:span><text:span text:style-name="T119">u, patvirtintu Lietuvos Respublikos Vyriausybės 2005 m. sausio 20 d. nutarimu Nr. 43 (Žin., 2005, Nr.<text:s/></text:span><text:a xlink:href="https://www.e-tar.lt/portal/lt/legalAct/TAR.97012509F7FA" office:target-frame-name="_blank" xlink:show="new"><text:span text:style-name="T120">11-330</text:span></text:a><text:span text:style-name="T121">).</text:span></text:p>
      <text:p text:style-name="P122"><text:span text:style-name="T123">7</text:span><text:span text:style-name="T124">. Žuvų išteklių tyrimus atlieka biologinio profilio mokslo ir</text:span><text:span text:style-name="T125"><text:s/>studijų institucijos.</text:span></text:p>
      <text:p text:style-name="P126"><text:span text:style-name="T127">8</text:span><text:span text:style-name="T128">. Žuvų išteklių tyrimai atliekami pagal Aplinkos ministerijos patvirtintą Žuvų išteklių tyrimų metodiką.</text:span></text:p>
      <text:p text:style-name="P129"/>
      <text:p text:style-name="P130"><text:span text:style-name="T131">III</text:span><text:span text:style-name="T132">.<text:s/></text:span><text:span text:style-name="T133">ŽUVŲ IŠTEKLIŲ TYRIMŲ PERIODIŠKUMAS</text:span></text:p>
      <text:p text:style-name="P134"/>
      <text:p text:style-name="P135"><text:span text:style-name="T136">9</text:span><text:span text:style-name="T137">. Žuvų išteklių tyrimai Baltijos jūroje, Kuršių mariose ir Kauno<text:s/></text:span><text:span text:style-name="T138">mariose turi būti atliekami kasmet.</text:span></text:p>
      <text:p text:style-name="P139"><text:span text:style-name="T140">10</text:span><text:span text:style-name="T141">. Neišnuomotuose valstybiniuose vandens telkiniuose ir valstybiniuose vandens telkiniuose, į kuriuos neišduoti leidimai, žuvų išteklių tyrimai žvejybos limitams nustatyti atliekami ne rečiau kaip kas 5 metai.</text:span></text:p>
      <text:p text:style-name="P142"><text:span text:style-name="T143">11</text:span><text:span text:style-name="T144">. Išnuomotuose valstybiniuose vandens telkiniuose ir valstybiniuose vandens telkiniuose, į kuriuos išduoti leidimai, žuvų išteklių tyrimai turi būti atliekami:</text:span></text:p>
      <text:p text:style-name="P145"><text:span text:style-name="T146">11.1</text:span><text:span text:style-name="T147">. pirmą kartą – per 2 metus nuo valstybinių vandens telkinių nuomos žvejybai sutarties (t</text:span><text:span text:style-name="T148">oliau vadinama – nuomos sutartis) sudarymo ar leidimo gavimo;</text:span></text:p>
      <text:p text:style-name="P149"><text:span text:style-name="T150">11.2</text:span><text:span text:style-name="T151">. antrą kartą – per paskutinius 2 nuomos sutarties ar leidimo galiojimo metus.</text:span></text:p>
      <text:p text:style-name="P152"><text:span text:style-name="T153">12</text:span><text:span text:style-name="T154">. Jeigu vandens telkinys išnuomojamas be aukciono paskutiniam tvarkingai atlikusiam pagal nuomos su</text:span><text:span text:style-name="T155">tartį pareigas jo nuomininkui ar leidimas išduodamas be aukciono paskutiniam žūklės ploto naudotojui, vykdžiusiam prisiimtus įsipareigojimus, ir tame vandens telkinyje žuvų išteklių tyrimai atlikti per paskutinius 2 metus, šiame vandens telkinyje atlikti ž</text:span><text:span text:style-name="T156">uvų išteklių tyrimus šio Aprašo 11.1 punkte nurodytu laiku nebūtina.</text:span></text:p>
      <text:p text:style-name="P157"/>
      <text:p text:style-name="P158"><text:span text:style-name="T159">IV</text:span><text:span text:style-name="T160">.<text:s/></text:span><text:span text:style-name="T161">ŽUVŲ IŠTEKLIŲ TYRIMŲ REZULTATAI IR JŲ PATEIKIMAS</text:span></text:p>
      <text:p text:style-name="P162"/>
      <text:p text:style-name="P163"><text:span text:style-name="T164">13</text:span><text:span text:style-name="T165">. Vandens telkiniuose žuvų išteklių tyrimus atlikę šio Aprašo 7 punkte nurodyti juridiniai asmenys pateikia trumpą vande</text:span><text:span text:style-name="T166">ns telkinio fizinę ir biologinę charakteristiką, žuvų išteklių gausumo, biomasės, matmeninės (amžinės) ir rūšinės struktūros duomenis ir kitą informaciją žvejybos limitui pagrįsti, taip pat rekomendacijas, kaip atkurti žuvų išteklius.</text:span></text:p>
      <text:p text:style-name="P167"><text:span text:style-name="T168">14</text:span><text:span text:style-name="T169">. Žuvų išteklių</text:span><text:span text:style-name="T170"><text:s/>tyrimus atlikę juridiniai asmenys ne vėliau kaip per mėnesį nuo žuvų išteklių tyrimų pabaigos (jeigu žuvų išteklių tyrimų sutartyje nenustatyta kitokio termino) jų rezultatus pateikia atitinkamam šio Aprašo 5 punkte nurodytam subjektui. Šio Aprašo 5.3, 5.</text:span><text:span text:style-name="T171">4 ir 5.5 punktuose nurodyti subjektai ne vėliau kaip per 10 darbo dienų nuo žuvų išteklių tyrimų rezultatų gavimo juos pateikia Aplinkos ministerijai. Aplinkos ministerija, siekdama palaikyti optimalų vandens telkinių produktyvumą ir vadovaudamasi vandens<text:s/></text:span><text:span text:style-name="T172">telkinių žuvų išteklių tyrimų duomenimis, nustato vandens telkinių žuvininkystės vystymo kryptis ir patvirtina vandens telkinių pagal žuvininkystės vystymo kryptis sąrašus.</text:span></text:p>
      <text:p text:style-name="P173"><text:span text:style-name="T174">15</text:span><text:span text:style-name="T175">. Žemės ūkio ministerija ar jos įgaliota institucija ir Aplinkos ministerija<text:s/></text:span><text:span text:style-name="T176">apie šio Aprašo 5.1 ir 5.2 punktuose nurodytuose vandens telkiniuose atliktų žuvų išteklių tyrimų rezultatus viena kitą informuoja pagal pareikalavimą.</text:span></text:p>
      <text:p text:style-name="P177">______________</text:p>
      <text:p text:style-name="P17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1T03:06:00Z</meta:creation-date>
    <dc:date>2015-08-11T03:06:00Z</dc:date>
    <meta:template xlink:href="Normal" xlink:type="simple"/>
    <meta:editing-cycles>2</meta:editing-cycles>
    <meta:editing-duration>PT0S</meta:editing-duration>
    <meta:document-statistic meta:page-count="3" meta:paragraph-count="55" meta:word-count="826" meta:character-count="6475" meta:row-count="203" meta:non-whitespace-character-count="5704"/>
  </office:meta>
</office:document-meta>
</file>