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style:style>
    <style:style style:name="P95" style:parent-style-name="Normal" style:family="paragraph">
      <style:paragraph-properties fo:widows="0" fo:orphans="0" fo:text-align="justify" fo:background-color="#FFFFFF">
        <style:tab-stops>
          <style:tab-stop style:type="right" style:position="6.2993in"/>
        </style:tab-stops>
      </style:paragraph-properties>
    </style:style>
    <style:style style:name="P96" style:parent-style-name="Normal" style:family="paragraph">
      <style:paragraph-properties fo:widows="0" fo:orphans="0" fo:text-align="justify" fo:background-color="#FFFFFF"/>
    </style:style>
    <style:style style:name="P97" style:parent-style-name="Normal" style:family="paragraph">
      <style:paragraph-properties fo:widows="0" fo:orphans="0" fo:margin-left="3.1493in" fo:background-color="#FFFFFF">
        <style:tab-stops/>
      </style:paragraph-properties>
    </style:style>
    <style:style style:name="T98" style:parent-style-name="DefaultParagraphFont" style:family="text">
      <style:text-properties style:font-weight-complex="bold"/>
    </style:style>
    <style:style style:name="P99" style:parent-style-name="Normal" style:family="paragraph">
      <style:paragraph-properties fo:widows="0" fo:orphans="0" fo:margin-left="3.1493in" fo:background-color="#FFFFFF">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center" fo:background-color="#FFFFFF"/>
      <style:text-properties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justify" fo:background-color="#FFFFFF"/>
    </style:style>
    <style:style style:name="P109" style:parent-style-name="Normal" style:family="paragraph">
      <style:paragraph-properties fo:widows="0" fo:orphans="0" fo:text-align="justify" fo:background-color="#FFFFFF"/>
    </style:style>
    <style:style style:name="P110" style:parent-style-name="Normal" style:family="paragraph">
      <style:paragraph-properties fo:widows="0" fo:orphans="0" fo:text-align="justify" fo:text-indent="0.75in" fo:background-color="#FFFFFF"/>
    </style:style>
    <style:style style:name="P111" style:parent-style-name="Normal" style:family="paragraph">
      <style:paragraph-properties fo:text-align="center"/>
    </style:style>
    <style:style style:name="P112" style:parent-style-name="Normal" style:family="paragraph">
      <style:paragraph-properties fo:widows="0" fo:orphans="0" fo:text-align="center" fo:background-color="#FFFFFF">
        <style:tab-stops>
          <style:tab-stop style:type="left" style:leader-style="solid" style:leader-text="_" style:position="5.9402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fo:background-color="#FFFFFF">
        <style:tab-stops>
          <style:tab-stop style:type="left" style:leader-style="solid" style:leader-text="_" style:position="5.9402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3.5in" fo:background-color="#FFFFFF"/>
    </style:style>
    <style:style style:name="P117" style:parent-style-name="Normal" style:family="paragraph">
      <style:paragraph-properties fo:text-align="center"/>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text-align="justify"/>
    </style:style>
    <style:style style:name="TableColumn122" style:family="table-column">
      <style:table-column-properties style:column-width="6.3in" style:use-optimal-column-width="false"/>
    </style:style>
    <style:style style:name="Table121" style:family="table">
      <style:table-properties style:width="6.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ableRow129" style:family="table-row">
      <style:table-row-properties style:min-row-height="0.4111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P132" style:parent-style-name="Normal" style:family="paragraph">
      <style:paragraph-properties fo:widows="0" fo:orphans="0" fo:background-color="#FFFFFF"/>
    </style:style>
    <style:style style:name="TableRow133" style:family="table-row">
      <style:table-row-properties style:min-row-height="0.4833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P136" style:parent-style-name="Normal" style:family="paragraph">
      <style:paragraph-properties fo:widows="0" fo:orphans="0" fo:background-color="#FFFFFF"/>
    </style:style>
    <style:style style:name="P137" style:parent-style-name="Normal" style:family="paragraph">
      <style:paragraph-properties fo:widows="0" fo:orphans="0" fo:background-color="#FFFFFF"/>
    </style:style>
    <style:style style:name="TableRow138" style:family="table-row">
      <style:table-row-properties style:min-row-height="0.3722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P141" style:parent-style-name="Normal" style:family="paragraph">
      <style:paragraph-properties fo:widows="0" fo:orphans="0" fo:background-color="#FFFFFF"/>
    </style:style>
    <style:style style:name="TableRow142" style:family="table-row">
      <style:table-row-properties style:min-row-height="0.3583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P145" style:parent-style-name="Normal" style:family="paragraph">
      <style:paragraph-properties fo:widows="0" fo:orphans="0" fo:background-color="#FFFFFF"/>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P149" style:parent-style-name="Normal" style:family="paragraph">
      <style:paragraph-properties fo:text-align="justify">
        <style:tab-stops>
          <style:tab-stop style:type="left" style:position="2.1666in"/>
        </style:tab-stops>
      </style:paragraph-properties>
    </style:style>
    <style:style style:name="P150" style:parent-style-name="Normal" style:family="paragraph">
      <style:paragraph-properties fo:text-align="justify">
        <style:tab-stops>
          <style:tab-stop style:type="center" style:position="2.75in"/>
          <style:tab-stop style:type="center" style:position="5.0833in"/>
        </style:tab-stops>
      </style:paragraph-properties>
    </style:style>
    <style:style style:name="P151" style:parent-style-name="Normal" style:family="paragraph">
      <style:paragraph-properties fo:widows="0" fo:orphans="0" fo:text-align="justify" fo:margin-left="0.25in" fo:background-color="#FFFFFF">
        <style:tab-stops>
          <style:tab-stop style:type="center" style:position="2.5in"/>
          <style:tab-stop style:type="center" style:position="4.8333in"/>
        </style:tab-stops>
      </style:paragraph-properties>
    </style:style>
    <style:style style:name="P152" style:parent-style-name="Normal" style:family="paragraph">
      <style:paragraph-properties fo:text-align="justify"/>
    </style:style>
    <style:style style:name="P153" style:parent-style-name="Normal" style:family="paragraph">
      <style:paragraph-properties fo:text-align="center"/>
    </style:style>
  </office:automatic-styles>
  <office:body>
    <office:text text:use-soft-page-breaks="true">
      <text:p text:style-name="P1">LIETUVOS RESPUBLIKOS KRAŠTO APSAUGOS MINISTRO<text:s/></text:p>
      <text:p text:style-name="P2"><text:span text:style-name="T3">ĮSAKYMA</text:span>S</text:p>
      <text:p text:style-name="P4"/>
      <text:p text:style-name="P5"><text:span text:style-name="T6">DĖL KRAŠTO APSAUGOS MINISTRO 2004 M. KOVO 8 D. ĮSAKYMO NR. 206 „DĖL KRAŠTO APSAUGOS MINISTERIJOS DARBO REGLAMENTO PATVIRTINIMO“ PAKEITIMO</text:span></text:p>
      <text:p text:style-name="P7"/>
      <text:p text:style-name="P8">2008 m. kovo 21 d. Nr. V-240</text:p>
      <text:p text:style-name="P9">Vilnius</text:p>
      <text:p text:style-name="P10"/>
      <text:p text:style-name="P11"/>
      <text:p text:style-name="P12"><text:span text:style-name="T13">Keičiu</text:span><text:s/>Krašto apsaugos ministerijos darbo reglamentą, patvirtintą Lietuvos Respublikos krašto apsaugos ministro 2004 m. kovo 8 d. įsakymu Nr. 206 „Dėl Krašto apsaugos ministerijos darbo reglamento patvirtinimo“ (Žin., 2004, Nr.<text:s/><text:a xlink:href="https://www.e-tar.lt/portal/lt/legalAct/TAR.A4CF3BE2B608" office:target-frame-name="_blank" xlink:show="new"><text:span text:style-name="T14">44-1449</text:span></text:a>; 2006, Nr.<text:s/><text:a xlink:href="https://www.e-tar.lt/portal/lt/legalAct/TAR.D2BFEEA4BAC1" office:target-frame-name="_blank" xlink:show="new"><text:span text:style-name="T15">71-2653</text:span></text:a>; 2007, Nr.<text:s/><text:a xlink:href="https://www.e-tar.lt/portal/lt/legalAct/TAR.10417B0DAD84" office:target-frame-name="_blank" xlink:show="new"><text:span text:style-name="T16">38-1422</text:span></text:a>):</text:p>
      <text:p text:style-name="P17">1. Išbraukiu 4 punkte žodį „administracijos“.</text:p>
      <text:p text:style-name="P18">2. Įrašau II skyriaus skirsnio „Ministras ir ministro politinio (asmeninio) pasitikėjimo valstybės tarnautojai“ pavadinime po žodžio „tarnautojai“ žodžius „ir visuomeniniai konsultantai“.</text:p>
      <text:p text:style-name="P19">3. Išdėstau 5 punktą taip:</text:p>
      <text:p text:style-name="P20">„5. Ministerijai vadovauja ministras. J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krašto apsaugos sistemos institucijų veiklą, jei šių funkcijų nepaveda Ministerijos valstybės sekretoriui ir Ministerijos sekretoriams ir jei įstatymai nenustato kitaip.“</text:p>
      <text:p text:style-name="P21">4. 7 punkte žodį „gali“ įrašau po žodžio „pavaduoti“.</text:p>
      <text:p text:style-name="P22">5. Įrašau 8 punkto pirmajame sakinyje vietoj žodžio „leidžia“ žodžius „priima ir pasirašo“, išbraukiu antrąjį, trečiąjį ir<text:s/>ketvirtąjį sakinius.</text:p>
      <text:p text:style-name="P23">6. Įrašau 9 punkte vietoj žodžio „leidžia“ žodžius „priima ir pasirašo“.</text:p>
      <text:p text:style-name="P24">7. Papildau šiuo 9.1 punktu :</text:p>
      <text:p text:style-name="P25">„9.1. Ministerijos strateginių veiklos planų, įstaigų prie Ministerijos, kurios yra asignavimų valdytojos, strateginių veiklos planų patvirtinimo.“</text:p>
      <text:p text:style-name="P26">8. Ankstesnius 9.1–9.7 punktus laikau atitinkamai 9.2–9.8 punktais.</text:p>
      <text:p text:style-name="P27">9. Išdėstau 9.2–9.8 punktus taip:</text:p>
      <text:p text:style-name="P28">„9.2. Ministerijos administracijos struktūros, karinių specialybių sąrašo, valstybės tarnautojų ir darbuotojų,<text:s/>dirbančių pagal darbo sutartis ir gaunančių darbo užmokestį iš valstybės biudžeto ir valstybės pinigų fondų (toliau – darbuotojai), pareigybių sąrašo neviršydamas darbo užmokesčiui nustatytų lėšų ir Ministerijai Lietuvos Respublikos Seimo ir Lietuvos Respublikos Vyriausybės patvirtinto didžiausio leistino karių, valstybės tarnautojų ir darbuotojų pareigybių skaičiaus;</text:p>
      <text:p text:style-name="P29">9.3. Ministerijos administracijos padalinių nuostatų ir valstybės tarnautojų ir darbuotojų pareigybių aprašymų bei karių pareiginių<text:s/>nuostatų patvirtinimo, Lietuvos Respublikos Vyriausybės pavedimu – įstaigų prie Ministerijos nuostatų ir jų administracijos struktūros, įstaigų prie Ministerijos vadovų pareigybių aprašymų arba pareiginių nuostatų patvirtinimo;</text:p>
      <text:p text:style-name="P30">9.4. Ministerijos valstybės tarnautojų, karių ir darbuotojų priėmimo į pareigas ir atleidimo iš pareigų, atostogų suteikimo, pašalpų ir tarnybinių ar drausminių nuobaudų skyrimo Ministerijos valstybės tarnautojams, kariams ir darbuotojams, jų skatinimo, jeigu to nepaveda daryti Ministerijos valstybės sekretoriui;</text:p>
      <text:p text:style-name="P31">9.5. įstaigų prie Ministerijos vadovų, taip pat Generolo Jono Žemaičio Lietuvos karo akademijos viršininko ir Vytauto Didžiojo karo muziejaus direktoriaus priėmimo į pareigas ir atleidimo iš pareigų, atostogų suteikimo, pašalpų ir tarnybinių ar drausminių nuobaudų<text:s/><text:soft-page-break/>skyrimo, skatinimo, jei įstatymai nenustato kitaip;</text:p>
      <text:p text:style-name="P32">9.6. komisijų (darbo grupių) sudarymo;</text:p>
      <text:p text:style-name="P33">9.7. viceministro, Ministerijos valstybės sekretoriaus, Ministerijos sekretorių administravimo sričių nustatymo;</text:p>
      <text:p text:style-name="P34">9.8. Lietuvos Respublikos krašto apsaugos sistemos organizavimo ir karo tarnybos įstatymo, kitų įstatymų ir Lietuvos Respublikos Vyriausybės nutarimais pavestų funkcijų atlikimo.“</text:p>
      <text:p text:style-name="P35">10. Papildau 10 punktą šia pastraipa:</text:p>
      <text:p text:style-name="P36">„Ministras savo įgaliojimų laikotarpiu gali turėti visuomeninių konsultantų, kurie ministro prašymu teikia jam konsultacijas, pasiūlymus, išvadas ir kitą informaciją.“</text:p>
      <text:p text:style-name="P37">11. Išbraukiu 11 punkte žodžius „ir programų projektai“, įrašau po žodžių „posėdžiuose ir“ žodžius „Vyriausybės pasitarimuose“.</text:p>
      <text:p text:style-name="P38">12. Įrašau 12 punkto antros pastraipos pirmame sakinyje vietoj žodžio „pasirašo“ žodžius „leidžia ministro“, išbraukiu žodžius „ministro blanke“ ir papildau 12 punktą šia pastraipa:</text:p>
      <text:p text:style-name="P39">„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0">63-1238</text:span></text:a>; 2003, Nr.<text:s/><text:a xlink:href="https://www.e-tar.lt/portal/lt/legalAct/TAR.82F9BDFF3410" office:target-frame-name="_blank" xlink:show="new"><text:span text:style-name="T41">27-1089</text:span></text:a>), nustatyta tvarka.“</text:p>
      <text:p text:style-name="P42">13. Išbraukiu 13 punkte žodžius „ir programų projektų“, įrašau po žodžio „tarnautojų“ žodžius „ir darbuotojų“, vietoj žodžių „Valstybės tarnybos įstatymo“ žodį „įstatymų“, vietoj žodžio „skiria“ žodį „priima“, išbraukiu po žodžio „Ministerijos“ žodį „administracijos“, įrašau po žodžio „tarnautojus“ žodžius „ir darbuotojus, taip pat juos skatina, skiria jiems tarnybines ar drausmines nuobaudas ar pašalpas“, įrašau vietoj žodžių „vykdo kitas ministro jam pavestas funkcijas“ žodžius „atlieka kitas įstatymų, Lietuvos Respublikos Vyriausybės nutarimų ir ministro pavestas funkcijas“, papildau punktą šiuo sakiniu:</text:p>
      <text:p text:style-name="P43">„Jeigu Ministerijos valstybės sekretoriaus<text:s/>laikinai nėra, visas arba dalį jo funkcijų ministras paveda atlikti Ministerijos sekretoriui.“</text:p>
      <text:p text:style-name="P44">14. Išdėstau 14 punktą taip:</text:p>
      <text:p text:style-name="P45">„14. Ministerijos valstybės sekretorius, o kai jo laikinai nėra – Ministerijos sekretorius, atliekantis Ministerijos valstybės sekretoriaus funkcijas, pagal kompetenciją priima potvarkius.“</text:p>
      <text:p text:style-name="P46">15. Išdėstau 15 punkto pirmą pastraipą taip:</text:p>
      <text:p text:style-name="P47">„Lietuvos Respublikos Vyriausybės, Ministro Pirmininko ar, Ministrui Pirmininkui pavedus, Vyriausybės kanclerio pavedimų, ministro a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48">16. Išdėstau 25 punktą taip:</text:p>
      <text:p text:style-name="P49">„25. Ministerijos<text:s/>ir krašto apsaugos sistemos institucijų veikla organizuojama vadovaujantis ministro patvirtintais viešai paskelbtais strateginiais veiklos planais, rengiamais pagal Lietuvos Respublikos Vyriausybės patvirtintą Strateginio planavimo metodiką ir derinamais su Lietuvos Respublikos Vyriausybės programa, Valstybės ilgalaikės raidos strategija, Nacionalinio saugumo strategija, Lietuvos karine strategija, Krašto apsaugos sistemos plėtros gairėmis, NATO valstybių gynybos ministrų metų gairėmis, NATO bendrosiomis politinėmis gairėmis, ES dokumentu „Pagrindinis tikslas 2010“, taip pat atsižvelgiant į Lietuvos prisiimtus kolektyvinius ir tarptautinius įsipareigojimus.“</text:p>
      <text:p text:style-name="P50">17. Išdėstau 27 punkto pirmą pastraipą taip:</text:p>
      <text:p text:style-name="P51">„Ministerijos metų veiklos ataskaitą, kurioje informuojama, kaip vykdoma Lietuvos Respublikos Vyriausybės programa, jos įgyvendinimo priemonės bei Ministerijos ir krašto apsaugos sistemos institucijų strateginiai veiklos planai, Lietuvos Respublikos Vyriausybei ir<text:s/><text:soft-page-break/>Lietuvos Respublikos Seimo Nacionalinio<text:s/>saugumo ir gynybos komitetui teikia ministras.“</text:p>
      <text:p text:style-name="P52">18. Įrašau 28 punkte vietoj žodžio „išdėstoma“ žodį „informuojama“.</text:p>
      <text:p text:style-name="P53">19. Pripažįstu netekusiu galios 60 punktą.</text:p>
      <text:p text:style-name="P54">20. Išdėstau 61 punktą taip:</text:p>
      <text:p text:style-name="P55">„61. Ministerijos ar kitų krašto apsaugos sistemos institucijų rengiami ir ministro, viceministro, Ministerijos valstybės sekretoriaus ir Ministerijos sekretorių pasirašomi dokumentai, taip pat Ministerijos administracijos padalinių, krašto apsaugos sistemos institucijų vadovų siunčiami dokumentai įforminami pagal Dokumentų rengimo taisykles, patvirtintas Lietuvos archyvų departamento prie Lietuvos Respublikos Vyriausybės generalinio direktoriaus 2001 m. kovo 30 d. įsakymu Nr. 19 „Dėl Dokumentų rengimo taisyklių patvirtinimo“ (Žin., 2001, Nr.<text:s/><text:a xlink:href="https://www.e-tar.lt/portal/lt/legalAct/TAR.AD0866736814" office:target-frame-name="_blank" xlink:show="new"><text:span text:style-name="T56">30-1009</text:span></text:a>; 2006, Nr. 60-2169). Lietuvos Respublikos kariniai atstovai, gynybos atašė, ryšio karininkai, gynybos patarėjai, karininkai NATO vadavietėse dokumentus rengia ir įformina atitinkamai savo siunčiamuosiuose raštuose“.</text:p>
      <text:p text:style-name="P57">21. Išdėstau 73 punktą taip:</text:p>
      <text:p text:style-name="P58">„73. Dokumentus, pasirašytus ministro, viceministro, Ministerijos valstybės sekretoriaus, Ministerijos sekretorių, registruoja Dokumentų administravimo skyrius, o siunčia – Leidybos<text:s/>ir informacinio aprūpinimo tarnyba. Dokumentus, pasirašytus Ministerijos administracijos padalinių vadovų, registruoja atitinkamo padalinio už dokumentų apskaitą atsakingas asmuo, o paštu siunčia – Leidybos ir informacinio aprūpinimo tarnyba.“</text:p>
      <text:p text:style-name="P59">22.<text:s/>Įrašau 77 punkte po žodžio „kopijos“ žodį „paštu“.</text:p>
      <text:p text:style-name="P60">23. Įrašau 78 punkte vietoj žodžių „Dokumentų administravimo skyriui“ žodžius „Leidybos ir informacinio aprūpinimo tarnybai paštu“.</text:p>
      <text:p text:style-name="P61">24. Įrašau 80 punkte vietoj žodžio „vykdydama“ žodį „įgyvendindama“, po žodžio „programą“ – žodžius „ir jos įgyvendinimo priemones, priklausančias Ministerijos kompetencijai, vykdydama“, išbraukiu žodį „svarstyti“.</text:p>
      <text:p text:style-name="P62">25. Išdėstau 81 punktą taip:</text:p>
      <text:p text:style-name="P63">„81. Teisės aktų, išskyrus sutartis ir susitarimus, projektai krašto apsaugos sistemoje rengiami ir su krašto apsaugos sistemos institucijomis ir jų padaliniais derinami krašto apsaugos ministro nustatyta tvarka.“</text:p>
      <text:p text:style-name="P64">26. Pripažįstu netekusiais galios 82 ir 83 punktus.</text:p>
      <text:p text:style-name="P65">27. Pripažįstu netekusiais galios IV skyriaus skirsnius „Teisės aktų projektų derinimas Ministerijoje“ ir „Ministerijoje suderintų teisės aktų projektų vizavimas ir derinimas su kitomis institucijomis“.</text:p>
      <text:p text:style-name="P66">28. Įrašau 99 punkte vietoj žodžių „siunčiamojo rašto blanke“ žodžius „siunčiamajame rašte“.</text:p>
      <text:p text:style-name="P67">29. Įrašau 103 punkte vietoj žodžių „siunčiamojo dokumento blanke“ žodžius „siunčiamajame rašte“.</text:p>
      <text:p text:style-name="P68">30. Išdėstau 112 punktą taip:</text:p>
      <text:p text:style-name="P69">„112. Ministerijos vardu su užsienio valstybių institucijomis (pareigūnais) ir tarptautinėmis organizacijomis sudaromų<text:s/>susitarimų projektus rengėjas siunčia derinti užsienio valstybių institucijoms (pareigūnams) ir tarptautinėms organizacijoms tik po to, kai šiuos susitarimų projektus suderina su suinteresuotais Ministerijos administracijos padaliniais ir krašto apsaugos sistemos institucijomis.“</text:p>
      <text:p text:style-name="P70">31. Įrašau 113 punkte vietoj žodžių „viešoji įstaiga Vertimo, dokumentacijos ir informacijos centras“ žodžius „Lietuvos Respublikos Vyriausybės kanceliarijos Vertimų skyrius“.</text:p>
      <text:p text:style-name="P71">32. Įrašau 115, 116, 117, 118, 130, 132, 136 punktuose vietoj žodžių „Tarptautinių ryšių departamentas“ atitinkamu linksniu žodžius „Tarptautinių ryšių ir operacijų departamentas“, vietoj žodžių „NATO ir ES departamentas“ žodžius „Euroatlantinio bendradarbiavimo departamentas“.</text:p>
      <text:p text:style-name="P72">33. Išdėstau 129<text:s/>punktą taip:</text:p>
      <text:p text:style-name="P73">„129. Vizitus pas ministrą, viceministrą, Ministerijos valstybės sekretorių ir Ministerijos<text:s/><text:soft-page-break/>sekretorius organizuoja Protokolo, renginių ir išvykų skyrius ir Tarptautinių ryšių ir operacijų departamentas arba Euroatlantinio bendradarbiavimo<text:s/>departamentas atitinkamai pagal administruojamas veiklos sritis.“</text:p>
      <text:p text:style-name="P74">34. Įrašau 131 ir 137 punktuose vietoj žodžių „Tarptautinių ryšių departamentas“ atitinkamu linksniu žodžius „Tarptautinių ryšių ir operacijų departamentas ir Euroatlantinio bendradarbiavimo departamentas“.</text:p>
      <text:p text:style-name="P75">35. Išbraukiu 136 punkte žodį „tarpžinybinį“.</text:p>
      <text:p text:style-name="P76">36. Išdėstau 142 punktą taip:</text:p>
      <text:p text:style-name="P77">„142. Piliečiai ir kiti asmenys aptarnaujami, jų prašymai ir skundai nagrinėjami Lietuvos Respublikos viešojo administravimo įstatymo (Žin., 1999, Nr.<text:s/><text:a xlink:href="https://www.e-tar.lt/portal/lt/legalAct/TAR.0BDFFD850A66" office:target-frame-name="_blank" xlink:show="new"><text:span text:style-name="T78">60-1945</text:span></text:a>; 2006, Nr. 77-2975), Lietuvos Respublikos Vyriausybės 2007 m. rugpjūčio 22 d. nutarimo Nr. 875 „Dėl Asmenų prašymų nagrinėjimo ir jų aptarnavimo viešojo administravimo institucijose, įstaigose ir kituose viešojo administravimo subjektuose taisyklių patvirtinimu“ (Žin., 2007, Nr.<text:s/><text:a xlink:href="https://www.e-tar.lt/portal/lt/legalAct/TAR.6565D97B9AA2" office:target-frame-name="_blank" xlink:show="new"><text:span text:style-name="T79">94-3779</text:span></text:a>) ir kitų teisės aktų nustatyta tvarka.“</text:p>
      <text:p text:style-name="P80">37.<text:s/>Įrašau 143 punkte po nuorodos į oficialaus paskelbimo šaltinį „(Žin., 2004, Nr.<text:s/><text:a xlink:href="https://www.e-tar.lt/portal/lt/legalAct/TAR.E356C85AC1C6" office:target-frame-name="_blank" xlink:show="new"><text:span text:style-name="T81">74-2555</text:span></text:a>,“ nuorodą į oficialaus paskelbimo šaltinį „2007, Nr. 37-1371“, po nuorodos į oficialaus paskelbimo šaltinį „(Žin., 2004, Nr.<text:s/><text:a xlink:href="https://www.e-tar.lt/portal/lt/legalAct/TAR.240CCB9D396E" office:target-frame-name="_blank" xlink:show="new"><text:span text:style-name="T82">89-3280</text:span></text:a>)“ žodžius „krašto apsaugos ministro 2007 m. rugsėjo 17 d. įsakymu Nr. V-914 „Dėl Tarnybinių komandiruočių į užsienio valstybes gairių<text:s/>patvirtinimo“.</text:p>
      <text:p text:style-name="P83">38. Įrašau 146 punkte po žodžio „tarptautinių“ žodžius „sutarčių ir“, po žodžio „sekretoriams“ žodžius „ir jeigu komandiruotės tikslas atitinka krašto apsaugos ministro 2007 m. rugsėjo 17 d. įsakymą Nr. V-914 „Dėl Tarnybinių komandiruočių į užsienio valstybes gairių patvirtinimo“.</text:p>
      <text:p text:style-name="P84">39. Išdėstau 148 punktą taip:</text:p>
      <text:p text:style-name="P85">„148. Parinkta(-os) kandidatūra(-os) suderinama(-os) su Euroatlantinio bendradarbiavimo departamentu ir/arba Tarptautinių ryšių ir operacijų departamentu (atitinkamai pagal administruojamas veiklos sritis, nustatytas departamentų nuostatuose). Personalo ir socialinės saugos departamentu, jeigu vykstama į mokymo ar kvalifikacijos tobulinimo renginį, ir su buhalterinę apskaitą tvarkančiu padaliniu, o jei kandidatas yra Gynybos štabo atstovas – ir su kariuomenės vadu ar jo įgaliotu asmeniu.“</text:p>
      <text:p text:style-name="P86">40. Įrašau 149 punkte vietoj skaičiaus „148“ skaičių „131“, išbraukiu žodžius „blanke įformintą“, vietoj žodžių „tarptautinis susitarimas“ įrašau žodžius „ tarptautinė sutartis ar susitarimas (jeigu tarptautinė sutartis ar susitarimas yra didelės apimties – tuomet rašte daroma nuoroda į tarptautinę sutartį ar susitarimą),“.</text:p>
      <text:p text:style-name="P87">41. Papildau 150 punkto pirmą pastraipą šiuo sakiniu:</text:p>
      <text:p text:style-name="P88">„Komandiruojamiesiems perkami ekonominės klasės<text:s/>bilietai. Verslo klasės bilietai gali būti perkami tik Ministro, Ministerijos valstybės sekretoriaus arba Ministerijos sekretoriaus (gynybos politikai ir tarptautiniams ryšiams) sprendimu.“</text:p>
      <text:p text:style-name="P89">42. Įrašau 151 punkte vietoj žodžių „NATO ir ES departamentu“ žodžius „Euroatlantinio bendradarbiavimo departamentu ir/arba Tarptautinių ryšių ir operacijų departamentu (atitinkamai pagal administruojamas veiklos sritis, įtvirtintas departamentų nuostatuose)“.</text:p>
      <text:p text:style-name="P90">43. Išdėstau 153 punktą taip:</text:p>
      <text:p text:style-name="P91">„153.<text:s/>Ministerijos administracijos padalinių vadovai, valstybės tarnautojai, kariai ir darbuotojai, atsiskaitydami už tarnybinę komandiruotę, pateikia tiesioginiam vadovui, atitinkamam pagal darbo pobūdį departamentui ir Administracijos departamentui komandiruotės ataskaitą pagal nustatytą formą (1 priedas). Jeigu renginyje dalyvavo daugiau negu vienas atstovas iš KAS, rengiama viena ataskaita. Jeigu rengiama atmintinė, 5–7 ataskaitos punktų pildyti nėra būtina, tačiau joje turi būti nurodyta parengtos ir išplatintos atmintinės pavadinimas, registracijos data ir numeris.“</text:p>
      <text:p text:style-name="P92">44. Išdėstau 171 punktą taip:</text:p>
      <text:p text:style-name="P93">„171. Ministerijos antspaudą saugo ir už jo naudojimą atsako Ministerijos valstybės<text:s/><text:soft-page-break/>sekretorius. Ministras saugoti Ministerijos antspaudą gali įgalioti kitą Ministerijos valstybės tarnautoją. Šiuo atveju už antspaudo naudojimą atsako ministro įgaliotas Ministerijos valstybės tarnautojas.“</text:p>
      <text:p text:style-name="P94"/>
      <text:p text:style-name="P95">KRAŠTO APSAUGOS MINISTRAS<text:tab/>JUOZAS OLEKAS</text:p>
      <text:p text:style-name="P96"/>
      <text:p text:style-name="P97"><text:span text:style-name="T98">Lietuvos Respublikos krašto apsaugos ministerijos darbo reglamento<text:s/></text:span></text:p>
      <text:p text:style-name="P99"><text:span text:style-name="T100">1</text:span><text:span text:style-name="T101"><text:s/>priedas</text:span></text:p>
      <text:p text:style-name="P102"/>
      <text:p text:style-name="P103"><text:span text:style-name="T104">(Tarnybinės komandiruotės užsienyje ataskaitos forma)</text:span></text:p>
      <text:p text:style-name="P105"/>
      <text:p text:style-name="P106">_<text:tab/></text:p>
      <text:p text:style-name="P107">(dokumento sudarytojo pareigų pavadinimas, vardas, pavardė)</text:p>
      <text:p text:style-name="P108"/>
      <text:p text:style-name="P109">___________________________</text:p>
      <text:p text:style-name="P110">(adresatai)</text:p>
      <text:p text:style-name="P111"/>
      <text:p text:style-name="P112"><text:span text:style-name="T113">ATASKAITA Nr.<text:s/></text:span></text:p>
      <text:p text:style-name="P114"><text:span text:style-name="T115">APIE KOMANDIRUOTĘ Į ___________________________________</text:span></text:p>
      <text:p text:style-name="P116">(miestas,<text:s/>valstybė)</text:p>
      <text:p text:style-name="P117"/>
      <text:p text:style-name="P118">Vilnius</text:p>
      <text:p text:style-name="P119">(data)</text:p>
      <text:p text:style-name="P120"/>
      <table:table table:style-name="Table121">
        <table:table-columns>
          <table:table-column table:style-name="TableColumn122"/>
        </table:table-columns>
        <table:table-row table:style-name="TableRow123">
          <table:table-cell table:style-name="TableCell124">
            <text:p text:style-name="P125">1. Komandiruotę reglamentuojantis dokumentas (įsakymo data, numeris, antraštė):</text:p>
          </table:table-cell>
        </table:table-row>
        <table:table-row table:style-name="TableRow126">
          <table:table-cell table:style-name="TableCell127">
            <text:p text:style-name="P128">2. Renginio pobūdis, vieta, laikas:</text:p>
          </table:table-cell>
        </table:table-row>
        <table:table-row table:style-name="TableRow129">
          <table:table-cell table:style-name="TableCell130">
            <text:p text:style-name="P131">3. Renginį organizavo:</text:p>
            <text:p text:style-name="P132"/>
          </table:table-cell>
        </table:table-row>
        <table:table-row table:style-name="TableRow133">
          <table:table-cell table:style-name="TableCell134">
            <text:p text:style-name="P135">4. Renginio metu svarstyta (jei buvo svarstomi norminiai dok., jų pav. ir numeriai):</text:p>
            <text:p text:style-name="P136"/>
            <text:p text:style-name="P137"/>
          </table:table-cell>
        </table:table-row>
        <table:table-row table:style-name="TableRow138">
          <table:table-cell table:style-name="TableCell139">
            <text:p text:style-name="P140">5. Renginio metu pasiekti rezultatai, priimti sprendimai, kito renginio data:</text:p>
            <text:p text:style-name="P141"/>
          </table:table-cell>
        </table:table-row>
        <table:table-row table:style-name="TableRow142">
          <table:table-cell table:style-name="TableCell143">
            <text:p text:style-name="P144">6. Renginio nauda (svarba) KAM:</text:p>
            <text:p text:style-name="P145"/>
          </table:table-cell>
        </table:table-row>
        <table:table-row table:style-name="TableRow146">
          <table:table-cell table:style-name="TableCell147">
            <text:p text:style-name="P148">7. Išvados ir siūlymai</text:p>
          </table:table-cell>
        </table:table-row>
      </table:table>
      <text:p text:style-name="P149"/>
      <text:p text:style-name="P150">_______________<text:tab/>_______________<text:tab/>___________________</text:p>
      <text:p text:style-name="P151">(pareigos)<text:tab/>(parašas)<text:tab/>(vardas ir pavardė)</text:p>
      <text:p text:style-name="P152"/>
      <text:p text:style-name="P15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9-20T18:53:00Z</meta:creation-date>
    <dc:date>2015-09-20T18:53:00Z</dc:date>
    <meta:template xlink:href="Normal" xlink:type="simple"/>
    <meta:editing-cycles>2</meta:editing-cycles>
    <meta:editing-duration>PT0S</meta:editing-duration>
    <meta:document-statistic meta:page-count="5" meta:paragraph-count="120" meta:word-count="1978" meta:character-count="16461" meta:row-count="471" meta:non-whitespace-character-count="14603"/>
  </office:meta>
</office:document-meta>
</file>