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30 D. NUTARIMO NR. 198 „DĖL TEISĖS Į LIETUVOS RESPUBLIKOS PILIETYBĘ IŠSAUGOJIMO PATVIRTINANČIŲ DOKUMENTŲ IŠDAVIMO“ PAKEITIMO</text:p>
      <text:p text:style-name="P12"/>
      <text:p text:style-name="P13">2006 m. kovo 22 d. Nr. 2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23">16-448</text:span></text:a><text:span text:style-name="T24">; 2002, Nr.<text:s/></text:span><text:a xlink:href="https://www.e-tar.lt/portal/lt/legalAct/TAR.5F9726E8EC65" office:target-frame-name="_blank" xlink:show="new"><text:span text:style-name="T25">123-5606</text:span></text:a><text:span text:style-name="T26">):</text:span></text:p>
      <text:p text:style-name="P27"><text:span text:style-name="T28">1.1</text:span><text:span text:style-name="T29">. Išdėstyti preambulę taip:</text:span></text:p>
      <text:p text:style-name="P30"><text:span text:style-name="T31">„Vadovaudamasi Lietuvos Respublikos pilietybės įstatymo (Žin., 2002, Nr.<text:s/></text:span><text:a xlink:href="https://www.e-tar.lt/portal/lt/legalAct/TAR.9675AD03F3E1" office:target-frame-name="_blank" xlink:show="new"><text:span text:style-name="T32">95-4</text:span><text:span text:style-name="T33">087</text:span></text:a><text:span text:style-name="T34">)<text:s/></text:span><text:span text:style-name="T35">17 straipsnio 2 dalimi, Lietuvos Respublikos Vyriausybė<text:s/></text:span><text:span text:style-name="T36">nutari</text:span><text:span text:style-name="T37">a:</text:span><text:span text:style-name="T38">“.</text:span></text:p>
      <text:p text:style-name="P39"><text:span text:style-name="T40">1.2</text:span><text:span text:style-name="T41">. Išdėstyti 1.1 punktą taip:</text:span></text:p>
      <text:p text:style-name="P42"><text:span text:style-name="T43">„</text:span><text:span text:style-name="T44">1.1</text:span><text:span text:style-name="T45">. asmenims, kuriems išsaugoma teisė į Lietuvos Respublikos pilietybę pagal Lietuvos Respublikos pilietybės įstatymo (Žin., 2002, Nr.<text:s/></text:span><text:a xlink:href="https://www.e-tar.lt/portal/lt/legalAct/TAR.9675AD03F3E1" office:target-frame-name="_blank" xlink:show="new"><text:span text:style-name="T46">95-4087</text:span></text:a><text:span text:style-name="T47">) 17 straipsnio 1 dalį, jų prašymu išduodamas teisės į Lietuvos Respublikos pilietybę išsaugojimo pažymėjimas.</text:span></text:p>
      <text:p text:style-name="P48">Prašymas išduoti teisės į Lietuvos Respublikos pilietybę išsaugojimo pažymėjimą paduodamas vidaus reikalų ministro įgaliotai institucijai tiesiogiai arba per Lietuvos Respublikos diplomatines atstovybes ar konsulines įstaigas užsienyje (toliau vadinama – konsulinė įstaiga užsienyje) arba Pasaulio lietuvių bendruomenės valdybos patvirtintus lietuvių organizacijų pirmininkus (toliau vadinama – lietuvių organizacijos pirmininkas), kurie gali patvirtinti asmens prašymą ir prie prašymo pridėtus dokumentus.</text:p>
      <text:p text:style-name="P49">Lietuvių organizacijos pirmininkas asmens prašymą išduoti teisės į Lietuvos Respublikos pilietybę išsaugojimo pažymėjimą su pridėtais prie jo dokumentais siunčia konsulinei įstaigai užsienyje. Konsulinės įstaigos užsienyje asmenų, nuolat gyvenančių užsienyje, prašymus išduoti teisės į Lietuvos Respublikos pilietybę išsaugojimo pažymėjimą kartu su pridėtais prie jų dokumentais tiesiogiai arba per užsienio reikalų ministro įgaliotą instituciją siunčia vidaus reikalų ministro įgaliotai institucijai.</text:p>
      <text:p text:style-name="P50">Prie prašymo išduoti teisės į Lietuvos Respublikos pilietybę išsaugojimo pažymėjimą asmuo prideda:</text:p>
      <text:p text:style-name="P51"><text:span text:style-name="T52">1.1.1</text:span><text:span text:style-name="T53">. užsienio valstybės piliečio pasą</text:span><text:span text:style-name="T54"><text:s/></text:span><text:span text:style-name="T55">ar jį atitinkantį dokumentą arba jų nuorašus;</text:span></text:p>
      <text:p text:style-name="P56"><text:span text:style-name="T57">1.1.2</text:span><text:span text:style-name="T58">. šeimos narių, kuriuos asmuo pageidauja įrašyti į teisės į Lietuvos Respublikos pilietybę išsaugojimo pažymėjimą, asmens tapatybę ir šeiminį ryšį su jais patvirtinančius dokumentus arba jų nuorašus;</text:span></text:p>
      <text:p text:style-name="P59"><text:span text:style-name="T60">1.1.3</text:span><text:span text:style-name="T61">. vardo ar pavardės keitimą patvirtinančius dokumentus arba jų nuorašus, jeigu šie duomenys buvo pakeisti;</text:span></text:p>
      <text:p text:style-name="P62"><text:span text:style-name="T63">1.1.4</text:span><text:span text:style-name="T64">. dvi asmens amžių atitinkančias 35x45 mm dydžio nuotraukas;</text:span></text:p>
      <text:p text:style-name="P65"><text:span text:style-name="T66">1.1.5</text:span><text:span text:style-name="T67">. dokumentą, patvirtinantį sumokėtą Lietuvos Respublikos Vyriausybės nustatyto dydžio valstybės rinkliavą ar konsulinį mokestį pagal Lietuvos Respublikos Vyriausybės patvirtintą tarifą už teisės į Lietuvos Respublikos pilietybę išsaugojimo pažymėjimo išdavimą.</text:span></text:p>
      <text:p text:style-name="P68"><text:span text:style-name="T69">Pateikiami dokumentai turi atitikti Lietuvos Respublikos teisės aktų nustatytus reikalavimus. Dokumentų nuorašai tvirtinami įstatymų nustatyta tvarka.“.</text:span></text:p>
      <text:p text:style-name="P70"><text:span text:style-name="T71">2</text:span><text:span text:style-name="T72">. Pavesti vidaus reikalų ministrui ar jo įgaliotai institucijai iki 2006 m. balandžio 1 d. parengti ir nustatyti prašymo išduoti teisės į Lietuvos Respublikos pilietybę išsaugojimo<text:s/></text:span><text:soft-page-break/><text:span text:style-name="T73">pažymėjimą pateikimo, teisės į Lietuvos Respublikos pilietybę išsaugojimo pažymėjimo keitimo, paskelbimo negaliojančiu ir naikinimo tvarką.</text:span></text:p>
      <text:p text:style-name="P74"><text:span text:style-name="T75">3</text:span><text:span text:style-name="T76">. Šis nutarimas, išskyrus 2 punktą, įsigalioja nuo 2006 m. balandžio 1 dienos.</text:span></text:p>
      <text:p text:style-name="P77"/>
      <text:p text:style-name="P78"/>
      <text:p text:style-name="P79"/>
      <text:p text:style-name="P80">MINISTRAS PIRMININKAS<text:tab/>ALGIRDAS BRAZAUSKAS</text:p>
      <text:p text:style-name="P81"/>
      <text:p text:style-name="P82"/>
      <text:p text:style-name="P83"/>
      <text:p text:style-name="P84">VIDAUS REIKALŲ MINISTRAS<text:tab/>GINTARAS FURMANAVIČIU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28T11:16:00Z</meta:creation-date>
    <dc:date>2017-11-28T11:16:00Z</dc:date>
    <meta:template xlink:href="Normal.dotm" xlink:type="simple"/>
    <meta:editing-cycles>2</meta:editing-cycles>
    <meta:editing-duration>PT0S</meta:editing-duration>
    <meta:document-statistic meta:page-count="2" meta:paragraph-count="31" meta:word-count="469" meta:character-count="3851" meta:row-count="117" meta:non-whitespace-character-count="3413"/>
  </office:meta>
</office:document-meta>
</file>