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AUDITO IR APSKAITOS TARNYBOS DIREKTORIAUS 2008 m. gruodžio 17 d. ĮSAKYMO Nr. VAS-15 „DĖL 15-OJO VERSLO APSKAITOS STANDARTO „INVESTICIJOS Į ASOCIJUOTĄSIAS ĮMONES“ TVIRTINIMO“ PAKEITIMO</text:p>
      <text:p text:style-name="P6"/>
      <text:p text:style-name="P7">2013 m. balandžio 22 d. Nr. VAS-7</text:p>
      <text:p text:style-name="P8">Vilnius</text:p>
      <text:p text:style-name="P9"/>
      <text:p text:style-name="P10"><text:span text:style-name="T11">Vadovaudamasis Lietuvos Respublikos buhalterinės apskaitos įstatymo (Žin., 2001, Nr.<text:s/></text:span><text:a xlink:href="https://www.e-tar.lt/portal/lt/legalAct/TAR.43178AA9832E" office:target-frame-name="_blank" xlink:show="new"><text:span text:style-name="T12">99-3515</text:span></text:a><text:span text:style-name="T13">; 2012, Nr.<text:s/></text:span><text:a xlink:href="https://www.e-tar.lt/portal/lt/legalAct/TAR.85582B6CAA33" office:target-frame-name="_blank" xlink:show="new"><text:span text:style-name="T14">51-2531</text:span></text:a><text:span text:style-name="T15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6">28-992</text:span></text:a><text:span text:style-name="T17">; 2012, Nr.<text:s/></text:span><text:a xlink:href="https://www.e-tar.lt/portal/lt/legalAct/TAR.423E0A9A30E7" office:target-frame-name="_blank" xlink:show="new"><text:span text:style-name="T18">47-2300</text:span></text:a><text:span text:style-name="T19">) 1.1.1 punktu ir atsižvelgdamas į Apskaitos standartų komiteto 2013 m. balandžio 22 d. nutarimą Nr. 24-7-1:</text:span></text:p>
      <text:p text:style-name="P20"><text:span text:style-name="T21">1</text:span><text:span text:style-name="T22">.<text:s/></text:span><text:span text:style-name="T23">Pakeičiu<text:s/></text:span><text:span text:style-name="T24">viešosios įstaigos Audito ir apskaitos tarnybos direktoriaus 2008 m. gruodžio 17 d. įsakymu Nr. VAS-15 „Dėl 15-ojo verslo apskaitos standarto „Investicijos į asocijuotąsias įmones“ tvirtinimo“ (Žin., 2008, Nr.<text:s/></text:span><text:a xlink:href="https://www.e-tar.lt/portal/lt/legalAct/TAR.7DDC938617DD" office:target-frame-name="_blank" xlink:show="new"><text:span text:style-name="T25">148-5964</text:span></text:a><text:span text:style-name="T26">; 2009, Nr.<text:s/></text:span><text:a xlink:href="https://www.e-tar.lt/portal/lt/legalAct/TAR.0D08841DE936" office:target-frame-name="_blank" xlink:show="new"><text:span text:style-name="T27">83-3486</text:span></text:a><text:span text:style-name="T28">; 2010, Nr.<text:s/></text:span><text:a xlink:href="https://www.e-tar.lt/portal/lt/legalAct/TAR.64808F262140" office:target-frame-name="_blank" xlink:show="new"><text:span text:style-name="T29">144-7400</text:span></text:a><text:span text:style-name="T30">, 2012, Nr. 153-7890) patvirtintą 15-ąjį verslo apskaitos standartą „Investicijos į asocijuotąsias įmones“:</text:span></text:p>
      <text:p text:style-name="P31"><text:span text:style-name="T32">1.1</text:span><text:span text:style-name="T33">. išbraukiu II skyriaus terminą<text:s/></text:span><text:span text:style-name="T34">Neigiamas prestižas;</text:span></text:p>
      <text:p text:style-name="P35"><text:span text:style-name="T36">1.2</text:span><text:span text:style-name="T37">. II skyriaus termino<text:s/></text:span><text:span text:style-name="T38">Prestižas<text:s/></text:span><text:span text:style-name="T39">apibrėžtį išdėstau taip:</text:span></text:p>
      <text:p text:style-name="P40"><text:span text:style-name="T41">„</text:span><text:span text:style-name="T42">Prestižas<text:s/></text:span><text:span text:style-name="T43">– neidentifikuojamas turtas, kuris pirminio pripažinimo metu įvertinamas kaip teigiamas skirtumas tarp įsigijimo savikainos ir įsigyto grynojo turto vertės ir kurio vertė parodo iš verslo jungimo tikėtiną gauti ekonominę naudą.“;</text:span></text:p>
      <text:p text:style-name="P44"><text:span text:style-name="T45">1.3</text:span><text:span text:style-name="T46">. išdėstau 7 punktą taip:</text:span></text:p>
      <text:p text:style-name="P47"><text:span text:style-name="T48">„</text:span><text:span text:style-name="T49">7</text:span><text:span text:style-name="T50">. Investuotojas, kuris turi dukterinių ir asocijuotųjų įmonių, konsoliduotosiose finansinėse ataskaitose investicijas į asocijuotąsias įmones parodo taikydamas nuosavybės metodą, išskyrus investicijas, nurodytas šio standarto 10, 11, 12, 13 ir 30 punktuose.“;</text:span></text:p>
      <text:p text:style-name="P51"><text:span text:style-name="T52">1.4</text:span><text:span text:style-name="T53">. išdėstau 8 punktą taip:</text:span></text:p>
      <text:p text:style-name="P54"><text:span text:style-name="T55">„</text:span><text:span text:style-name="T56">8</text:span><text:span text:style-name="T57">. Investuotojas, kuris turi asocijuotųjų, bet neturi dukterinių įmonių ir konsoliduotųjų finansinių ataskaitų nesudaro, savo balanse investicijas į asocijuotąsias įmones parodo savikainos metodu.“;</text:span></text:p>
      <text:p text:style-name="P58"><text:span text:style-name="T59">1.5</text:span><text:span text:style-name="T60">. išdėstau 9 punktą taip:</text:span></text:p>
      <text:p text:style-name="P61"><text:span text:style-name="T62">„</text:span><text:span text:style-name="T63">9</text:span><text:span text:style-name="T64">. Investuotojas, kuris turi dukterinių ir asocijuotųjų įmonių, bet, naudodamasis Lietuvos Respublikos įmonių grupių konsoliduotosios finansinės atskaitomybės įstatymo (Žin., 2001, Nr.<text:s/></text:span><text:a xlink:href="https://www.e-tar.lt/portal/lt/legalAct/TAR.AB44F084071E" office:target-frame-name="_blank" xlink:show="new"><text:span text:style-name="T65">99-3517</text:span></text:a><text:span text:style-name="T66">; 2008, Nr.<text:s/></text:span><text:a xlink:href="https://www.e-tar.lt/portal/lt/legalAct/TAR.DBE4BC368392" office:target-frame-name="_blank" xlink:show="new"><text:span text:style-name="T67">79-3099</text:span></text:a><text:span text:style-name="T68">) nustatytomis išimtimis, konsoliduotųjų finansinių ataskaitų nesudaro, savo balanse investicijas į asocijuotąsias įmones parodo savikainos metodu.“;<text:s/></text:span></text:p>
      <text:p text:style-name="P69"><text:span text:style-name="T70">1.6</text:span><text:span text:style-name="T71">. išdėstau 17 punktą taip:</text:span></text:p>
      <text:p text:style-name="P72"><text:span text:style-name="T73">„</text:span><text:span text:style-name="T74">17</text:span><text:span text:style-name="T75">. Kai konsoliduotosiose finansinėse ataskaitose investicijas į asocijuotąsias įmones investuotojas parodo vadovaudamasis šio standarto 7 punkto nuostata, tai įsigyjant šias investicijas susidaręs prestižas, pripažintas pagal 14-ojo verslo apskaitos standarto „Verslo jungimai“ nuostatas, balanse atskirai neparodomas, nes jis yra investicijų į asocijuotąją įmonę dalis, o pelnas arba nuostoliai dėl investicijos įsigijimo įtraukiami į pelno (nuostolių) ataskaitą. Prestižas amortizuojamas per investuotojo nustatytą laikotarpį. Sudarant konsoliduotąsias finansines ataskaitas, investicijos į asocijuotąją įmonę vertė koreguojama prestižo amortizacijos suma.“</text:span></text:p>
      <text:p text:style-name="P76"><text:span text:style-name="T77">2</text:span><text:span text:style-name="T78">.<text:s/></text:span><text:span text:style-name="T79">Nustata</text:span><text:span text:style-name="T80">u, kad šis įsakymas įsigalioja nuo 2014 m. sausio 1 d.</text:span></text:p>
      <text:p text:style-name="P81"/>
      <text:p text:style-name="P82"><text:span text:style-name="T83">Direktorius</text:span><text:span text:style-name="T84"><text:tab/>Audrius Linarta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 User</dc:creator>
    <meta:creation-date>2016-03-09T19:12:00Z</meta:creation-date>
    <dc:date>2016-03-09T19:12:00Z</dc:date>
    <meta:template xlink:href="Normal" xlink:type="simple"/>
    <meta:editing-cycles>2</meta:editing-cycles>
    <meta:editing-duration>PT0S</meta:editing-duration>
    <meta:document-statistic meta:page-count="1" meta:paragraph-count="28" meta:word-count="518" meta:character-count="4061" meta:row-count="119" meta:non-whitespace-character-count="3571"/>
  </office:meta>
</office:document-meta>
</file>