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RUGPJŪČIO 7 D. NUTARIMO NR. 990 „DĖL</text:span><text:s/><text:span text:style-name="T16">DARBO LAIKO NUSTATYMO VALSTYBĖS IR SAVIVALDYBIŲ ĮMONĖSE, ĮSTAIGOSE IR ORGANIZACIJOSE“ PAKEITIMO</text:span></text:p>
      <text:p text:style-name="Normal"/>
      <text:p text:style-name="P17">2009 m. rugsėjo 2 d. Nr. 103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3 m. rugpjūčio 7 d. nutarimą Nr. <text:span text:style-name="T24">990 „Dėl darbo laiko nustatymo valstybės ir savivaldybių įmonėse, įstaigose ir organizacijose“ (Žin., 2003, Nr.<text:s/></text:span><text:a xlink:href="https://www.e-tar.lt/portal/lt/legalAct/TAR.0732D8BB674A" office:target-frame-name="_blank" xlink:show="new"><text:span text:style-name="T25">79-3593</text:span></text:a><text:span text:style-name="T26">; 2006, Nr.<text:s/></text:span><text:a xlink:href="https://www.e-tar.lt/portal/lt/legalAct/TAR.9002E8A5A9CF" office:target-frame-name="_blank" xlink:show="new"><text:span text:style-name="T27">88-3461</text:span></text:a><text:span text:style-name="T28">) ir įrašyti 2.2 punkte vietoj</text:span><text:s/>žodžių „Vyriausybės kanceliarijoje“ žodžius „Ministro Pirmininko tarnyboje“.</text:p>
      <text:p text:style-name="P29">2. Nustatyti, kad šis nutarimas įsigalioja 2009 m. rugsėjo 15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SOCIALINĖS APSAUGOS IR DARBO MINISTRAS<text:tab/>DONATAS JANK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8T06:07:00Z</meta:creation-date>
    <dc:date>2017-06-28T06:07:00Z</dc:date>
    <meta:print-date>2009-09-10T04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72" meta:row-count="36" meta:non-whitespace-character-count="874"/>
  </office:meta>
</office:document-meta>
</file>