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text-position="super 62.5%"/>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text-position="super 62.5%"/>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super 62.5%"/>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indent="0.4916in"/>
      <style:text-properties fo:color="#000000"/>
    </style:style>
    <style:style style:name="P258" style:parent-style-name="Normal" style:family="paragraph">
      <style:paragraph-properties fo:text-indent="0.4916in"/>
    </style:style>
    <style:style style:name="P2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KARO PRIEVOLĖS ĮSTATYMO 8, 15</text:span><text:span text:style-name="T17">4</text:span><text:span text:style-name="T18">, 15</text:span><text:span text:style-name="T19">5</text:span><text:span text:style-name="T20">, 15</text:span><text:span text:style-name="T21">12</text:span><text:span text:style-name="T22">, 16, 17, 18, 19, 30 STRAIPSNIŲ PAKEITIMO IR PAPILDYMO BEI II SKYRIAUS TREČIOJO SKIRSNIO IR 15</text:span><text:span text:style-name="T23">1</text:span><text:span text:style-name="T24"><text:s/>STRAIPSNIO PRIPAŽINIMO NETEKUSIAIS GALIOS</text:span></text:p>
      <text:p text:style-name="P25">Į S T A T Y M A S</text:p>
      <text:p text:style-name="P26"/>
      <text:p text:style-name="P27">2004 m. liepos 13 d. Nr. IX-2359</text:p>
      <text:p text:style-name="P28">Vilnius</text:p>
      <text:p text:style-name="P29"/>
      <text:p text:style-name="P30"><text:span text:style-name="T31">(Žin., 1996, Nr.<text:s/></text:span><text:a xlink:href="https://www.e-tar.lt/portal/lt/legalAct/TAR.E9CE9C91C255" office:target-frame-name="_blank" xlink:show="new"><text:span text:style-name="T32">106-2427</text:span></text:a><text:span text:style-name="T33">; 1999, Nr.<text:s/></text:span><text:a xlink:href="https://www.e-tar.lt/portal/lt/legalAct/TAR.7ACCD429C6E8" office:target-frame-name="_blank" xlink:show="new"><text:span text:style-name="T34">59-1918</text:span></text:a><text:span text:style-name="T35">; 2000, Nr.<text:s/></text:span><text:a xlink:href="https://www.e-tar.lt/portal/lt/legalAct/TAR.59F959087B0F" office:target-frame-name="_blank" xlink:show="new"><text:span text:style-name="T36">64-1933</text:span></text:a><text:span text:style-name="T37">; 2003, Nr.<text:s/></text:span><text:a xlink:href="https://www.e-tar.lt/portal/lt/legalAct/TAR.40D275B34EDF" office:target-frame-name="_blank" xlink:show="new"><text:span text:style-name="T38">38-1725</text:span></text:a><text:span text:style-name="T39">, Nr.<text:s/></text:span><text:a xlink:href="https://www.e-tar.lt/portal/lt/legalAct/TAR.E36BD2A89CB8" office:target-frame-name="_blank" xlink:show="new"><text:span text:style-name="T40">42-1912</text:span></text:a><text:span text:style-name="T41">, Nr.<text:s/></text:span><text:a xlink:href="https://www.e-tar.lt/portal/lt/legalAct/TAR.60767749EC22" office:target-frame-name="_blank" xlink:show="new"><text:span text:style-name="T42">104-4644</text:span></text:a><text:span text:style-name="T43">)</text:span></text:p>
      <text:p text:style-name="P44"/>
      <text:p text:style-name="P45"><text:span text:style-name="T46">1</text:span><text:span text:style-name="T47"><text:s/>straipsnis.<text:s/></text:span><text:span text:style-name="T48">8 straipsnio 3, 5, 6 ir 7 dalių pakeitimas</text:span></text:p>
      <text:p text:style-name="P49"><text:span text:style-name="T50">1</text:span><text:span text:style-name="T51">. Pakeisti 8 straipsnio 3 dalį ir ją išdėstyti taip:</text:span></text:p>
      <text:p text:style-name="P52"><text:span text:style-name="T53">„</text:span><text:span text:style-name="T54">3</text:span><text:span text:style-name="T55">. Asmenys, pripažinti</text:span><text:span text:style-name="T56"><text:s/>kaltais dėl padarytų tyčinių nusikaltimų, už kuriuos jiems buvo paskirta laisvės atėmimo bausmė, į privalomąją pradinę karo tarnybą nešaukiami.“</text:span></text:p>
      <text:p text:style-name="P57"><text:span text:style-name="T58">2</text:span><text:span text:style-name="T59">. 8 straipsnio 5 dalies 2 punkte vietoj skaičiaus „3“ įrašyti skaičių „4“ ir šį punktą išdėstyti taip</text:span><text:span text:style-name="T60">:</text:span></text:p>
      <text:p text:style-name="P61"><text:span text:style-name="T62">„</text:span><text:span text:style-name="T63">2</text:span><text:span text:style-name="T64">) atlikę tarnybą vienu iš šio straipsnio 4 dalyje nurodytų būdų ir gavę šios tarnybos atlikimą patvirtinantį pažymėjimą;“.</text:span></text:p>
      <text:p text:style-name="P65"><text:span text:style-name="T66">3</text:span><text:span text:style-name="T67">. Pakeisti 8 straipsnio 6 dalį ir ją išdėstyti taip:</text:span></text:p>
      <text:p text:style-name="P68"><text:span text:style-name="T69">„</text:span><text:span text:style-name="T70">6</text:span><text:span text:style-name="T71">. Privalomoji pradinė karo tarnyba vienu iš šio straipsnio 4<text:s/></text:span><text:span text:style-name="T72">dalies 1, 3, 4 ir 5 punktuose nurodytų būdų gali būti pakeista krašto apsaugos ministro nustatyta tvarka Administravimo tarnybos karo prievolės centro sprendimu (išskyrus išimtį, nustatytą šio straipsnio 7 dalyje). Šiais būdais atliekamos tarnybos trukmę i</text:span><text:span text:style-name="T73">r jos atlikimą patvirtinančių pažymėjimų formą kariuomenės vado siūlymu nustato krašto apsaugos ministras.“<text:s/></text:span></text:p>
      <text:p text:style-name="P74"><text:span text:style-name="T75">4</text:span><text:span text:style-name="T76">. 8 straipsnio 7 dalyje vietoj skaičiaus „3“ įrašyti skaičių „4“ ir šią dalį išdėstyti taip:</text:span></text:p>
      <text:p text:style-name="P77"><text:span text:style-name="T78">„</text:span><text:span text:style-name="T79">7</text:span><text:span text:style-name="T80">. Pretenduojantiems į vidaus tarnybą asme</text:span><text:span text:style-name="T81">nims privalomoji pradinė karo tarnyba šio straipsnio 4 dalies 4 punkte nurodytu būdu pakeičiama krašto apsaugos ministro nustatyta tvarka.“</text:span></text:p>
      <text:p text:style-name="P82"/>
      <text:p text:style-name="P83"><text:span text:style-name="T84">2</text:span><text:span text:style-name="T85"><text:s/>straipsnis.<text:s/></text:span><text:span text:style-name="T86">II skyriaus trečiojo skirsnio pripažinimas netekusiu galios</text:span></text:p>
      <text:p text:style-name="P87"><text:span text:style-name="T88">II skyriaus trečiąjį skirsnį<text:s/></text:span><text:span text:style-name="T89">pripažinti netekusiu galios.</text:span></text:p>
      <text:p text:style-name="P90"/>
      <text:p text:style-name="P91"><text:span text:style-name="T92">3</text:span><text:span text:style-name="T93"><text:s/>straipsnis.<text:s/></text:span><text:span text:style-name="T94">15</text:span><text:span text:style-name="T95">1</text:span><text:span text:style-name="T96"><text:s/>straipsnio pripažinimas netekusiu galios</text:span></text:p>
      <text:p text:style-name="P97"><text:span text:style-name="T98">15</text:span><text:span text:style-name="T99">1<text:s/></text:span><text:span text:style-name="T100">straipsnį pripažinti netekusiu galios.<text:s/></text:span></text:p>
      <text:p text:style-name="P101"/>
      <text:p text:style-name="P102"><text:span text:style-name="T103">4</text:span><text:span text:style-name="T104"><text:s/>straipsnis.<text:s/></text:span><text:span text:style-name="T105">15</text:span><text:span text:style-name="T106">4</text:span><text:span text:style-name="T107"><text:s/>straipsnio 2 dalies pakeitimas</text:span></text:p>
      <text:p text:style-name="P108"><text:span text:style-name="T109">15</text:span><text:span text:style-name="T110">4</text:span><text:span text:style-name="T111"><text:s/>straipsnio 2 dalyje vietoj žodžio „administratorius“ įrašyti žodžius „administracijos direktorius“ ir šią dalį išdėstyti taip:</text:span></text:p>
      <text:p text:style-name="P112"><text:span text:style-name="T113">„</text:span><text:span text:style-name="T114">2</text:span><text:span text:style-name="T115">.</text:span><text:span text:style-name="T116"><text:s/></text:span><text:span text:style-name="T117">Šio straipsnio 1 dalyje numatytas karo prievolės administravimo funkcijas, išskyrus priskirtas savivaldybės karo prievolin</text:span><text:span text:style-name="T118">inkų atrankos komisijai (toliau – savivaldybės atrankos komisija), atlieka šaukimui organizuoti savivaldybės paskirtas ir reikalingus įgaliojimus turintis tarnautojas (toliau – savivaldybės administracijos tarnautojas). Jo pareiginius nuostatus, atitinkanč</text:span><text:span text:style-name="T119">ius pavyzdinių nuostatų reikalavimus, tvirtina, jį skiria bei atleidžia savivaldybės administracijos direktorius.“</text:span></text:p>
      <text:p text:style-name="P120"/>
      <text:p text:style-name="P121"><text:span text:style-name="T122">5</text:span><text:span text:style-name="T123"><text:s/>straipsnis.<text:s/></text:span><text:span text:style-name="T124">15</text:span><text:span text:style-name="T125">5</text:span><text:span text:style-name="T126"><text:s/>straipsnio 1 dalies 1 ir 2 punktų pakeitimas</text:span></text:p>
      <text:p text:style-name="P127"><text:span text:style-name="T128">1</text:span><text:span text:style-name="T129">. Pakeisti 15</text:span><text:span text:style-name="T130">5</text:span><text:span text:style-name="T131"><text:s/>straipsnio 1 dalies 1 punktą ir jį išdėstyti taip:</text:span></text:p>
      <text:p text:style-name="P132"><text:span text:style-name="T133">„</text:span><text:span text:style-name="T134">1</text:span><text:span text:style-name="T135">) atlieka savivaldybės teritorijoje gyvenančių ikišauktinio amžiaus jaunuolių apskaitą;“.</text:span></text:p>
      <text:p text:style-name="P136"><text:span text:style-name="T137">2</text:span><text:span text:style-name="T138">. Pakeisti 15</text:span><text:span text:style-name="T139">5</text:span><text:span text:style-name="T140"><text:s/>straipsnio 1 dalies 2 punktą ir jį išdėstyti taip:</text:span></text:p>
      <text:p text:style-name="P141"><text:span text:style-name="T142">„</text:span><text:span text:style-name="T143">2</text:span><text:span text:style-name="T144">) organizuoja vengiančių įsiraš</text:span><text:span text:style-name="T145">yti į karinę įskaitą, vengiančių sveikatos tikrinimo ikišauktinio amžiaus jaunuolių ir šauktinių paiešką bei jų patraukimą administracinėn ar baudžiamojon atsakomybėn;“.</text:span></text:p>
      <text:p text:style-name="P146"/>
      <text:p text:style-name="P147"><text:span text:style-name="T148">6</text:span><text:span text:style-name="T149"><text:s/>straipsnis.<text:s/></text:span><text:span text:style-name="T150">15</text:span><text:span text:style-name="T151">12</text:span><text:span text:style-name="T152"><text:s/>straipsnio 1 ir 2 dalių pakeitimas</text:span></text:p>
      <text:p text:style-name="P153"><text:span text:style-name="T154">1</text:span><text:span text:style-name="T155">. Pakeisti 15</text:span><text:span text:style-name="T156">12<text:s/></text:span><text:span text:style-name="T157">straipsnio 1 dalį ir ją išdėstyti taip:</text:span></text:p>
      <text:p text:style-name="P158"><text:span text:style-name="T159">„</text:span><text:span text:style-name="T160">1</text:span><text:span text:style-name="T161">. Už tinkamumo karo tarnybai tikrinimo dienas regioniniuose karo prievolės centruose ar savivaldybės atrankos komisijose šauktiniams išmokama 0,1 minimalaus gyvenimo lygio dydžio dienpinigių.“</text:span></text:p>
      <text:p text:style-name="P162"><text:span text:style-name="T163">2</text:span><text:span text:style-name="T164">. Pakeisti</text:span><text:span text:style-name="T165"><text:s/>15</text:span><text:span text:style-name="T166">12</text:span><text:span text:style-name="T167"><text:s/>straipsnio 2 dalį ir ją išdėstyti taip:</text:span></text:p>
      <text:p text:style-name="P168"><text:span text:style-name="T169">„</text:span><text:span text:style-name="T170">2</text:span><text:span text:style-name="T171">. Šauktiniams apmokamos kelionės iš gyvenamosios vietos į regioninį karo prievolės centrą ar savivaldybės atrankos komisiją</text:span><text:span text:style-name="T172"><text:s/></text:span><text:span text:style-name="T173">ir atgal arba į tarnybos vietą išlaidos pagal pateiktus keleivinio transporto (išs</text:span><text:span text:style-name="T174">kyrus taksi) bilietus, o tokių bilietų nepateikus – pagal nustatyta tvarka patvirtintus važiavimo paprastu autobusu ir (ar) traukinio bendruoju keleiviniu vagonu maksimalius tarifinius įkainius. Kelionės išlaidos neapmokamos, kai karo prievolininkas vežama</text:span><text:span text:style-name="T175">s Administravimo tarnybos transportu arba kai jis šio transporto atsisako.“</text:span></text:p>
      <text:p text:style-name="P176"/>
      <text:p text:style-name="P177"><text:span text:style-name="T178">7</text:span><text:span text:style-name="T179"><text:s/>straipsnis.<text:s/></text:span><text:span text:style-name="T180">16 straipsnio pakeitimas</text:span></text:p>
      <text:p text:style-name="P181"><text:span text:style-name="T182">Pakeisti 16 straipsnio 1 dalį, 2 dalį pripažinti netekusia galios ir visą straipsnį išdėstyti taip:</text:span></text:p>
      <text:p text:style-name="P183"><text:span text:style-name="T184">„</text:span><text:span text:style-name="T185">16</text:span><text:span text:style-name="T186"><text:s/>straipsnis.<text:s/></text:span><text:span text:style-name="T187">Tarnybos v</text:span><text:span text:style-name="T188">ieta</text:span></text:p>
      <text:p text:style-name="P189"><text:span text:style-name="T190">Privalomosios pradinės karo tarnybos kariai tarnybą atlieka Lietuvos kariuomenėje.“</text:span></text:p>
      <text:p text:style-name="P191"/>
      <text:p text:style-name="P192"><text:span text:style-name="T193">8</text:span><text:span text:style-name="T194"><text:s/>straipsnis.<text:s/></text:span><text:span text:style-name="T195">17 straipsnio 1 dalies pakeitimas<text:s/></text:span></text:p>
      <text:p text:style-name="P196"><text:span text:style-name="T197">Pakeisti 17 straipsnio 1 dalį ir ją išdėstyti taip:</text:span></text:p>
      <text:p text:style-name="P198"><text:span text:style-name="T199">„</text:span><text:span text:style-name="T200">1</text:span><text:span text:style-name="T201">. Į privalomąją pradinę karo tarnybą gali<text:s/></text:span><text:span text:style-name="T202">būti pašaukti Lietuvos Respublikos piliečiai nuo 19 iki 26 metų. Piliečiai, parašę prašymą savivaldybės atrankos komisijai</text:span><text:span text:style-name="T203"><text:s/></text:span><text:span text:style-name="T204">arba</text:span><text:span text:style-name="T205"><text:s/></text:span><text:span text:style-name="T206">regioniniam karo prievolės centrui, tarnybą gali pradėti ir būdami 18 metų, o krašto apsaugos</text:span><text:span text:style-name="T207"><text:s/></text:span><text:span text:style-name="T208">ministro sutikimu taip pat ir 27 m</text:span><text:span text:style-name="T209">etų, išskyrus šio įstatymo 8 straipsnio 1 ir 3</text:span><text:span text:style-name="T210"><text:s/></text:span><text:span text:style-name="T211">dalyse numatytus atvejus.“</text:span></text:p>
      <text:p text:style-name="P212"/>
      <text:p text:style-name="P213"><text:span text:style-name="T214">9</text:span><text:span text:style-name="T215"><text:s/>straipsnis.<text:s/></text:span><text:span text:style-name="T216">18 straipsnio papildymas 4 dalimi</text:span></text:p>
      <text:p text:style-name="P217"><text:span text:style-name="T218">Papildyti 18 straipsnį 4 dalimi:</text:span></text:p>
      <text:p text:style-name="P219"><text:span text:style-name="T220">„</text:span><text:span text:style-name="T221">4</text:span><text:span text:style-name="T222">. Paleidimo iš privalomosios pradinės karo tarnybos tvarką nustato krašto apsaugos<text:s/></text:span><text:span text:style-name="T223">ministras.“</text:span></text:p>
      <text:p text:style-name="P224"/>
      <text:p text:style-name="P225"><text:span text:style-name="T226">10</text:span><text:span text:style-name="T227"><text:s/>straipsnis.<text:s/></text:span><text:span text:style-name="T228">19 straipsnio 7 dalies pakeitimas</text:span></text:p>
      <text:p text:style-name="P229"><text:span text:style-name="T230">19 straipsnio 7 dalyje vietoj skaičiaus „3“ įrašyti skaičių „4“ ir šią dalį išdėstyti taip:</text:span></text:p>
      <text:p text:style-name="P231"><text:span text:style-name="T232">„</text:span><text:span text:style-name="T233">7</text:span><text:span text:style-name="T234">. Būtinųjų karinių mokymų metu karo prievolininkams taikomos privalomosios pradinės ka</text:span><text:span text:style-name="T235">ro tarnybos kariams nustatytos socialinės garantijos, jie maitinami ir jiems išduodama nustatyto pavyzdžio apranga. Taip pat jiems mokamos privalomosios pradinės karo tarnybos kariams nustatytos išmokos buitinėms išlaidoms iš Krašto apsaugos ar Vidaus reik</text:span><text:span text:style-name="T236">alų ministerijoms skiriamų valstybės biudžeto lėšų, atsižvelgiant į tai, kurios sistemos institucijoje jie atlieka būtinuosius karinius mokymus. Šios socialinės garantijos, aprūpinimo sąlygos ir išmokos tokia pačia tvarka taikomos ir karo prievolininkams,<text:s/></text:span><text:span text:style-name="T237">atliekantiems tarnybą šio įstatymo 8 straipsnio 4 dalies 1 punkte nustatytu būdu.“</text:span></text:p>
      <text:p text:style-name="P238"/>
      <text:p text:style-name="P239"><text:span text:style-name="T240">11</text:span><text:span text:style-name="T241"><text:s/>straipsnis.<text:s/></text:span><text:span text:style-name="T242">30 straipsnio 3 dalies pakeitimas</text:span></text:p>
      <text:p text:style-name="P243"><text:span text:style-name="T244">30 straipsnio 3 dalyje vietoj skaičiaus „3“ įrašyti skaičių „4“ ir šią dalį išdėstyti taip:</text:span></text:p>
      <text:p text:style-name="P245"><text:span text:style-name="T246">„</text:span><text:span text:style-name="T247">3</text:span><text:span text:style-name="T248">. Aukštųjų ir a</text:span><text:span text:style-name="T249">ukštesniųjų mokyklų vadovai privalo sudaryti studentams tokias mokymosi sąlygas, kad šie galėtų atlikti tarnybą šio įstatymo 8 straipsnio 4 dalies 1 punkte numatytu būdu.“</text:span></text:p>
      <text:p text:style-name="P250"/>
      <text:p text:style-name="P251"/>
      <text:p text:style-name="P252"><text:span text:style-name="T253">Skelbiu šį Lietuvos Respublikos Seimo priimtą įstatymą.<text:s/></text:span></text:p>
      <text:p text:style-name="Normal"/>
      <text:p text:style-name="P254">RESPUBLIKOS PREZIDENTAS<text:tab/>VALDAS ADAMKUS</text:p>
      <text:p text:style-name="P255">______________</text:p>
      <text:p text:style-name="P256"/>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45:00Z</meta:creation-date>
    <dc:date>2015-09-24T21:45:00Z</dc:date>
    <meta:template xlink:href="Normal" xlink:type="simple"/>
    <meta:editing-cycles>2</meta:editing-cycles>
    <meta:editing-duration>PT0S</meta:editing-duration>
    <meta:document-statistic meta:page-count="3" meta:paragraph-count="65" meta:word-count="930" meta:character-count="6754" meta:row-count="256" meta:non-whitespace-character-count="5889"/>
  </office:meta>
</office:document-meta>
</file>