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4 M. RUGPJŪČIO 2 D. NUTARIMO NR. 935 „DĖL LIETUVOS 2004-2006 METŲ BENDROJO PROGRAMAVIMO DOKUMENTO PATVIRTINIMO“ PAKEITIMO</text:p>
      <text:p text:style-name="P12"/>
      <text:p text:style-name="P13">2006 m.<text:s/>rugpjūčio 1 d. Nr. 762</text:p>
      <text:p text:style-name="P14">Vilnius</text:p>
      <text:p text:style-name="P15"/>
      <text:p text:style-name="P16"><text:span text:style-name="T17">Atsižvelgdama į Europos Komisijos 2006 m. balandžio 28 d. sprendimą, iš dalies keičiantį sprendimą K (2004)2120, patvirtinantį Bendrijos struktūrinės paramos, skiriamos pagal 1 tikslą Lietuvoje, bendrąjį programavimo dokume</text:span><text:span text:style-name="T18">ntą CCI 2003 LT 16 1 DO 001, Lietuvos Respublikos Vyriausybė</text:span><text:span text:style-name="T19"><text:s/></text:span><text:span text:style-name="T20">nutari</text:span><text:span text:style-name="T21">a:</text:span></text:p>
      <text:p text:style-name="P22"><text:span text:style-name="T23">Pakeisti Lietuvos 2004–2006 metų bendrąjį programavimo dokumentą, patvirtintą Lietuvos Respublikos Vyriausybės 2004 m. rugpjūčio 2 d. nutarimu Nr. 935 „Dėl Lietuvos 2004–2006 metų bend</text:span><text:span text:style-name="T24">rojo programavimo dokumento patvirtinimo“ (Žin., 2004, Nr.<text:s/></text:span><text:a xlink:href="https://www.e-tar.lt/portal/lt/legalAct/TAR.AEF225494516" office:target-frame-name="_blank" xlink:show="new"><text:span text:style-name="T25">123-4486</text:span></text:a><text:span text:style-name="T26">):</text:span></text:p>
      <text:p text:style-name="P27"><text:span text:style-name="T28">1</text:span><text:span text:style-name="T29">. 3 skyriaus „Prioritetai ir priemonės“:</text:span></text:p>
      <text:p text:style-name="P30"><text:span text:style-name="T31">1.1</text:span><text:span text:style-name="T32">. 4 prioriteto „Kaimo plėtra ir žuvininkystė“ 4.6 priemo</text:span><text:span text:style-name="T33">nės „Leader + pobūdžio priemonė“ skirsnio „Priemonės aprašymas“:</text:span></text:p>
      <text:p text:style-name="P34"><text:span text:style-name="T35">1.1.1</text:span><text:span text:style-name="T36">. poskyryje „1. Įgūdžių įgijimas“:</text:span></text:p>
      <text:p text:style-name="P37"><text:span text:style-name="T38">1.1.1.1</text:span><text:span text:style-name="T39">. išdėstyti antrąją pastraipą taip:</text:span></text:p>
      <text:p text:style-name="P40"><text:span text:style-name="T41">„techninė parama kaimo vietovių studijoms, jų vertinimui atlikti, paraiškoms gauti paramą ir integruotom</text:span><text:span text:style-name="T42">s bandomosioms strategijoms parengti, atsižvelgiant į suinteresuotų gyventojų poreikius, parengtoms integruotoms bandomosioms strategijoms tobulinti;“;</text:span></text:p>
      <text:p text:style-name="P43"><text:span text:style-name="T44">1.1.1.2</text:span><text:span text:style-name="T45">. išdėstyti ketvirtąją pastraipą taip:</text:span></text:p>
      <text:p text:style-name="P46"><text:span text:style-name="T47">„parama reprezentacinei vietos plėtros partneryste</text:span><text:span text:style-name="T48">i kurti (pavyzdžiui, administratoriams, bendruomenėms ir vietos veiklos grupių nariams mokyti ir konsultuoti – partnerystės kūrimo, administravimo ir finansų tvarkymo gebėjimams ugdyti);“;</text:span></text:p>
      <text:p text:style-name="P49"><text:span text:style-name="T50">1.1.2</text:span><text:span text:style-name="T51">. poskyrio „2. Bandomosios integruotos strategijos“<text:s/></text:span><text:span text:style-name="T52">„Vietos veiklos grupių (VVG) atrankos“ pirmąją pastraipą išdėstyti taip:</text:span></text:p>
      <text:p text:style-name="P53"><text:span text:style-name="T54">„Programavimo laikotarpiu (2004–2006 metais) bus atrinkta ne daugiau kaip 10 vietos veiklos grupių (VVG).“.</text:span></text:p>
      <text:p text:style-name="P55"><text:span text:style-name="T56">1.2</text:span><text:span text:style-name="T57">. Išdėstyti 5 prioriteto „Techninė parama“ skirsnio „Priemonės</text:span><text:span text:style-name="T58"><text:s/>aprašymas“ septintąją pastraipą taip:</text:span></text:p>
      <text:p text:style-name="P59"><text:span text:style-name="T60">„Pagal šią priemonę parama bus taip pat teikiama studijoms ir tyrimams, kurie skirti galimoms struktūrinių fondų intervencijoms ir jų poveikiui regiono plėtrai nustatyti.“.</text:span></text:p>
      <text:p text:style-name="P61"><text:span text:style-name="T62">2</text:span><text:span text:style-name="T63">. 4 skyriaus „Finansavimas“ 56 le</text:span><text:span text:style-name="T64">ntelės 4 prioritete „Kaimo plėtra ir žuvininkystė“:</text:span></text:p>
      <text:p text:style-name="P65"><text:span text:style-name="T66">2.1</text:span><text:span text:style-name="T67">. Vietoj pastraipos „2004–2006 198788729 192005274 135015394 0 0 122898628 12116766 56989880 6783455“ įrašyti pastraipą „2004–2006 195508260 192005274 135015394 0 0 122898628 12116766 56989880 350298</text:span><text:span text:style-name="T68">6“.</text:span></text:p>
      <text:p text:style-name="P69"><text:span text:style-name="T70">2.2</text:span><text:span text:style-name="T71">. Vietoj pastraipos „ŽOFI 8150204 5843829 4119701 0 0 0 4119701 1724128 2306375“ įrašyti pastraipą „ŽOFI 6343829 5843829 4119701 0 0 0 4119701 1724128 500000“.</text:span></text:p>
      <text:p text:style-name="P72"><text:span text:style-name="T73">2.3</text:span><text:span text:style-name="T74">. Vietoj pastraipos „ŽOFI 9588474 6875092 4846706 0 0 0 4846706 2028386 271338</text:span><text:span text:style-name="T75">2“ įrašyti pastraipą „ŽOFI 8114380 6875092 4846706 0 0 0 4846706 2028386 1239288“.</text:span></text:p>
      <text:p text:style-name="P76"/>
      <text:p text:style-name="P77"/>
      <text:p text:style-name="P78"><text:span text:style-name="T79">Ministras Pirmininkas</text:span><text:span text:style-name="T80"><text:tab/>Gediminas Kirkilas</text:span></text:p>
      <text:p text:style-name="P81"/>
      <text:p text:style-name="P82">Susisiekimo ministras,</text:p>
      <text:soft-page-break/>
      <text:p text:style-name="P83">pavaduojantis finansų ministrą<text:tab/>Algirdas Butkevičius</text:p>
      <text:p text:style-name="P84"><text:span text:style-name="T8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5:24:00Z</meta:creation-date>
    <dc:date>2015-10-03T05:24:00Z</dc:date>
    <meta:template xlink:href="Normal" xlink:type="simple"/>
    <meta:editing-cycles>2</meta:editing-cycles>
    <meta:editing-duration>PT0S</meta:editing-duration>
    <meta:document-statistic meta:page-count="2" meta:paragraph-count="31" meta:word-count="386" meta:character-count="2976" meta:row-count="104" meta:non-whitespace-character-count="2621"/>
  </office:meta>
</office:document-meta>
</file>