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 fo:letter-spacing="0.0229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22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229in"/>
    </style:style>
    <style:style style:name="T32" style:parent-style-name="DefaultParagraphFont" style:family="text">
      <style:text-properties fo:color="#000000" fo:letter-spacing="0.0229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22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229in"/>
    </style:style>
    <style:style style:name="T42" style:parent-style-name="DefaultParagraphFont" style:family="text">
      <style:text-properties fo:color="#000000" fo:letter-spacing="0.0229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22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0.0229in"/>
    </style:style>
    <style:style style:name="T52" style:parent-style-name="DefaultParagraphFont" style:family="text">
      <style:text-properties fo:color="#000000" fo:letter-spacing="0.0229in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 fo:letter-spacing="0.0229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26-OJO VERSLO APSKAITOS STANDARTO „IŠVESTINĖS FINANSINĖS PRIEMONĖS“ PAKEITIMO</text:p>
      <text:p text:style-name="P9"/>
      <text:p text:style-name="P10">2010 m. gruodžio 1 d. Nr. VAS-37</text:p>
      <text:p text:style-name="P11">Vilnius</text:p>
      <text:p text:style-name="P12"/>
      <text:p text:style-name="P13"/>
      <text:p text:style-name="P14"><text:span text:style-name="T15">Vadovaudamasis Lietuvos Respublikos buhalterinės apskaitos įstatymo (Žin., 2001, Nr.<text:s/></text:span><text:a xlink:href="https://www.e-tar.lt/portal/lt/legalAct/TAR.43178AA9832E" office:target-frame-name="_blank" xlink:show="new"><text:span text:style-name="T16">99-3515</text:span></text:a><text:span text:style-name="T17">) 3 straipsnio 4 dalimi ir atsižvelgdamas į Apskaitos standartų komiteto 2010 m. lapkričio 30 d. nutarimą Nr. 24-27-12:</text:span></text:p>
      <text:p text:style-name="P18"><text:span text:style-name="T19">1</text:span><text:span text:style-name="T20">.<text:s/></text:span><text:span text:style-name="T21">Pakeiči</text:span><text:span text:style-name="T22">u</text:span><text:span text:style-name="T23"><text:s/>26-ojo verslo apskaitos standarto „Išvestinės finansinės priemonės“, patvirtinto viešosios įstaigos Lietuvos Respublikos apskaitos instituto direktoriaus 2007 m. rugsėjo 17 d. įsakymu Nr. VAS-6 (Žin., 2007, Nr.<text:s/></text:span><text:a xlink:href="https://www.e-tar.lt/portal/lt/legalAct/TAR.A30DBE09DAAE" office:target-frame-name="_blank" xlink:show="new"><text:span text:style-name="T24">99-4045</text:span></text:a><text:span text:style-name="T25">), terminą</text:span><text:span text:style-name="T26"><text:s/>finansinis įsipareigojimas</text:span><text:span text:style-name="T27"><text:s/>ir išdėstau jį taip:</text:span></text:p>
      <text:p text:style-name="P28"><text:span text:style-name="T29">„Finansinis įsipareigojimas – sutartinis įsipareigojimas: 1) perduoti pinigus ar kitą finansinį turtą kitai šaliai; 2) pasikeisti finansinėmis priemonėmis su kita šalimi galimai sau nepalankiomis sąlygomis.“</text:span></text:p>
      <text:p text:style-name="P30"><text:span text:style-name="T31">2</text:span><text:span text:style-name="T32">.<text:s/></text:span><text:span text:style-name="T33">Pakeiči</text:span><text:span text:style-name="T34">u</text:span><text:span text:style-name="T35"><text:s/>standarto terminą<text:s/></text:span><text:span text:style-name="T36">finansinis turtas</text:span><text:span text:style-name="T37"><text:s/>ir išdėstau jį taip:</text:span></text:p>
      <text:p text:style-name="P38"><text:span text:style-name="T39">„Finansinis turtas – turtas, kuris yra: 1) pinigai ir pinigų ekvivalentai; 2) sutartinė teisė pasikeisti finansinėmis priemonėmis su kita šalimi galimai sau palankiomis sąlygomis; 3) įsigyti kito subjekto vertybiniai popieriai; 4) sutartinė teisė gauti pinigus ar kitą 1–3 punktuose išvardytą finansinį turtą iš kito subjekto.“</text:span></text:p>
      <text:p text:style-name="P40"><text:span text:style-name="T41">3</text:span><text:span text:style-name="T42">.<text:s/></text:span><text:span text:style-name="T43">Pakeiči</text:span><text:span text:style-name="T44">u</text:span><text:span text:style-name="T45"><text:s/>standarto terminą<text:s/></text:span><text:span text:style-name="T46">pasirinkimo sandoris</text:span><text:span text:style-name="T47"><text:s/>ir išdėstau jį taip:</text:span></text:p>
      <text:p text:style-name="P48"><text:span text:style-name="T49">„Pasirinkimo sandoris – sandoris, pagal kurį už tam tikrą mokestį įsigyjama teisė, bet ne įsipareigojimas, ateityje už nustatytą kainą pirkti arba parduoti prekes, valiutą arba kitą finansinį turtą.“</text:span></text:p>
      <text:p text:style-name="P50"><text:span text:style-name="T51">4</text:span><text:span text:style-name="T52">.<text:s/></text:span><text:span text:style-name="T53">Pakeiči</text:span><text:span text:style-name="T54">u</text:span><text:span text:style-name="T55"><text:s/>standarto terminą<text:s/></text:span><text:span text:style-name="T56">tikroji vertė</text:span><text:span text:style-name="T57"><text:s/>ir išdėstau jį taip:</text:span></text:p>
      <text:p text:style-name="P58"><text:span text:style-name="T59">„Tikroji vertė – suma, už kurią gali būti apsikeista turtu ar paslaugomis arba už kurią gali būti įskaitytas tarpusavio įsipareigojimas tarp nesusijusių šalių, kurios ketina pirkti arba parduoti turtą arba įskaityti tarpusavio įsipareigojimą.“</text:span></text:p>
      <text:p text:style-name="P60"/>
      <text:p text:style-name="P61"/>
      <text:p text:style-name="P62"/>
      <text:p text:style-name="P63"><text:span text:style-name="T64">Direktorius<text:s/></text:span><text:span text:style-name="T65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4-11T14:33:00Z</meta:creation-date>
    <dc:date>2016-04-11T14:33:00Z</dc:date>
    <meta:template xlink:href="Normal" xlink:type="simple"/>
    <meta:editing-cycles>2</meta:editing-cycles>
    <meta:editing-duration>PT0S</meta:editing-duration>
    <meta:document-statistic meta:page-count="1" meta:paragraph-count="24" meta:word-count="296" meta:character-count="2083" meta:row-count="64" meta:non-whitespace-character-count="1811"/>
  </office:meta>
</office:document-meta>
</file>