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weight-complex="bold" style:font-size-complex="12pt" style:language-asian="lt" style:country-asian="LT"/>
    </style:style>
    <style:style style:name="T3" style:parent-style-name="DefaultParagraphFont" style:family="text">
      <style:text-properties style:font-weight-complex="bold" style:font-size-complex="12pt" style:language-asian="lt" style:country-asian="LT"/>
    </style:style>
    <style:style style:name="T4" style:parent-style-name="DefaultParagraphFont" style:family="text">
      <style:text-properties style:font-weight-complex="bold" style:font-size-complex="12pt" style:language-asian="lt" style:country-asian="LT"/>
    </style:style>
    <style:style style:name="P5" style:parent-style-name="Normal" style:family="paragraph">
      <style:paragraph-properties fo:widows="0" fo:orphans="0" fo:text-align="center"/>
      <style:text-properties style:font-weight-complex="bold"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IO SOCIALINIO DRAUDIMO FONDO VALDYBOS<text:s/></text:span><text:span text:style-name="T4"><text:line-break/>PRIE SOCIALINĖS APSAUGOS IR DARBO MINISTERIJOS DIREKTORIAUS</text:span></text:p>
      <text:p text:style-name="P5">ĮSAKYMAS</text:p>
      <text:p text:style-name="P6"/>
      <text:p text:style-name="P7"><text:span text:style-name="T8">DĖL VALSTYBINIO SOCIALINIO DRAUDIMO FONDO VALDYBOS PRIE SOCIALINĖS APSAUGOS IR DARBO MINISTERIJOS DIREKTORIAUS 2007 M. BIRŽELIO 15 D. ĮSAKYMO NR. V-256 „</text:span><text:span text:style-name="T9">DĖL<text:s/></text:span><text:span text:style-name="T10">1-SD<text:s/></text:span><text:span text:style-name="T11">PRANEŠIMO APIE APDRAUSTŲJŲ VALSTYBINIO SOCIALINIO DRAUDIMO PRADŽIĄ IR 2-SD PRANEŠIMO APIE APDRAUSTŲJŲ VALSTYBINIO SOCIALINIO DRAUDIMO PABAIGĄ PATEIKIMO TAISYKLIŲ<text:s/></text:span><text:span text:style-name="T12">PATVIRTINIMO“ PAKEITIMO</text:span></text:p>
      <text:p text:style-name="P13"/>
      <text:p text:style-name="P14">2008 m. liepos 31 d. Nr. V-349</text:p>
      <text:p text:style-name="P15">Vilnius</text:p>
      <text:p text:style-name="P16"/>
      <text:p text:style-name="P17"><text:span text:style-name="T18">Vadovaudamasis Lietuvos Respublikos Vyriausybės 2008 m. gegužės 7 d. nutarimu Nr. 444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08, Nr.<text:s/></text:span><text:a xlink:href="https://www.e-tar.lt/portal/lt/legalAct/TAR.66D96EB53C34" office:target-frame-name="_blank" xlink:show="new"><text:span text:style-name="T19">55-2082</text:span></text:a><text:span text:style-name="T20">):</text:span></text:p>
      <text:p text:style-name="P21"><text:span text:style-name="T22">1</text:span><text:span text:style-name="T23">.<text:s/></text:span><text:span text:style-name="T24">Pakeičiu</text:span><text:span text:style-name="T25"><text:s/>1-SD pranešimo apie apdraustųjų valstybinio socialinio draudimo pradžią ir 2-SD pranešimo apie apdraustųjų valstybinio socialinio draudimo pabaigą pateikimo taisykles (toliau vadinama – Taisyklės), patvirtintas Valstybinio socialinio draudimo fondo valdybos prie Socialinės apsaugos ir darbo ministerijos (toliau vadinama – Fondo valdyba) direktoriaus 2007 m. birželio 15 d. įsakymu Nr. V-256 „Dėl 1-SD pranešimo apie apdraustųjų valstybinio 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26">68-2711</text:span></text:a><text:span text:style-name="T27">):</text:span></text:p>
      <text:p text:style-name="P28"><text:span text:style-name="T29">1.1</text:span><text:span text:style-name="T30">. Išdėstau Taisyklių 2 punktą taip:</text:span></text:p>
      <text:p text:style-name="P31"><text:span text:style-name="T32">„</text:span><text:span text:style-name="T33">2</text:span><text:span text:style-name="T34">. Šios Taisyklės parengtos vadovaujantis 1971 m. birželio 14 d. Tarybos reglamentu (EEB) Nr. 1408/71 dėl socialinės apsaugos sistemų taikymo pagal darbo sutartį dirbantiems asmenims, savarankiškai dirbantiems asmenims ir jų šeimų nariams, persikeliantiems Bendrijoje (toliau vadinama – Reglamentas 1408/71/EEB), 1972 m. kovo 21 d. Tarybos reglamentu (EEB) Nr. 574/72, nustatančiu Reglamento (EEB) Nr. 1408/71 dėl socialinės apsaugos sistemų taikymo pagal darbo sutartį dirbantiems asmenims, savarankiškai dirbantiems asmenims ir jų šeimų nariams, persikeliantiems Bendrijoje, įgyvendinimo tvarką, Lietuvos Respublikos valstybinio socialinio draudimo įstatymu (Žin., 1991, Nr.<text:s/></text:span><text:a xlink:href="https://www.e-tar.lt/portal/lt/legalAct/TAR.0F9036415DBD" office:target-frame-name="_blank" xlink:show="new"><text:span text:style-name="T35">17-447</text:span></text:a><text:span text:style-name="T36">; 2004, Nr.<text:s/></text:span><text:a xlink:href="https://www.e-tar.lt/portal/lt/legalAct/TAR.AB8D4779ABE1" office:target-frame-name="_blank" xlink:show="new"><text:span text:style-name="T37">171-6295</text:span></text:a><text:span text:style-name="T38">), Lietuvos Respublikos valstybės tarnybos įstatymu (Žin., 1999, Nr.<text:s/></text:span><text:a xlink:href="https://www.e-tar.lt/portal/lt/legalAct/TAR.D3ED3792F52B" office:target-frame-name="_blank" xlink:show="new"><text:span text:style-name="T39">66-2130</text:span></text:a><text:span text:style-name="T40">; 2002, Nr.<text:s/></text:span><text:a xlink:href="https://www.e-tar.lt/portal/lt/legalAct/TAR.5603BD9D8D74" office:target-frame-name="_blank" xlink:show="new"><text:span text:style-name="T41">45-1708</text:span></text:a><text:span text:style-name="T42">),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43">75-2725</text:span></text:a><text:span text:style-name="T44">),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45">50-1932</text:span></text:a><text:span text:style-name="T46">), Valstybinio socialinio draudimo fondo valdybos prie Socialinės apsaugos ir darbo ministerijos direktoriaus 2007 m. rugpjūčio 22 d. įsakymu Nr. V-377 „Dėl E 101 LT, E 102 LT, E 103 LT formų pažymų išdavimo Lietuvos Respublikoje apdraustiems valstybiniu socialiniu draudimu asmenims tvarkos aprašo patvirtinimo“ (Žin., 2007, Nr.<text:s/></text:span><text:a xlink:href="https://www.e-tar.lt/portal/lt/legalAct/TAR.ABFCA0C6AC8A" office:target-frame-name="_blank" xlink:show="new"><text:span text:style-name="T47">93-3766</text:span></text:a><text:span text:style-name="T48">).“</text:span></text:p>
      <text:p text:style-name="P49"><text:span text:style-name="T50">1.2</text:span><text:span text:style-name="T51">. Išdėstau Taisyklių 6.9 punktą taip:<text:s/></text:span></text:p>
      <text:p text:style-name="P52"><text:span text:style-name="T53">„</text:span><text:span text:style-name="T54">6.9</text:span><text:span text:style-name="T55">. 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text:s/></text:span><text:soft-page-break/><text:span text:style-name="T56">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valstybinio socialinio draudimo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57"><text:span text:style-name="T58">1.3</text:span><text:span text:style-name="T59">. Taisyklių 6.10 punkte vietoj žodžių „profesinę“ įrašau žodžius „profesinės“ ir išdėstau šį punktą taip:</text:span></text:p>
      <text:p text:style-name="P60"><text:span text:style-name="T61">„</text:span><text:span text:style-name="T62">6.10</text:span><text:span text:style-name="T63">. profesinės veiklos praktiką įstaigoje ar įmonėje atlieka asmenys, teritorinių darbo biržų siųsti profesiniam mokymui ar profesinei reabilitacijai (priežasties kodas – 10);“.</text:span></text:p>
      <text:p text:style-name="P64"><text:span text:style-name="T65">1.4</text:span><text:span text:style-name="T66">. Taisyklių 6.11 punkte vietoj žodžių „profesinę“ įrašau žodžius „profesinės“, išbraukiu žodį „aukštesniųjų“ ir išdėstau šį punktą taip:<text:s/></text:span></text:p>
      <text:p text:style-name="P67"><text:span text:style-name="T68">„</text:span><text:span text:style-name="T69">6.11</text:span><text:span text:style-name="T70">. profesinės veiklos praktiką įstaigoje ar įmonėje atlieka profesinių mokyklų mokiniai ir aukštųjų mokyklų studentai (priežasties kodas – 11);“.</text:span></text:p>
      <text:p text:style-name="P71"><text:span text:style-name="T72">1.5</text:span><text:span text:style-name="T73">. Išdėstau Taisyklių 7.1 punktą taip:</text:span></text:p>
      <text:p text:style-name="P74"><text:span text:style-name="T75">„</text:span><text:span text:style-name="T76">7.1</text:span><text:span text:style-name="T77">.<text:s/></text:span><text:span text:style-name="T78">1-SD<text:s/></text:span><text:span text:style-name="T79">pranešimą apdraustojo valstybinio socialinio draudimo pradžios dieną, išskyrus šių Taisyklių 7.3–7.6 punktuose numatytus atvejus ir atvejį, kai vadovaujantis Lietuvos Respublikos darbo kodekso (Žin., 2002, Nr.<text:s/></text:span><text:a xlink:href="https://www.e-tar.lt/portal/lt/legalAct/TAR.31185A622C9F" office:target-frame-name="_blank" xlink:show="new"><text:span text:style-name="T80">64-2569</text:span></text:a><text:span text:style-name="T81">)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82">1-SD<text:s/></text:span><text:span text:style-name="T83">pranešimas turi būti pateikiamas ne vėliau kaip prieš dieną iki numatytos darbo pradžios momento;“.</text:span></text:p>
      <text:p text:style-name="P84"><text:span text:style-name="T85">1.6</text:span><text:span text:style-name="T86">. Išdėstau Taisyklių 7.2 punktą taip:</text:span></text:p>
      <text:p text:style-name="P87"><text:span text:style-name="T88">„</text:span><text:span text:style-name="T89">7.2</text:span><text:span text:style-name="T90">.<text:s/></text:span><text:span text:style-name="T91">2-SD<text:s/></text:span><text:span text:style-name="T92">pranešimą ne vėliau kaip per 3 darbo dienas nuo apdraustojo valstybinio socialinio draudimo pabaigos dienos, išskyrus šių Taisyklių 7.3 ir 7.4 punktuose numatytus atvejus;“.</text:span></text:p>
      <text:p text:style-name="P93"><text:span text:style-name="T94">1.7</text:span><text:span text:style-name="T95">. Taisyklių 7.3 punkte vietoj žodžių „per 5 dienas“ įrašau žodžius „per 5 darbo dienas“ ir išdėstau šį punktą taip:</text:span></text:p>
      <text:p text:style-name="P96"><text:span text:style-name="T97">„</text:span><text:span text:style-name="T98">7.3</text:span><text:span text:style-name="T99">.<text:s/></text:span><text:span text:style-name="T100">1-SD<text:s/></text:span><text:span text:style-name="T101">pranešimą ir<text:s/></text:span><text:span text:style-name="T102">2-SD<text:s/></text:span><text:span text:style-name="T103">pranešimą apie šių Taisyklių 6.9 ir 6.13 punkte nurodytus apdraustuosius privalo pateikti ne vėliau kaip per 5 darbo dienas nuo valstybinio socialinio draudimo pradžios ar pabaigos;“</text:span></text:p>
      <text:p text:style-name="P104"><text:span text:style-name="T105">1.8</text:span><text:span text:style-name="T106">. Taisyklių 7.4 punkte vietoj žodžių „per 10 dienų“ įrašau žodžius „per 10 darbo dienų“ ir išdėstau šį punktą taip:</text:span></text:p>
      <text:p text:style-name="P107"><text:span text:style-name="T108">„</text:span><text:span text:style-name="T109">7.4</text:span><text:span text:style-name="T110">. reorganizuojant draudėją sujungimo arba padalijimo būdu<text:s/></text:span><text:span text:style-name="T111">1-SD<text:s/></text:span><text:span text:style-name="T112">pranešimą ir<text:s/></text:span><text:span text:style-name="T113">2-SD<text:s/></text:span><text:span text:style-name="T114">pranešimą ne vėliau kaip per 10 darbo dienų nuo reorganizavimo dienos kartu su<text:s/></text:span><text:span text:style-name="T115">6-SD<text:s/></text:span><text:span text:style-name="T116">pranešimu apie draudėjo reorganizavimą;“.</text:span></text:p>
      <text:p text:style-name="P117"><text:span text:style-name="T118">1.9</text:span><text:span text:style-name="T119">. Taisyklių 7.5 punkte vietoj žodžių „per 3 dienas“ įrašau žodžius „per 3 darbo dienas“ ir išdėstau šį punktą taip:</text:span></text:p>
      <text:p text:style-name="P120"><text:span text:style-name="T121">„</text:span><text:span text:style-name="T122">7.5</text:span><text:span text:style-name="T123">. reorganizuojant draudėją prijungimo arba išdalijimo būdu<text:s/></text:span><text:span text:style-name="T124">1-SD<text:s/></text:span><text:span text:style-name="T125">pranešimą ir<text:s/></text:span><text:span text:style-name="T126">2-SD<text:s/></text:span><text:span text:style-name="T127">pranešimą ne vėliau kaip per 3 darbo dienas nuo apdraustųjų valstybinio socialinio draudimo pradžios ir pabaigos;“.</text:span></text:p>
      <text:p text:style-name="P128"><text:span text:style-name="T129">1.10</text:span><text:span text:style-name="T130">. Papildau Taisykles nauju 7.6 punktu:</text:span></text:p>
      <text:p text:style-name="P131"><text:span text:style-name="T132">„</text:span><text:span text:style-name="T133">7.6</text:span><text:span text:style-name="T134">.<text:s/></text:span><text:span text:style-name="T135">1-SD<text:s/></text:span><text:span text:style-name="T136">pranešimą ir<text:s/></text:span><text:span text:style-name="T137">2-SD<text:s/></text:span><text:span text:style-name="T138">pranešimą apie šių Taisyklių 6.12 punkte nurodytus apdraustuosius privalo pateikti ne vėliau kaip per 3 darbo dienas nuo valstybinio socialinio draudimo pradžios ar pabaigos.“.<text:s/></text:span></text:p>
      <text:p text:style-name="P139"><text:span text:style-name="T140">1.11</text:span><text:span text:style-name="T141">. Taisyklių 11.19.2 punkte vietoj žodžio „profesinę“ įrašau žodį „profesinės“, išbraukiu žodį „aukštesniosios“ ir išdėstau šį punktą taip:</text:span></text:p>
      <text:p text:style-name="P142"><text:span text:style-name="T143">„</text:span><text:span text:style-name="T144">11.19.2</text:span><text:span text:style-name="T145">.<text:s/></text:span><text:span text:style-name="T146">1-SD<text:s/></text:span><text:span text:style-name="T147">pranešimas pildomas apdraustajam, atliekančiam profesinės veiklos praktiką,<text:s/></text:span><text:soft-page-break/><text:span text:style-name="T148">nurodomas teritorinės darbo biržos, kuri asmenį siunčia profesiniam mokymui ar profesinei reabilitacijai, juridinio asmens kodas arba profesinės ar aukštosios mokyklos, su kuria sudaryta mokymo sutartis, juridinio asmens kodas;“.</text:span></text:p>
      <text:p text:style-name="P149"><text:span text:style-name="T150">1.12</text:span><text:span text:style-name="T151">. Taisyklių 11.20.2 punkte vietoj žodžio „profesinę“ įrašau žodį „profesinės“, išbraukiu žodį „aukštesniosios“ ir išdėstau šį punktą taip:</text:span></text:p>
      <text:p text:style-name="P152"><text:span text:style-name="T153">„</text:span><text:span text:style-name="T154">11.20.2</text:span><text:span text:style-name="T155">.<text:s/></text:span><text:span text:style-name="T156">1-SD<text:s/></text:span><text:span text:style-name="T157">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158"><text:span text:style-name="T159">1.13</text:span><text:span text:style-name="T160">. Taisyklių 12.19.2 punkte vietoj žodžio „profesinę“ įrašau žodį „profesinės“, išbraukiu žodį „aukštesniosios“ ir išdėstau šį punktą taip:</text:span></text:p>
      <text:p text:style-name="P161"><text:span text:style-name="T162">„</text:span><text:span text:style-name="T163">12.19.2</text:span><text:span text:style-name="T164">.<text:s/></text:span><text:span text:style-name="T165">2-SD<text:s/></text:span><text:span text:style-name="T166">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67"><text:span text:style-name="T168">1.14</text:span><text:span text:style-name="T169">. Taisyklių 12.20.2 punkte vietoj žodžio „profesinę“ įrašau žodį „profesinės“, išbraukiu žodį „aukštesniosios“ ir išdėstau šį punktą taip:</text:span></text:p>
      <text:p text:style-name="P170"><text:span text:style-name="T171">„</text:span><text:span text:style-name="T172">12.20.2</text:span><text:span text:style-name="T173">.<text:s/></text:span><text:span text:style-name="T174">2-SD<text:s/></text:span><text:span text:style-name="T175">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76"><text:span text:style-name="T177">2</text:span><text:span text:style-name="T178">.<text:s/></text:span><text:span text:style-name="T179">Įpareigoj</text:span><text:span text:style-name="T180">u:</text:span></text:p>
      <text:p text:style-name="P181"><text:span text:style-name="T182">2.1</text:span><text:span text:style-name="T183">. Fondo valdybos Teisės skyrių šį įsakymą paskelbti leidinyje „Valstybės žinios“;</text:span></text:p>
      <text:p text:style-name="P184"><text:span text:style-name="T185">2.2</text:span><text:span text:style-name="T186">. Fondo valdybos Komunikacijos skyrių paskelbti šį įsakymą Fondo valdybos internetiniame tinklalapyje;</text:span></text:p>
      <text:p text:style-name="P187"><text:span text:style-name="T188">2.3</text:span><text:span text:style-name="T189">.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190"/>
      <text:p text:style-name="P191"/>
      <text:p text:style-name="P192"><text:span text:style-name="T193">DIREKTORIUS</text:span><text:span text:style-name="T194"><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9-26T13:24:00Z</meta:creation-date>
    <dc:date>2018-09-26T13:24:00Z</dc:date>
    <meta:template xlink:href="Normal.dotm" xlink:type="simple"/>
    <meta:editing-cycles>2</meta:editing-cycles>
    <meta:editing-duration>PT0S</meta:editing-duration>
    <meta:document-statistic meta:page-count="3" meta:paragraph-count="123" meta:word-count="1365" meta:character-count="10634" meta:row-count="323" meta:non-whitespace-character-count="9392"/>
  </office:meta>
</office:document-meta>
</file>