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per 60%" fo:font-size="10pt" style:font-size-asian="10pt"/>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fo:font-style="italic" style:font-style-asian="italic" style:font-style-complex="italic" fo:font-size="10pt" style:font-size-asian="10pt"/>
    </style:style>
    <style:style style:name="P141" style:parent-style-name="Normal" style:family="paragraph">
      <style:text-properties fo:font-size="10pt" style:font-size-asian="10pt" fo:language="en" fo:country="US"/>
    </style:style>
    <style:style style:name="P142"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style:tab-stops>
          <style:tab-stop style:type="left" style:leader-style="solid" style:leader-text="_" style:position="4.9479in"/>
        </style:tab-stops>
      </style:paragraph-properties>
    </style:style>
    <style:style style:name="P148" style:parent-style-name="Normal" style:family="paragraph">
      <style:paragraph-properties fo:widows="0" fo:orphans="0" fo:background-color="#FFFFFF">
        <style:tab-stops>
          <style:tab-stop style:type="center" style:position="2.4937in"/>
        </style:tab-stops>
      </style:paragraph-properties>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center">
        <style:tab-stops>
          <style:tab-stop style:type="left" style:leader-style="solid" style:leader-text="_" style:position="1.9395in"/>
        </style:tab-stops>
      </style:paragraph-properties>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align="justify" fo:background-color="#FFFFFF"/>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tab-stops>
          <style:tab-stop style:type="left" style:position="4.3333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style:text-position="super 60%" fo:font-size="10pt" style:font-size-asian="10pt"/>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fo:font-style="italic" style:font-style-asian="italic" style:font-style-complex="italic" style:font-size-complex="11pt"/>
    </style:style>
    <style:style style:name="T181" style:parent-style-name="DefaultParagraphFont" style:family="text">
      <style:text-properties fo:font-style="italic" style:font-style-asian="italic" style:font-style-complex="italic" fo:font-size="10pt" style:font-size-asian="10pt"/>
    </style:style>
    <style:style style:name="P182" style:parent-style-name="Normal" style:family="paragraph">
      <style:text-properties fo:font-size="10pt" style:font-size-asian="10pt" fo:language="en" fo:country="US"/>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justify" fo:background-color="#FFFFFF">
        <style:tab-stops>
          <style:tab-stop style:type="left" style:position="5.2236in"/>
        </style:tab-stops>
      </style:paragraph-properties>
    </style:style>
    <style:style style:name="P194" style:parent-style-name="Normal" style:family="paragraph">
      <style:paragraph-properties fo:widows="0" fo:orphans="0" fo:text-align="justify" fo:text-indent="2.9291in" fo:background-color="#FFFFFF">
        <style:tab-stops>
          <style:tab-stop style:type="left" style:position="2.9291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95" style:parent-style-name="Normal" style:family="paragraph">
      <style:paragraph-properties fo:widows="0" fo:orphans="0" fo:text-align="justify" fo:background-color="#FFFFFF">
        <style:tab-stops>
          <style:tab-stop style:type="center" style:position="3.602in"/>
          <style:tab-stop style:type="center" style:position="5.7in"/>
        </style:tab-stops>
      </style:paragraph-properties>
      <style:text-properties fo:font-size="10pt" style:font-size-asian="10pt"/>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break-before="page" fo:margin-left="3.543in" fo:background-color="#FFFFFF">
        <style:tab-stops/>
      </style:paragraph-properties>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indent="0.4923in" fo:background-color="#FFFFFF"/>
    </style:style>
    <style:style style:name="P203"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text-properties style:font-size-complex="11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per 60%" fo:font-size="10pt" style:font-size-asian="10pt"/>
    </style:style>
    <style:style style:name="P207" style:parent-style-name="Normal" style:family="paragraph">
      <style:paragraph-properties fo:widows="0" fo:orphans="0" fo:text-align="justify" fo:background-color="#FFFFFF"/>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fo:language="en" fo:country="US"/>
    </style:style>
    <style:style style:name="P2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1" style:parent-style-name="Normal" style:family="paragraph">
      <style:paragraph-properties fo:widows="0" fo:orphans="0" fo:background-color="#FFFFFF">
        <style:tab-stops>
          <style:tab-stop style:type="center" style:position="1.8604in"/>
          <style:tab-stop style:type="center" style:position="4.8291in"/>
        </style:tab-stops>
      </style:paragraph-properties>
      <style:text-properties fo:font-size="10pt" style:font-size-asian="10pt"/>
    </style:style>
    <style:style style:name="P212"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13"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15"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5.1062in"/>
        </style:tab-stops>
      </style:paragraph-properties>
    </style:style>
    <style:style style:name="P217" style:parent-style-name="Normal" style:family="paragraph">
      <style:paragraph-properties fo:widows="0" fo:orphans="0" fo:text-align="justify" fo:background-color="#FFFFFF">
        <style:tab-stops>
          <style:tab-stop style:type="center" style:position="2.5729in"/>
          <style:tab-stop style:type="right" style:leader-style="solid" style:leader-text="_" style:position="6.25in"/>
        </style:tab-stops>
      </style:paragraph-properties>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text-align="center">
        <style:tab-stops>
          <style:tab-stop style:type="left" style:leader-style="solid" style:leader-text="_" style:position="1.6229in"/>
        </style:tab-stops>
      </style:paragraph-properties>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28"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31"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32" style:parent-style-name="Normal" style:family="paragraph">
      <style:paragraph-properties fo:text-align="justify"/>
    </style:style>
    <style:style style:name="P2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2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background-color="#FFFFFF">
        <style:tab-stops>
          <style:tab-stop style:type="center" style:position="5.2645in"/>
        </style:tab-stops>
      </style:paragraph-properties>
      <style:text-properties fo:font-size="10pt" style:font-size-asian="10pt"/>
    </style:style>
    <style:style style:name="P2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251"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52"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53"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widows="0" fo:orphans="0" fo:text-align="justify" fo:text-indent="3.127in" fo:background-color="#FFFFFF">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257" style:parent-style-name="Normal" style:family="paragraph">
      <style:paragraph-properties fo:widows="0" fo:orphans="0" fo:text-align="justify" fo:background-color="#FFFFFF">
        <style:tab-stops>
          <style:tab-stop style:type="center" style:position="3.7604in"/>
          <style:tab-stop style:type="center" style:position="5.7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text-properties style:font-size-complex="11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0%" fo:font-size="10pt" style:font-size-asian="10pt"/>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style="italic" style:font-style-asian="italic" style:font-style-complex="italic" fo:font-size="10pt" style:font-size-asian="10pt"/>
    </style:style>
    <style:style style:name="P271" style:parent-style-name="Normal" style:family="paragraph">
      <style:text-properties fo:font-size="10pt" style:font-size-asian="10pt" fo:language="en" fo:country="US"/>
    </style:style>
    <style:style style:name="P2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3" style:parent-style-name="Normal" style:family="paragraph">
      <style:paragraph-properties fo:widows="0" fo:orphans="0" fo:text-align="justify" fo:background-color="#FFFFFF">
        <style:tab-stops>
          <style:tab-stop style:type="center" style:position="2.177in"/>
          <style:tab-stop style:type="center" style:position="4.6708in"/>
          <style:tab-stop style:type="right" style:leader-style="solid" style:leader-text="_" style:position="6.6895in"/>
        </style:tab-stops>
      </style:paragraph-properties>
      <style:text-properties fo:font-size="10pt" style:font-size-asian="10pt"/>
    </style:style>
    <style:style style:name="P274"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1pt"/>
    </style:style>
    <style:style style:name="P275" style:parent-style-name="Normal" style:family="paragraph">
      <style:paragraph-properties fo:widows="0" fo:orphans="0" fo:background-color="#FFFFFF">
        <style:tab-stops>
          <style:tab-stop style:type="center" style:position="1.9791in"/>
          <style:tab-stop style:type="center" style:position="5.502in"/>
        </style:tab-stops>
      </style:paragraph-properties>
      <style:text-properties fo:font-size="10pt" style:font-size-asian="10pt"/>
    </style:style>
    <style:style style:name="P276"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style:font-size-complex="11pt"/>
    </style:style>
    <style:style style:name="P277" style:parent-style-name="Normal" style:family="paragraph">
      <style:paragraph-properties fo:widows="0" fo:orphans="0" fo:background-color="#FFFFFF">
        <style:tab-stops>
          <style:tab-stop style:type="center" style:position="1.9395in"/>
          <style:tab-stop style:type="center" style:position="5.502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5.0666in"/>
        </style:tab-stops>
      </style:paragraph-properties>
    </style:style>
    <style:style style:name="P279" style:parent-style-name="Normal" style:family="paragraph">
      <style:paragraph-properties fo:widows="0" fo:orphans="0" fo:text-align="justify"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2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center" fo:background-color="#FFFFFF"/>
      <style:text-properties fo:font-weight="bold" style:font-weight-asian="bold" style:font-weight-complex="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text-align="center">
        <style:tab-stops>
          <style:tab-stop style:type="right" style:leader-style="solid" style:leader-text="_" style:position="1.6229in"/>
        </style:tab-stops>
      </style:paragraph-properties>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background-color="#FFFFFF"/>
      <style:text-properties fo:font-weight="bold" style:font-weight-asian="bold" style:font-weight-complex="bold"/>
    </style:style>
    <style:style style:name="P2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left" style:leader-style="solid" style:leader-text="_" style:position="6.5in"/>
        </style:tab-stops>
      </style:paragraph-properties>
      <style:text-properties fo:font-weight="bold" style:font-weight-asian="bold" style:font-weight-complex="bold"/>
    </style:style>
    <style:style style:name="P295"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right" style:leader-style="solid" style:leader-text="_" style:position="6.6895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P299"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00" style:parent-style-name="Normal" style:family="paragraph">
      <style:paragraph-properties fo:text-align="justify"/>
      <style:text-properties fo:font-weight="bold" style:font-weight-asian="bold" style:font-weight-complex="bold"/>
    </style:style>
    <style:style style:name="P301"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justify" fo:background-color="#FFFFFF"/>
    </style:style>
    <style:style style:name="P309" style:parent-style-name="Normal" style:family="paragraph">
      <style:paragraph-properties fo:widows="0" fo:orphans="0" fo:text-align="justify" fo:background-color="#FFFFFF">
        <style:tab-stops>
          <style:tab-stop style:type="left" style:position="3.5833in"/>
          <style:tab-stop style:type="right" style:leader-style="solid" style:leader-text="_" style:position="6.6895in"/>
        </style:tab-stops>
      </style:paragraph-properties>
    </style:style>
    <style:style style:name="P310"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14" style:parent-style-name="Normal" style:family="paragraph">
      <style:paragraph-properties fo:widows="0" fo:orphans="0" fo:text-align="justify" fo:background-color="#FFFFFF">
        <style:tab-stops>
          <style:tab-stop style:type="right" style:position="6.693in"/>
        </style:tab-stops>
      </style:paragraph-properties>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fo:text-indent="3.127in">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20" style:parent-style-name="Normal" style:family="paragraph">
      <style:paragraph-properties fo:widows="0" fo:orphans="0" fo:text-align="justify" fo:background-color="#FFFFFF">
        <style:tab-stops>
          <style:tab-stop style:type="center" style:position="3.7208in"/>
          <style:tab-stop style:type="center" style:position="5.7in"/>
        </style:tab-stops>
      </style:paragraph-properties>
      <style:text-properties fo:font-size="10pt" style:font-size-asian="10pt"/>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break-before="page" fo:margin-left="3.543in" fo:background-color="#FFFFFF">
        <style:tab-stops/>
      </style:paragraph-properties>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align="center"/>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center">
        <style:tab-stops>
          <style:tab-stop style:type="left" style:leader-style="solid" style:leader-text="_" style:position="5.8979in"/>
        </style:tab-stops>
      </style:paragraph-properties>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widows="0" fo:orphans="0" fo:text-align="center" fo:background-color="#FFFFFF"/>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text-properties fo:font-weight="bold" style:font-weight-asian="bold" style:font-weight-complex="bold"/>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340"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41"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42" style:parent-style-name="Normal" style:family="paragraph">
      <style:paragraph-properties fo:text-align="justify" fo:text-indent="0.4923in"/>
    </style:style>
    <style:style style:name="TableColumn344" style:family="table-column">
      <style:table-column-properties style:column-width="3.3458in" style:use-optimal-column-width="false"/>
    </style:style>
    <style:style style:name="TableColumn345" style:family="table-column">
      <style:table-column-properties style:column-width="3.3465in" style:use-optimal-column-width="false"/>
    </style:style>
    <style:style style:name="Table343" style:family="table">
      <style:table-properties style:width="6.6923in" fo:margin-left="0in" table:align="left"/>
    </style:style>
    <style:style style:name="TableRow346" style:family="table-row">
      <style:table-row-properties style:min-row-height="0.7263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fo:font-size="10pt" style:font-size-asian="10pt"/>
    </style:style>
    <style:style style:name="TableRow359" style:family="table-row">
      <style:table-row-properties style:min-row-height="0.622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ableRow373" style:family="table-row">
      <style:table-row-properties style:min-row-height="0.625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743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7541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weight="bold" style:font-weight-asian="bold"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6312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422" style:parent-style-name="Normal" style:family="paragraph">
      <style:paragraph-properties fo:widows="0" fo:orphans="0" fo:background-color="#FFFFFF">
        <style:tab-stops>
          <style:tab-stop style:type="center" style:position="1.227in"/>
          <style:tab-stop style:type="center" style:position="3.325in"/>
          <style:tab-stop style:type="center" style:position="5.502in"/>
        </style:tab-stops>
      </style:paragraph-properties>
      <style:text-properties fo:font-size="10pt" style:font-size-asian="10pt"/>
    </style:style>
    <style:style style:name="P423" style:parent-style-name="Normal" style:family="paragraph">
      <style:paragraph-properties fo:widows="0" fo:orphans="0" fo:background-color="#FFFFFF">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24" style:parent-style-name="Normal" style:family="paragraph">
      <style:paragraph-properties fo:widows="0" fo:orphans="0" fo:text-indent="1.1875in" fo:background-color="#FFFFFF">
        <style:tab-stops>
          <style:tab-stop style:type="left" style:position="1.1875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break-before="page" fo:margin-left="3.543in">
        <style:tab-stops/>
      </style:paragraph-properties>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style:tab-stops>
          <style:tab-stop style:type="left" style:leader-style="solid" style:leader-text="_" style:position="5.8583in"/>
        </style:tab-stops>
      </style:paragraph-properties>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text-properties fo:font-weight="bold" style:font-weight-asian="bold" style:font-weight-complex="bold"/>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text-properties fo:font-weight="bold" style:font-weight-asian="bold" style:font-weight-complex="bold"/>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P443" style:parent-style-name="Normal" style:family="paragraph">
      <style:paragraph-properties fo:widows="0" fo:orphans="0" fo:text-align="center" fo:background-color="#FFFFFF">
        <style:tab-stops>
          <style:tab-stop style:type="left" style:leader-style="solid" style:leader-text="_" style:position="1.7812in"/>
          <style:tab-stop style:type="left" style:leader-style="solid" style:leader-text="_" style:position="4.552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46"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47" style:parent-style-name="Normal" style:family="paragraph">
      <style:paragraph-properties fo:text-indent="0.4923in"/>
    </style:style>
    <style:style style:name="TableColumn449" style:family="table-column">
      <style:table-column-properties style:column-width="3.3909in" style:use-optimal-column-width="false"/>
    </style:style>
    <style:style style:name="TableColumn450" style:family="table-column">
      <style:table-column-properties style:column-width="3.3013in" style:use-optimal-column-width="false"/>
    </style:style>
    <style:style style:name="Table448"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6236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6173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justify" fo:background-color="#FFFFFF"/>
      <style:text-properties fo:font-size="10pt" style:font-size-asian="10pt"/>
    </style:style>
    <style:style style:name="P475" style:parent-style-name="Normal" style:family="paragraph">
      <style:paragraph-properties fo:widows="0" fo:orphans="0" fo:text-align="justify" fo:background-color="#FFFFFF"/>
      <style:text-properties fo:font-size="10pt" style:font-size-asian="10pt"/>
    </style:style>
    <style:style style:name="TableRow476" style:family="table-row">
      <style:table-row-properties style:min-row-height="0.6291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text-properties fo:font-size="10pt" style:font-size-asian="10pt"/>
    </style:style>
    <style:style style:name="P484" style:parent-style-name="Normal" style:family="paragraph">
      <style:paragraph-properties fo:widows="0" fo:orphans="0" fo:text-align="justify" fo:background-color="#FFFFFF"/>
      <style:text-properties fo:font-size="10pt" style:font-size-asian="10pt"/>
    </style:style>
    <style:style style:name="TableRow485" style:family="table-row">
      <style:table-row-properties style:min-row-height="0.631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504" style:parent-style-name="Normal" style:family="paragraph">
      <style:paragraph-properties fo:widows="0" fo:orphans="0" fo:background-color="#FFFFFF">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505" style:parent-style-name="Normal" style:family="paragraph">
      <style:paragraph-properties fo:widows="0" fo:orphans="0" fo:background-color="#FFFFFF">
        <style:tab-stops>
          <style:tab-stop style:type="center" style:position="1.1875in"/>
          <style:tab-stop style:type="center" style:position="3.4041in"/>
          <style:tab-stop style:type="center" style:position="5.502in"/>
        </style:tab-stops>
      </style:paragraph-properties>
      <style:text-properties fo:font-size="10pt" style:font-size-asian="10pt"/>
    </style:style>
    <style:style style:name="P506" style:parent-style-name="Normal" style:family="paragraph">
      <style:paragraph-properties fo:widows="0" fo:orphans="0" fo:text-indent="1.1875in" fo:background-color="#FFFFFF">
        <style:tab-stops>
          <style:tab-stop style:type="left" style:position="1.1875in"/>
        </style:tab-stops>
      </style:paragraph-properties>
    </style:style>
    <style:style style:name="P5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UŽSIENIO REIKALŲ MINISTRO</text:span></text:p>
      <text:p text:style-name="P9"/>
      <text:p text:style-name="P10">Į S A K Y M A S</text:p>
      <text:p text:style-name="P11">DĖL KONSULINIŲ PAŽYMŲ IŠDAVIMO TVARKOS APRAŠO PATVIRTINIMO</text:p>
      <text:p text:style-name="P12"/>
      <text:p text:style-name="P13">2006 m. gruodžio 11 d. Nr. V-154</text:p>
      <text:p text:style-name="P14">Vilnius</text:p>
      <text:p text:style-name="P15"/>
      <text:p text:style-name="P16"/>
      <text:p text:style-name="P17">Vadovaudamasis Lietuvos Respublikos konsulinio statuto (Žin., 1995, Nr.<text:s/><text:a xlink:href="https://www.e-tar.lt/portal/lt/legalAct/TAR.F617B8D97E05" office:target-frame-name="_blank" xlink:show="new"><text:span text:style-name="T18">43-1047</text:span></text:a>; 2006, Nr.<text:s/><text:a xlink:href="https://www.e-tar.lt/portal/lt/legalAct/TAR.724954787E8D" office:target-frame-name="_blank" xlink:show="new"><text:span text:style-name="T19">68-2492</text:span></text:a>) 33 straipsnio 2 dalimi,</text:p>
      <text:p text:style-name="P20"><text:span text:style-name="T21">tvirtinu</text:span><text:s/>Konsulinių pažymų išdavimo tvarkos aprašą (pridedama).</text:p>
      <text:p text:style-name="P22"/>
      <text:p text:style-name="P23"/>
      <text:p text:style-name="P24"/>
      <text:p text:style-name="P25">UŽSIENIO REIKALŲ MINISTRAS<text:tab/>PETRAS VAITIEKŪNAS</text:p>
      <text:soft-page-break/>
      <text:p text:style-name="P26">PATVIRTINTA</text:p>
      <text:p text:style-name="P27">Lietuvos Respublikos užsienio reikalų<text:s/></text:p>
      <text:p text:style-name="P28">ministro 2006 m. gruodžio 11 d.<text:s/></text:p>
      <text:p text:style-name="P29">įsakymu Nr. V-154</text:p>
      <text:p text:style-name="P30"/>
      <text:p text:style-name="P31"><text:span text:style-name="T32">KONSULINIŲ PAŽYMŲ IŠDAVIMO TVARKOS APRAŠAS<text:s/></text:span></text:p>
      <text:p text:style-name="P33"/>
      <text:p text:style-name="P34"><text:span text:style-name="T35">I</text:span><text:span text:style-name="T36">.<text:s/></text:span><text:span text:style-name="T37">BENDROSIOS NUOSTATOS</text:span></text:p>
      <text:p text:style-name="P38"/>
      <text:p text:style-name="P39">1. Konsulinių pažymų išdavimo tvarkos aprašas (toliau – aprašas) nustato Lietuvos Respublikos diplomatinėse atstovybėse ir konsulinėse įstaigose užsienyje (toliau – konsulinės įstaigos) išduodamų konsulinių pažymų išdavimo sąlygas ir tvarką.</text:p>
      <text:p text:style-name="P40">2. Konsulinė pažyma yra konsulinių pareigūnų išduotas dokumentas, patvirtinantis konsuliniam pareigūnui žinomą faktą, pagrįstą teisės aktais, kitų Lietuvos Respublikos ar užsienio valstybių kompetentingų institucijų išduotais dokumentais ar jų suteikta raštiška informacija.</text:p>
      <text:p text:style-name="P41">3. Konsulinės pažymos išduodamos Lietuvos Respublikos piliečiams, užsieniečiams, asmenims be pilietybės, pateikusiems atitinkamą prašymą (toliau – pareiškėjas).</text:p>
      <text:p text:style-name="P42">4. Konsulinės pažymos paprastai išduodamos tais atvejais, kai faktui įrodyti pareiškėjui nepakanka valstybės suinteresuotai institucijai pateikti kitos valstybės kompetentingos institucijos išduotą dokumentą, o yra reikalaujama pateikti konsulinės įstaigos išduotą pažymą. Tais atvejais, kai faktui įrodyti pareiškėjui pakanka vienos valstybės suinteresuotai institucijai pateikti kitos valstybės kompetentingos institucijos išduotą dokumentą ir nereikalaujama pateikti konsulinės įstaigos išduotos pažymos, konsulinis pareigūnas turi pasiūlyti pareiškėjui faktui įrodyti suinteresuotai vienos valstybės institucijai pateikti kitos valstybės kompetentingos institucijos išduotą dokumentą ir paaiškinti tokio dokumento vertimo, konsulinio legalizavimo ar tvirtinimo pažyma „Apostille“ tvarką ar prireikus dokumento pareikalavimo iš kompetentingos institucijos tvarką. Pareiškėjo prašymu konsulinis pareigūnas turi išduoti konsulinę pažymą net ir tuo atveju, kai vienos valstybės kompetentingai institucijai pakanka kitos valstybės kompetentingos institucijos išduotos pažymos.</text:p>
      <text:p text:style-name="P43">5. Gali būti išduodamos šios konsulinės pažymos:</text:p>
      <text:p text:style-name="P44">5.1. konsulinė pažyma apie asmens šeiminę padėtį;</text:p>
      <text:p text:style-name="P45">5.2. konsulinė pažyma apie turimą Lietuvos Respublikos pilietybę;</text:p>
      <text:p text:style-name="P46">5.3. konsulinė pažyma dėl pradėto ikiteisminio tyrimo ar teistumo;</text:p>
      <text:p text:style-name="P47">5.4. konsulinė pažyma vietoj prarasto transporto priemonės registracijos liudijimo;</text:p>
      <text:p text:style-name="P48">5.5. konsulinė pažyma vietoj prarasto vairuotojo pažymėjimo;</text:p>
      <text:p text:style-name="P49">5.6. konsulinė pažyma apie asmens gyvenamąją vietą Lietuvos Respublikoje;</text:p>
      <text:p text:style-name="P50">5.7. konsulinė pažyma, kad dokumentas, patvirtinantis asmens tapatybę ir Lietuvos Respublikos pilietybę, grąžintas Lietuvos Respublikos diplomatinei atstovybei ar konsulinei įstaigai;</text:p>
      <text:p text:style-name="P51">5.8. konsulinė pažyma, kad asmens, kuris kreipėsi į Lietuvos Respublikos diplomatinę atstovybę ar konsulinę įstaigą, prašymas netenkintinas;</text:p>
      <text:p text:style-name="P52">5.9. konsulinė pažyma, kad dokumentai buvo pateikti Lietuvos Respublikos diplomatinei atstovybei ar konsulinei įstaigai;</text:p>
      <text:p text:style-name="P53">5.10. kitos konsulinės pažymos, kurių išdavimas neprieštarauja Lietuvos Respublikos teisės aktams.</text:p>
      <text:p text:style-name="P54">6. Už konsulinių pažymų išdavimą imamas nustatyto dydžio konsulinis mokestis.</text:p>
      <text:p text:style-name="P55"/>
      <text:p text:style-name="P56"><text:span text:style-name="T57">II</text:span><text:span text:style-name="T58">.<text:s/></text:span><text:span text:style-name="T59">DOKUMENTAI KONSULINEI PAŽYMAI GAUTI</text:span></text:p>
      <text:p text:style-name="P60"/>
      <text:p text:style-name="P61">7. Pareiškėjas, norintis gauti konsulinę pažymą, konsuliniam pareigūnui turi pateikti šiuos dokumentus:</text:p>
      <text:p text:style-name="P62">7.1. nustatytos (1 priedas) arba laisvos formos prašymą, kuriame nurodytas pareiškėjo<text:s/><text:soft-page-break/>vardas, pavardė, asmens kodas, gimimo data ir vieta, ankstesnės pavardės, adresas ir telefono numeris, kokia pažyma, kokiam tikslui reikalinga ir kokiai institucijai bus teikiama, kokia kalba ją prašoma išduoti, data ir pareiškėjo parašas. Prašymas išduoti konsulinę pažymą vietoj prarasto transporto priemonės registracijos liudijimo (2 priedas) ir prašymas išduoti konsulinę pažymą vietoj prarasto vairuotojo pažymėjimo (3 priedas) pateikiami tik nustatytos formos;</text:p>
      <text:p text:style-name="P63">7.2<text:s/>pareiškėjo galiojantį asmens tapatybę liudijantį dokumentą arba jo notariškai patvirtintą kopiją, jei dokumentai pateikiami paštu ar per kurjerį;</text:p>
      <text:p text:style-name="P64">7.3. pareiškėjo atstovo galiojantį asmens tapatybę liudijantį dokumentą ir atstovavimą liudijantį dokumentą, jeigu dėl pažymos kreipiasi pareiškėjo atstovas;</text:p>
      <text:p text:style-name="P65">7.4. kompetentingų institucijų išduotus dokumentus, įrodančius faktą, kurį prašoma patvirtinti konsuline pažyma, arba šių dokumentų notariškai patvirtintas kopijas, išskyrus aprašo 19 ir 20 punktuose numatytus atvejus. Dokumentai, kurie gali būti pateikiami atskiroms konsulinėms pažymoms gauti, nurodyti aprašo III skyriuje;</text:p>
      <text:p text:style-name="P66">7.5. konsulinio mokesčio sumokėjimą patvirtinantį dokumentą, jei dokumentai pateikiami paštu ar per kurjerį.</text:p>
      <text:p text:style-name="P67"/>
      <text:p text:style-name="P68"><text:span text:style-name="T69">III</text:span><text:span text:style-name="T70">.<text:s/></text:span><text:span text:style-name="T71">DOKUMENTAI, ĮRODANTYS FAKTĄ, KURĮ PRAŠOMA PATVIRTINTI KONSULINE PAŽYMA, ATSKIROMS KONSULINĖMS PAŽYMOMS GAUTI</text:span></text:p>
      <text:p text:style-name="P72"/>
      <text:p text:style-name="P73">8. Konsulinė pažyma apie asmens šeiminę padėtį yra išduodama Lietuvos Respublikos piliečiams arba Lietuvoje nuolat gyvenantiems užsieniečiams ar asmenims be pilietybės, kurie pageidauja sudaryti santuoką užsienyje. Ši konsulinė pažyma gali būti išduodama pareiškėjui pateikus Lietuvos Respublikos civilinės metrikacijos įstaigos išduotą pažymą apie Lietuvos Respublikos gyventojo (gyventojos) šeiminę padėtį.</text:p>
      <text:p text:style-name="P74">9. Konsulinė pažyma apie turimą asmens pilietybę gali būti išduodama konsuliniam pareigūnui užklausus ir gavus raštišką Migracijos departamento prie Lietuvos Respublikos vidaus reikalų ministerijos atsakymą dėl pareiškėjo pilietybės.</text:p>
      <text:p text:style-name="P75">10. Konsulinė pažyma dėl pradėto ikiteisminio tyrimo ir teistumo gali būti išduodama, pareiškėjui pateikus Informatikos ir ryšių departamento prie Lietuvos Respublikos vidaus reikalų ministerijos pažymą dėl pradėto ikiteisminio tyrimo ir teistumo.</text:p>
      <text:p text:style-name="P76">11. Dokumentai, pateikiami konsulinei pažymai vietoj prarasto transporto priemonės registracijos liudijimo ir konsulinei pažymai vietoj prarasto vairuotojo pažymėjimo gauti, ir šių pažymų išdavimo tvarka yra nustatyti aprašo V skyriuje.</text:p>
      <text:p text:style-name="P77">12. Konsulinė pažyma apie asmens gyvenamąją vietą Lietuvos Respublikoje gali būti išduodama pareiškėjui pateikus ne senesnį kaip pusės metų kompetentingos institucijos išduotą dokumentą, įrodantį pareiškėjo gyvenamąją vietą.</text:p>
      <text:p text:style-name="P78">13. Konsulinė pažyma, kad dokumentas, patvirtinantis asmens tapatybę ir Lietuvos Respublikos pilietybę, grąžintas Lietuvos Respublikos diplomatinei atstovybei ar konsulinei įstaigai, išduodama, jei pareiškėjas, gavęs kitos valstybės pilietybę, yra grąžinęs Lietuvos Respublikos pasą, Lietuvos Respublikos piliečio pasą, asmens tapatybės kortelę ar kitą asmens tapatybę ir Lietuvos Respublikos pilietybę patvirtinantį dokumentą konsulinei įstaigai.</text:p>
      <text:p text:style-name="P79">14. Konsulinė pažyma, kad asmens, kuris kreipėsi į Lietuvos Respublikos diplomatinę atstovybę ar konsulinę įstaigą, prašymas netenkintinas, yra išduodama, kai pareiškėjas kreipėsi į konsulinę įstaigą su prašymu atlikti funkcijas, kurių atlikti konsuliniam pareigūnui nepriklauso, ar nepateikia reikalingų dokumentų, ar yra netenkinamos kitos sąlygos, būtinos konsulinei funkcijai atlikti.</text:p>
      <text:p text:style-name="P80">15. Konsulinė pažyma, kad dokumentai buvo pateikti Lietuvos Respublikos diplomatinei atstovybei ar konsulinei įstaigai, išduodama, kai pareiškėjas konsulinei įstaigai yra pateikęs visus reikalingus dokumentus konsulinei funkcijai atlikti.</text:p>
      <text:p text:style-name="P81"/>
      <text:p text:style-name="P82"><text:span text:style-name="T83">IV</text:span><text:span text:style-name="T84">.<text:s/></text:span><text:span text:style-name="T85">KONSULINĖS PAŽYMOS IŠDAVIMO TVARKA</text:span></text:p>
      <text:p text:style-name="P86"/>
      <text:p text:style-name="P87">16. Prašymą išduoti konsulinę pažymą pareiškėjas gali pateikti konsulinei įstaigai tiesiogiai arba siųsti paštu ar per kurjerį. Prašymas gali būti pateikiamas ir per pareiškėjo atstovą, turintį teisę įstatymų nustatyta tvarka atstovauti pareiškėjui.</text:p>
      <text:p text:style-name="P88">17. Jeigu prašyme nurodyti ne visi reikalingi duomenys arba pateikti ne visi reikalingi dokumentai, konsulinis pareigūnas grąžina pateiktus dokumentus pareiškėjui, siūlydamas papildyti prašymą reikalingais duomenimis ir/ar dokumentais.</text:p>
      <text:p text:style-name="P89">18. Kilus abejonių dėl pareiškėjo pateiktų dokumentų ar duomenų tikrumo, konsulinis pareigūnas privalo juos patikrinti kompetentingose institucijose.</text:p>
      <text:p text:style-name="P90">19. Jei pareiškėjas neturi dokumento, įrodančio faktą, kurį prašo patvirtinti, bet šį faktą gali patvirtinti kompetentingų Lietuvos Respublikos institucijų suteikta informacija, konsulinis pareigūnas turi užklausti šios informacijos tiesiogiai arba per Lietuvos Respublikos užsienio reikalų ministerijos Konsulinį departamentą (toliau – Konsulinis departamentas).</text:p>
      <text:p text:style-name="P91">20. Jei asmuo pageidauja papildomai gauti dokumentą, kurio pagrindu gali būti išduodama konsulinė pažyma, konsulinis pareigūnas pareiškėjo prašymu gali pareikalauti to dokumento iš kompetentingų Lietuvos Respublikos institucijų.</text:p>
      <text:p text:style-name="P92">21. Konsulinis pareigūnas, kuris yra informacinės sistemos, kurioje tvarkomi ir saugomi asmens duomenys, duomenų gavėjas, konsulinę pažymą gali išduoti, gavęs reikalingus duomenis pagal asmens duomenų teikimo sutartį.</text:p>
      <text:p text:style-name="P93">22. Jei konsulinei pažymai išduoti reikia papildomos informacijos, kurią gali suteikti kompetentingos Lietuvos Respublikos institucijos, konsulinis pareigūnas turi užklausti šios informacijos tiesiogiai arba per Konsulinį departamentą.</text:p>
      <text:p text:style-name="P94">23. Konsulinė pažyma sudaroma dviem egzemplioriais, iš kurių vienas egzempliorius atiduodamas pareiškėjui, kitas lieka konsulinėje įstaigoje.</text:p>
      <text:p text:style-name="P95">24. Konsulinė pažyma sudaroma lietuvių, anglų arba, esant galimybei, kita užsienio kalba. Kai tai yra tikslinga arba to prašo pareiškėjas, konsulinė pažyma sudaroma dviem kalbomis, iš kurių viena turi būti lietuvių, o kita – anglų arba, esant galimybei, kita užsienio valstybės kalba. Konsulinė pažyma vietoj prarasto transporto priemonės registracijos liudijimo ir konsulinė pažyma vietoj prarasto vairuotojo pažymėjimo sudaromos dviem kalbomis, iš kurių viena turi būti lietuvių, o kita – anglų arba, esant galimybei, kita užsienio kalba.</text:p>
      <text:p text:style-name="P96">25. Konsulinė pažyma sudaroma ant konsulinės įstaigos užsienyje blanko, pasirašoma konsulinio pareigūno ir patvirtinama konsulinės įstaigos užsienyje herbiniu antspaudu. Konsulinė pažyma vietoj prarasto transporto priemonės registracijos liudijimo ir konsulinė pažyma vietoj prarasto vairuotojo pažymėjimo sudaroma ant konsulinės įstaigos blanko pagal pridedamą formą (4 ir 5 priedai).</text:p>
      <text:p text:style-name="P97">26. Konsulinėje pažymoje turi būti nurodyta: konsulinės pažymos numeris ir išdavimo data; visas pareiškėjo vardas, pavardė, asmens kodas ir gyvenamoji vieta; faktai, kurie patvirtinami; dokumentai, kuriais remiantis išduodama pažyma, arba kompetentinga institucija, kurios informacija remiantis išduodama pažyma; konsulinės pažymos galiojimo laikas, jei toks yra, konsulinio pareigūno vardas ir pavardė.</text:p>
      <text:p text:style-name="P98">27. Konsulinė pažyma išduodama ne vėliau kaip per 7 darbo dienas nuo prašymo gavimo dienos. Šis terminas gali būti pratęstas tik tuo atveju, kai būtina gauti papildomą informaciją konsulinei pažymai parengti.</text:p>
      <text:p text:style-name="P99">28. Konsulinė pažyma išduodama pareiškėjui asmeniškai ar pareiškėjo atstovui, pateikusiems atitinkamai asmens tapatybę liudijantį dokumentą ar šį dokumentą ir atstovavimą liudijantį dokumentą, arba pareiškėjo prašymu siunčiama paštu pareiškėjo nurodytu adresu.</text:p>
      <text:p text:style-name="P100"/>
      <text:p text:style-name="P101"><text:span text:style-name="T102">V</text:span><text:span text:style-name="T103">.<text:s/></text:span><text:span text:style-name="T104">KONSULINĖS PAŽYMOS VIETOJ PRARASTO TRANSPORTO PRIEMONĖS REGISTRACIJOS LIUDIJIMO IR KONSULINĖS PAŽYMOS VIETOJ PRARASTO VAIRUOTOJO PAŽYMĖJIMO IŠDAVIMO TVARKA</text:span></text:p>
      <text:p text:style-name="P105"/>
      <text:p text:style-name="P106">29. Konsulinė pažyma vietoj prarasto transporto priemonės registracijos liudijimo ir konsulinė pažyma vietoj prarasto vairuotojo pažymėjimo yra išduodamos Lietuvos Respublikos<text:s/><text:soft-page-break/>piliečiams arba Lietuvoje nuolat gyvenantiems užsieniečiams ar asmenims be pilietybės, kurie užsienyje prarado nuosavybės teise priklausančios transporto priemonės registracijos liudijimą ar vairuotojo pažymėjimą, jei šie dokumentai buvo išduoti Lietuvos Respublikos kompetentingų institucijų.</text:p>
      <text:p text:style-name="P107">30. Pareiškėjas, norintis gauti konsulinę pažymą vietoj prarasto transporto priemonės registracijos liudijimo ar vietoj prarasto vairuotojo pažymėjimo, konsuliniam pareigūnui turi pateikti dokumentus, nurodytus aprašo 7.1, 7.2, 7.3, 7.5 punktuose, taip pat užsienio valstybės kompetentingos institucijos išduotą pažymą apie transporto priemonės registracijos liudijimo arba vairuotojo pažymėjimo praradimo faktą. Jei pareiškėjas prašo išduoti konsulinę pažymą vietoj prarasto transporto priemonės registracijos liudijimo, tačiau transporto priemonė nuosavybės teise jam nepriklauso, jis kartu turi pateikti notariškai patvirtintą transporto priemonės savininko įgaliojimą, suteikiantį teisę gauti tokią pažymą.</text:p>
      <text:p text:style-name="P108">31. Konsulinis pareigūnas pareiškėjo prašymą tą pačią arba sekančią darbo dieną faksu arba elektroniniu paštu siunčia į Konsulinį departamentą.</text:p>
      <text:p text:style-name="P109">32. Konsulinė pažyma vietoj prarasto transporto priemonės registracijos liudijimo ir konsulinė pažyma vietoj prarasto vairuotojo pažymėjimo yra išduodama tik gavus Konsulinio departamento direktoriaus ar direktoriaus pavaduotojo leidimą, išskyrus aprašo 21 punkte numatytą atvejį. Išduodamas leidimą, Konsulinio departamento darbuotojas patikrina duomenis valstybės įmonės „Regitra“ duomenų bazėje, kai yra prarastas transporto priemonės registracijos liudijimas, arba kreipiasi į Lietuvos Respublikos policijos Eismo priežiūros tarnybą ir gauna reikiamą informaciją, kai yra prarastas vairuotojo pažymėjimas.</text:p>
      <text:p text:style-name="P110">33. Konsulinė pažyma vietoj prarasto transporto priemonės registracijos liudijimo ir konsulinė pažyma vietoj prarasto vairuotojo pažymėjimo išduodama pareiškėjui ne vėliau kaip per 3 darbo dienas nuo prašymo gavimo dienos. Konsulinis departamentas atsakymą konsuliniam pareigūnui dėl leidimo išduoti konsulinę pažymą privalo pateikti ne vėliau kaip per 2 darbo dienas nuo reikiamų dokumentų gavimo Konsuliniame departamente. Jei yra svarbių priežasčių, šie terminai gali būti pratęsti.</text:p>
      <text:p text:style-name="P111">34. Konsulinėje pažymoje vietoj prarasto transporto priemonės registracijos liudijimo ir konsulinėje pažymoje vietoj prarasto vairuotojo pažymėjimo nurodomas šios pažymos galiojimo laikas, kuris nustatomas atsižvelgiant į grįžimo iš buvimo valstybės į Lietuvos Respubliką kelionės trukmę, tačiau ne ilgesnis kaip 30 dienų. Jei yra svarbių priežasčių ir yra gautas Konsulinio departamento direktoriaus arba jį pavaduojančio asmens leidimas, gali būti nustatytas ilgesnis galiojimo laikas.</text:p>
      <text:p text:style-name="P112">35. Konsulinės pažymos vietoj prarasto transporto priemonės registracijos liudijimo ir konsulinės pažymos vietoj prarasto vairuotojo pažymėjimo išdavimui taikomos ir aprašo I, IV ir VI skyriuose numatytos nuostatos, išskyrus 27 punktą.</text:p>
      <text:p text:style-name="P113"/>
      <text:p text:style-name="P114"><text:span text:style-name="T115">VI</text:span><text:span text:style-name="T116">.<text:s/></text:span><text:span text:style-name="T117">BAIGIAMOSIOS NUOSTATOS</text:span></text:p>
      <text:p text:style-name="P118"/>
      <text:p text:style-name="P119">36. Konsulinės pažymos registruojamos konsulinių pažymų registre. Konsulinė pažyma registruojama tik tada, kai ją pasirašo konsulinis pareigūnas.</text:p>
      <text:p text:style-name="P120">37. Konsulinių pažymų registre turi būti nurodomi šie konsulinės pažymos duomenys:</text:p>
      <text:p text:style-name="P121">37.1. konsulinės pažymos registracijos numeris;</text:p>
      <text:p text:style-name="P122">37.2. konsulinės pažymos registravimo data;</text:p>
      <text:p text:style-name="P123">37.3. pareiškėjo vardas, pavardė, asmens kodas, jo atstovo vardas, pavardė, asmens kodas;</text:p>
      <text:p text:style-name="P124">37.4. dokumentas, patvirtinantis asmens tapatybę;</text:p>
      <text:p text:style-name="P125">37.5. konsulinės pažymos pavadinimas;</text:p>
      <text:p text:style-name="P126">37.6. pareiškėjo ar jo atstovo parašas arba pastaba apie konsulinės pažymos siuntimą paštu.</text:p>
      <text:p text:style-name="P127">38. Konsulinių pažymų registras ir konsulinių pažymų antrieji egzemplioriai su pareiškėjų prašymais konsulinėje įstaigoje saugomi 5 metus.</text:p>
      <text:p text:style-name="P128">______________</text:p>
      <text:soft-page-break/>
      <text:p text:style-name="P129">Konsulinių pažymų išdavimo tvarkos aprašo<text:s/></text:p>
      <text:p text:style-name="P130">1<text:s/>priedas</text:p>
      <text:p text:style-name="P131"/>
      <text:p text:style-name="P132"><text:span text:style-name="T133">(Prašymo išduoti konsulinę pažymą forma)</text:span></text:p>
      <text:p text:style-name="P134"/>
      <text:p text:style-name="P135"><text:tab/></text:p>
      <text:p text:style-name="P136"><text:span text:style-name="T137">(vardas ir pavardė)</text:span><text:span text:style-name="T138"><text:note text:note-class="footnote" text:id="_ftn0"><text:note-citation text:label="*">*</text:note-citation><text:note-body><text:p text:style-name="P139"><text:s/><text:span text:style-name="T140">rašyti didžiosiomis spausdintinėmis raidėmis</text:span></text:p><text:p text:style-name="P141"/></text:note-body></text:note></text:span></text:p>
      <text:p text:style-name="P142"><text:tab/></text:p>
      <text:p text:style-name="P143">(asmens kodas)</text:p>
      <text:p text:style-name="P144"><text:tab/></text:p>
      <text:p text:style-name="P145">(adresas, telefonas)</text:p>
      <text:p text:style-name="P146"/>
      <text:p text:style-name="P147"><text:tab/></text:p>
      <text:p text:style-name="P148"><text:tab/>(Lietuvos Respublikos diplomatinės atstovybės ar konsulinės įstaigos pavadinimas)</text:p>
      <text:p text:style-name="P149"/>
      <text:p text:style-name="P150">PRAŠYMAS<text:s/></text:p>
      <text:p text:style-name="P151"><text:span text:style-name="T152">IŠDUOTI KONSULINĘ PAŽYMĄ</text:span></text:p>
      <text:p text:style-name="P153"/>
      <text:p text:style-name="P154"><text:tab/></text:p>
      <text:p text:style-name="P155">(data)</text:p>
      <text:p text:style-name="P156"/>
      <text:p text:style-name="P157">Prašau išduoti konsulinę pažymą<text:s/><text:tab/></text:p>
      <text:p text:style-name="P158"/>
      <text:p text:style-name="P159"><text:tab/></text:p>
      <text:p text:style-name="P160">(nurodyti, kokios pažymos prašoma)</text:p>
      <text:p text:style-name="P161"/>
      <text:p text:style-name="P162">Apie save pateikiu šiuos duomenis:</text:p>
      <text:p text:style-name="P163"/>
      <text:p text:style-name="P164">Gimimo data ir vieta<text:s/><text:tab/></text:p>
      <text:p text:style-name="P165"/>
      <text:p text:style-name="P166">Ankstesnės pavardės<text:s/><text:tab/></text:p>
      <text:p text:style-name="P167"/>
      <text:p text:style-name="P168">Konsulinė pažyma reikalinga<text:s/><text:tab/></text:p>
      <text:p text:style-name="P169"/>
      <text:p text:style-name="P170"><text:tab/></text:p>
      <text:p text:style-name="P171">(nurodyti, kokiam tikslui pažyma reikalinga ir kokiai institucijai bus teikiama)</text:p>
      <text:p text:style-name="P172"/>
      <text:p text:style-name="P173">Konsulinę pažymą prašau išduoti lietuvių/anglų /</text:p>
      <text:p text:style-name="P174"><text:span text:style-name="T175">(reikalingą kalbą (-as) pabraukti ar įrašyti)</text:span><text:tab/><text:span text:style-name="T176">(</text:span><text:span text:style-name="T177">kita užsienio kalba)<text:s/></text:span><text:span text:style-name="T178"><text:note text:note-class="footnote" text:id="_ftn1"><text:note-citation text:label="**">**</text:note-citation><text:note-body><text:p text:style-name="P179"><text:s/><text:span text:style-name="T180"><text:s/></text:span><text:span text:style-name="T181">ar konsulinės pažymos išduodamos kita užsienio kalba, nustato konsulinė įstaiga</text:span></text:p><text:p text:style-name="P182"/></text:note-body></text:note></text:span></text:p>
      <text:p text:style-name="P183"/>
      <text:p text:style-name="P184">PRIDEDAMA:</text:p>
      <text:p text:style-name="P185"><text:tab/>(įvardijami pridedami dokumentai)</text:p>
      <text:p text:style-name="P186"><text:tab/></text:p>
      <text:p text:style-name="P187"/>
      <text:p text:style-name="P188"><text:tab/></text:p>
      <text:p text:style-name="P189"/>
      <text:p text:style-name="P190">Konsulinę pažymą atsiimsiu asmeniškai /konsulinę pažymą prašau išsiųsti adresu:</text:p>
      <text:p text:style-name="P191">(reikalingą pabraukti)</text:p>
      <text:p text:style-name="P192"><text:tab/></text:p>
      <text:p text:style-name="P193"/>
      <text:p text:style-name="P194"><text:tab/><text:tab/><text:tab/></text:p>
      <text:p text:style-name="P195"><text:tab/>(parašas)<text:tab/>(vardas ir pavardė)</text:p>
      <text:p text:style-name="P196">______________</text:p>
      <text:soft-page-break/>
      <text:p text:style-name="P197">Konsulinių pažymų išdavimo tvarkos aprašo<text:s/></text:p>
      <text:p text:style-name="P198">2<text:s/>priedas</text:p>
      <text:p text:style-name="P199"/>
      <text:p text:style-name="P200"><text:span text:style-name="T201">(Prašymo išduoti konsulinę pažymą vietoj prarasto transporto priemonės registracijos liudijimo forma)</text:span></text:p>
      <text:p text:style-name="P202"/>
      <text:p text:style-name="P203"><text:tab/></text:p>
      <text:p text:style-name="P204"><text:span text:style-name="T205">(vardas ir pavardė)</text:span><text:span text:style-name="T206"><text:note text:note-class="footnote" text:id="_ftn2"><text:note-citation text:label="*">*</text:note-citation><text:note-body><text:p text:style-name="P207"><text:s/><text:span text:style-name="T208">rašyti didžiosiomis spausdintinėmis raidėmis, nežinomų duomenų eilučių nepildyti</text:span></text:p><text:p text:style-name="P209"/></text:note-body></text:note></text:span></text:p>
      <text:p text:style-name="P210"><text:tab/></text:p>
      <text:p text:style-name="P211"><text:tab/>(gimimo data, vieta)<text:tab/>(asmens kodas)</text:p>
      <text:p text:style-name="P212"><text:tab/><text:tab/><text:tab/></text:p>
      <text:p text:style-name="P213"><text:tab/>(asmens tapatybės dokumento pavadinimas ir numeris)<text:tab/>(išdavimo data)</text:p>
      <text:p text:style-name="P214"><text:tab/><text:tab/><text:tab/></text:p>
      <text:p text:style-name="P215"><text:tab/>(dokumentą išdavė)<text:tab/>(galioja iki)</text:p>
      <text:p text:style-name="P216"><text:tab/></text:p>
      <text:p text:style-name="P217"><text:tab/>(Lietuvos Respublikos diplomatinės atstovybės ar konsulinės įstaigos pavadinimas)</text:p>
      <text:p text:style-name="P218"/>
      <text:p text:style-name="P219"><text:span text:style-name="T220">PRAŠYMAS</text:span></text:p>
      <text:p text:style-name="P221"><text:span text:style-name="T222">IŠDUOTI KONSULINĘ PAŽYMĄ VIETOJ PRARASTO TRANSPORTO PRIEMONĖS REGISTRACIJOS LIUDIJIMO</text:span></text:p>
      <text:p text:style-name="P223"/>
      <text:p text:style-name="P224"><text:tab/></text:p>
      <text:p text:style-name="P225">(data)</text:p>
      <text:p text:style-name="P226"/>
      <text:p text:style-name="P227">Savininkas<text:s/><text:tab/></text:p>
      <text:p text:style-name="P228"><text:tab/>(vardas ir pavardė/įmonės pavadinimas, asmens/įmonės kodas)</text:p>
      <text:p text:style-name="P229"/>
      <text:p text:style-name="P230">Naudotojas<text:s/><text:tab/></text:p>
      <text:p text:style-name="P231"><text:tab/>(vardas ir pavardė/įmonės pavadinimas ir jos kodas)</text:p>
      <text:p text:style-name="P232"/>
      <text:p text:style-name="P233">Valstybinis numeris __________________ Markė, modelis<text:s/><text:tab/></text:p>
      <text:p text:style-name="P234"/>
      <text:p text:style-name="P235">Kategorija, klasė ______________________________ Gamybos metai<text:s/><text:tab/></text:p>
      <text:p text:style-name="P236"/>
      <text:p text:style-name="P237">Identifikavimo numeris ____________________ Spalva<text:tab/></text:p>
      <text:p text:style-name="P238"/>
      <text:p text:style-name="P239">Transporto priemonės registracijos liudijimo numeris<text:tab/></text:p>
      <text:p text:style-name="P240"/>
      <text:p text:style-name="P241">Transporto priemonės registracijos liudijimą išdavė<text:s/><text:tab/></text:p>
      <text:p text:style-name="P242"><text:tab/>(kas ir kada išdavė)</text:p>
      <text:p text:style-name="P243">Transporto priemonės registracijos liudijimas prarastas<text:s/><text:tab/></text:p>
      <text:p text:style-name="P244"><text:tab/>(nurodyti, kada ir kokiomis aplinkybėmis prarastas)</text:p>
      <text:p text:style-name="P245"><text:tab/></text:p>
      <text:p text:style-name="P246"/>
      <text:p text:style-name="P247">Apie dokumento praradimą pateikta pažyma, kurią išdavė<text:tab/></text:p>
      <text:p text:style-name="P248"><text:tab/>(kas ir kada išdavė)</text:p>
      <text:p text:style-name="P249"><text:tab/></text:p>
      <text:p text:style-name="P250"/>
      <text:p text:style-name="P251">Tolesnis maršrutas (trukmė, tranzitinės valstybės)<text:tab/></text:p>
      <text:p text:style-name="P252"/>
      <text:p text:style-name="P253"><text:tab/></text:p>
      <text:p text:style-name="P254"/>
      <text:p text:style-name="P255"/>
      <text:p text:style-name="P256"><text:tab/><text:tab/><text:tab/></text:p>
      <text:p text:style-name="P257"><text:tab/>(parašas)<text:tab/>(vardas ir pavardė)</text:p>
      <text:p text:style-name="P258">______________</text:p>
      <text:soft-page-break/>
      <text:p text:style-name="P259">Konsulinių pažymų išdavimo tvarkos aprašo<text:s/></text:p>
      <text:p text:style-name="P260">3<text:s/>priedas</text:p>
      <text:p text:style-name="P261"/>
      <text:p text:style-name="P262"><text:span text:style-name="T263">(Prašymo išduoti konsulinę pažymą vietoj prarasto vairuotojo pažymėjimo forma)</text:span></text:p>
      <text:p text:style-name="P264"/>
      <text:p text:style-name="P265"><text:tab/></text:p>
      <text:p text:style-name="P266"><text:span text:style-name="T267">(vardas ir pavardė)</text:span><text:span text:style-name="T268"><text:note text:note-class="footnote" text:id="_ftn3"><text:note-citation text:label="*">*</text:note-citation><text:note-body><text:p text:style-name="P269"><text:s/><text:span text:style-name="T270">rašyti didžiosiomis spausdintinėmis raidėmis, nežinomų duomenų eilučių nepildyti</text:span></text:p><text:p text:style-name="P271"/></text:note-body></text:note></text:span></text:p>
      <text:p text:style-name="P272"><text:tab/></text:p>
      <text:p text:style-name="P273"><text:tab/>(gimimo data, vieta)<text:tab/>(asmens kodas)</text:p>
      <text:p text:style-name="P274"><text:tab/><text:tab/><text:tab/></text:p>
      <text:p text:style-name="P275"><text:tab/>(asmens tapatybės dokumento pavadinimas ir numeris)<text:tab/>(išdavimo data)</text:p>
      <text:p text:style-name="P276"><text:tab/><text:tab/><text:tab/></text:p>
      <text:p text:style-name="P277"><text:tab/>(dokumentą išdavė)<text:tab/>(galioja iki)</text:p>
      <text:p text:style-name="P278"><text:tab/></text:p>
      <text:p text:style-name="P279"><text:tab/>(Lietuvos Respublikos diplomatinės atstovybės ar konsulinės įstaigos pavadinimas)</text:p>
      <text:p text:style-name="P280"/>
      <text:p text:style-name="P281">PRAŠYMAS</text:p>
      <text:p text:style-name="P282"><text:span text:style-name="T283">IŠDUOTI KONSULINĘ PAŽYMĄ VIETOJ PRARASTO VAIRUOTOJO PAŽYMĖJIMO</text:span></text:p>
      <text:p text:style-name="P284"/>
      <text:p text:style-name="P285"><text:tab/></text:p>
      <text:p text:style-name="P286">(data)</text:p>
      <text:p text:style-name="P287"/>
      <text:p text:style-name="P288">Vardas,<text:s/></text:p>
      <text:p text:style-name="P289"><text:span text:style-name="T290">pavardė</text:span><text:span text:style-name="T291"><text:tab/></text:span></text:p>
      <text:p text:style-name="P292">Gimimo data ___________________ Asmens kodas<text:tab/></text:p>
      <text:p text:style-name="P293">Gimimo vieta<text:s/><text:tab/></text:p>
      <text:p text:style-name="P294">Vairuotojo pažymėjimo</text:p>
      <text:p text:style-name="P295"><text:span text:style-name="T296">numeris</text:span><text:s/><text:tab/>_____________________ Kategorijos<text:s/><text:tab/></text:p>
      <text:p text:style-name="P297">Vairuotojo pažymėjimą</text:p>
      <text:p text:style-name="P298">išdavė<text:tab/><text:tab/></text:p>
      <text:p text:style-name="P299"><text:tab/>(kas ir kada išdavė)</text:p>
      <text:p text:style-name="P300">Vairuotojo pažymėjimas<text:s/></text:p>
      <text:p text:style-name="P301"><text:span text:style-name="T302">prarastas</text:span><text:span text:style-name="T303"><text:tab/></text:span><text:span text:style-name="T304"><text:tab/></text:span></text:p>
      <text:p text:style-name="P305"><text:tab/>(nurodyti, kada ir kokiomis aplinkybėmis prarastas)</text:p>
      <text:p text:style-name="P306"><text:tab/></text:p>
      <text:p text:style-name="P307"/>
      <text:p text:style-name="P308">Apie dokumento praradimą pateikta pažyma, kurią</text:p>
      <text:p text:style-name="P309">išdavė<text:tab/><text:tab/></text:p>
      <text:p text:style-name="P310"><text:tab/>(kas ir kada išdavė)</text:p>
      <text:p text:style-name="P311"><text:tab/></text:p>
      <text:p text:style-name="P312"/>
      <text:p text:style-name="P313">Tolesnis maršrutas (trukmė, tranzitinės</text:p>
      <text:p text:style-name="P314"><text:span text:style-name="T315">valstybės)</text:span><text:span text:style-name="T316"><text:tab/></text:span></text:p>
      <text:p text:style-name="P317"/>
      <text:p text:style-name="P318"/>
      <text:p text:style-name="P319"><text:tab/><text:tab/><text:tab/></text:p>
      <text:p text:style-name="P320"><text:tab/>(parašas)<text:tab/>(vardas ir pavardė)</text:p>
      <text:p text:style-name="P321">______________</text:p>
      <text:soft-page-break/>
      <text:p text:style-name="P322">Konsulinių pažymų išdavimo tvarkos aprašo<text:s/></text:p>
      <text:p text:style-name="P323">4<text:s/>priedas</text:p>
      <text:p text:style-name="P324"/>
      <text:p text:style-name="P325"><text:span text:style-name="T326">(Konsulinės pažymos vietoj prarasto transporto priemonės registracijos liudijimo forma)</text:span></text:p>
      <text:p text:style-name="P327"/>
      <text:p text:style-name="P328"><text:tab/></text:p>
      <text:p text:style-name="P329">(Lietuvos Respublikos diplomatinės atstovybės ar konsulinės įstaigos pavadinimas)</text:p>
      <text:p text:style-name="P330"/>
      <text:p text:style-name="P331">KONSULINĖ PAŽYMA<text:s/></text:p>
      <text:p text:style-name="P332"><text:span text:style-name="T333">VIETOJ PRARASTO TRANSPORTO PRIEMONĖS REGISTRACIJOS LIUDIJIMO</text:span></text:p>
      <text:p text:style-name="P334"/>
      <text:p text:style-name="P335">CONSULAR CERTIFICATE<text:s/></text:p>
      <text:p text:style-name="P336"><text:span text:style-name="T337">INSTEAD OF STOLEN/LOST VEHICLE REGISTRATION CERTIFICATE</text:span></text:p>
      <text:p text:style-name="P338"/>
      <text:p text:style-name="P339"><text:tab/><text:s/>Nr. ____________</text:p>
      <text:p text:style-name="P340"><text:tab/>(data)</text:p>
      <text:p text:style-name="P341"><text:tab/>(date of issue)</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Valstybinis numeris<text:s/></text:p>
            <text:p text:style-name="P349"><text:span text:style-name="T350">Plate Number<text:s/></text:span><text:span text:style-name="T351">(A)</text:span></text:p>
            <text:p text:style-name="P352"/>
            <text:p text:style-name="P353"/>
          </table:table-cell>
          <table:table-cell table:style-name="TableCell354">
            <text:p text:style-name="P355">Markė, modelis<text:s/></text:p>
            <text:p text:style-name="P356"><text:span text:style-name="T357">Make, brand<text:s/></text:span><text:span text:style-name="T358">(D)</text:span></text:p>
          </table:table-cell>
        </table:table-row>
        <table:table-row table:style-name="TableRow359">
          <table:table-cell table:style-name="TableCell360">
            <text:p text:style-name="P361">Kategorija, klasė<text:s/></text:p>
            <text:p text:style-name="P362"><text:span text:style-name="T363">Vehicle type<text:s/></text:span><text:span text:style-name="T364">(J)</text:span><text:span text:style-name="T365"><text:s/></text:span></text:p>
            <text:p text:style-name="P366"/>
            <text:p text:style-name="P367"/>
          </table:table-cell>
          <table:table-cell table:style-name="TableCell368">
            <text:p text:style-name="P369">Identifikavimo Nr.<text:s/></text:p>
            <text:p text:style-name="P370"><text:span text:style-name="T371">Identification No.<text:s/></text:span><text:span text:style-name="T372">(E)</text:span></text:p>
          </table:table-cell>
        </table:table-row>
        <table:table-row table:style-name="TableRow373">
          <table:table-cell table:style-name="TableCell374">
            <text:p text:style-name="P375">Spalva<text:s/></text:p>
            <text:p text:style-name="P376"><text:span text:style-name="T377">Color<text:s/></text:span><text:span text:style-name="T378">(R)</text:span><text:span text:style-name="T379"><text:s/></text:span></text:p>
            <text:p text:style-name="P380"/>
            <text:p text:style-name="P381"/>
          </table:table-cell>
          <table:table-cell table:style-name="TableCell382">
            <text:p text:style-name="P383">Gamybos metai<text:s/></text:p>
            <text:p text:style-name="P384">Year</text:p>
          </table:table-cell>
        </table:table-row>
        <table:table-row table:style-name="TableRow385">
          <table:table-cell table:style-name="TableCell386">
            <text:p text:style-name="P387">Registracijos liudijimo Nr.<text:s/></text:p>
            <text:p text:style-name="P388">Number of registration certificate</text:p>
            <text:p text:style-name="P389"/>
            <text:p text:style-name="P390"/>
          </table:table-cell>
          <table:table-cell table:style-name="TableCell391">
            <text:p text:style-name="P392">Išdavimo data<text:s/></text:p>
            <text:p text:style-name="P393">Date of issue</text:p>
          </table:table-cell>
        </table:table-row>
        <table:table-row table:style-name="TableRow394">
          <table:table-cell table:style-name="TableCell395">
            <text:p text:style-name="P396">Savininkas, asmens/įmonės kodas<text:s/></text:p>
            <text:p text:style-name="P397"><text:span text:style-name="T398">Owner, personal/identification code<text:s/></text:span><text:span text:style-name="T399">(C)</text:span></text:p>
            <text:p text:style-name="P400"/>
            <text:p text:style-name="P401"/>
          </table:table-cell>
          <table:table-cell table:style-name="TableCell402">
            <text:p text:style-name="P403"/>
          </table:table-cell>
        </table:table-row>
        <table:table-row table:style-name="TableRow404">
          <table:table-cell table:style-name="TableCell405">
            <text:p text:style-name="P406">Naudotojas, įmonės kodas<text:s/></text:p>
            <text:p text:style-name="P407">User, identification code</text:p>
            <text:p text:style-name="P408"/>
            <text:p text:style-name="P409"/>
          </table:table-cell>
          <table:table-cell table:style-name="TableCell410">
            <text:p text:style-name="P411"/>
          </table:table-cell>
        </table:table-row>
        <table:table-row table:style-name="TableRow412">
          <table:table-cell table:style-name="TableCell413">
            <text:p text:style-name="P414">Ši pažyma galioja iki<text:s/></text:p>
            <text:p text:style-name="P415">The certificate is valid until</text:p>
            <text:p text:style-name="P416"/>
          </table:table-cell>
          <table:table-cell table:style-name="TableCell417">
            <text:p text:style-name="P418"/>
          </table:table-cell>
        </table:table-row>
      </table:table>
      <text:p text:style-name="P419"/>
      <text:p text:style-name="P420"/>
      <text:p text:style-name="P421"><text:tab/><text:tab/><text:tab/><text:tab/><text:tab/></text:p>
      <text:p text:style-name="P422"><text:tab/>(pareigų pavadinimas)<text:tab/>(parašas)<text:tab/>(vardas ir pavardė)</text:p>
      <text:p text:style-name="P423"><text:tab/>(position)<text:tab/>(signature)<text:tab/>(first name, surname)</text:p>
      <text:p text:style-name="Normal"/>
      <text:p text:style-name="P424">A. V.</text:p>
      <text:p text:style-name="P425">______________</text:p>
      <text:soft-page-break/>
      <text:p text:style-name="P426">Konsulinių pažymų išdavimo tvarkos aprašo<text:s/></text:p>
      <text:p text:style-name="P427">5<text:s/>priedas</text:p>
      <text:p text:style-name="P428"/>
      <text:p text:style-name="P429"><text:span text:style-name="T430">(Konsulinės pažymos vietoj prarasto vairuotojo pažymėjimo forma)</text:span></text:p>
      <text:p text:style-name="P431"/>
      <text:p text:style-name="P432"><text:tab/></text:p>
      <text:p text:style-name="P433">(Lietuvos Respublikos diplomatinės atstovybės ar konsulinės įstaigos pavadinimas)</text:p>
      <text:p text:style-name="P434"/>
      <text:p text:style-name="P435">KONSULINĖ PAŽYMA<text:s/></text:p>
      <text:p text:style-name="P436"><text:span text:style-name="T437">VIETOJ PRARASTO VAIRUOTOJO PAŽYMĖJIMO</text:span></text:p>
      <text:p text:style-name="P438"/>
      <text:p text:style-name="P439">CONSULAR CERTIFICATE<text:s/></text:p>
      <text:p text:style-name="P440"><text:span text:style-name="T441">INSTEAD OF STOLEN/LOST DRIVING LICENCE</text:span></text:p>
      <text:p text:style-name="P442"/>
      <text:p text:style-name="P443"><text:span text:style-name="T444"><text:tab/><text:s/>Nr. __________</text:span></text:p>
      <text:p text:style-name="P445"><text:tab/>(data)<text:s/></text:p>
      <text:p text:style-name="P446"><text:tab/>(date of issue)</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Vardas, pavardė<text:s/></text:p>
            <text:p text:style-name="P454">First name, surname</text:p>
            <text:p text:style-name="P455"/>
            <text:p text:style-name="P456"/>
          </table:table-cell>
          <table:table-cell table:style-name="TableCell457">
            <text:p text:style-name="P458"/>
          </table:table-cell>
        </table:table-row>
        <table:table-row table:style-name="TableRow459">
          <table:table-cell table:style-name="TableCell460">
            <text:p text:style-name="P461">Asmens kodas<text:s/></text:p>
            <text:p text:style-name="P462">Personai code</text:p>
            <text:p text:style-name="P463"/>
            <text:p text:style-name="P464"/>
          </table:table-cell>
          <table:table-cell table:style-name="TableCell465">
            <text:p text:style-name="P466"/>
          </table:table-cell>
        </table:table-row>
        <table:table-row table:style-name="TableRow467">
          <table:table-cell table:style-name="TableCell468">
            <text:p text:style-name="P469">Gimimo data<text:s/></text:p>
            <text:p text:style-name="P470">Date of birth</text:p>
            <text:p text:style-name="P471"/>
            <text:p text:style-name="P472"/>
          </table:table-cell>
          <table:table-cell table:style-name="TableCell473">
            <text:p text:style-name="P474">Gimimo vieta<text:s/></text:p>
            <text:p text:style-name="P475">Place of birth</text:p>
          </table:table-cell>
        </table:table-row>
        <table:table-row table:style-name="TableRow476">
          <table:table-cell table:style-name="TableCell477">
            <text:p text:style-name="P478">Vairuotojo pažymėjimas<text:s/></text:p>
            <text:p text:style-name="P479">Driving license</text:p>
            <text:p text:style-name="P480"/>
            <text:p text:style-name="P481"/>
          </table:table-cell>
          <table:table-cell table:style-name="TableCell482">
            <text:p text:style-name="P483">Išdavimo data<text:s/></text:p>
            <text:p text:style-name="P484">Date of issue</text:p>
          </table:table-cell>
        </table:table-row>
        <table:table-row table:style-name="TableRow485">
          <table:table-cell table:style-name="TableCell486">
            <text:p text:style-name="P487">Kategorijos<text:s/></text:p>
            <text:p text:style-name="P488">Categories</text:p>
            <text:p text:style-name="P489"/>
            <text:p text:style-name="P490"/>
          </table:table-cell>
          <table:table-cell table:style-name="TableCell491">
            <text:p text:style-name="P492"/>
          </table:table-cell>
        </table:table-row>
        <table:table-row table:style-name="TableRow493">
          <table:table-cell table:style-name="TableCell494">
            <text:p text:style-name="P495">Ši pažyma galioja iki<text:s/></text:p>
            <text:p text:style-name="P496">The certificate is valid until</text:p>
            <text:p text:style-name="P497"/>
            <text:p text:style-name="P498"/>
          </table:table-cell>
          <table:table-cell table:style-name="TableCell499">
            <text:p text:style-name="P500"/>
          </table:table-cell>
        </table:table-row>
      </table:table>
      <text:p text:style-name="P501"/>
      <text:p text:style-name="P502"/>
      <text:p text:style-name="P503"><text:tab/><text:tab/><text:tab/><text:tab/><text:tab/></text:p>
      <text:p text:style-name="P504"><text:tab/>(pareigų pavadinimas)<text:tab/>(parašas)<text:tab/>(vardas ir pavardė)</text:p>
      <text:p text:style-name="P505"><text:tab/>(position)<text:tab/>(signature)<text:tab/>(first name, surname)</text:p>
      <text:p text:style-name="Normal"/>
      <text:p text:style-name="P506">A. V.</text:p>
      <text:p text:style-name="P50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3T11:20:00Z</meta:creation-date>
    <dc:date>2015-05-13T11:20:00Z</dc:date>
    <meta:template xlink:href="Normal" xlink:type="simple"/>
    <meta:editing-cycles>2</meta:editing-cycles>
    <meta:editing-duration>PT0S</meta:editing-duration>
    <meta:document-statistic meta:page-count="12" meta:paragraph-count="270" meta:word-count="2459" meta:character-count="20317" meta:row-count="697" meta:non-whitespace-character-count="18128"/>
  </office:meta>
</office:document-meta>
</file>