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AS IR<text:s/></text:span></text:p>
      <text:p text:style-name="P9">LIETUVOS RESPUBLIKOS VIDAUS REIKALŲ MINISTRAS</text:p>
      <text:p text:style-name="P10"/>
      <text:p text:style-name="P11">Į S A K Y M A S</text:p>
      <text:p text:style-name="P12">DĖL LIETUVOS RESPUBLIKOS SUSISIEKIMO MINISTRAS IR LIETUVOS RESPUBLIKOS VIDAUS REIKALŲ MINISTRAS 2006 M. GEGUŽĖS 19 D. ĮSAKYMO NR. 3-199/1V-183 „DĖL LENGVŲJŲ AUTOMOBILIŲ TAKSI VALSTYBINIO NUMERIO ŽENKLŲ IŠDAVIMO TVARKOS APRAŠO PATVIRTINIMO“ PAKEITIMO</text:p>
      <text:p text:style-name="P13"/>
      <text:p text:style-name="P14">2006 m. liepos 31 d. Nr. 3-311/1V-295</text:p>
      <text:p text:style-name="P15">Vilnius</text:p>
      <text:p text:style-name="P16"/>
      <text:p text:style-name="P17"><text:span text:style-name="T18">Pakeičiame</text:span><text:s/>Lietuvos Respublikos susisiekimo ministro ir Lietuvos Respublikos vidaus reikalų ministro 2006 m. gegužės 19 d. įsakymą Nr. 3-199/1V-183 „Dėl lengvųjų automobilių taksi valstybinio numerio ženklų išdavimo tvarkos aprašo patvirtinimo“ (Žin., 2006, Nr.<text:s/><text:a xlink:href="https://www.e-tar.lt/portal/lt/legalAct/TAR.729638119656" office:target-frame-name="_blank" xlink:show="new"><text:span text:style-name="T19">59-2098</text:span></text:a>):</text:p>
      <text:p text:style-name="P20">1. Išdėstome įsakymo preambulę taip:</text:p>
      <text:p text:style-name="P21">„Įgyvendindami Kelių transporto priemonių registravimo taisyklių, patvirtintų Lietuvos Respublikos vidaus reikalų ministro 2001 m. gegužės 25 d. įsakymu Nr. 260 (Žin., 2001, Nr.<text:s/><text:a xlink:href="https://www.e-tar.lt/portal/lt/legalAct/TAR.B2BD63CD4CEC" office:target-frame-name="_blank" xlink:show="new"><text:span text:style-name="T22">48-1683</text:span></text:a>; 2004, Nr.<text:s/><text:a xlink:href="https://www.e-tar.lt/portal/lt/legalAct/TAR.57C82087B3FE" office:target-frame-name="_blank" xlink:show="new"><text:span text:style-name="T23">140-5128</text:span></text:a>; 2006, Nr.<text:s/><text:a xlink:href="https://www.e-tar.lt/portal/lt/legalAct/TAR.B5759C27F3EE" office:target-frame-name="_blank" xlink:show="new"><text:span text:style-name="T24">80-3171</text:span></text:a>), 11 ir 27 punktus:“.</text:p>
      <text:p text:style-name="P25">2. Pakeičiame Lengvųjų automobilių taksi valstybinio numerio ženklų išdavimo tvarkos aprašą:</text:p>
      <text:p text:style-name="P26">2.1. Išdėstome 3 punktą taip:</text:p>
      <text:p text:style-name="P27">„3. Taksi automobilius Lietuvos Respublikoje įregistruoja, išregistruoja, registravimo dokumentus ir taksi valstybinio numerio ženklus išduoda bei paima ir registravimo duomenis tvarko valstybės įmonė „Regitra“ (toliau -VĮ „Regitra“), vadovaudamasi šiuo tvarkos aprašu ir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28">48-1683</text:span></text:a>; 2004, Nr.<text:s/><text:a xlink:href="https://www.e-tar.lt/portal/lt/legalAct/TAR.57C82087B3FE" office:target-frame-name="_blank" xlink:show="new"><text:span text:style-name="T29">140-5128</text:span></text:a>; 2006, Nr.<text:s/><text:a xlink:href="https://www.e-tar.lt/portal/lt/legalAct/TAR.B5759C27F3EE" office:target-frame-name="_blank" xlink:show="new"><text:span text:style-name="T30">80-3171</text:span></text:a>), tiek, kiek nurodytų veiksmų nereglamentuoja šis tvarkos aprašas“.</text:p>
      <text:p text:style-name="P31">2.2. Išdėstome 6 punktą taip:</text:p>
      <text:p text:style-name="P32">„6. Taksi valstybinio numerio ženklai išduodami įmonių, teikiančių keleivių vežimo paslaugas lengvaisiais automobiliais taksi ir turinčių galiojančią licenciją vežti keleivius lengvaisiais automobiliais taksi, naudojamiems automobiliams (tarp jų -įsigytiems lizingo būdu ar naudojamiems nuomos, panaudos ar kitais teisėtais pagrindais) (toliau – taksi vežėjai)“.</text:p>
      <text:p text:style-name="P33">2.3. Pripažįstame netekusiu galios 9.2 punktą.</text:p>
      <text:p text:style-name="P34">2.4. Išdėstome 9.3 punktą taip:</text:p>
      <text:p text:style-name="P35">„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p>
      <text:p text:style-name="P36">2.5. Išdėstome 10 punktą taip:</text:p>
      <text:p text:style-name="P37">„10. Nauji taksi valstybinio numerio ženklai ir transporto priemonės registracijos liudijimas vietoj prarastų, susidėvėjusių ar pasibaigus jų galiojimo terminui išduodami šio tvarkos aprašo II skyriuje nustatyta tvarka“.</text:p>
      <text:p text:style-name="P38">2.6. Išdėstome 13 punktą taip:</text:p>
      <text:p text:style-name="P39">„13. Taksi valstybinio numerio ženklus ir transporto priemonės registracijos liudijimą grąžinusio taksi vežėjo prašymu VĮ „Regitra“ nustatyta tvarka išduoda naujus transporto priemonės registracijos liudijimą ir bendrojo naudojimo valstybinio numerio ženklus“.</text:p>
      <text:p text:style-name="P40"/>
      <text:p text:style-name="P41"/>
      <text:p text:style-name="P42"/>
      <text:p text:style-name="P43">SUSISIEKIMO MINISTRAS<text:tab/>ALGIRDAS BUTKEVIČIUS</text:p>
      <text:p text:style-name="P44"/>
      <text:p text:style-name="P45">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2-24T09:51:00Z</meta:creation-date>
    <dc:date>2016-02-24T09:51:00Z</dc:date>
    <meta:template xlink:href="Normal" xlink:type="simple"/>
    <meta:editing-cycles>2</meta:editing-cycles>
    <meta:editing-duration>PT0S</meta:editing-duration>
    <meta:document-statistic meta:page-count="2" meta:paragraph-count="31" meta:word-count="472" meta:character-count="3724" meta:row-count="126" meta:non-whitespace-character-count="3283"/>
  </office:meta>
</office:document-meta>
</file>