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2.5%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per 62.5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3 M. GRUODŽIO 31 D. ĮSAKYMO NR. 726 „DĖL BENDRŲJŲ REIKALAVIMŲ VANDENS TELKINIŲ MONITORINGUI PATVIRTINIMO“ PAKEITIMO</text:p>
      <text:p text:style-name="P7"/>
      <text:p text:style-name="P8">2009 m. vasario 25 d. Nr. D1-69</text:p>
      <text:p text:style-name="P9">Vilnius</text:p>
      <text:p text:style-name="P10"/>
      <text:p text:style-name="P11"><text:span text:style-name="T12">Pakeičiu</text:span><text:span text:style-name="T13"><text:s/>Bendruosius reikalavimus vandens telkinių monitoringui, patvirtintus Lietuvos Respublikos aplinkos ministro 2003 m. gruodžio 31 d. įsakymu Nr. 726 „Dėl Bendrųjų reikalavimų vandens telkinių monitoringui patvirtinimo“ (Žin., 2004, Nr.<text:s/></text:span><text:a xlink:href="https://www.e-tar.lt/portal/lt/legalAct/TAR.F06DF1B4589D" office:target-frame-name="_blank" xlink:show="new"><text:span text:style-name="T14">10-290</text:span></text:a><text:span text:style-name="T15">):</text:span></text:p>
      <text:p text:style-name="P16"><text:span text:style-name="T17">1</text:span><text:span text:style-name="T18">. Papildau šiuo 28</text:span><text:span text:style-name="T19">1</text:span><text:span text:style-name="T20"><text:s/>punktu:</text:span></text:p>
      <text:p text:style-name="P21"><text:span text:style-name="T22">„</text:span><text:span text:style-name="T23">28</text:span><text:span text:style-name="T24">1</text:span><text:span text:style-name="T25">. Monitoringas atliekamas Baltijos jūros ekoregiono bendro kalibravimo (verčių palyginimo) tinklo vietose. Kalibravimo rezultatai t</text:span><text:span text:style-name="T26">aikomi nustatant paviršinių vandens telkinių tipų atititinkamų ekologinės būklės klasių ribų skaitmenines vertes.“</text:span></text:p>
      <text:p text:style-name="P27"><text:span text:style-name="T28">2</text:span><text:span text:style-name="T29">. Papildau šiuo 40</text:span><text:span text:style-name="T30">1</text:span><text:span text:style-name="T31"><text:s/>punktu:</text:span></text:p>
      <text:p text:style-name="P32"><text:span text:style-name="T33">„</text:span><text:span text:style-name="T34">40</text:span><text:span text:style-name="T35">1</text:span><text:span text:style-name="T36">. Požeminio vandens telkinių monitoringo tinklas turi būti pažymėtas žemėlapyje (-iuose), kuris (-</text:span><text:span text:style-name="T37">ie) pridedamas (-i) prie UBR valdymo plano.“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4T10:57:00Z</meta:creation-date>
    <dc:date>2015-09-24T10:57:00Z</dc:date>
    <meta:template xlink:href="Normal" xlink:type="simple"/>
    <meta:editing-cycles>2</meta:editing-cycles>
    <meta:editing-duration>PT60S</meta:editing-duration>
    <meta:document-statistic meta:page-count="1" meta:paragraph-count="13" meta:word-count="135" meta:character-count="1074" meta:row-count="47" meta:non-whitespace-character-count="952"/>
  </office:meta>
</office:document-meta>
</file>