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font-style="italic" style:font-style-asian="italic" style:font-style-complex="italic"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font-style="italic" style:font-style-asian="italic" style:font-style-complex="italic"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font-style="italic" style:font-style-asian="italic" style:font-style-complex="italic"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font-style="italic" style:font-style-asian="italic" style:font-style-complex="italic"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font-style="italic" style:font-style-asian="italic" style:font-style-complex="italic"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font-style="italic" style:font-style-asian="italic" style:font-style-complex="italic"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font-style="italic" style:font-style-asian="italic" style:font-style-complex="italic"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font-style="italic" style:font-style-asian="italic" style:font-style-complex="italic"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font-style="italic" style:font-style-asian="italic" style:font-style-complex="italic"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font-style="italic" style:font-style-asian="italic" style:font-style-complex="italic"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T155" style:parent-style-name="DefaultParagraphFont" style:family="text">
      <style:text-properties fo:color="#000000" fo:letter-spacing="-0.0041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font-weight="bold" style:font-weight-asian="bold" style:font-weight-complex="bold"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margin-left="3.1493in">
        <style:tab-stops/>
      </style:paragraph-properties>
      <style:text-properties fo:hyphenate="false"/>
    </style:style>
    <style:style style:name="P519" style:parent-style-name="Normal" style:family="paragraph">
      <style:paragraph-properties fo:margin-left="3.1493in">
        <style:tab-stops/>
      </style:paragraph-properties>
      <style:text-properties fo:hyphenate="false"/>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center"/>
      <style:text-properties fo:hyphenate="false"/>
    </style:style>
    <style:style style:name="P522" style:parent-style-name="Normal" style:family="paragraph">
      <style:paragraph-properties fo:text-align="center"/>
      <style:text-properties fo:hyphenate="false"/>
    </style:style>
    <style:style style:name="P523" style:parent-style-name="Normal" style:family="paragraph">
      <style:paragraph-properties fo:text-align="center"/>
      <style:text-properties fo:hyphenate="false"/>
    </style:style>
    <style:style style:name="P524" style:parent-style-name="Normal" style:family="paragraph">
      <style:paragraph-properties fo:text-align="center"/>
      <style:text-properties fo:hyphenate="false"/>
    </style:style>
    <style:style style:name="P525" style:parent-style-name="Normal" style:family="paragraph">
      <style:paragraph-properties fo:text-align="center"/>
      <style:text-properties fo:hyphenate="false"/>
    </style:style>
    <style:style style:name="P526" style:parent-style-name="Normal" style:family="paragraph">
      <style:paragraph-properties fo:text-align="justify" fo:text-indent="0.3937in"/>
      <style:text-properties fo:hyphenate="false"/>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fo:text-align="justify" fo:text-indent="0.3937in"/>
      <style:text-properties fo:hyphenate="false"/>
    </style:style>
    <style:style style:name="TableColumn530" style:family="table-column">
      <style:table-column-properties style:column-width="3.825in"/>
    </style:style>
    <style:style style:name="TableColumn531" style:family="table-column">
      <style:table-column-properties style:column-width="1.5833in"/>
    </style:style>
    <style:style style:name="TableColumn532" style:family="table-column">
      <style:table-column-properties style:column-width="0.8902in"/>
    </style:style>
    <style:style style:name="Table529" style:family="table">
      <style:table-properties style:width="6.2986in" fo:margin-left="0in" table:align="left"/>
    </style:style>
    <style:style style:name="TableRow533" style:family="table-row">
      <style:table-row-properties/>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center"/>
      <style:text-properties fo:color="#000000" fo:hyphenate="false"/>
    </style:style>
    <style:style style:name="P536" style:parent-style-name="Normal" style:family="paragraph">
      <style:paragraph-properties fo:text-align="center"/>
      <style:text-properties fo:color="#000000" fo:hyphenate="false"/>
    </style:style>
    <style:style style:name="P537" style:parent-style-name="Normal" style:family="paragraph">
      <style:paragraph-properties fo:text-align="center"/>
      <style:text-properties fo:color="#000000" fo:hyphenate="false"/>
    </style:style>
    <style:style style:name="P538" style:parent-style-name="Normal" style:family="paragraph">
      <style:paragraph-properties fo:margin-left="1.25in">
        <style:tab-stops/>
      </style:paragraph-properties>
      <style:text-properties fo:hyphenate="false"/>
    </style:style>
    <style:style style:name="T539" style:parent-style-name="DefaultParagraphFont" style:family="text">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hyphenate="false"/>
    </style:style>
    <style:style style:name="P542" style:parent-style-name="Normal" style:family="paragraph">
      <style:text-properties fo:color="#000000" fo:hyphenate="false"/>
    </style:style>
    <style:style style:name="P543" style:parent-style-name="Normal" style:family="paragraph">
      <style:text-properties fo:color="#000000" fo:hyphenate="false"/>
    </style:style>
    <style:style style:name="P544" style:parent-style-name="Normal" style:family="paragraph">
      <style:text-properties fo:color="#000000" fo:hyphenate="false"/>
    </style:style>
    <style:style style:name="P545" style:parent-style-name="Normal" style:family="paragraph">
      <style:text-properties fo:hyphenate="false"/>
    </style:style>
    <style:style style:name="T546" style:parent-style-name="DefaultParagraphFont" style:family="text">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hyphenate="false"/>
    </style:style>
    <style:style style:name="P549" style:parent-style-name="Normal" style:family="paragraph">
      <style:text-properties fo:hyphenate="false"/>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ableColumn553" style:family="table-column">
      <style:table-column-properties style:column-width="6.2986in"/>
    </style:style>
    <style:style style:name="Table552"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25in"/>
    </style:style>
    <style:style style:name="P557" style:parent-style-name="Normal" style:family="paragraph">
      <style:paragraph-properties fo:text-indent="0.25in"/>
    </style:style>
    <style:style style:name="P558" style:parent-style-name="Normal" style:family="paragraph">
      <style:paragraph-properties fo:text-indent="0.25in"/>
    </style:style>
    <style:style style:name="P559" style:parent-style-name="Normal" style:family="paragraph">
      <style:paragraph-properties fo:text-indent="0.25in"/>
    </style:style>
    <style:style style:name="P560" style:parent-style-name="Normal" style:family="paragraph">
      <style:paragraph-properties fo:text-indent="0.25in"/>
    </style:style>
    <style:style style:name="P561" style:parent-style-name="Normal" style:family="paragraph">
      <style:paragraph-properties fo:text-indent="0.25in"/>
    </style:style>
    <style:style style:name="P562" style:parent-style-name="Normal" style:family="paragraph">
      <style:paragraph-properties fo:text-indent="0.25in"/>
    </style:style>
    <style:style style:name="P563" style:parent-style-name="Normal" style:family="paragraph">
      <style:paragraph-properties fo:text-align="justify"/>
      <style:text-properties fo:hyphenate="false"/>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25in"/>
    </style:style>
    <style:style style:name="P567" style:parent-style-name="Normal" style:family="paragraph">
      <style:paragraph-properties fo:text-indent="0.25in"/>
    </style:style>
    <style:style style:name="P568" style:parent-style-name="Normal" style:family="paragraph">
      <style:paragraph-properties fo:margin-left="0.4166in" fo:text-indent="-0.1666in">
        <style:tab-stops/>
      </style:paragraph-properties>
    </style:style>
    <style:style style:name="P569" style:parent-style-name="Normal" style:family="paragraph">
      <style:paragraph-properties fo:margin-left="0.4166in" fo:text-indent="-0.1666in">
        <style:tab-stops/>
      </style:paragraph-properties>
    </style:style>
    <style:style style:name="P570" style:parent-style-name="Normal" style:family="paragraph">
      <style:paragraph-properties fo:margin-left="0.4166in" fo:text-indent="-0.1666in">
        <style:tab-stops/>
      </style:paragraph-properties>
    </style:style>
    <style:style style:name="P571" style:parent-style-name="Normal" style:family="paragraph">
      <style:paragraph-properties fo:margin-left="0.4166in" fo:text-indent="-0.1666in">
        <style:tab-stops/>
      </style:paragraph-properties>
    </style:style>
    <style:style style:name="P572" style:parent-style-name="Normal" style:family="paragraph">
      <style:paragraph-properties fo:margin-left="0.4166in" fo:text-indent="-0.1666in">
        <style:tab-stops/>
      </style:paragraph-properties>
    </style:style>
    <style:style style:name="P573" style:parent-style-name="Normal" style:family="paragraph">
      <style:paragraph-properties fo:margin-left="0.4166in" fo:text-indent="-0.1666in">
        <style:tab-stops/>
      </style:paragraph-properties>
    </style:style>
    <style:style style:name="P574" style:parent-style-name="Normal" style:family="paragraph">
      <style:paragraph-properties fo:text-indent="0.3937in"/>
    </style:style>
    <style:style style:name="P575" style:parent-style-name="Normal" style:family="paragraph">
      <style:paragraph-properties fo:text-align="justify" fo:text-indent="0.3937in"/>
      <style:text-properties fo:hyphenate="false"/>
    </style:style>
    <style:style style:name="TableColumn577" style:family="table-column">
      <style:table-column-properties style:column-width="2.4083in"/>
    </style:style>
    <style:style style:name="TableColumn578" style:family="table-column">
      <style:table-column-properties style:column-width="1.8333in"/>
    </style:style>
    <style:style style:name="TableColumn579" style:family="table-column">
      <style:table-column-properties style:column-width="2.0569in"/>
    </style:style>
    <style:style style:name="Table576" style:family="table">
      <style:table-properties style:width="6.2986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0833in"/>
      <style:text-properties fo:hyphenate="false"/>
    </style:style>
    <style:style style:name="P583" style:parent-style-name="Normal" style:family="paragraph">
      <style:paragraph-properties fo:text-indent="0.0833in"/>
      <style:text-properties fo:hyphenate="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hyphenate="false"/>
    </style:style>
    <style:style style:name="P586" style:parent-style-name="Normal" style:family="paragraph">
      <style:paragraph-properties fo:text-align="center"/>
      <style:text-properties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hyphenate="false"/>
    </style:style>
    <style:style style:name="P589" style:parent-style-name="Normal" style:family="paragraph">
      <style:paragraph-properties fo:text-align="center"/>
      <style:text-properties fo:hyphenate="false"/>
    </style:style>
    <style:style style:name="P590" style:parent-style-name="Normal" style:family="paragraph">
      <style:paragraph-properties fo:text-align="end" fo:margin-left="0.6666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margin-left="3.1493in">
        <style:tab-stops/>
      </style:paragraph-properties>
      <style:text-properties fo:hyphenate="false"/>
    </style:style>
    <style:style style:name="T642" style:parent-style-name="DefaultParagraphFont" style:family="text">
      <style:text-properties fo:font-weight="bold" style:font-weight-asian="bold"/>
    </style:style>
    <style:style style:name="P643" style:parent-style-name="Normal" style:family="paragraph">
      <style:paragraph-properties fo:margin-left="3.1493in">
        <style:tab-stops/>
      </style:paragraph-properties>
      <style:text-properties fo:hyphenate="false"/>
    </style:style>
    <style:style style:name="P644" style:parent-style-name="Normal" style:family="paragraph">
      <style:paragraph-properties fo:margin-left="3.1493in">
        <style:tab-stops/>
      </style:paragraph-properties>
      <style:text-properties fo:hyphenate="false"/>
    </style:style>
    <style:style style:name="P645" style:parent-style-name="Normal" style:family="paragraph">
      <style:paragraph-properties fo:margin-left="3.1493in">
        <style:tab-stops/>
      </style:paragraph-properties>
      <style:text-properties fo:hyphenate="false"/>
    </style:style>
    <style:style style:name="P646" style:parent-style-name="Normal" style:family="paragraph">
      <style:paragraph-properties fo:text-align="center"/>
      <style:text-properties fo:hyphenate="false"/>
    </style:style>
    <style:style style:name="P647" style:parent-style-name="Normal" style:family="paragraph">
      <style:paragraph-properties fo:text-align="center"/>
      <style:text-properties fo:hyphenate="false"/>
    </style:style>
    <style:style style:name="P648" style:parent-style-name="Normal" style:family="paragraph">
      <style:paragraph-properties fo:text-align="center"/>
      <style:text-properties fo:hyphenate="false"/>
    </style:style>
    <style:style style:name="P649" style:parent-style-name="Normal" style:family="paragraph">
      <style:paragraph-properties fo:text-align="center"/>
      <style:text-properties fo:hyphenate="false"/>
    </style:style>
    <style:style style:name="P650" style:parent-style-name="Normal" style:family="paragraph">
      <style:paragraph-properties fo:text-align="center"/>
      <style:text-properties fo:hyphenate="false"/>
    </style:style>
    <style:style style:name="P651" style:parent-style-name="Normal" style:family="paragraph">
      <style:paragraph-properties fo:text-align="center"/>
      <style:text-properties fo:hyphenate="false"/>
    </style:style>
    <style:style style:name="P652" style:parent-style-name="Normal" style:family="paragraph">
      <style:paragraph-properties fo:text-align="center"/>
      <style:text-properties fo:hyphenate="false"/>
    </style:style>
    <style:style style:name="P653" style:parent-style-name="Normal" style:family="paragraph">
      <style:paragraph-properties fo:text-align="center"/>
      <style:text-properties fo:hyphenate="false"/>
    </style:style>
    <style:style style:name="P65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fo:hyphenate="false"/>
    </style:style>
    <style:style style:name="P65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5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5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5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5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681" style:family="table-column">
      <style:table-column-properties style:column-width="2.4083in"/>
    </style:style>
    <style:style style:name="TableColumn682" style:family="table-column">
      <style:table-column-properties style:column-width="1.8333in"/>
    </style:style>
    <style:style style:name="TableColumn683" style:family="table-column">
      <style:table-column-properties style:column-width="2.0569in"/>
    </style:style>
    <style:style style:name="Table680"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0833in"/>
      <style:text-properties fo:hyphenate="false"/>
    </style:style>
    <style:style style:name="P687" style:parent-style-name="Normal" style:family="paragraph">
      <style:paragraph-properties fo:text-indent="0.0833in"/>
      <style:text-properties fo:hyphenate="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hyphenate="false"/>
    </style:style>
    <style:style style:name="P690" style:parent-style-name="Normal" style:family="paragraph">
      <style:paragraph-properties fo:text-align="center"/>
      <style:text-properties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hyphenate="false"/>
    </style:style>
    <style:style style:name="P693" style:parent-style-name="Normal" style:family="paragraph">
      <style:paragraph-properties fo:text-align="center"/>
      <style:text-properties fo:hyphenate="false"/>
    </style:style>
    <style:style style:name="P694" style:parent-style-name="Normal" style:family="paragraph">
      <style:paragraph-properties fo:text-align="justify" fo:text-indent="1.5833in"/>
      <style:text-properties fo:hyphenate="false"/>
    </style:style>
    <style:style style:name="P695" style:parent-style-name="Normal" style:family="paragraph">
      <style:paragraph-properties fo:text-align="justify"/>
      <style:text-properties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margin-left="3.1493in">
        <style:tab-stops/>
      </style:paragraph-properties>
      <style:text-properties fo:hyphenate="false"/>
    </style:style>
    <style:style style:name="P701" style:parent-style-name="Normal" style:family="paragraph">
      <style:paragraph-properties fo:margin-left="3.1493in">
        <style:tab-stops/>
      </style:paragraph-properties>
      <style:text-properties fo:hyphenate="false"/>
    </style:style>
    <style:style style:name="P702" style:parent-style-name="Normal" style:family="paragraph">
      <style:paragraph-properties fo:margin-left="3.1493in">
        <style:tab-stops/>
      </style:paragraph-properties>
      <style:text-properties fo:hyphenate="false"/>
    </style:style>
    <style:style style:name="P703" style:parent-style-name="Normal" style:family="paragraph">
      <style:paragraph-properties fo:margin-left="3.1493in">
        <style:tab-stops/>
      </style:paragraph-properties>
      <style:text-properties fo:hyphenate="false"/>
    </style:style>
    <style:style style:name="P704" style:parent-style-name="Normal" style:family="paragraph">
      <style:paragraph-properties fo:text-align="center"/>
      <style:text-properties fo:hyphenate="false"/>
    </style:style>
    <style:style style:name="P705" style:parent-style-name="Normal" style:family="paragraph">
      <style:paragraph-properties fo:text-align="center"/>
      <style:text-properties fo:hyphenate="false"/>
    </style:style>
    <style:style style:name="P706" style:parent-style-name="Normal" style:family="paragraph">
      <style:paragraph-properties fo:text-align="center"/>
      <style:text-properties fo:hyphenate="false"/>
    </style:style>
    <style:style style:name="P707" style:parent-style-name="Normal" style:family="paragraph">
      <style:paragraph-properties fo:text-align="center"/>
      <style:text-properties fo:hyphenate="false"/>
    </style:style>
    <style:style style:name="P708" style:parent-style-name="Normal" style:family="paragraph">
      <style:paragraph-properties fo:text-align="center"/>
      <style:text-properties fo:hyphenate="false"/>
    </style:style>
    <style:style style:name="P709" style:parent-style-name="Normal" style:family="paragraph">
      <style:paragraph-properties fo:text-align="center"/>
      <style:text-properties fo:hyphenate="false"/>
    </style:style>
    <style:style style:name="P710" style:parent-style-name="Normal" style:family="paragraph">
      <style:paragraph-properties fo:text-align="center"/>
      <style:text-properties fo:hyphenate="false"/>
    </style:style>
    <style:style style:name="P711" style:parent-style-name="Normal" style:family="paragraph">
      <style:paragraph-properties fo:text-align="center"/>
      <style:text-properties fo:hyphenate="false"/>
    </style:style>
    <style:style style:name="P71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739" style:parent-style-name="DefaultParagraphFont" style:family="text">
      <style:text-properties fo:font-style="italic" style:font-style-asian="italic"/>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4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4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4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4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747" style:family="table-column">
      <style:table-column-properties style:column-width="2.4083in"/>
    </style:style>
    <style:style style:name="TableColumn748" style:family="table-column">
      <style:table-column-properties style:column-width="1.8333in"/>
    </style:style>
    <style:style style:name="TableColumn749" style:family="table-column">
      <style:table-column-properties style:column-width="2.0569in"/>
    </style:style>
    <style:style style:name="Table746" style:family="table">
      <style:table-properties style:width="6.2986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0833in"/>
      <style:text-properties fo:hyphenate="false"/>
    </style:style>
    <style:style style:name="P753" style:parent-style-name="Normal" style:family="paragraph">
      <style:paragraph-properties fo:text-indent="0.0833in"/>
      <style:text-properties fo:hyphenate="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hyphenate="false"/>
    </style:style>
    <style:style style:name="P756" style:parent-style-name="Normal" style:family="paragraph">
      <style:paragraph-properties fo:text-align="center"/>
      <style:text-properties fo:hyphenate="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hyphenate="false"/>
    </style:style>
    <style:style style:name="P759" style:parent-style-name="Normal" style:family="paragraph">
      <style:paragraph-properties fo:text-align="center"/>
      <style:text-properties fo:hyphenate="false"/>
    </style:style>
    <style:style style:name="P760" style:parent-style-name="Normal" style:family="paragraph">
      <style:paragraph-properties fo:text-align="justify" fo:text-indent="1.5833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8" style:parent-style-name="Normal" style:family="paragraph">
      <style:paragraph-properties fo:widows="0" fo:orphans="0" fo:text-align="center"/>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text:s/><text:line-break/>2004 m. BALANDŽIO 29 d. ĮSAKYMO Nr. D1-225 „DĖL GENETIŠKAI MODIFIKUOTŲ ORGANIZMŲ APGALVOTO IŠLEIDIMO Į APLINKĄ, PATEIKIMO Į RINKĄ TVARKOS APRAŠO PATVIRTINIMO“ PAKEITIMO</text:p>
      <text:p text:style-name="P10"/>
      <text:p text:style-name="P11">2011 m. rugsėjo 29 d. Nr. D1-762</text:p>
      <text:p text:style-name="P12">Vilnius</text:p>
      <text:p text:style-name="P13"/>
      <text:p text:style-name="P14"><text:span text:style-name="T15">P a k e i č i u Lietuvos Respublikos aplinkos ministro 2004 m. balandžio 29 d. įsakymą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16">71-2487</text:span></text:a><text:span text:style-name="T17">; 2006, Nr.<text:s/></text:span><text:a xlink:href="https://www.e-tar.lt/portal/lt/legalAct/TAR.7475DCEF262E" office:target-frame-name="_blank" xlink:show="new"><text:span text:style-name="T18">124-4710</text:span></text:a><text:span text:style-name="T19">):</text:span></text:p>
      <text:p text:style-name="P20"><text:span text:style-name="T21">1</text:span><text:span text:style-name="T22">. Įrašau antraštėje vietoj žodžių „pateikimo į rinką“ žodžius „tiekimo rinkai“.</text:span></text:p>
      <text:p text:style-name="P23"><text:span text:style-name="T24">2</text:span><text:span text:style-name="T25">. Išbraukiu preambulėje žodžiu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text:span></text:p>
      <text:p text:style-name="P30"><text:span text:style-name="T31">3</text:span><text:span text:style-name="T32">. Įrašau 1 punkte vietoj žodžių „pateikimo į rinką“ žodžius „tiekimo rinkai“.</text:span></text:p>
      <text:p text:style-name="P33"><text:span text:style-name="T34">4</text:span><text:span text:style-name="T35">. Genetiškai modifikuotų organizmų apgalvoto išleidimo į aplinką, pateikimo į rinką tvarkos apraše:</text:span></text:p>
      <text:p text:style-name="P36"><text:span text:style-name="T37">4.1</text:span><text:span text:style-name="T38">. įrašau pavadinime vietoj žodžių „pateikimo į rinką“ žodžius „tiekimo rinkai“;<text:s/></text:span></text:p>
      <text:p text:style-name="P39"><text:span text:style-name="T40">4.2</text:span><text:span text:style-name="T41">. išdėstau 1 punktą taip:</text:span></text:p>
      <text:p text:style-name="P42"><text:span text:style-name="T43">„</text:span><text:span text:style-name="T44">1</text:span><text:span text:style-name="T45">. Genetiškai modifikuotų organizmų išleidimo į aplinką, tiekimo rinkai tvarkos aprašo (toliau – Tvarka) tikslas – reglamentuoti genetiškai modifikuotų organizmų ar tokių organizmų kombinacijų kaip savarankiškų produktų ar esančių kituose produktuose (toliau – GMO) apgalvoto išleidimo į aplinką ir tiekimo rinkai, taip pat šių veiksmų kontrolės reikalavimus, paraiškų ir pranešimų išleisti į aplinką ir tiekti rinkai reikalavimus, leidimų ar sutikimų išdavimo, sustabdymo, nutraukimo ir atnaujinimo procedūras. Nustatant minėtus reikalavimus, siekiama apsaugoti žmonių sveikatą ir aplinką. Ši Tvarka parengta įgyvendinant 2001 m. kovo 12 d. Europos Parlamento ir Tarybos direktyvą 2001/18/EB dėl genetiškai modifikuotų organizmų apgalvoto išleidimo į aplinką ir panaikinančią Tarybos direktyvą 90/220/EEB (OL</text:span><text:span text:style-name="T46"><text:s/>2004 m.</text:span><text:span text:style-name="T47"><text:s/></text:span><text:span text:style-name="T48">specialusis leidimas</text:span><text:span text:style-name="T49">, 15 skyrius, 6 tomas, p. 77) su paskutiniais pakeitimais, padarytais 2008 m. kovo 11 d. Europos Parlamento ir Tarybos direktyva 2008/27/EB (OL 2008 L 81, p. 45), Europos Komisijos 2002 m. liepos 24 d. sprendimą 2002/623/EB, pateikiantį nurodymus, papildančius Direktyvos 2001/18/EB II priedą (OL</text:span><text:span text:style-name="T50"><text:s/>2004 specialusis leidimas,<text:s/></text:span><text:span text:style-name="T51">15 skyrius, 7 tomas, p. 118), Tarybos 2002 m. spalio 3 d. sprendimą 2002/811/EB, pateikiantį nurodymus, papildančius Direktyvos 2001/18/EB VII priedą (OL<text:s/></text:span><text:span text:style-name="T52">2004 specialusis leidimas,</text:span><text:span text:style-name="T53"><text:s/>15 skyrius, 7 tomas, p. 188), Tarybos 2002 m. spalio 3 d. sprendimą 2002/812/EB, pagal Europos Parlamento ir Tarybos direktyvą 2001/18/EB nustatantį sutrumpintą informacijos pateikimo apie genetiškai modifikuotų organizmų kaip atskirų produktų ar esančių kituose produktuose pateikimą į rinką formą (OL<text:s/></text:span><text:span text:style-name="T54">2004</text:span><text:span text:style-name="T55"><text:s/></text:span><text:span text:style-name="T56">specialusis leidimas,</text:span><text:span text:style-name="T57"><text:s/>15 skyrius, 7 tomas, p. 198), Tarybos 2002 m. spalio 3 d. sprendimą 2002/813/EB, pagal Europos Parlamento ir Tarybos direktyvą 2001/18/EB nustatantį sutrumpintą informacijos pateikimo pranešimui apie apgalvotą genetiškai modifikuotų organizmų išleidimą į aplinką dėl kitokių tikslų nei jų pateikimas į rinką formą (OL<text:s/></text:span><text:span text:style-name="T58">2004</text:span><text:span text:style-name="T59"><text:s/></text:span><text:span text:style-name="T60">specialusis leidimas,</text:span><text:span text:style-name="T61"><text:s/>15 skyrius, 7 tomas, p. 223), Europos Komisijos 2003 m. rugsėjo 29 d. sprendimą 2003/701/EB dėl genetiškai modifikuotų aukštesniųjų augalų apgalvoto išleidimo į aplinką bet kuriuo tikslu, išskyrus pateikimą į rinką, rezultatų pateikimo formos sukūrimo pagal Europos Parlamento ir Tarybos direktyvą 2001/18/EB (OL<text:s/></text:span><text:span text:style-name="T62">2004</text:span><text:span text:style-name="T63"><text:s/></text:span><text:span text:style-name="T64">specialusis leidimas,</text:span><text:span text:style-name="T65"><text:s/>15 skyrius, 7 tomas, p. 617).“;</text:span></text:p>
      <text:p text:style-name="P66"><text:span text:style-name="T67">4.3</text:span><text:span text:style-name="T68">. išdėstau 2.1 punktą taip:</text:span></text:p>
      <text:p text:style-name="P69"><text:span text:style-name="T70">„</text:span><text:span text:style-name="T71">2.1</text:span><text:span text:style-name="T72">. maisto produktams ir pašarams, kuriuos reglamentuoja 2003 m. rugsėjo 22 d. Europos Parlamento ir Tarybos reglamentas 1829/2003 dėl genetiškai modifikuoto maisto ir pašarų (OL<text:s/></text:span><text:span text:style-name="T73">2004</text:span><text:span text:style-name="T74"><text:s/></text:span><text:span text:style-name="T75">specialusis leidimas,</text:span><text:span text:style-name="T76"><text:s/>13 skyrius, 32 tomas, p. 432) su paskutiniais pakeitimais, padarytais 2008 m. kovo 11 d. Europos Parlamento ir Tarybos reglamentu (EB) Nr. 298/2008 (OL 2008 L 97, p.64);“;</text:span></text:p>
      <text:p text:style-name="P77"><text:span text:style-name="T78">4.4</text:span><text:span text:style-name="T79">. išdėstau 2.2 punktą taip:</text:span></text:p>
      <text:p text:style-name="P80"><text:span text:style-name="T81">„</text:span><text:span text:style-name="T82">2.2</text:span><text:span text:style-name="T83">. iš GMO arba jų kombinacijų sudarytiems ar jų turintiems žmonėms skirtiems ir veterinarijos vaistams;“;</text:span></text:p>
      <text:p text:style-name="P84"><text:span text:style-name="T85">4.5</text:span><text:span text:style-name="T86">. išdėstau 3 punktą taip:</text:span></text:p>
      <text:p text:style-name="P87"><text:span text:style-name="T88">„</text:span><text:span text:style-name="T89">3</text:span><text:span text:style-name="T90">. Šioje Tvarkoje vartojamos sąvokos:</text:span></text:p>
      <text:p text:style-name="P91"><text:span text:style-name="T92">3.1</text:span><text:span text:style-name="T93">. Paraiška – juridinio ar fizinio asmens, ketinančio išleisti į aplinką GMO, pirminė informacija;</text:span></text:p>
      <text:p text:style-name="P94"><text:span text:style-name="T95">3.2</text:span><text:span text:style-name="T96">. Pranešimas – šioje Tvarkoje nustatytos informacijos pateikimas Kompetentingai institucijai;</text:span></text:p>
      <text:p text:style-name="P97"><text:span text:style-name="T98">3.3</text:span><text:span text:style-name="T99">. Pranešėjas – juridinis ar fizinis asmuo, valstybėje narėje ar kitoje Europos ekonominės erdvės valstybėje įsteigtas juridinis asmuo, kita organizacija ar jų filialai, kitos užsienio valstybės juridinio asmens ar kitos organizacijos filialas, įsteigtas Lietuvos Respublikoje, pateikiantis pranešimą;</text:span></text:p>
      <text:p text:style-name="P100"><text:span text:style-name="T101">3.4</text:span><text:span text:style-name="T102">. Leidimas – dokumentas, skirtas kontroliuoti GMO apgalvotą išleidimą į aplinką, siekiant reglamentuoti jų naudojimą Lietuvos Respublikoje;</text:span></text:p>
      <text:p text:style-name="P103"><text:span text:style-name="T104">3.5</text:span><text:span text:style-name="T105">. Sutikimas – dokumentas, skirtas kontroliuoti GMO tiekimą rinkai, siekiant reglamentuoti jų naudojimą konkrečiomis naudojimo sąlygomis, nustatytoje aplinkoje ir (arba) geografinėje srityje;</text:span></text:p>
      <text:p text:style-name="P106"><text:span text:style-name="T107">3.6</text:span><text:span text:style-name="T108">. Genetiškai modifikuotas organizmas – organizmas, išskyrus žmogų, kuriame genetinė medžiaga yra pakeista tokiu būdu, kuris paprastai nepasitaiko natūraliai dauginantis ir (arba) natūralios rekombinacijos atveju:<text:s/></text:span></text:p>
      <text:p text:style-name="P109"><text:span text:style-name="T110">3.6.1</text:span><text:span text:style-name="T111">. pagal šį apibrėžimą genetinė modifikacija įvyksta taikant:</text:span></text:p>
      <text:p text:style-name="P112"><text:span text:style-name="T113">3.6.1.1</text:span><text:span text:style-name="T114">. rekombinantinius nukleino rūgšties metodus, kuriais gaunamos naujos genetinių medžiagų kombinacijos, įterpiant kokiu nors būdu į bet kurį virusą, bakterines plazmides ar kitas vektorių sistemas už organizmo ribų paimtas nukleino rūgšties molekules ir prijungiant jas prie šeimininko, kuriame paprastai tokių molekulių nepasitaiko, tačiau kuriame jos gali toliau daugintis;</text:span></text:p>
      <text:p text:style-name="P115"><text:span text:style-name="T116">3.6.1.2</text:span><text:span text:style-name="T117">. metodus, kuriais į organizmą tiesiogiai įterpiama ne pačiame organizme paruošta paveldima medžiaga, įskaitant mikroinjekcijas, makroinjekcijas ir mikrokapsuliavimą;</text:span></text:p>
      <text:p text:style-name="P118"><text:span text:style-name="T119">3.6.1.3</text:span><text:span text:style-name="T120">. ląstelių suliejimo (įskaitant protoplazminį suliejimą) ar hibridizacijos metodus, kai gaunamos naujos gyvos ląstelės su naujomis paveldimos genetinės medžiagos kombinacijomis, suliejant dvi ar daugiau ląstelių tokiais metodais, kurie natūraliai gamtoje neegzistuoja;</text:span></text:p>
      <text:p text:style-name="P121"><text:span text:style-name="T122">3.6.2</text:span><text:span text:style-name="T123">. pagal šį apibrėžimą genetinė modifikacija neįvyksta, jei nenaudojamos rekombinantinės nukleino rūgšties molekulės arba genetiškai modifikuoti organizmai, kurie buvo gauti kitais nei šios Tvarkos 2.5 punkte nurodytais metodais:</text:span></text:p>
      <text:p text:style-name="P124"><text:span text:style-name="T125">3.6.2.1</text:span><text:span text:style-name="T126">.</text:span><text:span text:style-name="T127"><text:s/>in vitro</text:span><text:span text:style-name="T128"><text:s/>apvaisinimas;</text:span></text:p>
      <text:p text:style-name="P129"><text:span text:style-name="T130">3.6.2.2</text:span><text:span text:style-name="T131">. tokie natūralūs procesai, kaip konjugacija, transdukcija, transformacija;</text:span></text:p>
      <text:p text:style-name="P132"><text:span text:style-name="T133">3.6.2.3</text:span><text:span text:style-name="T134">. poliploidų sužadinimas;</text:span></text:p>
      <text:p text:style-name="P135"><text:span text:style-name="T136">3.7</text:span><text:span text:style-name="T137">. Tiekimas rinkai</text:span><text:span text:style-name="T138"><text:s/></text:span><text:span text:style-name="T139">– produkto tiekimas trečiosioms šalims už užmokestį arba nemokamai;</text:span></text:p>
      <text:p text:style-name="P140"><text:span text:style-name="T141">3.8</text:span><text:span text:style-name="T142">. toliau išvardyti veiksmai tiekimu rinkai nelaikomi:</text:span></text:p>
      <text:p text:style-name="P143"><text:span text:style-name="T144">3.8.1</text:span><text:span text:style-name="T145">. Genetiškai modifikuotų mikroorganizmų tiekimas naudoti</text:span><text:span text:style-name="T146"><text:s/></text:span><text:span text:style-name="T147">veikloje, kurią reglamentuoja Genetiškai modifikuotų mikroorganizmų riboto naudojimo Lietuvos Respublikoje tvarkos aprašas, patvirtintas aplinkos ministro 2003 m. rugpjūčio 4 d. įsakymu Nr. 413 (Žin., 2003, Nr.<text:s/></text:span><text:a xlink:href="https://www.e-tar.lt/portal/lt/legalAct/TAR.5906F0C6442B" office:target-frame-name="_blank" xlink:show="new"><text:span text:style-name="T148">80-3671</text:span></text:a><text:span text:style-name="T149">; 2010, Nr.<text:s/></text:span><text:a xlink:href="https://www.e-tar.lt/portal/lt/legalAct/TAR.C91E7EB807A7" office:target-frame-name="_blank" xlink:show="new"><text:span text:style-name="T150">110-5650</text:span></text:a><text:span text:style-name="T151">), įskaitant kultūros surinkimą;</text:span></text:p>
      <text:p text:style-name="P152"><text:span text:style-name="T153">3.8.2</text:span><text:span text:style-name="T154">. GMO, išskyrus 3.8.1 punkte minėtus mikroorganizmus, naudojimas tik toje veikloje, kur taikomas reikiamos griežto ribojimo priemonės, apribojančios jų sąlytį su gyventojais ir aplinka bei<text:s/></text:span><text:soft-page-break/><text:span text:style-name="T155">užtikrinančios aukštą gyventojų ir aplinkos pasaugos lygį;</text:span></text:p>
      <text:p text:style-name="P156"><text:span text:style-name="T157">3.8.3</text:span><text:span text:style-name="T158">. GMO tiekimas naudoti tik apgalvotam išleidimui į aplinką, kuris atitinka šios Tvarkos VI skyriuje nustatytus reikalavimus;</text:span></text:p>
      <text:p text:style-name="P159"><text:span text:style-name="T160">3.9</text:span><text:span text:style-name="T161">. Produktas – preparatas, turintis GMO ar GMO kombinaciją arba iš jų susidedantis, kuris tiekiamas rinkai;</text:span></text:p>
      <text:p text:style-name="P162"><text:span text:style-name="T163">3.10</text:span><text:span text:style-name="T164">. Komisija – Europos Komisija;</text:span></text:p>
      <text:p text:style-name="P165"><text:span text:style-name="T166">3.11</text:span><text:span text:style-name="T167">. Kompetentinga institucija – Aplinkos ministerija;</text:span></text:p>
      <text:p text:style-name="P168"><text:span text:style-name="T169">3.12</text:span><text:span text:style-name="T170">. Suinteresuotos valstybės institucijos – Sveikatos apsaugos ministerija, Žemės ūkio ministerija, Valstybinė maisto ir veterinarijos tarnyba;“</text:span></text:p>
      <text:p text:style-name="P171"><text:span text:style-name="T172">4.6</text:span><text:span text:style-name="T173">. išdėstau 4 punktą taip:</text:span></text:p>
      <text:p text:style-name="P174"><text:span text:style-name="T175">„</text:span><text:span text:style-name="T176">4</text:span><text:span text:style-name="T177">. Kitos šioje Tvarkoje vartojamos sąvokos atitinka Lietuvos Respublikos genetiškai modifikuotų organizmų įstatyme (Žin., 2001, Nr.<text:s/></text:span><text:a xlink:href="https://www.e-tar.lt/portal/lt/legalAct/TAR.10BD9188E48C" office:target-frame-name="_blank" xlink:show="new"><text:span text:style-name="T178">56-1976</text:span></text:a><text:span text:style-name="T179">), Lietuvos Respublikos aplinkos ministro 2003 m. rugpjūčio 4 d. įsakyme Nr. 413 „Dėl<text:s/></text:span><text:span text:style-name="T180">g</text:span><text:span text:style-name="T181">enetiškai modifikuotų mikroorganizmų riboto naudojimo Lietuvos Respublikoje tvarkos</text:span><text:span text:style-name="T182"><text:s/></text:span><text:span text:style-name="T183">aprašo patvirtinimo“, Lietuvos Respublikos aplinkos ministro, sveikatos apsaugos ministro, žemės ūkio ministro, Valstybinės maisto ir veterinarijos tarnybos direktoriaus 2002 m. gruodžio 31 d. įsakyme Nr. 681/689/525/753 „ Dėl<text:s/></text:span><text:span text:style-name="T184">g</text:span><text:span text:style-name="T185">enetiškai modifikuotų mikroorganizmų, genetiškai modifikuotų organizmų arba jų kaip atskirų</text:span><text:span text:style-name="T186"><text:s/></text:span><text:span text:style-name="T187">produktų ar esančių kituose produktuose rizikos žmonių sveikatai ir aplinkai vertinimo tvarkos aprašo</text:span><text:span text:style-name="T188"><text:s/></text:span><text:span text:style-name="T189">patvirtinimo“ (Žin., 2003, Nr.<text:s/></text:span><text:a xlink:href="https://www.e-tar.lt/portal/lt/legalAct/TAR.2CC7D48DBC3F" office:target-frame-name="_blank" xlink:show="new"><text:span text:style-name="T190">12-456</text:span></text:a><text:span text:style-name="T191">; 2010, Nr.<text:s/></text:span><text:a xlink:href="https://www.e-tar.lt/portal/lt/legalAct/TAR.E7670CA0EB88" office:target-frame-name="_blank" xlink:show="new"><text:span text:style-name="T192">120-6151</text:span></text:a><text:span text:style-name="T193">) ir kituose teisės aktuose vartojamas sąvokas.“;</text:span></text:p>
      <text:p text:style-name="P194"><text:span text:style-name="T195">4.7</text:span><text:span text:style-name="T196">. įrašau 5 punkto pirmojoje pastraipoje vietoj žodžių „pateikti į rinką“ žodžius „tiekti rinkai“;</text:span></text:p>
      <text:p text:style-name="P197"><text:span text:style-name="T198">4.8</text:span><text:span text:style-name="T199">. išdėstau 5.1 punktą taip:</text:span></text:p>
      <text:p text:style-name="P200"><text:span text:style-name="T201">„</text:span><text:span text:style-name="T202">5.1</text:span><text:span text:style-name="T203">. pagal</text:span><text:span text:style-name="T204"><text:s/></text:span><text:span text:style-name="T205">Genetiškai modifikuotų mikroorganizmų, genetiškai modifikuotų organizmų arba jų kaip atskirų produktų ar esančių kituose produktuose rizikos žmonių sveikatai ir aplinkai vertinimo tvarkos aprašą; “;</text:span></text:p>
      <text:p text:style-name="P206"><text:span text:style-name="T207">4.9</text:span><text:span text:style-name="T208">. įrašau 5.3 punkte vietoj žodžių „lemiančių atsparumą“ žodį „atsparių“;</text:span></text:p>
      <text:p text:style-name="P209"><text:span text:style-name="T210">4.10</text:span><text:span text:style-name="T211">. išdėstau 6 punktą taip:</text:span></text:p>
      <text:p text:style-name="P212"><text:span text:style-name="T213">„</text:span><text:span text:style-name="T214">6</text:span><text:span text:style-name="T215">. Pranešėjas teikia paraišką Aplinkos ministerijai gauti Leidimą ar raštišką Sutikimą šioms veikloms vykdyti:</text:span></text:p>
      <text:p text:style-name="P216"><text:span text:style-name="T217">6.1</text:span><text:span text:style-name="T218">. apgalvotai išleisti į aplinką GMO kitais nei tiekimo rinkai tikslais pagal šios Tvarkos 8 priedą;</text:span></text:p>
      <text:p text:style-name="P219"><text:span text:style-name="T220">6.2</text:span><text:span text:style-name="T221">. tiekti rinkai GMO pagal šios Tvarkos 9 priedą.“;</text:span></text:p>
      <text:p text:style-name="P222"><text:span text:style-name="T223">4.11</text:span><text:span text:style-name="T224">. įrašau 16 punkte vietoj žodžių „Priežiūros komitetas ir Ekspertų komitetas“ žodžius „GMO valdymo priežiūros komitetas (toliau – Priežiūros komitetas) ir GMO ekspertų komitetas (toliau – Ekspertų komitetas)“;</text:span></text:p>
      <text:p text:style-name="P225"><text:span text:style-name="T226">4.12</text:span><text:span text:style-name="T227">. įrašau VI skyriaus pavadinime vietoj žodžių „pateikimo į rinką“ žodžius „tiekimo rinkai“;</text:span></text:p>
      <text:p text:style-name="P228"><text:span text:style-name="T229">4.13</text:span><text:span text:style-name="T230">. įrašau 17.1.2 punkte vietoj skaičiaus „16.1.1“ skaičių „17.1.1“;</text:span></text:p>
      <text:p text:style-name="P231"><text:span text:style-name="T232">4.14</text:span><text:span text:style-name="T233">. įrašau 18 punkte vietoj žodžio „sutikimą“ žodį „leidimą“;</text:span></text:p>
      <text:p text:style-name="P234"><text:span text:style-name="T235">4.15</text:span><text:span text:style-name="T236">. įrašau 19 punkto pirmoje pastraipoje vietoj skaičiaus „16“ skaičių „17“;</text:span></text:p>
      <text:p text:style-name="P237"><text:span text:style-name="T238">4.16</text:span><text:span text:style-name="T239">. įrašau 21 punkte vietoj skaičiaus „19“ skaičių „20“;</text:span></text:p>
      <text:p text:style-name="P240"><text:span text:style-name="T241">4.17</text:span><text:span text:style-name="T242">. įrašau 21.1 punkte vietoj skaičių „18.2“, „18.3“ skaičius „19.2“, „19.3“;</text:span></text:p>
      <text:p text:style-name="P243"><text:span text:style-name="T244">4.18</text:span><text:span text:style-name="T245">. išdėstau 22 punktą taip:</text:span></text:p>
      <text:p text:style-name="P246"><text:span text:style-name="T247">„</text:span><text:span text:style-name="T248">22</text:span><text:span text:style-name="T249">. Pranešėjas privalo informuoti visuomenę apie paraiškos ir pranešimo apgalvotai išleisti GMO į aplinką pateikimą Aplinkos ministerijai, šios paraiškos ir pranešimo nagrinėjimą bei Leidimo išdavimą, laikydamasis Visuomenės informavimo ir dalyvavimo išduodant leidimus naudoti genetiškai modifikuotus organizmus tvarkos ir gali išleisti GMO į aplinką tik gavęs Aplinkos ministerijos Leidimą pagal šios tvarkos 20.1 punktą, laikydamasis visų jame nurodytų sąlygų. Taip pat pranešėjas privalo užtikrinti, kad jokia medžiaga, gauta iš GMO, kurie apgalvotai išleidžiami į aplinką kitais nei tiekimo rinkai tikslais, nebūtų tiekiami rinkai, išskyrus VII skyriuje numatytus atvejus.“;</text:span></text:p>
      <text:p text:style-name="P250"><text:span text:style-name="T251">4.19</text:span><text:span text:style-name="T252">. išdėstau 23.3 punktą taip:</text:span></text:p>
      <text:p text:style-name="P253"><text:span text:style-name="T254">„</text:span><text:span text:style-name="T255">23.3</text:span><text:span text:style-name="T256">. peržiūri pranešime nurodytas priemones, patikslina pranešime nurodytą informaciją ir sąlygas.“;</text:span></text:p>
      <text:p text:style-name="P257"><text:span text:style-name="T258">4.20</text:span><text:span text:style-name="T259">. įrašau 24 punkte vietoj skaičiaus „22“ skaičių „23“;</text:span></text:p>
      <text:p text:style-name="P260"><text:span text:style-name="T261">4.21</text:span><text:span text:style-name="T262">. įrašau 25 punkto pirmojoje pastraipoje vietoj skaičiaus „22“ skaičių „23“;</text:span></text:p>
      <text:p text:style-name="P263"><text:span text:style-name="T264">4.22</text:span><text:span text:style-name="T265">. išdėstau VII skyriaus pavadinimą taip:</text:span></text:p>
      <text:p text:style-name="P266"><text:span text:style-name="T267">„</text:span><text:span text:style-name="T268">GMO TIEKIMAS RINKAI</text:span><text:span text:style-name="T269">“;</text:span></text:p>
      <text:p text:style-name="P270"><text:span text:style-name="T271">4.23</text:span><text:span text:style-name="T272">. išdėstau 26 punkto pirmąją pastraipą taip:</text:span></text:p>
      <text:p text:style-name="P273"><text:span text:style-name="T274">„</text:span><text:span text:style-name="T275">26</text:span><text:span text:style-name="T276">. Pranešėjas Sutikimui pirmą kartą tiekti</text:span><text:span text:style-name="T277"><text:s/></text:span><text:span text:style-name="T278">GMO rinkai</text:span><text:span text:style-name="T279"><text:s/></text:span><text:span text:style-name="T280">gauti pateikia Aplinkos ministerijai pagal šios Tvarkos reikalavimus parengtą paraišką ir pranešimą, kuriame nurodoma:“;</text:span></text:p>
      <text:p text:style-name="P281"><text:span text:style-name="T282">4.24</text:span><text:span text:style-name="T283">. išdėstau 26.1.1 punktą taip:</text:span></text:p>
      <text:p text:style-name="P284"><text:span text:style-name="T285">„</text:span><text:span text:style-name="T286">26.1.1</text:span><text:span text:style-name="T287">. šios Tvarkos 3 priede, kai prašoma Sutikimo tiekti rinkai</text:span><text:span text:style-name="T288"><text:s/></text:span><text:span text:style-name="T289">genetiškai modifikuotus aukštesniuosius augalus;“;</text:span></text:p>
      <text:p text:style-name="P290"><text:span text:style-name="T291">4.25</text:span><text:span text:style-name="T292">. išdėstau 26.1.2 punktą taip:</text:span></text:p>
      <text:p text:style-name="P293"><text:span text:style-name="T294">„</text:span><text:span text:style-name="T295">26.1.2</text:span><text:span text:style-name="T296">. šios Tvarkos 2 priede, išskyrus atvejus, nurodytus 26.1.1 punkte;“;</text:span></text:p>
      <text:p text:style-name="P297"><text:span text:style-name="T298">4.26</text:span><text:span text:style-name="T299">. įrašau 26.4 punkte vietoj žodžių „pateikimo į rinką“ žodžius „tiekimo rinkai“;</text:span></text:p>
      <text:p text:style-name="P300"><text:span text:style-name="T301">4.27</text:span><text:span text:style-name="T302">. išdėstau 26.6 punktą taip:</text:span></text:p>
      <text:p text:style-name="P303"><text:span text:style-name="T304">„</text:span><text:span text:style-name="T305">26.6</text:span><text:span text:style-name="T306">. stebėsenos planas, parengtas pagal Patiektų rinkai</text:span><text:span text:style-name="T307"><text:s/></text:span><text:span text:style-name="T308">genetiškai modifikuotų organizmų ar jų produktų stebėsenos plano rengimo taisykles, patvirtintas aplinkos ministro 2003 m. gruodžio 1 d. įsakymu Nr. 601 (Žin., 2003, Nr.<text:s/></text:span><text:a xlink:href="https://www.e-tar.lt/portal/lt/legalAct/TAR.6587F75C6F8F" office:target-frame-name="_blank" xlink:show="new"><text:span text:style-name="T309">115-5234</text:span></text:a><text:span text:style-name="T310">; 2010, Nr.<text:s/></text:span><text:a xlink:href="https://www.e-tar.lt/portal/lt/legalAct/TAR.301494985524" office:target-frame-name="_blank" xlink:show="new"><text:span text:style-name="T311">36-1740</text:span></text:a><text:span text:style-name="T312">), įskaitant pasiūlymą, kokiam terminui toks planas rengiamas. Šis terminas gali skirtis nuo prašomo Sutikimo galiojimo termino;“;</text:span></text:p>
      <text:p text:style-name="P313"><text:span text:style-name="T314">4.28</text:span><text:span text:style-name="T315">. išdėstau 26.7 punktą taip:</text:span></text:p>
      <text:p text:style-name="P316"><text:span text:style-name="T317">„</text:span><text:span text:style-name="T318">26.7</text:span><text:span text:style-name="T319">. pasiūlymas dėl ženklinimo,</text:span><text:span text:style-name="T320"><text:s/></text:span><text:span text:style-name="T321">kuris turi atitikti šios Tvarkos 5 priede nustatytus reikalavimus.</text:span><text:span text:style-name="T322"><text:s/></text:span><text:span text:style-name="T323">Etiketėje ar produkto lydimajame dokumente turi būti aiškiai užrašyta, ar produkte yra genetiškai modifikuotų organizmų: „Šio produkto sudėtyje yra genetiškai modifikuotų organizmų;“;“</text:span></text:p>
      <text:p text:style-name="P324"><text:span text:style-name="T325">4.29</text:span><text:span text:style-name="T326">. įrašau 27.1 punkte vietoj žodžių „pateikimas į rinką“ žodžius „tiekimas rinkai“;</text:span></text:p>
      <text:p text:style-name="P327"><text:span text:style-name="T328">4.30</text:span><text:span text:style-name="T329">. įrašau 29 punkto pirmojoje pastraipoje vietoj skaičiaus „25“ skaičių „26“;</text:span></text:p>
      <text:p text:style-name="P330"><text:span text:style-name="T331">4.31</text:span><text:span text:style-name="T332">. papildau šiuo 29.5 punktu:</text:span></text:p>
      <text:p text:style-name="P333"><text:span text:style-name="T334">„</text:span><text:span text:style-name="T335">29.5</text:span><text:span text:style-name="T336">. gali savo iniciatyva pateikti pasiūlymą dėl kriterijų ir informacijos pateikimo reikalavimų, kuriuos turi atitikti pranešimas apie tam tikrų rūšių GMO kaip atskirų produktų ar esančių kituose produktuose tiekimą rinkai.“;</text:span></text:p>
      <text:p text:style-name="P337"><text:span text:style-name="T338">4.32</text:span><text:span text:style-name="T339">. įrašau 30.1 punkte vietoj žodžių „pateiktas (-į) į rinką“ žodžius „tiekiamas (-į) rinkai“;</text:span></text:p>
      <text:p text:style-name="P340"><text:span text:style-name="T341">4.33</text:span><text:span text:style-name="T342">. įrašau 30.2 punkte vietoj skaičiaus „29.1“ skaičių „30.1“;</text:span></text:p>
      <text:p text:style-name="P343"><text:span text:style-name="T344">4.34</text:span><text:span text:style-name="T345">. įrašau 31 punkte vietoj skaičių „29“, „28.2“, „28.3“ skaičius „30“, „29.2“, „29.3“;</text:span></text:p>
      <text:p text:style-name="P346"><text:span text:style-name="T347">4.35</text:span><text:span text:style-name="T348">. įrašau 33 punkte vietoj skaičiaus „25.9“ skaičių „26.9“;</text:span></text:p>
      <text:p text:style-name="P349"><text:span text:style-name="T350">4.36</text:span><text:span text:style-name="T351">. įrašau 34, 35, 36, punktuose vietoj žodžių „pateiktas (-i) į rinką“ žodžius „tiekiamas (-i) rinkai“ ir vietoj skaičiaus „29.1“ skaičių „30.1“;</text:span></text:p>
      <text:p text:style-name="P352"><text:span text:style-name="T353">4.37</text:span><text:span text:style-name="T354">. išdėstau 37 punktą taip:</text:span></text:p>
      <text:p text:style-name="P355"><text:span text:style-name="T356">„</text:span><text:span text:style-name="T357">37</text:span><text:span text:style-name="T358">. Sutikimas tiekti GMO rinkai išduodamas:</text:span></text:p>
      <text:p text:style-name="P359"><text:span text:style-name="T360">37.1</text:span><text:span text:style-name="T361">. Aplinkos ministerijai nusprendus, kad GMO gali būti tiekiamas rinkai;<text:s/></text:span></text:p>
      <text:p text:style-name="P362"><text:span text:style-name="T363">37.2</text:span><text:span text:style-name="T364">. jei per 60 dienų nuo šios Tvarkos 30.1 punkte nurodytos vertinimo ataskaitos išplatinimo dienos nei iš valstybės Europos Sąjungos narės, nei iš Komisijos nėra gauta jokių argumentuotų prieštaravimų; arba</text:span></text:p>
      <text:p text:style-name="P365"><text:span text:style-name="T366">37.3</text:span><text:span text:style-name="T367">. neišspręsti klausimai išsprendžiami per 105 dienų laikotarpį.“;</text:span></text:p>
      <text:p text:style-name="P368"><text:span text:style-name="T369">4.38</text:span><text:span text:style-name="T370">. įrašau 38 punkte vietoj žodžių „pateikti produktą į rinką“ žodžius „tiekti GMO rinkai“;</text:span></text:p>
      <text:p text:style-name="P371"><text:span text:style-name="T372">4.39</text:span><text:span text:style-name="T373">. įrašau 39 punkte vietoj žodžių „teikti GMO į rinką“ žodžius „tiekti GMO rinkai“ ir išbraukiu žodžius „patvirtintos aplinkos ministro 2003 m. birželio 11 d. įsakymu Nr. 299“;</text:span></text:p>
      <text:p text:style-name="P374"><text:span text:style-name="T375">4.40</text:span><text:span text:style-name="T376">. išdėstau 42 punktą taip:</text:span></text:p>
      <text:p text:style-name="P377"><text:span text:style-name="T378">„</text:span><text:span text:style-name="T379">42</text:span><text:span text:style-name="T380">. Norint patvirtinti GMO ar GMO palikuonis, kurių sėklomis ketinama prekiauti pagal atitinkamus Europos Bendrijos teisės aktus, pirmojo Sutikimo galiojimo terminas baigiasi ne vėliau kaip praėjus dešimčiai metų nuo pirmosios GMO turinčios augalo veislės pirmojo įtraukimo į oficialų augalų veislių sąrašą pagal Nacionalinių augalų veislių sąrašo sudarymo ir tvarkymo nuostatus, patvirtintus žemės ūkio ministro 2004 m. gruodžio 30 d. įsakymu Nr. 3D-692 (Žin., 2005, Nr.<text:s/></text:span><text:a xlink:href="https://www.e-tar.lt/portal/lt/legalAct/TAR.A82D6CF7BBE9" office:target-frame-name="_blank" xlink:show="new"><text:span text:style-name="T381">3-55</text:span></text:a><text:span text:style-name="T382">; 2010, Nr.<text:s/></text:span><text:a xlink:href="https://www.e-tar.lt/portal/lt/legalAct/TAR.6223AC337681" office:target-frame-name="_blank" xlink:show="new"><text:span text:style-name="T383">144-7388</text:span></text:a><text:span text:style-name="T384">). “;</text:span></text:p>
      <text:p text:style-name="P385"><text:span text:style-name="T386">4.41</text:span><text:span text:style-name="T387">. įrašau 44 punkto pirmojoje pastraipoje vietoj žodžių „teikti GMO į rinką“ žodžius „tiekti GMO rinkai“;</text:span></text:p>
      <text:p text:style-name="P388"><text:span text:style-name="T389">4.42</text:span><text:span text:style-name="T390">. įrašau 45.1 punkte vietoj skaičiaus „43“ skaičių „44“;</text:span></text:p>
      <text:p text:style-name="P391"><text:span text:style-name="T392">4.43</text:span><text:span text:style-name="T393">. įrašau 45.2 punkte vietoj žodžių „pateikimo į rinką“ žodžius „tiekimo rinkai“;</text:span></text:p>
      <text:p text:style-name="P394"><text:span text:style-name="T395">4.44</text:span><text:span text:style-name="T396">. įrašau 46 punkto pirmojoje pastraipoje vietoj skaičiaus „44“ skaičių „45“;</text:span></text:p>
      <text:p text:style-name="P397"><text:span text:style-name="T398">4.45</text:span><text:span text:style-name="T399">. įrašau 48 punkte vietoj skaičių „48“, „49“ skaičius „49“, „50“ ir vietoj žodžių „pateikti GMO į rinką“ žodžius „tiekti GMO rinkai“;</text:span></text:p>
      <text:p text:style-name="P400"><text:span text:style-name="T401">4.46</text:span><text:span text:style-name="T402">. įrašau 49 punkto pirmojoje pastraipoje vietoj žodžių „pateikti į rinką“ žodžius „tiekti rinkai“;</text:span></text:p>
      <text:p text:style-name="P403"><text:span text:style-name="T404">4.47</text:span><text:span text:style-name="T405">. įrašau 50 punkte vietoj žodžių „teikti GMO į rinką“ žodžius „tiekti GMO rinkai“;</text:span></text:p>
      <text:p text:style-name="P406"><text:span text:style-name="T407">4.48</text:span><text:span text:style-name="T408">. išbraukiu 51 punkto pirmoje pastraipoje skaičių „48“ ir po skaičiaus „49“ įrašau skaičių „50“;</text:span></text:p>
      <text:p text:style-name="P409"><text:span text:style-name="T410">4.49</text:span><text:span text:style-name="T411">. įrašau 52.1 punkte vietoj žodžių „pateikti į rinką“ žodžius „tiekti rinkai“;</text:span></text:p>
      <text:p text:style-name="P412"><text:span text:style-name="T413">4.50</text:span><text:span text:style-name="T414">. išdėstau 52.2 punktą taip:</text:span></text:p>
      <text:p text:style-name="P415"><text:span text:style-name="T416">„</text:span><text:span text:style-name="T417">52.2</text:span><text:span text:style-name="T418">. pagal Patiektų rinkai</text:span><text:span text:style-name="T419"><text:s/></text:span><text:span text:style-name="T420">genetiškai modifikuotų organizmų ar jų produktų stebėsenos plano rengimo taisykles vykdytos stebėsenos ataskaitos;“;</text:span></text:p>
      <text:p text:style-name="P421"><text:span text:style-name="T422">4.51</text:span><text:span text:style-name="T423">. išdėstau 55 punkto pirmąją pastraipą taip:</text:span></text:p>
      <text:p text:style-name="P424"><text:span text:style-name="T425">„</text:span><text:span text:style-name="T426">55</text:span><text:span text:style-name="T427">. Aplinkos ministerija atnaujina Sutikimą dėl atitinkamo GMO patiekimo rinkai, kai:“;</text:span></text:p>
      <text:p text:style-name="P428"><text:span text:style-name="T429">4.52</text:span><text:span text:style-name="T430">. įrašau 57 punkte vietoj skaičiaus „51“ skaičių „52“ ir vietoj žodžių „teikti GMO į rinką“ žodžius „tiekti GMO rinkai“;</text:span></text:p>
      <text:p text:style-name="P431"><text:span text:style-name="T432">4.53</text:span><text:span text:style-name="T433">. išdėstau 58 punktą taip:</text:span></text:p>
      <text:p text:style-name="P434"><text:span text:style-name="T435">„</text:span><text:span text:style-name="T436">58</text:span><text:span text:style-name="T437">. Šios Tvarkos VII skyriaus nuostatos netaikomos GMO kuriuos tiekti rinkai</text:span><text:span text:style-name="T438"><text:s/></text:span><text:span text:style-name="T439">leidžiama pagal Europos Bendrijos teisės aktus, numatančius konkretų rizikos aplinkai įvertinimą, atitinkantį Genetiškai modifikuotų mikroorganizmų, genetiškai modifikuotų organizmų arba jų kaip atskirų</text:span><text:span text:style-name="T440"><text:s/></text:span><text:span text:style-name="T441">produktų ar esančių kituose produktuose, rizikos žmonių sveikatai ir</text:span><text:span text:style-name="T442"><text:s/></text:span><text:span text:style-name="T443">aplinkai vertinimo tvarkos apraše</text:span><text:span text:style-name="T444"><text:s/></text:span><text:span text:style-name="T445">nurodytus principus ir remiantis šios Tvarkos 2 ir 3 priede nurodyta informacija, nepažeidžiant:</text:span></text:p>
      <text:p text:style-name="P446"><text:span text:style-name="T447">58.1</text:span><text:span text:style-name="T448">. papildomų reikalavimų, numatytų minėtuose Europos Bendrijos teisės aktuose, pagal kuriuos leidžiamas tiekimas rinkai;</text:span></text:p>
      <text:p text:style-name="P449"><text:span text:style-name="T450">58.2</text:span><text:span text:style-name="T451">. reikalavimų, susijusių su rizikos valdymu, ženklinimu, prireikus monitoringu, visuomenės informavimu ir apsaugos sąlyga, kurie būtų bent jau lygiaverčiai tiems, kurie yra nustatyti šioje Tvarkoje.“;</text:span></text:p>
      <text:p text:style-name="P452"><text:span text:style-name="T453">4.54</text:span><text:span text:style-name="T454">. išdėstau 59 punktą taip:</text:span></text:p>
      <text:p text:style-name="P455"><text:span text:style-name="T456">„</text:span><text:span text:style-name="T457">59</text:span><text:span text:style-name="T458">. Šios Tvarkos VII skyriaus nuostatos netaikomos GMO kaip atskiriems produktams ar esantiems kituose produktuose, kuriuos tiekti rinkai leista pagal 2004 m. kovo 31 d. Europos Parlamento ir Tarybos Reglamentą (EB) Nr. 726/2004, nustatantį Bendrijos leidimų dėl žmonėms skirtų ir veterinarinių vaistų išdavimo ir priežiūros tvarką ir įsteigiantį Europos vaistų agentūrą (OL<text:s/></text:span><text:span text:style-name="T459">2004 m. specialusis leidimas</text:span><text:span text:style-name="T460">, 13 skyrius, 34 tomas, p. 229), remiantis šios Tvarkos 2 ir 3 priede nurodyta informacija ir jeigu:</text:span></text:p>
      <text:p text:style-name="P461"><text:span text:style-name="T462">59.1</text:span><text:span text:style-name="T463">. atliekamas konkretus rizikos aplinkai vertinimas, kuris yra lygiavertis Genetiškai modifikuotų mikroorganizmų, Genetiškai modifikuotų organizmų arba jų kaip atskirų produktų ar esančių kituose produktuose rizikos žmonių sveikatai ir aplinkai vertinimo tvarkos apraše</text:span><text:span text:style-name="T464"><text:s/></text:span><text:span text:style-name="T465">nurodytiems principams;</text:span></text:p>
      <text:p text:style-name="P466"><text:span text:style-name="T467">59.2</text:span><text:span text:style-name="T468">. nepažeidžiami papildomi reikalavimai, susiję su rizikos vertinimu ir rizikos valdymu, ženklinimu, prireikus monitoringu, visuomenės informavimu ir apsaugos sąlyga, numatyti Europos Bendrijos teisės aktais dėl žmonėms skirtų ir veterinarinių vaistų naudojimo.“;</text:span></text:p>
      <text:p text:style-name="P469"><text:span text:style-name="T470">4.55</text:span><text:span text:style-name="T471">. įrašau 62 punkte vietoj skaičių „59-60“ skaičius „60-61“;</text:span></text:p>
      <text:p text:style-name="P472"><text:span text:style-name="T473">4.56</text:span><text:span text:style-name="T474">. išdėstau 64 punktą taip:</text:span></text:p>
      <text:p text:style-name="P475"><text:span text:style-name="T476">„</text:span><text:span text:style-name="T477">64</text:span><text:span text:style-name="T478">. Aplinkos ministerija, priėmusi iš Komisijos ar kitų valstybių Europos Sąjungos narių gaunamus pranešimus dėl GMO apgalvoto išleidimo į aplinką ir prie jų pridėtų dokumentų santraukas, turi:</text:span></text:p>
      <text:p text:style-name="P479"><text:span text:style-name="T480">64.1</text:span><text:span text:style-name="T481">. pateikti išvadas per 30 dienų po pranešimo ar pranešimo dokumentų santraukos gavimo dienos per Komisiją arba tiesiogiai atitinkamos valstybės Europos Sąjungos narės kompetentingai institucijai;</text:span></text:p>
      <text:p text:style-name="P482"><text:span text:style-name="T483">64.2</text:span><text:span text:style-name="T484">.</text:span><text:span text:style-name="T485"><text:s/></text:span><text:span text:style-name="T486">jei reikia, paprašyti iš atitinkamos valstybės Europos Sąjungos narės kompetentingos institucijos pateikti viso pranešimo kopiją. “;</text:span></text:p>
      <text:p text:style-name="P487"><text:span text:style-name="T488">4.57</text:span><text:span text:style-name="T489">. įrašau 65 punkto pirmojoje pastraipoje ir 65.2 punkte vietoj žodžių „pateikimo į rinką“ žodžius „tiekimo rinkai“;</text:span></text:p>
      <text:p text:style-name="P490"><text:span text:style-name="T491">4.58</text:span><text:span text:style-name="T492">. įrašau 66 punkte vietoj skaičių „63“ ir „64“ skaičius „64“ ir „65“;</text:span></text:p>
      <text:p text:style-name="P493"><text:span text:style-name="T494">4.59</text:span><text:span text:style-name="T495">. įrašau 69 punkte vietoj skaičiaus „70.1“ skaičių „71.1“ ir vietoj žodžių „pateikti į rinką“ žodžius „tiekti rinkai“;</text:span></text:p>
      <text:p text:style-name="P496"><text:span text:style-name="T497">4.60</text:span><text:span text:style-name="T498">. įrašau 71 punkto pirmojoje pastraipoje vietoj žodžių „Juridiniai ir fiziniai asmenys, išleidžiantys“ žodžius „Pranešėjas, išleidžiantis“;</text:span></text:p>
      <text:p text:style-name="P499"><text:span text:style-name="T500">4.61</text:span><text:span text:style-name="T501">. išdėstau 72 punktą taip:</text:span></text:p>
      <text:p text:style-name="P502"><text:span text:style-name="T503">„</text:span><text:span text:style-name="T504">72</text:span><text:span text:style-name="T505">. Pranešėjas, tiekiantis rinkai GMO, privalo kiekvienais metais iki sausio 25 dienos pateikti Aplinkos ministerijai pagal Patiektų rinkai</text:span><text:span text:style-name="T506"><text:s/></text:span><text:span text:style-name="T507">genetiškai modifikuotų organizmų ar jų produktų stebėsenos plano rengimo taisykles vykdytos stebėsenos ataskaitą.“;</text:span></text:p>
      <text:p text:style-name="P508"><text:span text:style-name="T509">4.62</text:span><text:span text:style-name="T510">. įrašau 74 punkte vietoj žodžių „pateikiantys į rinką GMO juridiniai ir fiziniai asmenys“ žodžius „tiekiantys rinkai GMO pranešėjai“;</text:span></text:p>
      <text:p text:style-name="P511"><text:span text:style-name="T512">4.63</text:span><text:span text:style-name="T513">. įrašau 75 punkte vietoj žodžių „Juridiniai ir fiziniai asmenys“ žodžius „Pranešėjai“;</text:span></text:p>
      <text:p text:style-name="P514"><text:span text:style-name="T515">4.64</text:span><text:span text:style-name="T516">. išdėstau 1 priedą taip:</text:span></text:p>
      <text:p text:style-name="P517"/>
      <text:p text:style-name="P518">„Genetiškai modifikuotų organizmų apgalvoto išleidimo į aplinką, tiekimo rinkai tvarkos aprašo</text:p>
      <text:p text:style-name="P519">1<text:s/>priedas</text:p>
      <text:p text:style-name="P520"/>
      <text:p text:style-name="P521">(Paraiškos formos pavyzdys)</text:p>
      <text:p text:style-name="P522">______________________________________</text:p>
      <text:p text:style-name="P523">(pareiškėjo pavadinimas)</text:p>
      <text:p text:style-name="P524">______________________________________</text:p>
      <text:p text:style-name="P525">(kodas, adresas, telefonas, el. paštas)</text:p>
      <text:p text:style-name="P526"/>
      <text:p text:style-name="P527">Lietuvos Respublikos aplinkos ministerijai</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PARAIŠKA GAUTI LEIDIMĄ AR SUTIKIMĄ GENETIŠKAI MODIFIKUOTIEMS ORGANIZMAMS APGALVOTAI IŠLEISTI Į APLINKĄ, TIEKTI RINKAI</text:p>
            <text:p text:style-name="P536"/>
            <text:p text:style-name="P537">_________ Nr. ______</text:p>
            <text:p text:style-name="P538"><text:span text:style-name="T539">(data)</text:span></text:p>
          </table:table-cell>
          <table:table-cell table:style-name="TableCell540">
            <text:p text:style-name="P541"/>
            <text:p text:style-name="P542">[] 1.</text:p>
            <text:p text:style-name="P543">Apgalvotai išleisti į aplinką</text:p>
            <text:p text:style-name="P544"/>
            <text:p text:style-name="P545"><text:span text:style-name="T546">[] 2. Tiekti rinkai</text:span></text:p>
          </table:table-cell>
          <table:table-cell table:style-name="TableCell547">
            <text:p text:style-name="P548">Forma</text:p>
            <text:p text:style-name="P549"><text:span text:style-name="T550">GM-1</text:span></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Pateikti dokumentai (pažymėti x):</text:p>
            <text:p text:style-name="P557"/>
            <text:p text:style-name="P558">[] 1. Pranešimas, _________ lapas (-i).<text:s/></text:p>
            <text:p text:style-name="P559">[] 2. Monitoringo planas, _________ lapas (-i).<text:s/></text:p>
            <text:p text:style-name="P560">[] 3. Rizikos aplinkai įvertinimo ataskaita, ____lapas (-i).</text:p>
            <text:p text:style-name="P561">[] 4. Sutrumpinta informacija, _______ lapas (-i)<text:s/></text:p>
            <text:p text:style-name="P562">[] 5. Kita papildoma informacija, _________ lapas (-i).<text:s/></text:p>
            <text:p text:style-name="P563"/>
          </table:table-cell>
        </table:table-row>
        <table:table-row table:style-name="TableRow564">
          <table:table-cell table:style-name="TableCell565">
            <text:p text:style-name="P566">ĮPAREIGOJIMAI</text:p>
            <text:p text:style-name="P567">Aš, toliau pasirašęs įgaliotas asmuo, pareiškiu, kad:</text:p>
            <text:p text:style-name="P568">1. visa šioje paraiškoje ir prie jos pridėtuose dokumentuose pateikta informacija yra tikra ir teisinga;</text:p>
            <text:p text:style-name="P569">2. informuosiu Aplinkos ministeriją apie bet kokius pateiktuose dokumentuose nurodytų duomenų pasikeitimus tiek dokumentų nagrinėjimo metu, tiek gavęs leidimą ar sutikimą;<text:s/></text:p>
            <text:p text:style-name="P570">3. grąžinsiu Aplinkos ministerijai nepanaudotą leidimą;<text:s/></text:p>
            <text:p text:style-name="P571">4. ši paraiška užpildyta vadovaujantis Lietuvos Respublikos GMO įstatymo ir jo įgyvendinimą reglamentuojančių teisės aktų nustatyta tvarka;<text:s/></text:p>
            <text:p text:style-name="P572">5. žinau ir suderinau su galutiniu naudotoju, kad GMO ar jų produktų tiekimo rinkai, apgalvoto išleidimo į aplinką kontrolės institucija ar jos įgaliotas asmuo turi teisę, esant reikalui, kontroliuoti šių GMO ar jų produktų naudojimą pagal jų paskirtį, nurodytą leidime;<text:s/></text:p>
            <text:p text:style-name="P573">6. pristatau Aplinkos ministerijai būtinus dokumentus leidimui ar sutikimui gauti.<text:s/></text:p>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PAREIŠKĖJO ĮGALIOTAS<text:s/></text:p>
            <text:p text:style-name="P583">ASMUO</text:p>
          </table:table-cell>
          <table:table-cell table:style-name="TableCell584">
            <text:p text:style-name="P585">__________</text:p>
            <text:p text:style-name="P586">(parašas)</text:p>
          </table:table-cell>
          <table:table-cell table:style-name="TableCell587">
            <text:p text:style-name="P588">______________</text:p>
            <text:p text:style-name="P589">(vardas ir pavardė)“;</text:p>
          </table:table-cell>
        </table:table-row>
      </table:table>
      <text:p text:style-name="P590"><text:span text:style-name="T591">“</text:span></text:p>
      <text:p text:style-name="P592"><text:span text:style-name="T593">4.65</text:span><text:span text:style-name="T594">. išbraukiu 2 priedo I skyriaus A punkte žodžius „(įmonės ar instituto)“;</text:span></text:p>
      <text:p text:style-name="P595"><text:span text:style-name="T596">4.66</text:span><text:span text:style-name="T597">. įrašau 2 priedo II skyriaus A punkte vietoj žodžio „ir“ žodį „arba“;</text:span></text:p>
      <text:p text:style-name="P598"><text:span text:style-name="T599">4.67</text:span><text:span text:style-name="T600">. įrašau 4 priedo pavadinime vietoj žodžių „pateikimas į rinką“ žodžius „tiekimas rinkai“;</text:span></text:p>
      <text:p text:style-name="P601"><text:span text:style-name="T602">4.68</text:span><text:span text:style-name="T603">. įrašau 4 priedo 1 dalies 6 punkte vietoj žodžių „pateikimą į rinką“ žodžius „tiekimą rinkai“;</text:span></text:p>
      <text:p text:style-name="P604"><text:span text:style-name="T605">4.69</text:span><text:span text:style-name="T606">. įrašau 5 priedo pavadinime, A skyriaus pirmojoje pastraipoje ir A skyriaus 2 punkte vietoj žodžių „pateikimą į rinką“ žodžius „tiekimą rinkai“;</text:span></text:p>
      <text:p text:style-name="P607"><text:span text:style-name="T608">4.70</text:span><text:span text:style-name="T609">. išdėstau 5 priedo B skyriaus 7 punktą taip:</text:span></text:p>
      <text:p text:style-name="P610"><text:span text:style-name="T611">„</text:span><text:span text:style-name="T612">7</text:span><text:span text:style-name="T613">. Siūlomas papildomas ženklinimas.</text:span><text:span text:style-name="T614"><text:s/></text:span><text:span text:style-name="T615">Tai gali būti bent trumpai pateikta A4, A5, B1, B2, B3 ir B4 punktuose nurodyta informacija.“;</text:span></text:p>
      <text:p text:style-name="P616"><text:span text:style-name="T617">4.71</text:span><text:span text:style-name="T618"><text:s/>įrašau 6 priedo pavadinime, skyriaus „Įvadas“ pirmojoje pastraipoje, 2 dalies A skyriaus 3 punkto b papunktyje, 2 dalies B skyriaus 29 punkte vietoj žodžių „pateikimo į rinką“ ir „pateikti į rinką“ žodžius „tiekimo rinkai“ ir „tiekti rinkai“;<text:s/></text:span></text:p>
      <text:p text:style-name="P619"><text:span text:style-name="T620">4.72</text:span><text:span text:style-name="T621">. įrašau 7 priedo pirmojoje pastraipoje vietoj žodžių „pateikti į rinką“ žodžius „tiekti rinkai“;</text:span></text:p>
      <text:p text:style-name="P622"><text:span text:style-name="T623">4.73</text:span><text:span text:style-name="T624">. išdėstau 7 priedo 4 punktą taip:</text:span></text:p>
      <text:p text:style-name="P625"><text:span text:style-name="T626">„</text:span><text:span text:style-name="T627">4</text:span><text:span text:style-name="T628">. Nurodyti visus žmonių sveikatai ir aplinkai gresiančius naujus pavojus, galinčius kilti konkretaus (-čių) GMO išleidimo į aplinką, palyginti su atitinkamo (-ų) genetiškai nemodifikuoto (-ų) organizmo (-ų) išleidimu į aplinką. Tai atlikti remiantis genetiškai modifikuotų mikroorganizmų, genetiškai modifikuotų organizmų arba jų kaip atskirų produktų ar esančių kituose produktuose rizikos žmonių sveikatai ir aplinkai vertinimo aprašo priedu.“;</text:span></text:p>
      <text:p text:style-name="P629"><text:span text:style-name="T630">4.74</text:span><text:span text:style-name="T631">. išdėstau 7 priedo 5 punktą taip:</text:span></text:p>
      <text:p text:style-name="P632"><text:span text:style-name="T633">„</text:span><text:span text:style-name="T634">5</text:span><text:span text:style-name="T635">. Pateikti išvadą, ar konkretus (-ūs) GMO kaip produktas (-ai) arba esantis (-ys) kituose produktuose gali būti tiekiamas (-i)<text:s/></text:span><text:span text:style-name="T636">rinkai ir kokiomis sąlygomis, ar konkretūs GMO negali būti tiekiami rinkai ir ar kitų kompetentingų institucijų bei Komisijos buvo prašyta pareikšti nuomonę konkrečiais rizikos aplinkai vertinimo klausimais. Šie aspektai turi būti išnagrinėti detaliau. Išvadoje turi būti aiškiai aptartas siūlomas naudojimo, rizikos valdymo ir monitoringo planas. Tuo atveju, jei nusprendžiama, jog GMO neturėtų būti tiekiami rinkai, Aplinkos ministerija pateikia tokio sprendimo priežastis.“;</text:span></text:p>
      <text:p text:style-name="P637"><text:span text:style-name="T638">4.75</text:span><text:span text:style-name="T639">. išdėstau 8 priedą taip:</text:span></text:p>
      <text:p text:style-name="P640"/>
      <text:p text:style-name="P641"><text:span text:style-name="T642">„</text:span>Genetiškai modifikuotų organizmų</text:p>
      <text:p text:style-name="P643">apgalvoto išleidimo į aplinką,</text:p>
      <text:p text:style-name="P644">tiekimo rinkai tvarkos aprašo</text:p>
      <text:p text:style-name="P645">8<text:s/>priedas</text:p>
      <text:p text:style-name="P646"/>
      <text:p text:style-name="P647">LIETUVOS RESPUBLIKOS APLINKOS MINISTERIJA</text:p>
      <text:p text:style-name="P648">LEIDIMAS VEIKLAI APGALVOTAI IŠLEISTI Į APLINKĄ GMO<text:s/></text:p>
      <text:p text:style-name="P649">KITAIS NEI TIEKIMO RINKAI TIKSLAIS<text:s/></text:p>
      <text:p text:style-name="P650"/>
      <text:p text:style-name="P651">______________ Nr. _____</text:p>
      <text:p text:style-name="P652">(data)<text:s/></text:p>
      <text:p text:style-name="P653">Vilnius</text:p>
      <text:p text:style-name="P654"/>
      <text:p text:style-name="P655">Juridinio, fizinio asmens pavadinimas, adresas, kodas<text:s/><text:tab/><text:s/>...<text:tab/></text:p>
      <text:p text:style-name="P656">...<text:tab/></text:p>
      <text:p text:style-name="P657">Priimančio juridinio, fizinio asmens pavadinimas, kodas<text:s/><text:tab/><text:s/>...<text:tab/></text:p>
      <text:p text:style-name="P658">...<text:tab/></text:p>
      <text:p text:style-name="P659">Genetiškai modifikuotų organizmų lietuviškas ir lotyniškas pavadinimas .</text:p>
      <text:p text:style-name="P660">..<text:tab/></text:p>
      <text:p text:style-name="P661">...<text:tab/></text:p>
      <text:p text:style-name="P662">Genetiškai modifikuotų organizmų kilmės šalis<text:s/><text:tab/></text:p>
      <text:p text:style-name="P663">...<text:tab/></text:p>
      <text:p text:style-name="P664">...<text:tab/></text:p>
      <text:p text:style-name="P665">Kiekis kilogramais ar pakuočių vienetais<text:s/><text:tab/><text:s/>...<text:tab/></text:p>
      <text:p text:style-name="P666">Pakuotė<text:s/><text:tab/></text:p>
      <text:p text:style-name="P667">Išleidimo į aplinką tikslas<text:s/><text:tab/></text:p>
      <text:p text:style-name="P668">...<text:tab/></text:p>
      <text:p text:style-name="P669">Išleidimo į aplinką vieta, vietos dydis<text:s/><text:tab/></text:p>
      <text:p text:style-name="P670">...<text:tab/></text:p>
      <text:p text:style-name="P671">Išleidimo į aplinką laikas (metai, mėnuo, diena, valanda), dažnumas ir trukmė<text:s/></text:p>
      <text:p text:style-name="P672">...<text:tab/></text:p>
      <text:p text:style-name="P673">...<text:tab/></text:p>
      <text:p text:style-name="P674">Specialiosios genetiškai modifikuotų organizmų apgalvoto išleidimo į aplinką sąlygos<text:s/></text:p>
      <text:p text:style-name="P675">...<text:tab/></text:p>
      <text:p text:style-name="P676">...<text:tab/></text:p>
      <text:p text:style-name="P677">...<text:tab/></text:p>
      <text:p text:style-name="P678">Leidimas galioja iki 20...... m. ..................... d.</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________________</text:p>
            <text:p text:style-name="P687">(pareigų pavadinimas)</text:p>
          </table:table-cell>
          <table:table-cell table:style-name="TableCell688">
            <text:p text:style-name="P689">__________</text:p>
            <text:p text:style-name="P690">(parašas)</text:p>
          </table:table-cell>
          <table:table-cell table:style-name="TableCell691">
            <text:p text:style-name="P692">______________</text:p>
            <text:p text:style-name="P693">(vardas ir pavardė)“;</text:p>
          </table:table-cell>
        </table:table-row>
      </table:table>
      <text:p text:style-name="P694">A. V.“;</text:p>
      <text:p text:style-name="P695"/>
      <text:p text:style-name="P696"><text:span text:style-name="T697">4.76</text:span><text:span text:style-name="T698">. išdėstau 9 priedą taip:</text:span></text:p>
      <text:p text:style-name="P699"/>
      <text:p text:style-name="P700">„Genetiškai modifikuotų organizmų</text:p>
      <text:p text:style-name="P701">apgalvoto išleidimo į aplinką,</text:p>
      <text:p text:style-name="P702">tiekimo rinkai tvarkos aprašo</text:p>
      <text:p text:style-name="P703">9<text:s/>priedas</text:p>
      <text:p text:style-name="P704"/>
      <text:p text:style-name="P705">LIETUVOS RESPUBLIKOS APLINKOS MINISTERIJA</text:p>
      <text:p text:style-name="P706"/>
      <text:p text:style-name="P707">SUTIKIMAS VEIKLAI APGALVOTAI IŠLEISTI Į APLINKĄ GMO TIEKIMO RINKAI TIKSLAIS<text:s/></text:p>
      <text:p text:style-name="P708"/>
      <text:p text:style-name="P709">__________________Nr. _____</text:p>
      <text:p text:style-name="P710">(data)<text:s/></text:p>
      <text:p text:style-name="P711">Vilnius</text:p>
      <text:p text:style-name="P712"/>
      <text:p text:style-name="P713">Tiekiančio juridinio, fizinio asmens pavadinimas, adresas, kodas<text:s/></text:p>
      <text:p text:style-name="P714">...<text:tab/></text:p>
      <text:p text:style-name="P715">...<text:tab/></text:p>
      <text:p text:style-name="P716">Priimančio juridinio, fizinio asmens pavadinimas, kodas<text:s/><text:tab/></text:p>
      <text:p text:style-name="P717">...<text:tab/></text:p>
      <text:p text:style-name="P718">...<text:tab/></text:p>
      <text:p text:style-name="P719">Genetiškai modifikuotų organizmų kaip atskirų produktų ar esančių kituose produktuose lietuviškas ir lotyniškas pavadinimas, unikalus identifikavimo kodas<text:s/><text:tab/></text:p>
      <text:p text:style-name="P720">...<text:tab/></text:p>
      <text:p text:style-name="P721">Genetiškai modifikuotų organizmų tiekimo rinkai tikslai, sutikimo taikymo sritis<text:s/><text:tab/></text:p>
      <text:p text:style-name="P722">...<text:tab/></text:p>
      <text:p text:style-name="P723">Genetiškai modifikuotų organizmų kilmės šalis<text:s/><text:tab/></text:p>
      <text:p text:style-name="P724">...<text:tab/></text:p>
      <text:p text:style-name="P725">Kiekis kilogramais ar pakuočių vienetais<text:s/><text:tab/></text:p>
      <text:p text:style-name="P726">...<text:tab/></text:p>
      <text:p text:style-name="P727">Pakuotė<text:s/><text:tab/></text:p>
      <text:p text:style-name="P728">Tiekimo rinkai laikas (metai, mėnuo, diena, valanda), dažnumas ir trukmė<text:s/><text:tab/></text:p>
      <text:p text:style-name="P729">...<text:tab/></text:p>
      <text:p text:style-name="P730">Genetiškai modifikuotų organizmų kaip atskirų produktų ar esančių kituose produktuose tiekimo rinkai sąlygos, įskaitant specialias tvarkymo, naudojimo, pakavimo sąlygas, taip pat konkrečių ekosistemų (aplinkos) ir/arba geografinių sričių apsaugos sąlygos<text:s/><text:tab/></text:p>
      <text:p text:style-name="P731">...<text:tab/></text:p>
      <text:p text:style-name="P732">Ženklinimo reikalavimai (ženklinant aiškiai nurodoma, kad produkto sudėtyje yra GMO. Etiketėje arba produkto ar kitų GMO turinčių produktų lydimajame dokumente užrašoma: „Šio produkto sudėtyje yra genetiškai modifikuotų organizmų“)<text:s/><text:tab/></text:p>
      <text:p text:style-name="P733">...<text:tab/></text:p>
      <text:p text:style-name="P734">Monitoringo reikalavimai ir įpareigojimas atsiskaityti Komisijai ir kompetentingoms institucijoms<text:s/></text:p>
      <text:p text:style-name="P735">...<text:tab/></text:p>
      <text:p text:style-name="P736">Laikotarpis, per kurį rengiamas monitoringo planas<text:s/><text:tab/></text:p>
      <text:p text:style-name="P737">...<text:tab/></text:p>
      <text:p text:style-name="P738">Asmenų, parduodančių ar naudojančių produktą, pareigos,<text:s/><text:span text:style-name="T739">inter alia</text:span>, jei GMO yra auginami – informacijos apie jų vietą pateikimo reikalavimai<text:span text:style-name="T740"><text:s/></text:span><text:tab/></text:p>
      <text:p text:style-name="P741">...<text:tab/></text:p>
      <text:p text:style-name="P742">Pagal šį sutikimą asmuo, tiekiantis GMO rinkai, privalo Aplinkos ministerijos prašymu pateikti kontrolinius mėginius. Šiuo atveju užtikrinamas informacijos konfidencialumas laikantis tvarkos. Taip pat Aplinkos ministerijai turi būti perduoti visi nauji komerciniai pavadinimai.</text:p>
      <text:p text:style-name="P743"/>
      <text:p text:style-name="P744">Sutikimas galioja iki 20...... m. ....................... d.</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________________</text:p>
            <text:p text:style-name="P753">(pareigų pavadinimas)</text:p>
          </table:table-cell>
          <table:table-cell table:style-name="TableCell754">
            <text:p text:style-name="P755">__________</text:p>
            <text:p text:style-name="P756">(parašas)</text:p>
          </table:table-cell>
          <table:table-cell table:style-name="TableCell757">
            <text:p text:style-name="P758">______________</text:p>
            <text:p text:style-name="P759">(vardas ir pavardė)“;</text:p>
          </table:table-cell>
        </table:table-row>
      </table:table>
      <text:p text:style-name="P760">A. V.“;</text:p>
      <text:p text:style-name="P761"/>
      <text:p text:style-name="P762"><text:span text:style-name="T763">4.77</text:span><text:span text:style-name="T764">. įrašau 10 priedo 4.1 punkto pirmojoje pastraipoje vietoj žodžių „pateikimų į rinką“ žodžius „tiekimų į rinką“.</text:span></text:p>
      <text:p text:style-name="P765"/>
      <text:p text:style-name="P766"/>
      <text:p text:style-name="P767">Aplinkos ministras<text:tab/>Gediminas Kazlauskas</text:p>
      <text:p text:style-name="P768"/>
      <text:p text:style-name="P769"><text:span text:style-name="T770">_________________</text:span></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8T03:15:00Z</meta:creation-date>
    <dc:date>2016-04-08T03:15:00Z</dc:date>
    <meta:template xlink:href="Normal" xlink:type="simple"/>
    <meta:editing-cycles>2</meta:editing-cycles>
    <meta:editing-duration>PT0S</meta:editing-duration>
    <meta:document-statistic meta:page-count="3" meta:paragraph-count="538" meta:word-count="3030" meta:character-count="27983" meta:row-count="1499" meta:non-whitespace-character-count="25491"/>
  </office:meta>
</office:document-meta>
</file>