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text-properties fo:font-style="italic" style:font-style-asian="italic"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text-properties fo:text-transform="uppercase" fo:color="#000000"/>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KARDOMOJO KALINIMO ĮSTATYMO 5 STRAIPSNIO IR 1 PRIEDĖLIO PAKEITIMO</text:span></text:p>
      <text:p text:style-name="P10">Į S T A T Y M A S</text:p>
      <text:p text:style-name="P11"/>
      <text:p text:style-name="P12">1999 m. lapkričio 16 d. Nr. VIII-1424</text:p>
      <text:p text:style-name="P13">Vilnius</text:p>
      <text:p text:style-name="P14"/>
      <text:p text:style-name="P15"><text:span text:style-name="T16">(Žin., 1996, Nr.<text:s/></text:span><text:a xlink:href="https://www.e-tar.lt/portal/lt/legalAct/TAR.11A8B08A7405" office:target-frame-name="_blank" xlink:show="new"><text:span text:style-name="T17">12-313</text:span></text:a><text:span text:style-name="T18">)</text:span></text:p>
      <text:p text:style-name="P19"/>
      <text:p text:style-name="P20"/>
      <text:p text:style-name="P21"><text:span text:style-name="T22">1</text:span><text:span text:style-name="T23"><text:s/>straipsnis.<text:s/></text:span><text:span text:style-name="T24">5 straipsnio 3 dalies pakeitimas</text:span></text:p>
      <text:p text:style-name="P25"><text:span text:style-name="T26">5 straipsnio 3 dalyje vietoj žodžių „Prireikus atlikti tardymo veiksmus suimti asmenys“ įrašyti žodžius „Asmenys, kuriems paskirtas kardomasis kalinimas (suėmimas)“, v</text:span><text:span text:style-name="T27">ietoj žodžio „dešimčiai“ įrašyti žodį „penkiolikai“ ir šią dalį išdėstyti taip:</text:span></text:p>
      <text:p text:style-name="P28"><text:span text:style-name="T29">„</text:span><text:span text:style-name="T30">3</text:span><text:span text:style-name="T31">. Asmenys, kuriems</text:span><text:span text:style-name="T32"><text:s/></text:span><text:span text:style-name="T33">paskirtas kardomasis kalinimas (suėmimas), gali būti uždaryti į policijos areštines, tačiau ne ilgiau kaip penkiolikai parų.“</text:span></text:p>
      <text:p text:style-name="P34"/>
      <text:p text:style-name="P35"><text:span text:style-name="T36">2</text:span><text:span text:style-name="T37"><text:s/>straipsnis.<text:s/></text:span><text:span text:style-name="T38">Įs</text:span><text:span text:style-name="T39">tatymo 1 priedėlio pakeitimas<text:s/></text:span></text:p>
      <text:p text:style-name="P40"><text:span text:style-name="T41">1 priedėlio 2 punkte išbraukti žodį „žiebtuvėliai“, 6 punkte po žodžio „kompiuteriai“ įrašyti žodžius „(išskyrus kompiuterinių žaidimų aparatus)“, 9 punkte prieš žodžius „medicininės paskirties daiktai“ įrašyti žodžius „tai</text:span><text:span text:style-name="T42">p pat nesant gydytojo leidimo“, 15 punkte vietoj žodžių „įstatymų tekstus“ įrašyti žodžius „įstatymų ir kitų teisės aktų, skelbiamų „Valstybės žiniose“, tekstus“, 18 punkte išbraukti žodžius „Spalvoti pieštukai, flomasteriai, visų spalvų dažai“ ir šį pried</text:span><text:span text:style-name="T43">ėlį išdėstyti taip:</text:span></text:p>
      <text:p text:style-name="P44"/>
      <text:p text:style-name="P45"><text:span text:style-name="T46">„</text:span><text:span text:style-name="T47">KALINAMIESIEMS DRAUDŽIAMŲ TURĖTI DAIKTŲ IR REIKMENŲ<text:s/></text:span><text:span text:style-name="T48"><text:line-break/>S Ą R A Š A S</text:span></text:p>
      <text:p text:style-name="P49"/>
      <text:p text:style-name="P50"><text:span text:style-name="T51">1</text:span><text:span text:style-name="T52">. Daiktai, gaminiai ir medžiagos, išimti iš civilinės apyvartos.</text:span></text:p>
      <text:p text:style-name="P53"><text:span text:style-name="T54">2</text:span><text:span text:style-name="T55">. Visų rūšių šaunamieji ir nešaunamieji ginklai, šaudmenys bei sprogmenys, dujų balionėliai</text:span><text:span text:style-name="T56">.</text:span></text:p>
      <text:p text:style-name="P57"><text:span text:style-name="T58">3</text:span><text:span text:style-name="T59">. Visų rūšių transporto priemonės.</text:span></text:p>
      <text:p text:style-name="P60"><text:span text:style-name="T61">4</text:span><text:span text:style-name="T62">. Pinigai, vertingi daiktai, vertybiniai popieriai.</text:span></text:p>
      <text:p text:style-name="P63"><text:span text:style-name="T64">5</text:span><text:span text:style-name="T65">. Optiniai prietaisai.</text:span></text:p>
      <text:p text:style-name="P66"><text:span text:style-name="T67">6</text:span><text:span text:style-name="T68">. Magnetofonai, videomagnetofonai, kompiuteriai (išskyrus kompiuterinių žaidimų aparatus), telefonai.</text:span></text:p>
      <text:p text:style-name="P69"><text:span text:style-name="T70">7</text:span><text:span text:style-name="T71">. Rankiniai ir<text:s/></text:span><text:span text:style-name="T72">kišeniniai laikrodžiai iš brangiųjų metalų.</text:span></text:p>
      <text:p text:style-name="P73"><text:span text:style-name="T74">8</text:span><text:span text:style-name="T75">. Visų rūšių alkoholiniai gėrimai, kvepalai, odekolonai ir kiti gaminiai, kurių sudėtyje yra spirito.</text:span></text:p>
      <text:p text:style-name="P76"><text:span text:style-name="T77">9</text:span><text:span text:style-name="T78">. Narkotikai, toksinės priemonės ir stipriai veikiantys medikamentai, taip pat nesant gydytojo<text:s/></text:span><text:span text:style-name="T79">leidimo – medicininės paskirties daiktai.</text:span></text:p>
      <text:p text:style-name="P80"><text:span text:style-name="T81">10</text:span><text:span text:style-name="T82">. Spausdinimo mašinėlės, dauginimo ir kopijavimo aparatai.</text:span></text:p>
      <text:p text:style-name="P83"><text:span text:style-name="T84">11</text:span><text:span text:style-name="T85">. Peiliai, skutimosi priemonės (išskyrus elektrines ir mechanines bei skutimosi aparatus su kasetėmis) ir kiti aštriabriauniai bei smailūs daik</text:span><text:span text:style-name="T86">tai.</text:span></text:p>
      <text:p text:style-name="P87"><text:span text:style-name="T88">12</text:span><text:span text:style-name="T89">. Šaltkalvio, staliaus ir kiti įrankiai.</text:span></text:p>
      <text:p text:style-name="P90"><text:span text:style-name="T91">13</text:span><text:span text:style-name="T92">. Kortos.</text:span></text:p>
      <text:p text:style-name="P93"><text:span text:style-name="T94">14</text:span><text:span text:style-name="T95">. Fotoaparatai, fotomedžiagos, chemikalai.</text:span></text:p>
      <text:p text:style-name="P96"><text:span text:style-name="T97">15</text:span><text:span text:style-name="T98">. Dokumentai (išskyrus įstatymų ir kitų teisės aktų, skelbiamų „Valstybės žiniose“, tekstus, teismų nuosprendžių, nutarčių ir nutarim</text:span><text:span text:style-name="T99">ų nuorašus,</text:span><text:span text:style-name="T100"><text:s/></text:span><text:span text:style-name="T101">atiduotų saugoti pinigų, vertingų daiktų kvitus).<text:s/></text:span></text:p>
      <text:p text:style-name="P102"><text:span text:style-name="T103">16</text:span><text:span text:style-name="T104">. Topografiniai žemėlapiai, kompasai.</text:span></text:p>
      <text:p text:style-name="P105"><text:span text:style-name="T106">17</text:span><text:span text:style-name="T107">. Karinė ir kitokia uniforma, jos reikmenys.</text:span></text:p>
      <text:p text:style-name="P108"><text:span text:style-name="T109">18</text:span><text:span text:style-name="T110">. Kopijavimo popierius.“</text:span></text:p>
      <text:p text:style-name="P111"/>
      <text:p text:style-name="P112"/>
      <text:p text:style-name="P113"><text:span text:style-name="T114">Skelbiu šį Lietuvos Respublikos Seimo priimtą įstatymą.</text:span></text:p>
      <text:p text:style-name="P115"/>
      <text:p text:style-name="P116">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8:06:00Z</meta:creation-date>
    <dc:date>2015-07-08T08:06:00Z</dc:date>
    <meta:template xlink:href="Normal" xlink:type="simple"/>
    <meta:editing-cycles>2</meta:editing-cycles>
    <meta:editing-duration>PT0S</meta:editing-duration>
    <meta:document-statistic meta:page-count="2" meta:paragraph-count="38" meta:word-count="367" meta:character-count="2782" meta:row-count="122" meta:non-whitespace-character-count="2453"/>
  </office:meta>
</office:document-meta>
</file>