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1" style:parent-style-name="DefaultParagraphFont" style:family="text">
      <style:text-properties fo:font-size="9pt" style:font-size-asian="9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1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8395in"/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8" style:family="table-column">
      <style:table-column-properties style:column-width="2.325in"/>
    </style:style>
    <style:style style:name="TableColumn99" style:family="table-column">
      <style:table-column-properties style:column-width="0.1972in"/>
    </style:style>
    <style:style style:name="TableColumn100" style:family="table-column">
      <style:table-column-properties style:column-width="1.268in"/>
    </style:style>
    <style:style style:name="TableColumn101" style:family="table-column">
      <style:table-column-properties style:column-width="0.2013in"/>
    </style:style>
    <style:style style:name="TableColumn102" style:family="table-column">
      <style:table-column-properties style:column-width="2.3083in"/>
    </style:style>
    <style:style style:name="Table97" style:family="table">
      <style:table-properties style:width="6.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text-indent="0.0347in"/>
    </style:style>
    <style:style style:name="T125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35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66" style:family="table-column">
      <style:table-column-properties style:column-width="2.075in"/>
    </style:style>
    <style:style style:name="TableColumn167" style:family="table-column">
      <style:table-column-properties style:column-width="0.4472in"/>
    </style:style>
    <style:style style:name="TableColumn168" style:family="table-column">
      <style:table-column-properties style:column-width="1.6361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1.8916in"/>
    </style:style>
    <style:style style:name="Table165" style:family="table">
      <style:table-properties style:width="6.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margin-left="3.1493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fo:margin-left="4in" fo:text-indent="-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keep-with-next="always"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keep-with-next="always"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margin-left="1.5in" fo:text-indent="0.764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204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size="9pt" style:font-size-asian="9pt" style:font-size-complex="12pt" style:language-asian="lt" style:country-asian="LT"/>
    </style:style>
    <style:style style:name="TableColumn230" style:family="table-column">
      <style:table-column-properties style:column-width="2.325in"/>
    </style:style>
    <style:style style:name="TableColumn231" style:family="table-column">
      <style:table-column-properties style:column-width="0.1972in"/>
    </style:style>
    <style:style style:name="TableColumn232" style:family="table-column">
      <style:table-column-properties style:column-width="1.5527in"/>
    </style:style>
    <style:style style:name="TableColumn233" style:family="table-column">
      <style:table-column-properties style:column-width="0.1666in"/>
    </style:style>
    <style:style style:name="TableColumn234" style:family="table-column">
      <style:table-column-properties style:column-width="2.0583in"/>
    </style:style>
    <style:style style:name="Table229" style:family="table">
      <style:table-properties style:width="6.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>Į S A K Y M A S</text:p>
      <text:p text:style-name="P4"/>
      <text:p text:style-name="P5">DĖL PRAŠYMŲ LIETUVOS RESPUBLIKOS SPECIALIŲJŲ TYRIMŲ TARNYBAI PATEIKTI INFORMACIJĄ APIE ASMENĮ PAGAL LIETUVOS RESPUBLIKOS KORUPCIJOS PREVENCIJOS ĮSTATYMĄ FORMŲ PATVIRTINIMO</text:p>
      <text:p text:style-name="P6"/>
      <text:p text:style-name="P7">2013 m. vasario 5 d. Nr. 2-36</text:p>
      <text:p text:style-name="P8">Vilnius</text:p>
      <text:p text:style-name="P9"/>
      <text:p text:style-name="P10"><text:span text:style-name="T11">Vadovaudamasis Lietuvos Respublikos korupcijos prevencijos įstatymo (Žin., 2002, Nr.<text:s/></text:span><text:a xlink:href="https://www.e-tar.lt/portal/lt/legalAct/TAR.4DBDE27621A2" office:target-frame-name="_blank" xlink:show="new"><text:span text:style-name="T12">57-2297</text:span></text:a><text:span text:style-name="T13">; 2011, Nr. 53-2703) 9 straipsnio 15 dalimi ir</text:span><text:span text:style-name="T14"><text:s/>9</text:span><text:span text:style-name="T15">1<text:s/></text:span><text:span text:style-name="T16">straipsnio 4 dalimi:</text:span></text:p>
      <text:p text:style-name="P17"><text:span text:style-name="T18">1</text:span><text:span text:style-name="T19">. T v i r t i n u pridedamas:</text:span></text:p>
      <text:p text:style-name="P20"><text:span text:style-name="T21">1.1</text:span><text:span text:style-name="T22">. Prašymo pateikti informaciją apie asmenį, siekiantį eiti pareigas valstybės ar savivaldybės įstaigoje ar įmonėje, formą.</text:span></text:p>
      <text:p text:style-name="P23"><text:span text:style-name="T24">1.2</text:span><text:span text:style-name="T25">. Prašymo pateikti informaciją apie asmenį, einantį pareigas<text:s/></text:span><text:span text:style-name="T26">valstybės ar savivaldybės įstaigoje ar įmonėje, formą.</text:span></text:p>
      <text:p text:style-name="P27"><text:span text:style-name="T28">1.3</text:span><text:span text:style-name="T29">. Prašymo pateikti informaciją apie asmenį, kurį į pareigas Europos Sąjungos ar tarptautinėse teisminėse ir kitokiose institucijose teikia Lietuvos Respublika, formą.</text:span></text:p>
      <text:p text:style-name="P30"><text:span text:style-name="T31">2</text:span><text:span text:style-name="T32">. P r i p a ž į s t<text:s/></text:span><text:span text:style-name="T33">u netekusiu galios Lietuvos Respublikos specialiųjų tyrimų tarnybos direktoriaus 2011 m. birželio 3 d. įsakymą Nr. 2-188 „Dėl prašymų Lietuvos Respublikos specialiųjų tyrimų tarnybai pateikti informaciją apie asmenį formų patvirtinimo“ (Žin., 2011, Nr.<text:s/></text:span><text:a xlink:href="https://www.e-tar.lt/portal/lt/legalAct/TAR.70DCB4BF05DF" office:target-frame-name="_blank" xlink:show="new"><text:span text:style-name="T34">70-3358</text:span></text:a><text:span text:style-name="T35">).</text:span></text:p>
      <text:p text:style-name="P36"><text:span text:style-name="T37">3</text:span><text:span text:style-name="T38">. P a v e d u paskelbti šį įsakymą:</text:span></text:p>
      <text:p text:style-name="P39"><text:span text:style-name="T40">3.1</text:span><text:span text:style-name="T41">. Lietuvos Respublikos specialiųjų tyrimų tarnybos Administravimo valdybos Bendrajam skyriui – „Valstybės žiniose“;</text:span></text:p>
      <text:p text:style-name="P42"><text:span text:style-name="T43">3.2</text:span><text:span text:style-name="T44">.</text:span><text:span text:style-name="T45"><text:s/>Lietuvos Respublikos specialiųjų tyrimų tarnybos Viešųjų ryšių skyriui – Lietuvos Respublikos specialiųjų tyrimų tarnybos interneto svetainėje.</text:span></text:p>
      <text:p text:style-name="P46"/>
      <text:p text:style-name="P47"><text:span text:style-name="T48">L. e. direktoriaus pareigas<text:s/></text:span><text:span text:style-name="T49"><text:tab/>Saulius Urbanavičius</text:span></text:p>
      <text:p text:style-name="P50"/>
      <text:p text:style-name="P51"><text:span text:style-name="T52">_________________</text:span></text:p>
      <text:p text:style-name="P53"/>
      <text:p text:style-name="P54"><text:span text:style-name="T55">Forma patvirtinta Lietuvos<text:s/></text:span><text:span text:style-name="T56">Respublikos specialiųjų tyrimų tarnybos direktoriaus 2013 m. vasario 5 d. įsakymu Nr. 2-36</text:span></text:p>
      <text:p text:style-name="P57"/>
      <text:p text:style-name="P58">_<text:tab/></text:p>
      <text:p text:style-name="P59"><text:span text:style-name="T60">(asmenį į pareigas skiriančio subjekto darbovietė, valstybės ar savivaldybės įstaigos ar įmonės pavadinimas, įstaigos ar įmonės kodas, adresas, el. paštas,<text:s/></text:span><text:span text:style-name="T61">telefonų, faksų numeriai, kiti duomenys)</text:span></text:p>
      <text:p text:style-name="P62"/>
      <text:p text:style-name="P63">Lietuvos Respublikos specialiųjų tyrimų tarnybai</text:p>
      <text:p text:style-name="P64"/>
      <text:p text:style-name="P65"><text:span text:style-name="T66">PRAŠYMAS</text:span></text:p>
      <text:p text:style-name="P67"><text:span text:style-name="T68">PATEIKTI INFORMACIJĄ APIE ASMENĮ, SIEKIANTĮ EITI PAREIGAS VALSTYBĖS AR SAVIVALDYBĖS ĮSTAIGOJE AR ĮMONĖJE</text:span></text:p>
      <text:p text:style-name="P69"/>
      <text:p text:style-name="P70">_____________Nr.___________</text:p>
      <text:p text:style-name="P71">(data)</text:p>
      <text:p text:style-name="P72">________________</text:p>
      <text:p text:style-name="P73">(surašymo vieta)</text:p>
      <text:p text:style-name="P74"/>
      <text:soft-page-break/>
      <text:p text:style-name="P75"><text:span text:style-name="T76">Vadovaudamasis Lietuvos Respublikos korupcijos prevencijos įstatymo (Žin., 2002, Nr.<text:s/></text:span><text:a xlink:href="https://www.e-tar.lt/portal/lt/legalAct/TAR.4DBDE27621A2" office:target-frame-name="_blank" xlink:show="new"><text:span text:style-name="T77">57-2297</text:span></text:a><text:span text:style-name="T78">; 2011, Nr. 53-2703; 2012, Nr.<text:s/></text:span><text:a xlink:href="https://www.e-tar.lt/portal/lt/legalAct/TAR.BDAF45BFBE89" office:target-frame-name="_blank" xlink:show="new"><text:span text:style-name="T79">122-6109</text:span></text:a><text:span text:style-name="T80">, Nr.<text:s/></text:span><text:a xlink:href="https://www.e-tar.lt/portal/lt/legalAct/TAR.BA141B0D5FE3" office:target-frame-name="_blank" xlink:show="new"><text:span text:style-name="T81">126-6327</text:span></text:a><text:span text:style-name="T82">) 9 straipsniu, prašau pateikti informaciją apie</text:span><text:span text:style-name="T83"><text:tab/></text:span><text:span text:style-name="T84">,</text:span></text:p>
      <text:p text:style-name="P85">(vardas ir pavardė, asmens kodas)</text:p>
      <text:p text:style-name="P86"><text:span text:style-name="T87">kuris siekia eiti</text:span><text:span text:style-name="T88"><text:s/></text:span><text:span text:style-name="T89"><text:tab/></text:span><text:span text:style-name="T90">pareigas.</text:span></text:p>
      <text:p text:style-name="P91">(pareigų, kurias asmuo siekia eiti valstybės ar savivaldybės įstaigoje ar įmonėje, pavadinimas)</text:p>
      <text:p text:style-name="P92"/>
      <text:p text:style-name="P93">Asmenį į pareigas skirs<text:tab/>,</text:p>
      <text:p text:style-name="P94">(pareigos, vardas ir pavardė, asmens kodas)</text:p>
      <text:p text:style-name="P95">kuriam 20 <text:s text:c="2"/>m. <text:s text:c="14"/>d. išduotas leidimas Nr. <text:s text:c="5"/>dirbti ar susipažinti su įslaptinta informacija, žymima slaptumo žyma ________________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(prašymą teikiančio asmens pareigos*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(parašas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(vardas ir pavardė)</text:p>
          </table:table-cell>
        </table:table-row>
      </table:table>
      <text:p text:style-name="P114"/>
      <text:p text:style-name="P115">*Jeigu prašymą pateikti informaciją<text:s/>pasirašo į pareigas skiriančio subjekto įgaliotas asmuo (išskyrus Seimo Pirmininką ir Ministrą Pirmininką), būtina pateikti patvirtintą įgaliojimo kopiją.</text:p>
      <text:p text:style-name="Normal"/>
      <text:p text:style-name="P116"><text:span text:style-name="T117">_________________</text:span></text:p>
      <text:p text:style-name="P118"/>
      <text:p text:style-name="P119"><text:span text:style-name="T120">Forma patvirtinta Lietuvos Respublikos specialiųjų tyrimų tarnybos direktor</text:span><text:span text:style-name="T121">iaus 2013 m. vasario 5 d. įsakymu Nr. 2-36</text:span></text:p>
      <text:p text:style-name="P122"/>
      <text:p text:style-name="P123">_<text:tab/></text:p>
      <text:p text:style-name="P124"><text:span text:style-name="T125">(asmenį į pareigas paskyrusio subjekto darbovietė, valstybės ar savivaldybės įstaigos ar įmonės pavadinimas, įstaigos ar įmonės kodas, adresas, el. paštas, telefonų, faksų numeriai, kiti duomenys)</text:span></text:p>
      <text:p text:style-name="P126"/>
      <text:p text:style-name="P127">Lietuvos Respublikos specialiųjų tyrimų tarnybai</text:p>
      <text:p text:style-name="P128"/>
      <text:p text:style-name="P129"><text:span text:style-name="T130">PRAŠYMAS</text:span></text:p>
      <text:p text:style-name="P131"><text:span text:style-name="T132">PATEIKTI INFORMACIJĄ APIE ASMENĮ, EINANTĮ PAREIGAS VALSTYBĖS AR SAVIVALDYBĖS ĮSTAIGOJE AR ĮMONĖJE</text:span></text:p>
      <text:p text:style-name="P133"/>
      <text:p text:style-name="P134">_____________Nr.___________</text:p>
      <text:p text:style-name="P135">(data)</text:p>
      <text:p text:style-name="P136">________________</text:p>
      <text:p text:style-name="P137">(surašymo vieta)</text:p>
      <text:p text:style-name="P138"/>
      <text:p text:style-name="P139"><text:span text:style-name="T140">Vadovaudamasis Lietuvos Respublikos korupcijos prevencijos įstatymo (Žin., 2002, Nr.<text:s/></text:span><text:a xlink:href="https://www.e-tar.lt/portal/lt/legalAct/TAR.4DBDE27621A2" office:target-frame-name="_blank" xlink:show="new"><text:span text:style-name="T141">57-2297</text:span></text:a><text:span text:style-name="T142">; 2011, Nr. 53-2703; 2012, Nr.<text:s/></text:span><text:a xlink:href="https://www.e-tar.lt/portal/lt/legalAct/TAR.BDAF45BFBE89" office:target-frame-name="_blank" xlink:show="new"><text:span text:style-name="T143">122-6109</text:span></text:a><text:span text:style-name="T144">, Nr.<text:s/></text:span><text:a xlink:href="https://www.e-tar.lt/portal/lt/legalAct/TAR.BA141B0D5FE3" office:target-frame-name="_blank" xlink:show="new"><text:span text:style-name="T145">126-6327</text:span></text:a><text:span text:style-name="T146">) 9 straipsniu, prašau pateikti informaciją apie</text:span><text:span text:style-name="T147"><text:tab/></text:span><text:span text:style-name="T148">,</text:span></text:p>
      <text:p text:style-name="P149">(vardas ir pavardė, asmens kodas)</text:p>
      <text:p text:style-name="P150"><text:span text:style-name="T151">einantį</text:span><text:span text:style-name="T152"><text:s/></text:span><text:span text:style-name="T153"><text:tab/><text:s/></text:span><text:span text:style-name="T154">pareigas,</text:span></text:p>
      <text:p text:style-name="P155">(pareigų, kurias valstybės ar savivaldybės įstaigoje ar įmonėje eina asmuo, pavadinimas)</text:p>
      <text:p text:style-name="P156">kadangi<text:s/><text:tab/></text:p>
      <text:p text:style-name="P157">_<text:tab/></text:p>
      <text:p text:style-name="P158">_<text:tab/>.</text:p>
      <text:p text:style-name="P159">(motyvai, dėl kurių teikiamas prašymas, ir duomenys, keliantys abejonių dėl asmens tinkamumo einamoms pareigoms)</text:p>
      <text:p text:style-name="P160"/>
      <text:p text:style-name="P161">Asmenį į pareigas paskyrė<text:tab/>,</text:p>
      <text:p text:style-name="P162">(pareigos, vardas ir pavardė, asmens kodas)</text:p>
      <text:p text:style-name="P163">kuriam 20 <text:s text:c="2"/>m. <text:s text:c="11"/>d. išduotas leidimas Nr. <text:s text:c="5"/>dirbti ar susipažinti su įslaptinta informacija, žymima slaptumo žyma ________________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(prašymą teikiančio asmens<text:s/><text:soft-page-break/>pareigos*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(parašas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(vardas ir pavardė)</text:p>
          </table:table-cell>
        </table:table-row>
      </table:table>
      <text:p text:style-name="P182"/>
      <text:p text:style-name="P183">*Jeigu prašymą pateikti<text:s/>informaciją pasirašo į pareigas paskyrusio subjekto įgaliotas asmuo (išskyrus Seimo Pirmininką ir Ministrą Pirmininką), būtina pateikti patvirtintą įgaliojimo kopiją.</text:p>
      <text:p text:style-name="P184"/>
      <text:p text:style-name="P185"><text:span text:style-name="T186">_________________</text:span></text:p>
      <text:p text:style-name="P187"/>
      <text:p text:style-name="P188"><text:span text:style-name="T189">Forma patvirtinta Lietuvos Respublikos specialiųjų tyrimų tarny</text:span><text:span text:style-name="T190">bos direktoriaus 2013 m. vasario 5 d. įsakymu Nr. 2-36</text:span></text:p>
      <text:p text:style-name="P191"/>
      <text:p text:style-name="P192">_<text:tab/></text:p>
      <text:p text:style-name="P193"><text:span text:style-name="T194">(prašymą teikiančio asmens darbovietė, valstybės ar savivaldybės įstaigos ar įmonės pavadinimas, įstaigos ar įmonės kodas, adresas, el. paštas, telefonų, faksų numeriai, kiti duomenys)</text:span></text:p>
      <text:p text:style-name="P195"/>
      <text:p text:style-name="P196">Lietuvos<text:s/>Respublikos specialiųjų tyrimų tarnybai</text:p>
      <text:p text:style-name="P197"/>
      <text:p text:style-name="P198"><text:span text:style-name="T199">PRAŠYMAS</text:span></text:p>
      <text:p text:style-name="P200"><text:span text:style-name="T201">PATEIKTI INFORMACIJĄ APIE ASMENĮ, KURĮ Į PAREIGAS EUROPOS SĄJUNGOS AR TARPTAUTINĖSE TEISMINĖSE IR KITOKIOSE INSTITUCIJOSE TEIKIA LIETUVOS RESPUBLIKA</text:span></text:p>
      <text:p text:style-name="P202"/>
      <text:p text:style-name="P203">_____________Nr.___________</text:p>
      <text:p text:style-name="P204">(data)</text:p>
      <text:p text:style-name="P205">________________</text:p>
      <text:p text:style-name="P206">(surašymo vieta)</text:p>
      <text:p text:style-name="P207"/>
      <text:p text:style-name="P208"><text:span text:style-name="T209">Vadovaudamasis Lietuvos Respublikos korupcijos prevencijos įstatymo (Žin., 2002, Nr.<text:s/></text:span><text:a xlink:href="https://www.e-tar.lt/portal/lt/legalAct/TAR.4DBDE27621A2" office:target-frame-name="_blank" xlink:show="new"><text:span text:style-name="T210">57-2297</text:span></text:a><text:span text:style-name="T211">; 2011, Nr.<text:s/></text:span><text:a xlink:href="https://www.e-tar.lt/portal/lt/legalAct/TAR.C1472E67DA61" office:target-frame-name="_blank" xlink:show="new"><text:span text:style-name="T212">57-2703</text:span></text:a><text:span text:style-name="T213">) 9</text:span><text:span text:style-name="T214">1</text:span><text:span text:style-name="T215"><text:s/>straipsniu, prašau pateikti informaciją apie<text:s/></text:span><text:span text:style-name="T216"><text:tab/></text:span></text:p>
      <text:p text:style-name="P217"><text:span text:style-name="T218">_</text:span><text:span text:style-name="T219"><text:tab/></text:span><text:span text:style-name="T220">,</text:span></text:p>
      <text:p text:style-name="P221">(vardas ir pavardė, asmens kodas)</text:p>
      <text:p text:style-name="P222"><text:span text:style-name="T223">kurį Vyriausybė siūlys į<text:s/></text:span><text:span text:style-name="T224"><text:tab/></text:span><text:span text:style-name="T225"><text:s/></text:span><text:span text:style-name="T226">pareigas.</text:span></text:p>
      <text:p text:style-name="P227">(pareigų Europos Sąjungos ar tarptautinėse teisminėse ir kitokiose institucijose pavadinimas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(prašymą teikiančio asmens pareigos*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(parašas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vardas ir pavardė)</text:p>
          </table:table-cell>
        </table:table-row>
      </table:table>
      <text:p text:style-name="P246"/>
      <text:p text:style-name="P247">*Jeigu prašymą pateikti informaciją apie asmenį pasirašo Ministro Pirmininko įgaliotas asmuo, būtina pateikti patvirtintą įgaliojimo kopiją.</text:p>
      <text:p text:style-name="Normal"/>
      <text:p text:style-name="P248"><text:span text:style-name="T2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Kamilija</meta:initial-creator>
    <dc:creator>adlibuser</dc:creator>
    <meta:creation-date>2020-12-18T06:42:00Z</meta:creation-date>
    <dc:date>2020-12-18T06:42:00Z</dc:date>
    <meta:template xlink:href="Normal.dotm" xlink:type="simple"/>
    <meta:editing-cycles>2</meta:editing-cycles>
    <meta:editing-duration>PT0S</meta:editing-duration>
    <meta:document-statistic meta:page-count="3" meta:paragraph-count="43" meta:word-count="786" meta:character-count="6453" meta:row-count="184" meta:non-whitespace-character-count="5710"/>
  </office:meta>
</office:document-meta>
</file>