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indent="0.4916in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  <style:text-properties fo:color="#000000"/>
    </style:style>
    <style:style style:name="P120" style:parent-style-name="Normal" style:family="paragraph">
      <style:paragraph-properties fo:text-indent="0.4916in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font-style="italic" style:font-style-asian="italic" fo:color="#000000"/>
    </style:style>
    <style:style style:name="P123" style:parent-style-name="Normal" style:family="paragraph">
      <style:paragraph-properties fo:text-indent="0.4916in"/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text:span text:style-name="T12"><text:line-break/>NACIONALINĖS TEISMŲ ADMINISTRACIJOS</text:span><text:span text:style-name="T13"><text:line-break/>Į S T A T Y M A S</text:span></text:p>
      <text:p text:style-name="P14"/>
      <text:p text:style-name="P15">2002 m. kovo 14 d. Nr. IX-787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Nacionalinės teismų administracijos paskirtis ir veiklos pradžia</text:span></text:p>
      <text:p text:style-name="P22"><text:span text:style-name="T23">1</text:span><text:span text:style-name="T24">. Nacionalinė teismų administracija yra teismų savivaldos institucijas aptarnaujanti biudžetinė įstaiga.</text:span></text:p>
      <text:p text:style-name="P25"><text:span text:style-name="T26">2</text:span><text:span text:style-name="T27">. Pakeitus įstaigos pavadinimą „Teismų departamentas prie Teisingumo ministerijos“ į „Nacionalinė teismų administracija“, steigėjo funkcijas atliekančią instituciją bei Teismų departamento prie Teisingumo ministerijos funkcijas, pradeda veikti Nacionalinė teismų administracija.</text:span></text:p>
      <text:p text:style-name="P28"><text:span text:style-name="T29">3</text:span><text:span text:style-name="T30">. Nacionalinės teismų administracijos steigėjo funkcijas atlieka Lietuvos Aukščiausiasis Teismas.</text:span></text:p>
      <text:p text:style-name="P31"><text:span text:style-name="T32">4</text:span><text:span text:style-name="T33">. Nacionalinė teismų administracija pradeda veikti nuo 2002 m. gegužės 1 d.</text:span></text:p>
      <text:p text:style-name="P34"><text:span text:style-name="T35">5</text:span><text:span text:style-name="T36">. Nacionalinė teismų administracija savo veikloje vadovaujasi Teismų įstatymu, šiuo Įstatymu, Lietuvos Aukščiausiojo Teismo tvirtinamais Nacionalinės teismų administracijos nuostatais ir kitais teisės aktais.</text:span></text:p>
      <text:p text:style-name="P37"/>
      <text:p text:style-name="P38"><text:span text:style-name="T39">2</text:span><text:span text:style-name="T40"><text:s/>straipsnis.<text:s/></text:span><text:span text:style-name="T41">Nacionalinės teismų administracijos funkcijos</text:span></text:p>
      <text:p text:style-name="P42"><text:span text:style-name="T43">1</text:span><text:span text:style-name="T44">. Nacionalinė teismų administracija atlieka Teismų įstatyme nustatytas funkcijas. Be Teismų įstatymo nustatytų funkcijų, Nacionalinė teismų administracija:</text:span></text:p>
      <text:p text:style-name="P45"><text:span text:style-name="T46">1</text:span><text:span text:style-name="T47">) sudaro Nacionalinės teismų administracijos biudžeto bei investicinių programų projektus ir pateikia juos Teismų tarybai tvirtinti;</text:span></text:p>
      <text:p text:style-name="P48"><text:span text:style-name="T49">2</text:span><text:span text:style-name="T50">) sudaro ir tvarko su Nacionalinės teismų administracijos veikla susijusias duomenų bazes;</text:span></text:p>
      <text:p text:style-name="P51"><text:span text:style-name="T52">3</text:span><text:span text:style-name="T53">) rengia teismuose naudojamų statistinių ataskaitų formų bei teisės aktų, kuriuos pagal Teismų įstatymą tvirtina Teismų taryba, projektus;</text:span></text:p>
      <text:p text:style-name="P54"><text:span text:style-name="T55">4</text:span><text:span text:style-name="T56">) analizuoja teismų darbo krūvį;</text:span></text:p>
      <text:p text:style-name="P57"><text:span text:style-name="T58">5</text:span><text:span text:style-name="T59">) analizuoja teismų darbo sąlygas.</text:span></text:p>
      <text:p text:style-name="P60"><text:span text:style-name="T61">2</text:span><text:span text:style-name="T62">. Nacionalinė teismų administracija Teismų tarybos pavedimu:</text:span></text:p>
      <text:p text:style-name="P63"><text:span text:style-name="T64">1</text:span><text:span text:style-name="T65">) surenka ir analizuoja teismų (išskyrus Lietuvos Aukščiausiąjį Teismą, Lietuvos apeliacinį teismą ir Lietuvos vyriausiąjį administracinį teismą) pasiūlymus dėl biudžeto projektų bei teikia Teismų tarybai biudžeto asignavimų paskirstymo teismams projektą;</text:span></text:p>
      <text:p text:style-name="P66"><text:span text:style-name="T67">2</text:span><text:span text:style-name="T68">) analizuoja valstybės investicijų teismams poreikius, parengia apibendrintus pasiūlymus dėl teismų investicinių projektų sudarymo ir įtraukimo į valstybės investicijų programą ir pateikia juos Teismų tarybai;</text:span></text:p>
      <text:p text:style-name="P69"><text:span text:style-name="T70">3</text:span><text:span text:style-name="T71">) renka informaciją apie teismų (išskyrus Lietuvos Aukščiausiąjį Teismą, Lietuvos apeliacinį teismą ir Lietuvos vyriausiąjį administracinį teismą) administracinę veiklą ir teismų (teisėjų) organizacinį darbą;</text:span></text:p>
      <text:p text:style-name="P72"><text:span text:style-name="T73">4</text:span><text:span text:style-name="T74">) organizuoja Lietuvos Aukščiausiojo Teismo ir Lietuvos vyriausiojo administracinio teismo biuletenių platinimą (realizavimą);</text:span></text:p>
      <text:p text:style-name="P75"><text:span text:style-name="T76">5</text:span><text:span text:style-name="T77">) atstovauja Teismų tarybos kompetencijai priskiriamiems teismų interesams valstybės valdžios bei kitose institucijose;</text:span></text:p>
      <text:p text:style-name="P78"><text:span text:style-name="T79">6</text:span><text:span text:style-name="T80">) analizuoja materialinės ir procesinės teisės pažeidimų, lemiančių teismo sprendimų, nuosprendžių ir nutarčių pakeitimą bei panaikinimą, priežastis ir tendencijas;</text:span></text:p>
      <text:p text:style-name="P81"><text:span text:style-name="T82">7</text:span><text:span text:style-name="T83">) organizuoja bendradarbiavimą su kitų valstybių bei tarptautinėmis institucijomis teismų savivaldos, administravimo ir kitais teismų veiklos klausimais, neviršydama savo kompetencijos sudaro tarptautines sutartis dėl įvairių programų vykdymo arba dalyvauja projektuose.</text:span></text:p>
      <text:p text:style-name="P84"/>
      <text:p text:style-name="P85"><text:span text:style-name="T86">3</text:span><text:span text:style-name="T87"><text:s/>straipsnis.<text:s/></text:span><text:span text:style-name="T88">Nacionalinės teismų administracijos tarnautojai</text:span></text:p>
      <text:p text:style-name="P89"><text:span text:style-name="T90">1</text:span><text:span text:style-name="T91">. Nacionalinės teismų administracijai vadovauja direktorius ir jo pavaduotojas (pavaduotojai). Nacionalinės teismų administracijos direktorius gali turėti ne daugiau kaip du pavaduotojus.</text:span></text:p>
      <text:p text:style-name="P92"><text:span text:style-name="T93">2</text:span><text:span text:style-name="T94">. Nacionalinės teismų administracijos direktorių penkeriems metams į pareigas skiria ir iš pareigų atleidžia Respublikos Prezidentas Aukščiausiojo Teismo pirmininko siūlymu.</text:span></text:p>
      <text:p text:style-name="P95"><text:span text:style-name="T96">3</text:span><text:span text:style-name="T97">. Nacionalinės teismų administracijos</text:span><text:span text:style-name="T98"><text:s/></text:span><text:span text:style-name="T99">direktoriaus pavaduotojus į pareigas skiria ir iš pareigų atleidžia Nacionalinės teismų administracijos direktorius Valstybės tarnybos įstatymo nustatyta tvarka.</text:span></text:p>
      <text:p text:style-name="P100"><text:span text:style-name="T101">4</text:span><text:span text:style-name="T102">. Nacionalinės teismų administracijos direktoriumi gali būti skiriamas nepriekaištingos reputacijos asmuo, turintis aukštąjį universitetinį teisinį išsilavinimą ir ne mažesnį kaip penkerių metų teisinio darbo stažą.</text:span></text:p>
      <text:p text:style-name="P103"><text:span text:style-name="T104">5</text:span><text:span text:style-name="T105">. Nacionalinės teismų administracijos direktoriaus, jo pavaduotojo (pavaduotojų) įgaliojimus nustato Nacionalinės teismų administracijos nuostatai.</text:span></text:p>
      <text:p text:style-name="P106"><text:span text:style-name="T107">6</text:span><text:span text:style-name="T108">. Nacionalinės teismų administracijos tarnautojams taikomos Valstybės tarnybos įstatymo nuostatos.</text:span></text:p>
      <text:p text:style-name="P109"><text:span text:style-name="T110">7</text:span><text:span text:style-name="T111">. Darbo įstatymai bei kiti teisės aktai, reglamentuojantys darbo santykius ir socialines garantijas, Nacionalinės teismų administracijos tarnautojams taikomi tiek, kiek jie neprieštarauja Teismų įstatymo, Valstybės tarnybos įstatymo ir šio Įstatymo nuostatoms.<text:s/></text:span></text:p>
      <text:p text:style-name="P112"/>
      <text:p text:style-name="P113"><text:span text:style-name="T114">4</text:span><text:span text:style-name="T115"><text:s/>straipsnis.<text:s/></text:span><text:span text:style-name="T116">Pasiūlymas Lietuvos Respublikos Vyriausybei</text:span></text:p>
      <text:p text:style-name="P117"><text:span text:style-name="T118">Lietuvos Respublikos Vyriausybė iki 2002 m. liepos 1 d. suteikia patalpas Nacionalinei teismų administracijai.</text:span></text:p>
      <text:p text:style-name="P119"/>
      <text:p text:style-name="P120"/>
      <text:p text:style-name="P121"><text:span text:style-name="T122">Skelbiu šį Lietuvos Respublikos Seimo priimtą įstatymą.<text:s/></text:span></text:p>
      <text:p text:style-name="P123"/>
      <text:p text:style-name="P124">RESPUBLIKOS PREZIDENTAS<text:tab/>VALDAS ADAMK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7-18T13:15:00Z</meta:creation-date>
    <dc:date>2018-07-18T13:15:00Z</dc:date>
    <meta:template xlink:href="Normal.dotm" xlink:type="simple"/>
    <meta:editing-cycles>2</meta:editing-cycles>
    <meta:editing-duration>PT0S</meta:editing-duration>
    <meta:document-statistic meta:page-count="2" meta:paragraph-count="9" meta:word-count="717" meta:character-count="4799" meta:row-count="34" meta:non-whitespace-character-count="4091"/>
  </office:meta>
</office:document-meta>
</file>