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5 M. LIEPOS 1 D. ĮSAKYMO Nr. D1-337 „DĖL MĖGĖJIŠKOS ŽŪKLĖS TAISYKLIŲ PATVIRTINIMO“ PAKEITIMO</text:p>
      <text:p text:style-name="P7"/>
      <text:p text:style-name="P8">2009 m. rugsėjo 24 d. Nr. D1-564</text:p>
      <text:p text:style-name="P9">Vilnius</text:p>
      <text:p text:style-name="P10"/>
      <text:p text:style-name="P11"><text:span text:style-name="T12">P a k e i č i u Mėgėjiškos žūklės taisykles, patvirtintas Lietuvos Respublikos aplinkos ministro 2005 m. liepos 1 d. įsakymu Nr. D1-337 „Dėl Mėgėjiškos žūklės taisyklių patvirtinimo“ (Žin., 2005, Nr. </text:span><text:a xlink:href="https://www.e-tar.lt/portal/lt/legalAct/TAR.ABE393F5E39E" office:target-frame-name="_blank" xlink:show="new"><text:span text:style-name="T13">85-3189</text:span></text:a><text:span text:style-name="T14">; 2009, Nr. </text:span><text:a xlink:href="https://www.e-tar.lt/portal/lt/legalAct/TAR.0188666824D1" office:target-frame-name="_blank" xlink:show="new"><text:span text:style-name="T15">41-1596</text:span></text:a><text:span text:style-name="T16">),<text:s/></text:span></text:p>
      <text:p text:style-name="P17"><text:span text:style-name="T18">Pripažįstu netekusiu galios 2 priedo 88 punktą (ankstesniuosius 89–161 punktus atitinkamai laikau 88–160 punktais)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20T08:21:00Z</meta:creation-date>
    <dc:date>2016-10-20T08:21:00Z</dc:date>
    <meta:template xlink:href="Normal.dotm" xlink:type="simple"/>
    <meta:editing-cycles>2</meta:editing-cycles>
    <meta:editing-duration>PT0S</meta:editing-duration>
    <meta:document-statistic meta:page-count="1" meta:paragraph-count="2" meta:word-count="102" meta:character-count="805" meta:row-count="13" meta:non-whitespace-character-count="705"/>
  </office:meta>
</office:document-meta>
</file>