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fo:text-indent="0.4923in"/>
      <style:text-properties fo:color="#000000"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fo:text-indent="0.4923in"/>
      <style:text-properties fo:color="#000000" style:font-size-complex="9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fo:letter-spacing="0.0138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font-size-complex="12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font-size-complex="12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color="#000000" style:font-size-complex="9pt"/>
    </style:style>
    <style:style style:name="P322" style:parent-style-name="Normal" style:family="paragraph">
      <style:paragraph-properties fo:break-before="page" fo:text-indent="3.543in"/>
    </style:style>
    <style:style style:name="T323" style:parent-style-name="DefaultParagraphFont" style:family="text">
      <style:text-properties fo:font-weight="bold" style:font-weight-asian="bold" style:font-size-complex="12pt" fo:language="en" fo:country="US"/>
    </style:style>
    <style:style style:name="P324" style:parent-style-name="Normal" style:family="paragraph">
      <style:paragraph-properties fo:text-align="justify" fo:text-indent="0.4923in"/>
      <style:text-properties fo:color="#000000" style:font-size-complex="9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text-indent="0.4923in"/>
      <style:text-properties fo:font-weight="bold" style:font-weight-asian="bold" fo:color="#000000" style:font-size-complex="9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text-indent="0.4923in"/>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ext-properties fo:color="#000000" style:font-size-complex="12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2.5%" style:font-size-complex="12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font-size-complex="12pt"/>
    </style:style>
    <style:style style:name="T404" style:parent-style-name="DefaultParagraphFont" style:family="text">
      <style:text-properties fo:font-weight="bold" style:font-weight-asian="bold" fo:text-transform="uppercase" fo:color="#000000" style:font-size-complex="12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font-size-complex="12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font-size-complex="12pt"/>
    </style:style>
    <style:style style:name="T435" style:parent-style-name="DefaultParagraphFont" style:family="text">
      <style:text-properties fo:font-weight="bold" style:font-weight-asian="bold" fo:text-transform="uppercase" fo:color="#000000" style:font-size-complex="12pt"/>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font-size-complex="12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ext-properties fo:color="#000000"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font-size-complex="12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font-size-complex="12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fo:color="#000000" style:font-size-complex="9pt"/>
    </style:style>
    <style:style style:name="P618" style:parent-style-name="Normal" style:family="paragraph">
      <style:paragraph-properties fo:break-before="page" fo:text-indent="3.543in"/>
    </style:style>
    <style:style style:name="T619" style:parent-style-name="DefaultParagraphFont" style:family="text">
      <style:text-properties fo:font-weight="bold" style:font-weight-asian="bold" style:font-size-complex="12pt" fo:language="en" fo:country="US"/>
    </style:style>
    <style:style style:name="P620" style:parent-style-name="Normal" style:family="paragraph">
      <style:paragraph-properties fo:text-align="justify" fo:text-indent="0.4923in"/>
      <style:text-properties fo:color="#000000" style:font-size-complex="9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text-indent="0.4923in"/>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color="#000000" style:font-size-complex="9pt"/>
    </style:style>
    <style:style style:name="P649" style:parent-style-name="Normal" style:family="paragraph">
      <style:paragraph-properties fo:break-before="page" fo:text-indent="3.543in"/>
    </style:style>
    <style:style style:name="T650" style:parent-style-name="DefaultParagraphFont" style:family="text">
      <style:text-properties fo:font-weight="bold" style:font-weight-asian="bold" style:font-size-complex="12pt" fo:language="en" fo:country="US"/>
    </style:style>
    <style:style style:name="P651" style:parent-style-name="Normal" style:family="paragraph">
      <style:paragraph-properties fo:text-align="justify" fo:text-indent="0.4923in"/>
      <style:text-properties fo:color="#000000" style:font-size-complex="9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4923in"/>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ext-properties fo:color="#000000" style:font-size-complex="9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center"/>
      <style:text-properties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2.5%"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style:text-properties style:font-weight-complex="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center"/>
      <style:text-properties style:font-weight-complex="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style:text-properties style:font-weight-complex="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center"/>
      <style:text-properties style:font-weight-complex="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style:text-properties style:font-weight-complex="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fo:text-align="center"/>
      <style:text-properties style:font-weight-complex="bold"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style:text-properties style:font-weight-complex="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color="#000000" style:font-size-complex="9pt"/>
    </style:style>
    <style:style style:name="P792" style:parent-style-name="Normal" style:family="paragraph">
      <style:paragraph-properties fo:break-before="page" fo:text-align="center"/>
    </style:style>
    <style:style style:name="T793" style:parent-style-name="DefaultParagraphFont" style:family="text">
      <style:text-properties fo:font-weight="bold" style:font-weight-asian="bold" style:font-size-complex="12pt" fo:language="en" fo:country="U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justify" fo:text-indent="0.4923in"/>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ext-properties fo:color="#000000" style:font-size-complex="4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fo:color="#000000" style:font-size-complex="9pt"/>
    </style:style>
    <style:style style:name="P823" style:parent-style-name="Normal" style:family="paragraph">
      <style:paragraph-properties fo:break-before="page" fo:text-align="center"/>
    </style:style>
    <style:style style:name="T824" style:parent-style-name="DefaultParagraphFont" style:family="text">
      <style:text-properties fo:font-weight="bold" style:font-weight-asian="bold" style:font-size-complex="12pt" fo:language="en" fo:country="US"/>
    </style:style>
    <style:style style:name="T825" style:parent-style-name="DefaultParagraphFont" style:family="text">
      <style:text-properties fo:font-weight="bold" style:font-weight-asian="bold" style:font-size-complex="12pt" fo:language="en" fo:country="US"/>
    </style:style>
    <style:style style:name="P826" style:parent-style-name="Normal" style:family="paragraph">
      <style:paragraph-properties fo:text-align="justify" fo:text-indent="0.4923in"/>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color="#000000" style:font-size-complex="9pt"/>
    </style:style>
    <style:style style:name="P846" style:parent-style-name="Normal" style:family="paragraph">
      <style:paragraph-properties fo:break-before="page" fo:text-indent="3.543in"/>
    </style:style>
    <style:style style:name="T847" style:parent-style-name="DefaultParagraphFont" style:family="text">
      <style:text-properties fo:font-weight="bold" style:font-weight-asian="bold" style:font-size-complex="12pt" fo:language="en" fo:country="US"/>
    </style:style>
    <style:style style:name="P848" style:parent-style-name="Normal" style:family="paragraph">
      <style:paragraph-properties fo:text-align="justify" fo:text-indent="0.4923in"/>
      <style:text-properties fo:color="#000000" style:font-size-complex="9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fo:text-indent="0.4923in"/>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ext-properties fo:color="#000000" style:font-size-complex="12pt"/>
    </style:style>
    <style:style style:name="P894" style:parent-style-name="Normal" style:family="paragraph">
      <style:paragraph-properties fo:text-align="justify" fo:text-indent="0.4923in"/>
      <style:text-properties fo:color="#000000" style:font-size-complex="9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font-size-complex="12pt"/>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2.5%"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LT" fo:font-size="9pt" style:font-size-asian="9pt" style:font-size-complex="9pt" fo:language="en" fo:country="US"/>
    </style:style>
    <style:style style:name="T908" style:parent-style-name="DefaultParagraphFont" style:family="text">
      <style:text-properties fo:color="#000000" fo:font-size="10pt" style:font-size-asian="10pt"/>
    </style:style>
    <style:style style:name="P909" style:parent-style-name="Normal" style:family="paragraph">
      <style:text-properties fo:font-size="10pt" style:font-size-asian="10pt" fo:language="en" fo:country="US"/>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2.5%"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LT" fo:font-size="9pt" style:font-size-asian="9pt" style:font-size-complex="9pt" fo:language="en" fo:country="US"/>
    </style:style>
    <style:style style:name="T919" style:parent-style-name="DefaultParagraphFont" style:family="text">
      <style:text-properties fo:color="#000000" fo:font-size="10pt" style:font-size-asian="10pt"/>
    </style:style>
    <style:style style:name="P920" style:parent-style-name="Normal" style:family="paragraph">
      <style:text-properties fo:font-size="10pt" style:font-size-asian="10pt" fo:language="en" fo:country="US"/>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2.5%"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fo:font-size="9pt" style:font-size-asian="9pt" style:font-size-complex="9pt" fo:language="en" fo:country="US"/>
    </style:style>
    <style:style style:name="T933" style:parent-style-name="DefaultParagraphFont" style:family="text">
      <style:text-properties fo:color="#000000" fo:font-size="10pt" style:font-size-asian="10pt"/>
    </style:style>
    <style:style style:name="P934" style:parent-style-name="Normal" style:family="paragraph">
      <style:text-properties fo:font-size="10pt" style:font-size-asian="10pt" fo:language="en" fo:country="U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font-size-complex="12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font-size-complex="12pt"/>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font-size-complex="12pt"/>
    </style:style>
    <style:style style:name="P981" style:parent-style-name="Normal" style:family="paragraph">
      <style:paragraph-properties fo:text-align="justify" fo:text-indent="0.4923in"/>
      <style:text-properties fo:color="#000000" style:font-size-complex="4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font-size-complex="12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font-size-complex="12pt"/>
    </style:style>
    <style:style style:name="P1017" style:parent-style-name="Normal" style:family="paragraph">
      <style:paragraph-properties fo:text-align="justify" fo:text-indent="0.4923in"/>
      <style:text-properties fo:color="#000000" style:font-size-complex="4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font-size-complex="12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font-size-complex="12pt"/>
    </style:style>
    <style:style style:name="P1046" style:parent-style-name="Normal" style:family="paragraph">
      <style:paragraph-properties fo:text-align="justify" fo:text-indent="0.4923in"/>
      <style:text-properties fo:font-weight="bold" style:font-weight-asian="bold" fo:color="#000000" style:font-size-complex="4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2.5%"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LT" fo:font-size="9pt" style:font-size-asian="9pt" style:font-size-complex="9pt" fo:language="en" fo:country="U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P1055" style:parent-style-name="Normal" style:family="paragraph">
      <style:text-properties fo:font-size="10pt" style:font-size-asian="10pt" fo:language="en" fo:country="US"/>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font-size-complex="12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font-size-complex="12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font-size-complex="12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font-size-complex="12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color="#000000" style:font-size-complex="12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font-size-complex="12pt"/>
    </style:style>
    <style:style style:name="P1124" style:parent-style-name="Normal" style:family="paragraph">
      <style:paragraph-properties fo:text-align="justify" fo:text-indent="0.4923in"/>
      <style:text-properties fo:color="#000000"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2.5%"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TimesLT" fo:font-size="9pt" style:font-size-asian="9pt" style:font-size-complex="9pt" fo:language="en" fo:country="US"/>
    </style:style>
    <style:style style:name="T1143" style:parent-style-name="DefaultParagraphFont" style:family="text">
      <style:text-properties fo:color="#000000" fo:font-size="10pt" style:font-size-asian="10pt"/>
    </style:style>
    <style:style style:name="P1144" style:parent-style-name="Normal" style:family="paragraph">
      <style:text-properties fo:font-size="10pt" style:font-size-asian="10pt" fo:language="en" fo:country="U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font-size-complex="12pt"/>
    </style:style>
    <style:style style:name="P1153" style:parent-style-name="Normal" style:family="paragraph">
      <style:paragraph-properties fo:text-align="justify" fo:text-indent="0.4923in"/>
      <style:text-properties fo:color="#000000" style:font-size-complex="4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font-size-complex="12pt"/>
    </style:style>
    <style:style style:name="T1162" style:parent-style-name="DefaultParagraphFont" style:family="text">
      <style:text-properties fo:font-weight="bold" style:font-weight-asian="bold" fo:text-transform="uppercase" fo:color="#000000" style:font-size-complex="12pt"/>
    </style:style>
    <style:style style:name="P1163" style:parent-style-name="Normal" style:family="paragraph">
      <style:paragraph-properties fo:text-align="justify" fo:text-indent="0.4923in"/>
      <style:text-properties fo:color="#000000" style:font-size-complex="4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font-size-complex="12pt"/>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font-size-complex="12pt"/>
    </style:style>
    <style:style style:name="T1202" style:parent-style-name="DefaultParagraphFont" style:family="text">
      <style:text-properties fo:font-weight="bold" style:font-weight-asian="bold" fo:text-transform="uppercase" fo:color="#000000" style:font-size-complex="12pt"/>
    </style:style>
    <style:style style:name="P1203" style:parent-style-name="Normal" style:family="paragraph">
      <style:paragraph-properties fo:text-align="justify" fo:text-indent="0.4923in"/>
      <style:text-properties fo:color="#000000"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font-size-complex="12pt"/>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font-size-complex="12pt"/>
    </style:style>
    <style:style style:name="P1243" style:parent-style-name="Normal" style:family="paragraph">
      <style:paragraph-properties fo:text-align="justify" fo:text-indent="0.4923in"/>
      <style:text-properties fo:color="#000000" style:font-size-complex="4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style="italic" style:font-style-asian="italic" style:font-style-complex="italic"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ext-properties fo:color="#000000" style:font-size-complex="4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ext-properties fo:color="#000000" style:font-size-complex="4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text-properties fo:color="#000000"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fo:color="#000000" style:font-size-complex="6pt"/>
    </style:style>
    <style:style style:name="T1270" style:parent-style-name="DefaultParagraphFont" style:family="text">
      <style:text-properties fo:color="#000000" style:font-size-complex="6pt"/>
    </style:style>
    <style:style style:name="P1271" style:parent-style-name="Normal" style:family="paragraph">
      <style:paragraph-properties fo:break-before="page" fo:text-align="center"/>
    </style:style>
    <style:style style:name="T1272" style:parent-style-name="DefaultParagraphFont" style:family="text">
      <style:text-properties fo:font-weight="bold" style:font-weight-asian="bold" style:font-size-complex="12pt" fo:language="en" fo:country="US"/>
    </style:style>
    <style:style style:name="P1273" style:parent-style-name="Normal" style:family="paragraph">
      <style:paragraph-properties fo:text-align="justify" fo:text-indent="0.4923in"/>
      <style:text-properties fo:color="#000000" style:font-size-complex="4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justify" fo:text-indent="0.4923in"/>
      <style:text-properties fo:color="#000000" style:font-size-complex="4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center"/>
      <style:text-properties fo:color="#000000"/>
    </style:style>
    <style:style style:name="P1285" style:parent-style-name="Normal" style:family="paragraph">
      <style:text-properties fo:color="#000000"/>
    </style:style>
  </office:automatic-styles>
  <office:body>
    <office:text text:use-soft-page-breaks="true">
      <text:p text:style-name="P1"/>
      <text:p text:style-name="Normal"/>
      <text:p text:style-name="P9"><text:span text:style-name="T10"/><text:span text:style-name="T11">PRIEDAS</text:span></text:p>
      <text:p text:style-name="P12"/>
      <text:p text:style-name="P13"><text:span text:style-name="T14">KONVENCIJA dėl Europos Bendrijų finansinių interesų apsaugos, parengta vadovaujantis Europos Sąjungos sutarties K.3 straipsniu</text:span></text:p>
      <text:p text:style-name="P15"/>
      <text:p text:style-name="P16"><text:span text:style-name="T17">Šios Konvencijos aukštosios susitariančios šalys, Europos Sąjungos valstybės narės</text:span><text:span text:style-name="T18">,</text:span></text:p>
      <text:p text:style-name="P19"><text:span text:style-name="T20">Remdamosi 1995 m. liepos 26 d. Europos Sąjungos Tarybos aktu,</text:span></text:p>
      <text:p text:style-name="P21"><text:span text:style-name="T22">Siekdamos užtikrinti, kad jų baudžiamieji įstatymai padėtų veiksmingai saugoti Europos Bendrijų finansinius interesus,<text:s/></text:span></text:p>
      <text:p text:style-name="P23"><text:span text:style-name="T24">Pažymėdamos, kad Bendrijos pajamoms ir išlaidoms kenkiantis sukčiavimas<text:s/></text:span><text:span text:style-name="T25">daugeliu atvejų neapsiriboja viena šalimi ir dažnai yra susijęs su organizuoto nusikalstamumo tinklais;</text:span></text:p>
      <text:p text:style-name="P26"><text:span text:style-name="T27">Įsitikinusios, jog, siekiant apsaugoti Europos Bendrijų finansinius interesus, tuos interesus pažeidžiančiam sukčiavimui reikia taikyti baudžiamąjį pers</text:span><text:span text:style-name="T28">ekiojimą ir tuo tikslu reikia priimti jo bendrą apibrėžimą;</text:span></text:p>
      <text:p text:style-name="P29"><text:span text:style-name="T30">Įsitikinusios, jog būtina, kad už tokį elgesį būtų baudžiama veiksmingomis, proporcingomis ir atgrasančiomis baudžiamosiomis sankcijomis, neatmetant galimybės atitinkamais atvejais taikyti kitas b</text:span><text:span text:style-name="T31">ausmes, o bent labai pavojingais atvejais būtina, kad už tokį elgesį būtų baudžiama laisvės atėmimu ir dėl to galėtų būti taikoma ekstradicija;</text:span></text:p>
      <text:p text:style-name="P32"><text:span text:style-name="T33">Pripažindamos, kad Europos Bendrijų finansuojamose srityse svarbų vaidmenį vaidina įmonės ir kad tie, kurie vers</text:span><text:span text:style-name="T34">le turi sprendimų priėmimo įgaliojimus, atitinkamomis aplinkybėmis neturėtų išvengti baudžiamosios atsakomybės;</text:span></text:p>
      <text:p text:style-name="P35"><text:span text:style-name="T36">Pasiryžusios drauge kovoti su Europos Bendrijų finansiniams interesams kenkiančiu sukčiavimu prisiimdamos įsipareigojimus dėl jurisdikcijos, eks</text:span><text:span text:style-name="T37">tradicijos ir savitarpio bendradarbiavimo,</text:span></text:p>
      <text:p text:style-name="P38"><text:span text:style-name="T39">Susitar</text:span><text:span text:style-name="T40">ė:</text:span></text:p>
      <text:p text:style-name="P41"><text:span text:style-name="T42">1</text:span><text:span text:style-name="T43"><text:s/>straipsnis</text:span></text:p>
      <text:p text:style-name="P44"><text:span text:style-name="T45">Bendrosios nuostatos</text:span></text:p>
      <text:p text:style-name="P46"/>
      <text:p text:style-name="P47"><text:span text:style-name="T48">1</text:span><text:span text:style-name="T49">. Šioje Konvencijoje Europos Bendrijų finansiniams interesams kenkiantis sukčiavimas – tai:</text:span></text:p>
      <text:p text:style-name="P50"><text:span text:style-name="T51">a) išlaidų srityje – bet koks tyčinis veikimas ar neveikimas, susijęs su:<text:s/></text:span></text:p>
      <text:p text:style-name="P52"><text:span text:style-name="T53">- suklastotų, neteisingų ar neišsamių pareiškimų ar dokumentų naudojimu ar pateikimu, kurio padariniai yra Europos Bendrijų bendrojo biudžeto arba Europos Bendrijų valdomų ar jų v</text:span><text:span text:style-name="T54">ardu valdomų biudžetų lėšų pasisavinimas ar neteisėtas užlaikymas,</text:span></text:p>
      <text:p text:style-name="P55"><text:span text:style-name="T56">- tuos pačius padarinius sukeliančiu informacijos neatskleidimu pažeidžiant konkretų įsipareigojimą,</text:span></text:p>
      <text:p text:style-name="P57"><text:span text:style-name="T58">- netinkamu tokių lėšų naudojimu ne tiems tikslams, kuriems jos buvo iš pradžių skir</text:span><text:span text:style-name="T59">tos;<text:s/></text:span></text:p>
      <text:p text:style-name="P60"><text:span text:style-name="T61">b) pajamų srityje – bet koks tyčinis veikimas ar neveikimas, susijęs su:<text:s/></text:span></text:p>
      <text:p text:style-name="P62"><text:span text:style-name="T63">- suklastotų, neteisingų ar neišsamių pareiškimų ar dokumentų naudojimu ar pateikimu, kurio padariniai yra neteisėtas Europos Bendrijų bendrojo biudžeto arba Europos<text:s/></text:span><text:span text:style-name="T64">Bendrijų valdomų ar jų vardu valdomų biudžetų išteklių mažinimas,</text:span></text:p>
      <text:p text:style-name="P65"><text:span text:style-name="T66">- tuos pačius padarinius sukeliančiu informacijos neatskleidimu pažeidžiant konkretų įsipareigojimą,</text:span></text:p>
      <text:p text:style-name="P67"><text:span text:style-name="T68">- tuos pačius padarinius sukeliančiu netinkamu teisėtai gautos išmokos naudojimu.</text:span></text:p>
      <text:p text:style-name="P69"><text:span text:style-name="T70">2</text:span><text:span text:style-name="T71">. Atsižvelgdama į 2 straipsnio 2 dalį, kiekviena valstybė narė imasi būtinų ir tinkamų priemonių šio straipsnio 1 dalį perkelti į savo nacionalinę baudžiamąją teisę taip, kad ten apibūdintos veikos būtų laikomos nusikaltimais.<text:s/></text:span></text:p>
      <text:p text:style-name="P72"><text:span text:style-name="T73">3</text:span><text:span text:style-name="T74">. Atsižvelgdama į 2</text:span><text:span text:style-name="T75"><text:s/>straipsnio 2 dalį, kiekviena valstybė narė taip pat imasi būtinų priemonių siekdama užtikrinti, kad tyčinis suklastotų, neteisingų ar neišsamių pareiškimų ar dokumentų rengimas ar pateikimas, sukeliantis šio straipsnio 1 dalyje apibūdintus padarinius, būt</text:span><text:span text:style-name="T76">ų<text:s/></text:span><text:soft-page-break/><text:span text:style-name="T77">laikomas nusikaltimu, jei jis dar nėra baudžiamas kaip pagrindinis nusikaltimas arba dalyvavimas sukčiavime, jo kurstymas ar pasikėsinimas sukčiauti, kaip apibrėžta šio straipsnio 1 dalyje.<text:s/></text:span></text:p>
      <text:p text:style-name="P78"><text:span text:style-name="T79">4</text:span><text:span text:style-name="T80">. Šio straipsnio 1 ir 3 dalyse nurodytas tyčinis veikimo a</text:span><text:span text:style-name="T81">r neveikimo pobūdis gali būti numanomas pagal objektyvias faktines aplinkybes.</text:span></text:p>
      <text:p text:style-name="P82"/>
      <text:p text:style-name="P83"><text:span text:style-name="T84">2</text:span><text:span text:style-name="T85"><text:s/>straipsnis</text:span></text:p>
      <text:p text:style-name="P86"><text:span text:style-name="T87">Bausmės</text:span></text:p>
      <text:p text:style-name="P88"/>
      <text:p text:style-name="P89"><text:span text:style-name="T90">1</text:span><text:span text:style-name="T91">. Kiekviena valstybė narė imasi būtinų priemonių užtikrinti, kad už 1 straipsnyje nurodytą veiką ir dalyvavimą 1 straipsnio 1 dalyje nurodytoje</text:span><text:span text:style-name="T92"><text:s/>veikoje, jos kurstymą ar kėsinimąsi ją padaryti būtų baudžiama veiksmingomis, proporcingomis ir atgrasančiomis baudžiamosiomis sankcijomis, įskaitant bent stambaus sukčiavimo atvejais laisvės atėmimą apimančias bausmes, dėl kurių gali būti taikoma ekstrad</text:span><text:span text:style-name="T93">icija, suprantant, kad stambiu sukčiavimu yra laikomas toks sukčiavimas, kuris yra susijęs su tam tikra mažiausia suma, kurią turi nustatyti kiekviena valstybė narė. Ši mažiausia suma negali būti nustatyta didesnė kaip 50 000 ekiu.<text:s/></text:span></text:p>
      <text:p text:style-name="P94"><text:span text:style-name="T95">2</text:span><text:span text:style-name="T96">. Tačiau mažareikš</text:span><text:span text:style-name="T97">mio sukčiavimo atvejais, susijusiais su bendra suma, kuri yra mažesnė kaip 4000 ekiu, ir pagal valstybės narės įstatymus nesiejamais su ypač sunkiomis aplinkybėmis, ji gali nustatyti kitas bausmių rūšis, nei nustatytosios šio straipsnio 1 dalyje.<text:s/></text:span></text:p>
      <text:p text:style-name="P98"><text:span text:style-name="T99">3</text:span><text:span text:style-name="T100">.<text:s/></text:span><text:span text:style-name="T101">Europos Sąjungos Taryba vieningai gali pakeisti šio straipsnio 2 dalyje nurodytą sumą.</text:span></text:p>
      <text:p text:style-name="P102"/>
      <text:p text:style-name="P103"><text:span text:style-name="T104">3</text:span><text:span text:style-name="T105"><text:s/>straipsnis</text:span></text:p>
      <text:p text:style-name="P106"><text:span text:style-name="T107">Įmonių vadovų baudžiamoji atsakomybė</text:span></text:p>
      <text:p text:style-name="P108"/>
      <text:p text:style-name="P109"><text:span text:style-name="T110">Kiekviena valstybė narė imasi būtinų priemonių, kurios leistų įmonių vadovus ar kitus asmenis, turinčius įgal</text:span><text:span text:style-name="T111">iojimus priimti sprendimus ar kontroliuoti įmonės veiklą, patraukti baudžiamojon atsakomybėn pagal jos nacionalinėje teisėje nustatytus principus, jeigu 1 straipsnyje nurodytas Europos Bendrijų finansiniams interesams kenkiančias sukčiavimo veikas padaro j</text:span><text:span text:style-name="T112">iems pavaldus įmonės vardu veikiantis asmuo.</text:span></text:p>
      <text:p text:style-name="P113"/>
      <text:p text:style-name="P114"><text:span text:style-name="T115">4</text:span><text:span text:style-name="T116"><text:s/>straipsnis</text:span></text:p>
      <text:p text:style-name="P117"><text:span text:style-name="T118">Jurisdikcija</text:span></text:p>
      <text:p text:style-name="P119"/>
      <text:p text:style-name="P120"><text:span text:style-name="T121">1</text:span><text:span text:style-name="T122">. Kiekviena valstybė narė imasi būtinų priemonių, kad nustatytų savo jurisdikciją nusikaltimams, kuriuos ji yra nustačiusi pagal 1 straipsnį ir 2 straipsnio 1 dalį, kai:</text:span></text:p>
      <text:p text:style-name="P123"><text:span text:style-name="T124">-<text:s/></text:span><text:span text:style-name="T125">Europos Bendrijų finansiniams interesams kenkiantis sukčiavimas, dalyvavimas jame ar pasikėsinimas sukčiauti visas arba iš dalies yra padaromas jos teritorijoje, įskaitant sukčiavimą, už kurį nauda buvo gauta toje teritorijoje;<text:s/></text:span></text:p>
      <text:p text:style-name="P126"><text:span text:style-name="T127">- jos teritorijoje esantis<text:s/></text:span><text:span text:style-name="T128">asmuo sąmoningai padeda ar kursto padaryti tokį sukčiavimą bet kurios kitos valstybės teritorijoje,</text:span></text:p>
      <text:p text:style-name="P129"><text:span text:style-name="T130">- nusikaltęs asmuo yra atitinkamos valstybės narės pilietis, jeigu pagal tos valstybės narės teisę gali būti reikalaujama, kad už tą veiką taip pat būtų bau</text:span><text:span text:style-name="T131">džiama šalyje, kurioje ji buvo padaryta.<text:s/></text:span></text:p>
      <text:p text:style-name="P132"><text:span text:style-name="T133">2</text:span><text:span text:style-name="T134">. Kiekviena valstybė narė, pateikdama 11 straipsnio 2 dalyje nurodytą pranešimą, gali pareikšti, kad šio straipsnio 1 dalies trečiojoje įtraukoje nustatytos taisyklės ji netaikys.</text:span></text:p>
      <text:p text:style-name="P135"/>
      <text:p text:style-name="P136"><text:span text:style-name="T137">5</text:span><text:span text:style-name="T138"><text:s/>straipsnis</text:span></text:p>
      <text:p text:style-name="P139"><text:span text:style-name="T140">Ekstradicija ir baudžiamasis persekiojimas</text:span></text:p>
      <text:p text:style-name="P141"/>
      <text:p text:style-name="P142"><text:span text:style-name="T143">1</text:span><text:span text:style-name="T144">. Bet kuri valstybė narė, kuri pagal savo teisę neišduoda savo piliečių, imasi būtinų priemonių nustatyti savo jurisdikciją nusikaltimams, kuriuos ji yra nustačiusi pagal 1 straipsnį ir 2 straipsnio 1 dalį,<text:s/></text:span><text:span text:style-name="T145">kai juos padaro jos piliečiai ne jos teritorijoje.</text:span></text:p>
      <text:p text:style-name="P146"><text:span text:style-name="T147">2</text:span><text:span text:style-name="T148">. Kiekviena valstybė narė, kai vienas iš jos piliečių yra įtariamas kitoje valstybėje narėje padaręs nusikaltimą, susijusį su 1 straipsnyje ir 2 straipsnio 1 dalyje apibūdintomis veikomis, ir ji<text:s/></text:span><text:soft-page-break/><text:span text:style-name="T149">neišd</text:span><text:span text:style-name="T150">uoda to asmens tai kitai valstybei narei tik dėl jo pilietybės, prireikus perduoda bylą savo kompetentingoms institucijoms baudžiamajam persekiojimui vykdyti. Kad galėtų būti vykdomas baudžiamasis persekiojimas, su tuo nusikaltimu susijusios dokumentų bylo</text:span><text:span text:style-name="T151">s, informacija ir daiktiniai įrodymai perduodami Europos konvencijos dėl ekstradicijos 6 straipsnyje nustatyta tvarka. Prašančioji valstybė narė informuojama apie pradėtą baudžiamąjį persekiojimą ir jo baigtį.</text:span></text:p>
      <text:p text:style-name="P152"><text:span text:style-name="T153">3</text:span><text:span text:style-name="T154">. Valstybė narė negali atsisakyti išduoti</text:span><text:span text:style-name="T155"><text:s/>asmens Europos Bendrijų finansiniams interesams kenkiančio sukčiavimo atveju vien dėl tos priežasties, kad tai susiję su nusikaltimu mokesčių ar muitų mokėjimo tvarkai.</text:span></text:p>
      <text:p text:style-name="P156"><text:span text:style-name="T157">4</text:span><text:span text:style-name="T158">. Šiame straipsnyje valstybės narės piliečio sąvoka aiškinama remiantis bet<text:s/></text:span><text:span text:style-name="T159">kuriuo jos padarytu pareiškimu pagal Europos konvencijos dėl ekstradicijos 6 straipsnio 1 dalies b punktą ir to straipsnio 1 dalies c punktą.</text:span></text:p>
      <text:p text:style-name="P160"/>
      <text:p text:style-name="P161"><text:span text:style-name="T162">6</text:span><text:span text:style-name="T163"><text:s/>straipsnis</text:span></text:p>
      <text:p text:style-name="P164"><text:span text:style-name="T165">Bendradarbiavimas</text:span></text:p>
      <text:p text:style-name="P166"/>
      <text:p text:style-name="P167"><text:span text:style-name="T168">1</text:span><text:span text:style-name="T169">. Jei sukčiavimas, kaip apibrėžta 1 straipsnyje, pripažįstamas nusikal</text:span><text:span text:style-name="T170">timu ir yra susijęs su bent dviem valstybėmis narėmis, tos valstybės veiksmingai bendradarbiauja atliekant tyrimą, baudžiamąjį persekiojimą ir vykdant paskirtą bausmę naudodamosi tokiomis priemonėmis, kaip savitarpio teisinės pagalbos teikimas, ekstradicij</text:span><text:span text:style-name="T171">a, baudžiamojo proceso perdavimas ar kitoje valstybėje narėje priimtų nuosprendžių vykdymas.</text:span></text:p>
      <text:p text:style-name="P172"><text:span text:style-name="T173">2</text:span><text:span text:style-name="T174">. Tais atvejais, kai jurisdikciją ir realią tais pačiais faktais grindžiamo nusikaltimo baudžiamojo persekiojimo galimybę turi daugiau kaip viena valstybė nar</text:span><text:span text:style-name="T175">ė, tos valstybės narės bendradarbiauja spręsdamos, kuri iš jų nusikaltėlį ar nusikaltėlius persekios, kad kur įmanoma būtų galima centralizuoti persekiojimą vienoje valstybėje narėje.</text:span></text:p>
      <text:p text:style-name="P176"/>
      <text:p text:style-name="P177"><text:span text:style-name="T178">7</text:span><text:span text:style-name="T179"><text:s/>straipsnis</text:span></text:p>
      <text:p text:style-name="P180"><text:span text:style-name="T181">Ne bis in idem</text:span></text:p>
      <text:p text:style-name="P182"/>
      <text:p text:style-name="P183"><text:span text:style-name="T184">1</text:span><text:span text:style-name="T185">. Valstybės narės savo nacional</text:span><text:span text:style-name="T186">iniuose baudžiamuosiuose įstatymuose taiko<text:s/></text:span><text:span text:style-name="T187">ne bis in idem</text:span><text:span text:style-name="T188"><text:s/>taisyklę, pagal kurią asmuo, kurio teismo procesas buvo galutinai baigtas kurioje nors valstybėje narėje, negali būti persekiojamas kitoje valstybėje narėje dėl tų pačių faktų, jeigu jam buvo paskir</text:span><text:span text:style-name="T189">ta bausmė, ji buvo įvykdyta, ji yra faktiškai vykdoma arba jau negali būti vykdoma pagal nuosprendį priėmusios valstybės įstatymus.</text:span></text:p>
      <text:p text:style-name="P190"><text:span text:style-name="T191">2</text:span><text:span text:style-name="T192">. Valstybė narė, pateikdama 11 straipsnio 2 dalyje nurodytą pranešimą, gali pareikšti, kad šio straipsnio 1 dalis jos n</text:span><text:span text:style-name="T193">esaisto vienu ar daugiau iš šių atvejų:</text:span></text:p>
      <text:p text:style-name="P194"><text:span text:style-name="T195">a) jei visos ar dalis faktinių aplinkybių, kurių pagrindu užsienyje buvo priimtas teismo sprendimas, atsirado jos teritorijoje; pastaruoju atveju ši išimtis netaikoma, jei tos faktinės aplinkybės iš dalies atsirado v</text:span><text:span text:style-name="T196">alstybės narės, kurioje buvo priimtas teismo sprendimas, teritorijoje;</text:span></text:p>
      <text:p text:style-name="P197"><text:span text:style-name="T198">b) jei faktinės aplinkybės, kurių pagrindu užsienyje buvo priimtas teismo sprendimas, sudaro nusikaltimą tos valstybės narės saugumui ar kitiems tokios pačios svarbos interesams;</text:span></text:p>
      <text:p text:style-name="P199"><text:span text:style-name="T200">c)</text:span><text:span text:style-name="T201"><text:s/>jei faktinės aplinkybės, kurių pagrindu užsienyje buvo priimtas teismo sprendimas, atsirado dėl tos valstybės narės pareigūno veiksmų, prieštaraujančių jo tarnybinėms pareigoms.</text:span></text:p>
      <text:p text:style-name="P202"><text:span text:style-name="T203">3</text:span><text:span text:style-name="T204">. Išimtys, kurios gali būti nurodomos pareiškime pagal šio straipsnio<text:s/></text:span><text:span text:style-name="T205">2 dalį, netaikomos, jei atitinkama valstybė narė dėl tų pačių veikų prašė kitos valstybės narės atitinkamą asmenį patraukti baudžiamojon atsakomybėn ar tą asmenį išdavė.</text:span></text:p>
      <text:p text:style-name="P206"><text:span text:style-name="T207">4</text:span><text:span text:style-name="T208">. Šis straipsnis neturi poveikio atitinkamiems dvišaliams ar daugiašaliams valstybių narių sudarytiems susitarimams ir atitinkamiems pareiškimams.<text:s/></text:span></text:p>
      <text:p text:style-name="P209"/>
      <text:p text:style-name="P210"><text:span text:style-name="T211">8</text:span><text:span text:style-name="T212"><text:s/>straipsnis</text:span></text:p>
      <text:p text:style-name="P213"><text:span text:style-name="T214">Teisingumo Teismas</text:span></text:p>
      <text:p text:style-name="P215"/>
      <text:p text:style-name="P216"><text:span text:style-name="T217">1</text:span><text:span text:style-name="T218">. Bet kurį valstybių narių ginčą dėl šios Konvencijos aiškinimo ar taikymo pradiniame etape, kad būtų rastas sprendimas, Europos Sąjungos sutarties VI antraštinėje dalyje nustatyta tvarka turi išnagrinėti Taryba.<text:s/></text:span></text:p>
      <text:p text:style-name="P219"><text:span text:style-name="T220">Jei per šešis mėnesius nerandama sprendimo</text:span><text:span text:style-name="T221">, kuri nors iš ginčo šalių klausimą gali perduoti spręsti Europos Bendrijų Teisingumo Teismui.</text:span></text:p>
      <text:p text:style-name="P222"><text:span text:style-name="T223">2</text:span><text:span text:style-name="T224">. Bet kuris vienos ar daugiau valstybių narių ir Europos Bendrijų Komisijos ginčas dėl šios Konvencijos 1 ar 10 straipsnio taikymo, kurį pasirodė neįmanoma<text:s/></text:span><text:span text:style-name="T225">išspręsti derybomis, gali būti perduotas spręsti Teisingumo Teismui.</text:span></text:p>
      <text:p text:style-name="P226"/>
      <text:p text:style-name="P227"><text:span text:style-name="T228">9</text:span><text:span text:style-name="T229"><text:s/>straipsnis</text:span></text:p>
      <text:p text:style-name="P230"><text:span text:style-name="T231">Vidaus nuostatos</text:span></text:p>
      <text:p text:style-name="P232"/>
      <text:p text:style-name="P233"><text:span text:style-name="T234">Jokia šios Konvencijos nuostata nekliudo valstybėms narėms priimti vidaus teisės nuostatų, griežtesnių už iš šios Konvencijos kylančius įsipareigoj</text:span><text:span text:style-name="T235">imus.</text:span></text:p>
      <text:p text:style-name="P236"/>
      <text:p text:style-name="P237"><text:span text:style-name="T238">10</text:span><text:span text:style-name="T239"><text:s/>straipsnis</text:span></text:p>
      <text:p text:style-name="P240"><text:span text:style-name="T241">Perdavimas</text:span></text:p>
      <text:p text:style-name="P242"/>
      <text:p text:style-name="P243"><text:span text:style-name="T244">1</text:span><text:span text:style-name="T245">. Valstybės narės Europos Bendrijų Komisijai perduoda nuostatų, perkeliančių į jų vidaus teisę joms pagal šios Konvencijos nuostatas tenkančius įsipareigojimus, tekstą.<text:s/></text:span></text:p>
      <text:p text:style-name="P246"><text:span text:style-name="T247">2</text:span><text:span text:style-name="T248">. Įgyvendindamos šią Konvenciją, Aukš</text:span><text:span text:style-name="T249">tosios Susitariančios Šalys Europos Sąjungos Taryboje nustato informaciją, kurią viena kitai turi pranešti arba kuria turi keistis valstybės narės arba valstybės narės ir Komisija, taip pat kokia tvarka tai turi būti daroma.<text:s/></text:span></text:p>
      <text:p text:style-name="P250"/>
      <text:p text:style-name="P251"><text:span text:style-name="T252">11</text:span><text:span text:style-name="T253"><text:s/>straipsnis</text:span></text:p>
      <text:p text:style-name="P254"><text:span text:style-name="T255">Įsigalioj</text:span><text:span text:style-name="T256">imas</text:span></text:p>
      <text:p text:style-name="P257"/>
      <text:p text:style-name="P258"><text:span text:style-name="T259">1</text:span><text:span text:style-name="T260">. Šią Konvenciją valstybės narės turi priimti pagal savo atitinkamus konstitucinius reikalavimus.</text:span></text:p>
      <text:p text:style-name="P261"><text:span text:style-name="T262">2</text:span><text:span text:style-name="T263">. Valstybės narės Europos Sąjungos Tarybos Generaliniam Sekretoriui praneša apie savo konstitucinių reikalavimų įvykdymą priimant šią<text:s/></text:span><text:span text:style-name="T264">Konvenciją.</text:span></text:p>
      <text:p text:style-name="P265"><text:span text:style-name="T266">3</text:span><text:span text:style-name="T267">. Ši Konvencija įsigalioja praėjus 90 dienų nuo šio straipsnio 2 dalyje minėto pranešimo, kurį pateikia valstybė narė, atlikusi tą formalumą paskutinė.</text:span></text:p>
      <text:p text:style-name="P268"/>
      <text:p text:style-name="P269"><text:span text:style-name="T270">12</text:span><text:span text:style-name="T271"><text:s/>straipsnis</text:span></text:p>
      <text:p text:style-name="P272"><text:span text:style-name="T273">Prisijungimas</text:span></text:p>
      <text:p text:style-name="P274"/>
      <text:p text:style-name="P275"><text:span text:style-name="T276">1</text:span><text:span text:style-name="T277">. Prie šios Konvencijos gali prisijungti kiekv</text:span><text:span text:style-name="T278">iena Europos Sąjungos nare tampanti valstybė.</text:span></text:p>
      <text:p text:style-name="P279"><text:span text:style-name="T280">2</text:span><text:span text:style-name="T281">. Šios Konvencijos tekstas prisijungiančios valstybės kalba, parengtas Europos Sąjungos Tarybos, yra autentiškas.</text:span></text:p>
      <text:p text:style-name="P282"><text:span text:style-name="T283">3</text:span><text:span text:style-name="T284">. Prisijungimo dokumentai deponuojami depozitarui.<text:s/></text:span></text:p>
      <text:p text:style-name="P285"><text:span text:style-name="T286">4</text:span><text:span text:style-name="T287">. Kiekvienai prisijungiančiai</text:span><text:span text:style-name="T288"><text:s/>valstybei ši Konvencija įsigalioja praėjus 90 dienų nuo jos prisijungimo dokumento deponavimo arba Konvencijos įsigaliojimo dieną, jei ji dar nebuvo įsigaliojusi pasibaigus minėtam 90 dienų laikotarpiui.</text:span></text:p>
      <text:p text:style-name="P289"/>
      <text:p text:style-name="P290"><text:span text:style-name="T291">13</text:span><text:span text:style-name="T292"><text:s/>straipsnis</text:span></text:p>
      <text:p text:style-name="P293"><text:span text:style-name="T294">Depozitaras</text:span></text:p>
      <text:p text:style-name="P295"/>
      <text:p text:style-name="P296"><text:span text:style-name="T297">1</text:span><text:span text:style-name="T298">. Šios Konve</text:span><text:span text:style-name="T299">ncijos depozitaras yra Europos Sąjungos Tarybos Generalinis Sekretorius.</text:span></text:p>
      <text:p text:style-name="P300"><text:span text:style-name="T301">2</text:span><text:span text:style-name="T302">. Depozitaras<text:s/></text:span><text:span text:style-name="T303">Europos Bendrijų oficialiajame leidinyje</text:span><text:span text:style-name="T304"><text:s/>skelbia informaciją apie šios Konvencijos priėmimą ir prisijungimą prie jos, deklaracijas ir išlygas, taip pat kitus su ja<text:s/></text:span><text:span text:style-name="T305">susijusius pranešimus.<text:s/></text:span></text:p>
      <text:p text:style-name="P306"/>
      <text:p text:style-name="P307"><text:span text:style-name="T308">Tai paliudydami šią Konvenciją pasirašė toliau nurodyti įgaliotieji atstovai.</text:span></text:p>
      <text:p text:style-name="P309"><text:span text:style-name="T310">[tekstas visomis kalbomis]</text:span></text:p>
      <text:p text:style-name="P311"/>
      <text:p text:style-name="P312"><text:span text:style-name="T313">Priimta tūkstantis devyni šimtai devyniasdešimt penktų metų liepos dvidešimt šeštą dieną Briuselyje vienu originaliu<text:s/></text:span><text:span text:style-name="T314">egzemplioriumi, kurio tekstai airių, anglų, danų, graikų, ispanų, italų, olandų, portugalų, prancūzų, suomių, švedų ir vokiečių kalbomis yra autentiški ir kuris deponuojamas Europos Sąjungos Tarybos Generalinio sekretoriato archyvuose.</text:span></text:p>
      <text:p text:style-name="P315"><text:span text:style-name="T316">[tekstas visomis kal</text:span><text:span text:style-name="T317">bomis]</text:span></text:p>
      <text:p text:style-name="P318"><text:span text:style-name="T319">[Toliau – parašai]</text:span></text:p>
      <text:p text:style-name="P320"><text:span text:style-name="T321">______________</text:span></text:p>
      <text:soft-page-break/>
      <text:p text:style-name="P322"><text:span text:style-name="T323">PRIEDAS</text:span></text:p>
      <text:p text:style-name="P324"/>
      <text:p text:style-name="P325"><text:span text:style-name="T326">PROTOKOLAS</text:span></text:p>
      <text:p text:style-name="P327"/>
      <text:p text:style-name="P328"><text:span text:style-name="T329">parengtas vadovaujantis Europos Sąjungos sutarties K.3 straipsniu, pridedamas prie Konvencijos dėl Europos Bendrijų finansinių interesų apsaugos</text:span></text:p>
      <text:p text:style-name="P330"/>
      <text:p text:style-name="P331"><text:span text:style-name="T332">Šio Protokolo AUKŠTOSIOS SUSITARIANČI</text:span><text:span text:style-name="T333">OS ŠALYS, Europos Sąjungos valstybės narės,</text:span></text:p>
      <text:p text:style-name="P334"><text:span text:style-name="T335">REMDAMOSI 1996 m. rugsėjo 27 d. Europos Sąjungos Tarybos aktu,</text:span></text:p>
      <text:p text:style-name="P336"><text:span text:style-name="T337">SIEKDAMOS užtikrinti, kad jų baudžiamieji įstatymai padėtų veiksmingai saugoti Europos Bendrijų finansinius interesus;</text:span></text:p>
      <text:p text:style-name="P338"><text:span text:style-name="T339">PRIPAŽINDAMOS 1995 m. liepos 2</text:span><text:span text:style-name="T340">6 d. Konvencijos dėl Europos Bendrijų finansinių interesų apsaugos svarbą kovojant su Bendrijos pajamoms ir išlaidoms kenkiančiu sukčiavimu;</text:span></text:p>
      <text:p text:style-name="P341"><text:span text:style-name="T342">ŽINODAMOS, kad Europos Bendrijų finansiniams interesams gali kenkti ar kelti grėsmę kiti nusikaltimai, ypač korupci</text:span><text:span text:style-name="T343">jos veikos, susijusios su valstybių narių ir Bendrijos pareigūnais, atsakingais už jų kontroliuojamų Bendrijos lėšų rinkimą, valdymą ar išmokėjimą;</text:span></text:p>
      <text:p text:style-name="P344"><text:span text:style-name="T345">MANYDAMOS, kad skirtingų pilietybių žmonės, dirbantys įvairiose viešosiose institucijose ar įstaigose, gali<text:s/></text:span><text:span text:style-name="T346">būti susiję su korupcija ir kad veiksmingų veiksmų prieš tokią tarptautinių padarinių turinčią korupciją labui svarbu, kad jų smerktinumas būtų panašiai suvokiamas pagal valstybių narių baudžiamuosius įstatymus;</text:span></text:p>
      <text:p text:style-name="P347"><text:span text:style-name="T348">PAŽYMĖDAMOS, kad kai kurių valstybių narių<text:s/></text:span><text:span text:style-name="T349">baudžiamoji teisė, taikoma nusikalstamumui, susijusiam su oficialių pareigų ėjimu apskritai ir korupcijai konkrečiai, apima tik veikas, susijusias su jų nacionaliniais pareigūnais, ir neapima arba tik išimtiniais atvejais apima veikas, susijusias su Bendri</text:span><text:span text:style-name="T350">jos pareigūnais arba kitų valstybių narių pareigūnais;</text:span></text:p>
      <text:p text:style-name="P351"><text:span text:style-name="T352">ĮSITIKINUSIOS, kad nacionalinę baudžiamąją teisę būtina atitinkamai keisti ten, kur pagal ją nėra baudžiama už korupcijos veikas, susijusias su Bendrijos ar kitų valstybių narių pareigūnais ir kenkianč</text:span><text:span text:style-name="T353">ias ar galinčias pakenkti Europos Bendrijų finansiniams interesams;</text:span></text:p>
      <text:p text:style-name="P354"><text:span text:style-name="T355">ĮSITIKINUSIOS taip pat, kad tos nacionalinės teisės keitimas neturėtų apsiriboti su Bendrijos pareigūnais susijusiomis aktyviosios ir pasyviosios korupcijos veikomis, bet ir apimti kitus n</text:span><text:span text:style-name="T356">usikaltimus, kenkiančius ar galinčius pakenkti Europos Bendrijų pajamoms ar išlaidoms, įskaitant nusikaltimus, susijusius su aukščiausiais atsakingais asmenimis;</text:span></text:p>
      <text:p text:style-name="P357"><text:span text:style-name="T358">MANYDAMOS, kad taip pat turėtų būti nustatytos atitinkamos jurisdikcijos ir savitarpio bendrad</text:span><text:span text:style-name="T359">arbiavimo taisyklės, nepažeidžiant teisinių sąlygų, kuriomis jos konkrečiais atvejais turi būti taikomos, įskaitant prireikus imuniteto atsisakymą;</text:span></text:p>
      <text:p text:style-name="P360"><text:span text:style-name="T361">MANYDAMOS galiausiai, kad nusikalstamoms veikoms, aptariamoms šiame Protokole, turėtų būti taikomos atitinka</text:span><text:span text:style-name="T362">mos 1995 m. liepos 26 d. Konvencijos dėl Europos Bendrijų finansinių interesų apsaugos nuostatos,</text:span></text:p>
      <text:p text:style-name="P363">SUSITARĖ:</text:p>
      <text:p text:style-name="P364"/>
      <text:p text:style-name="P365"><text:span text:style-name="T366">1</text:span><text:span text:style-name="T367"><text:s/>straipsnis</text:span></text:p>
      <text:p text:style-name="P368"><text:span text:style-name="T369">Sąvokų apibrėžimai</text:span></text:p>
      <text:p text:style-name="P370"/>
      <text:p text:style-name="P371"><text:span text:style-name="T372">Šiame Protokole:</text:span></text:p>
      <text:p text:style-name="P373"><text:span text:style-name="T374">1</text:span><text:span text:style-name="T375">. a) „pareigūnas“–- tai bet kuris Bendrijos ar nacionalinis pareigūnas, įskaitant bet<text:s/></text:span><text:span text:style-name="T376">kurį kitos valstybės narės nacionalinį pareigūną;</text:span></text:p>
      <text:p text:style-name="P377"><text:span text:style-name="T378">b) „Bendrijos pareigūnas“ – tai:</text:span></text:p>
      <text:p text:style-name="P379"><text:span text:style-name="T380">- bet kuris asmuo, kuris yra pareigūnas ar kitas pagal sutartį dirbantis tarnautojas, kaip apibrėžta Europos Bendrijų pareigūnų tarnybos nuostatuose arba Europos Bendrijų<text:s/></text:span><text:span text:style-name="T381">kitų tarnautojų įdarbinimo sąlygose,</text:span></text:p>
      <text:p text:style-name="P382"><text:span text:style-name="T383">- bet kuris valstybių narių arba kurios nors viešosios ar privačiosios įstaigos ar organizacijos į Europos Bendrijas laikinai dirbti komandiruotas asmuo, atliekantis Europos Bendrijos pareigūnų ar kitų tarnautojų funk</text:span><text:span text:style-name="T384">cijoms lygiavertes funkcijas.</text:span></text:p>
      <text:p text:style-name="P385"><text:span text:style-name="T386">Įstaigų, įsteigtų pagal Europos Bendrijų steigimo sutartis, nariai ir tokių įstaigų darbuotojai yra laikomi Bendrijos pareigūnais tiek, kiek jiems netaikomi Europos Bendrijų pareigūnų tarnybos nuostatai arba Europos Bendrijų</text:span><text:span text:style-name="T387"><text:s/>kitų tarnautojų įdarbinimo sąlygos;</text:span></text:p>
      <text:p text:style-name="P388"><text:span text:style-name="T389">c) „nacionalinis pareigūnas“ – „pareigūnas“ arba „valstybės tarnautojas“, kaip šios sąvokos apibrėžiamos tos valstybės narės, kurioje atitinkamas asmuo vykdo minėtas funkcijas, nacionalinėje teisėje ir kaip yra taikom</text:span><text:span text:style-name="T390">a tos valstybės narės baudžiamojoje teisėje;</text:span></text:p>
      <text:p text:style-name="P391"><text:span text:style-name="T392">Nepaisant to, jei procesinius veiksmus, susijusius su kurios nors valstybės narės pareigūnu, inicijuoja kita valstybė narė, šiai neprivalu taikyti „nacionalinio pareigūno“ sąvokos apibrėžimo, išskyrus atvejus,</text:span><text:span text:style-name="T393"><text:s/>kai ta sąvoka suderinama su jos nacionaline teise.</text:span></text:p>
      <text:p text:style-name="P394"><text:span text:style-name="T395">2</text:span><text:span text:style-name="T396">. „Konvencija“ – tai 1995 m. liepos 26 d. Konvencija dėl Europos Bendrijų finansinių interesų apsaugos, parengta vadovaujantis Europos Sąjungos sutarties K.3 straipsniu</text:span><text:span text:style-name="T397">(1).</text:span></text:p>
      <text:p text:style-name="P398"/>
      <text:p text:style-name="P399"><text:span text:style-name="T400">2</text:span><text:span text:style-name="T401"><text:s/>straipsnis</text:span></text:p>
      <text:p text:style-name="P402"><text:span text:style-name="T403">Pasy</text:span><text:span text:style-name="T404">vioji korupcija</text:span></text:p>
      <text:p text:style-name="P405"/>
      <text:p text:style-name="P406"><text:span text:style-name="T407">1</text:span><text:span text:style-name="T408">. Šiame Protokole tyčiniai kurio nors pareigūno veiksmai, kai jis savo ar trečiojo asmens naudai tiesiogiai arba per tarpininkus prašo arba priima bet kokį nepagrįstą atlygį arba kai jam pažadamas toks atlygis už teisėtą ar neteisėtą<text:s/></text:span><text:span text:style-name="T409">veikimą arba neveikimą einant pareigas arba vykdant funkcijas, dėl kurio jis neįvykdo savo tarnybinių pareigų, šitaip kenkdamas ar galėdamas pakenkti Europos Bendrijų finansiniams interesams, yra laikomi pasyviąja korupcija.</text:span></text:p>
      <text:p text:style-name="P410"><text:span text:style-name="T411">2</text:span><text:span text:style-name="T412">. Kiekviena valstybė narė<text:s/></text:span><text:span text:style-name="T413">imasi būtinų priemonių užtikrinti, kad šio straipsnio 1 dalyje nurodyti veiksmai būtų laikomi nusikaltimu.</text:span></text:p>
      <text:p text:style-name="P414"/>
      <text:p text:style-name="P415"><text:span text:style-name="T416">3</text:span><text:span text:style-name="T417"><text:s/>straipsnis</text:span></text:p>
      <text:p text:style-name="P418"><text:span text:style-name="T419">Aktyvioji korupcija</text:span></text:p>
      <text:p text:style-name="P420"/>
      <text:p text:style-name="P421"><text:span text:style-name="T422">1</text:span><text:span text:style-name="T423">. Šiame Protokole tyčiniai bet kurio asmens veiksmai, kai jis tiesiogiai ar per tarpininkus žada arba<text:s/></text:span><text:span text:style-name="T424">duoda bet kokį nepagrįstą atlygį pareigūnui, skirtą jam pačiam arba bet kuriam trečiajam asmeniui, už jo teisėtą ar neteisėtą veikimą arba neveikimą einant pareigas arba vykdant funkcijas, dėl kurio jis neįvykdo savo tarnybinių pareigų, šitaip kenkdamas ar</text:span><text:span text:style-name="T425"><text:s/>galėdamas pakenkti Europos Bendrijų finansiniams interesams, yra laikomi aktyviąja korupcija.</text:span></text:p>
      <text:p text:style-name="P426"><text:span text:style-name="T427">2</text:span><text:span text:style-name="T428">. Kiekviena valstybė narė imasi būtinų priemonių užtikrinti, kad šio straipsnio 1 dalyje nurodyti veiksmai būtų laikomi nusikaltimu.</text:span></text:p>
      <text:p text:style-name="P429"/>
      <text:p text:style-name="P430"><text:span text:style-name="T431">4</text:span><text:span text:style-name="T432"><text:s/>straipsnis</text:span></text:p>
      <text:p text:style-name="P433"><text:span text:style-name="T434">Pri</text:span><text:span text:style-name="T435">lyginimas</text:span></text:p>
      <text:p text:style-name="P436"/>
      <text:p text:style-name="P437"><text:span text:style-name="T438">1</text:span><text:span text:style-name="T439">. Kiekviena valstybė narė imasi būtinų priemonių užtikrinti, kad jos baudžiamojoje teisėje nusikaltimų, kuriuos sudaro Konvencijos 1 straipsnyje nurodyto tipo veikos, padarytos jos nacionalinių pareigūnų vykdant savo funkcijas, apibūdinimai</text:span><text:span text:style-name="T440"><text:s/>būtų panašiai taikomi ir tais atvejais, kai tokius nusikaltimus eidami savo pareigas padaro Bendrijos pareigūnai.<text:s/></text:span></text:p>
      <text:p text:style-name="P441"><text:span text:style-name="T442">2</text:span><text:span text:style-name="T443">. Kiekviena valstybė narė imasi būtinų priemonių užtikrinti, kad jos baudžiamojoje teisėje šio straipsnio 1 dalyje ir 2 bei 3 straipsni</text:span><text:span text:style-name="T444">uose nurodytų nusikaltimų, kuriuos vykdydami savo funkcijas padarė arba į kuriuos buvo įtraukti jos vyriausybės ministrai, išrinkti parlamento rūmų nariai, aukščiausiųjų teismų nariai ar audito rūmų nariai, apibūdinimai būtų panašiai taikomi ir tais atveja</text:span><text:span text:style-name="T445">is, kai tokius nusikaltimus vykdydami savo funkcijas padaro arba į juos yra įtraukiami atitinkamai Europos Bendrijų Komisijos, Europos Parlamento, Europos Bendrijų Teisingumo Teismo ir Audito Rūmų nariai.</text:span></text:p>
      <text:p text:style-name="P446"><text:span text:style-name="T447">3</text:span><text:span text:style-name="T448">. Tais atvejais, kai kuri nors valstybė narė y</text:span><text:span text:style-name="T449">ra priėmusi specialius teisės aktus dėl veikimo ar neveikimo, už kurį dėl savo ypatingos politinės pareigybės toje valstybėje narėje yra traukiami atsakomybėn vyriausybės ministrai, tokiems teisės aktams šio straipsnio 2 dalis gali būti netaikoma, jeigu ta</text:span><text:span text:style-name="T450"><text:s/>valstybė narė užtikrina, kad baudžiamosios teisės aktai, įgyvendinantys 2 ir 3 straipsnius bei šio straipsnio 1 dalį, yra taikomi ir Europos bendrijos Komisijos nariams.</text:span></text:p>
      <text:p text:style-name="P451"><text:span text:style-name="T452">4</text:span><text:span text:style-name="T453">. Šio straipsnio 1, 2 ir 3 dalys nepažeidžia nuostatų, kurias kiekviena valstybė</text:span><text:span text:style-name="T454"><text:s/>narė taiko baudžiamiesiems procesams ir kompetentingo teismo nustatymui.<text:s/></text:span></text:p>
      <text:p text:style-name="P455"><text:span text:style-name="T456">5</text:span><text:span text:style-name="T457">. Šis Protokolas taikomas visiškai laikantis atitinkamų Europos Bendrijų steigimo sutarčių, Protokolo dėl Europos Bendrijų privilegijų ir imunitetų, Teisingumo Teismo statuto i</text:span><text:span text:style-name="T458">r jiems įgyvendinti priimtų tekstų nuostatų dėl imuniteto panaikinimo.<text:s/></text:span></text:p>
      <text:p text:style-name="P459"/>
      <text:p text:style-name="P460"><text:span text:style-name="T461">5</text:span><text:span text:style-name="T462"><text:s/>straipsnis</text:span></text:p>
      <text:p text:style-name="P463"><text:span text:style-name="T464">Bausmės</text:span></text:p>
      <text:p text:style-name="P465"/>
      <text:p text:style-name="P466"><text:span text:style-name="T467">1</text:span><text:span text:style-name="T468">. Kiekviena valstybė narė imasi būtinų priemonių užtikrinti, kad už 2 ir 3 straipsniuose nurodytas veikas, dalyvavimą tose veikose ar jų kurstymą būtų</text:span><text:span text:style-name="T469"><text:s/>baudžiama veiksmingomis, proporcingomis ir atgrasančiomis baudžiamosiomis sankcijomis, įskaitant bent sunkių nusikaltimų atvejais laisvės atėmimą apimančias bausmes, dėl kurių gali būti taikoma ekstradicija.</text:span></text:p>
      <text:p text:style-name="P470"><text:span text:style-name="T471">2</text:span><text:span text:style-name="T472">. Šio straipsnio 1 dalis nepažeidžia<text:s/></text:span><text:span text:style-name="T473">kompetentingų institucijų galimybės nacionaliniams pareigūnams ar Bendrijos pareigūnams taikyti drausmines nuobaudas. Nustatydami skirtiną bausmę, nacionaliniai baudžiamieji teismai pagal savo nacionalinės teisės principus gali atsižvelgti į tam pačiam asm</text:span><text:span text:style-name="T474">eniui už tą pačią veiką jau paskirtą drausminę nuobaudą.</text:span></text:p>
      <text:p text:style-name="P475"/>
      <text:p text:style-name="P476"><text:span text:style-name="T477">6</text:span><text:span text:style-name="T478"><text:s/>straipsnis</text:span></text:p>
      <text:p text:style-name="P479"><text:span text:style-name="T480">Jurisdikcija</text:span></text:p>
      <text:p text:style-name="P481"/>
      <text:p text:style-name="P482"><text:span text:style-name="T483">1</text:span><text:span text:style-name="T484">. Kiekviena valstybė narė imasi būtinų priemonių, kad nustatytų savo jurisdikciją nusikaltimams, kuriuos ji yra nustačiusi pagal 2, 3 ir 4 straipsnius, kai:</text:span></text:p>
      <text:p text:style-name="P485"><text:span text:style-name="T486">a)<text:s/></text:span><text:span text:style-name="T487">nusikaltimas iš dalies ar visas padaromas jos teritorijoje;</text:span></text:p>
      <text:p text:style-name="P488"><text:span text:style-name="T489">b) nusikaltęs asmuo yra vienas iš jos piliečių arba vienas iš jos pareigūnų;</text:span></text:p>
      <text:p text:style-name="P490"><text:span text:style-name="T491">c) nusikaltimas yra padaromas vienam iš 1 straipsnyje nurodytų asmenų ar kuriam nors iš 4 straipsnio 2 dalyje nurod</text:span><text:span text:style-name="T492">ytų institucijų nariui, kuris yra jos pilietis;</text:span></text:p>
      <text:p text:style-name="P493"><text:span text:style-name="T494">d) nusikaltęs asmuo yra Bendrijos pareigūnas, dirbantis pagal Europos Bendrijų steigimo sutartis įsteigtoje Europos Bendrijos institucijoje ar įstaigoje, kurios būstinė yra toje valstybėje narėje.<text:s/></text:span></text:p>
      <text:p text:style-name="P495"><text:span text:style-name="T496">2</text:span><text:span text:style-name="T497">.</text:span><text:span text:style-name="T498"><text:s/>Kiekviena valstybė narė, pateikdama 9 straipsnio 2 dalyje nurodytą pranešimą, gali pareikšti, kad ji netaikys vienos ar daugiau šio straipsnio 1 dalies b, c ir d punktuose nustatytų jurisdikcijos taisyklių arba jas taikys konkrečiais atvejais ar sąlygomis</text:span><text:span text:style-name="T499">.</text:span></text:p>
      <text:p text:style-name="P500"/>
      <text:p text:style-name="P501"><text:span text:style-name="T502">7</text:span><text:span text:style-name="T503"><text:s/>straipsnis</text:span></text:p>
      <text:p text:style-name="P504"><text:span text:style-name="T505">Ryšys su Konvencija</text:span></text:p>
      <text:p text:style-name="P506"/>
      <text:p text:style-name="P507"><text:span text:style-name="T508">1</text:span><text:span text:style-name="T509">. Konvencijos 3 straipsnis, 5 straipsnio 1, 2 bei 4 dalys ir 6 straipsnis yra taikomi tarsi būtų nuoroda į šio Protokolo 2, 3 ir 4 straipsniuose nurodytas veikas.</text:span></text:p>
      <text:p text:style-name="P510"><text:span text:style-name="T511">2</text:span><text:span text:style-name="T512">. Šiam Protokolui taip pat taikomos šios</text:span><text:span text:style-name="T513"><text:s/>Konvencijos nuostatos:</text:span></text:p>
      <text:p text:style-name="P514"><text:span text:style-name="T515">- 7 straipsnis su sąlyga, kad, jei darant Protokolo 9 straipsnio 2 dalyje nustatytą pranešimą nebuvo nurodyta kitaip, kiekvienas pareiškimas, padarytas pagal Konvencijos 7 straipsnio 2 dalį, taikomas ir šiam Protokolui,</text:span></text:p>
      <text:p text:style-name="P516"><text:span text:style-name="T517">- 9 straipsn</text:span><text:span text:style-name="T518">is,</text:span></text:p>
      <text:p text:style-name="P519">- 10 straipsnis.</text:p>
      <text:p text:style-name="P520"/>
      <text:p text:style-name="P521"><text:span text:style-name="T522">8</text:span><text:span text:style-name="T523"><text:s/>straipsnis</text:span></text:p>
      <text:p text:style-name="P524"><text:span text:style-name="T525">Teisingumo Teismas</text:span></text:p>
      <text:p text:style-name="P526"/>
      <text:p text:style-name="P527"><text:span text:style-name="T528">1</text:span><text:span text:style-name="T529">. Bet kurį valstybių narių ginčą dėl šio Protokolo aiškinimo ar taikymo pradiniame etape, kad būtų rastas sprendimas, Europos Sąjungos sutarties VI antraštinėje dalyje nustatyta tvarka turi išnagrinėti Taryba.<text:s/></text:span></text:p>
      <text:p text:style-name="P530"><text:span text:style-name="T531">Jei per šešis mėnesius nerandama sprendimo, k</text:span><text:span text:style-name="T532">uri nors iš ginčo šalių klausimą gali perduoti spręsti Europos Bendrijų Teisingumo Teismui.</text:span></text:p>
      <text:p text:style-name="P533"><text:span text:style-name="T534">2</text:span><text:span text:style-name="T535">. Bet kuris vienos ar daugiau valstybių narių ir Europos Bendrijų Komisijos ginčas dėl šio Protokolo 1 straipsnio, išskyrus jo 1 dalies c punktą, arba dėl 2, 3</text:span><text:span text:style-name="T536"><text:s/>ir 4 straipsnių, arba dėl 7 straipsnio 2 dalies trečiosios įtraukos, kurį pasirodė neįmanoma išspręsti derybomis, gali būti perduotas spręsti Europos Bendrijų Teisingumo Teismui.</text:span></text:p>
      <text:p text:style-name="P537"/>
      <text:p text:style-name="P538"><text:span text:style-name="T539">9</text:span><text:span text:style-name="T540"><text:s/>straipsnis</text:span></text:p>
      <text:p text:style-name="P541"><text:span text:style-name="T542">Įsigaliojimas</text:span></text:p>
      <text:p text:style-name="P543"/>
      <text:p text:style-name="P544"><text:span text:style-name="T545">1</text:span><text:span text:style-name="T546">. Šį Protokolą valstybės narės turi<text:s/></text:span><text:span text:style-name="T547">priimti pagal savo atitinkamus konstitucinius reikalavimus.</text:span></text:p>
      <text:p text:style-name="P548"><text:span text:style-name="T549">2</text:span><text:span text:style-name="T550">. Valstybės narės Europos Sąjungos Tarybos Generaliniam Sekretoriui praneša apie šio Protokolo priėmimo procedūrų pagal savo atitinkamus konstitucinius reikalavimus atlikimą.</text:span></text:p>
      <text:p text:style-name="P551"><text:span text:style-name="T552">3</text:span><text:span text:style-name="T553">. Šis Proto</text:span><text:span text:style-name="T554">kolas įsigalioja praėjus 90 dienų nuo tos dienos, kurią šio straipsnio 2 dalyje nustatytą pranešimą pateikia valstybė, kuri, būdama Europos Sąjungos nare priimant Tarybos aktą dėl šio Protokolo parengimo, tą formalumą atliko paskutinė. Tačiau, jei Konvenci</text:span><text:span text:style-name="T555">ja iki tos dienos nebus įsigaliojusi, šis Protokolas įsigalioja tą dieną, kai įsigalioja Konvencija.</text:span></text:p>
      <text:p text:style-name="P556"/>
      <text:p text:style-name="P557"><text:span text:style-name="T558">10</text:span><text:span text:style-name="T559"><text:s/>straipsnis</text:span></text:p>
      <text:p text:style-name="P560"><text:span text:style-name="T561">Naujų valstybių narių prisijungimas</text:span></text:p>
      <text:p text:style-name="P562"/>
      <text:p text:style-name="P563"><text:span text:style-name="T564">1</text:span><text:span text:style-name="T565">. Prie šio Protokolo gali prisijungti bet kuri Europos Sąjungos nare tampanti valstybė.</text:span></text:p>
      <text:p text:style-name="P566"><text:span text:style-name="T567">2</text:span><text:span text:style-name="T568">. Šio Protokolo tekstas prisijungiančios valstybės kalba, parengtas Europos Sąjungos Tarybos, yra autentiškas.</text:span></text:p>
      <text:p text:style-name="P569"><text:span text:style-name="T570">3</text:span><text:span text:style-name="T571">. Prisijungimo dokumentai deponuojami depozitarui.</text:span></text:p>
      <text:p text:style-name="P572"><text:span text:style-name="T573">4</text:span><text:span text:style-name="T574">. Kiekvienai prisijungiančiai valstybei šis Protokolas įsigalioja praėjus 90 dienų<text:s/></text:span><text:span text:style-name="T575">nuo jos prisijungimo dokumento deponavimo arba Protokolo įsigaliojimo dieną, jei jis dar nebuvo įsigaliojęs pasibaigus minėtam 90 dienų laikotarpiui.</text:span></text:p>
      <text:p text:style-name="P576"/>
      <text:p text:style-name="P577"><text:span text:style-name="T578">11</text:span><text:span text:style-name="T579"><text:s/>straipsnis</text:span></text:p>
      <text:p text:style-name="P580"><text:span text:style-name="T581">Išlygos</text:span></text:p>
      <text:p text:style-name="P582"/>
      <text:p text:style-name="P583"><text:span text:style-name="T584">1</text:span><text:span text:style-name="T585">. Neleidžiama daryti jokių išlygų, išskyrus tas, kurios nustatytos 6<text:s/></text:span><text:span text:style-name="T586">straipsnio 2 dalyje.</text:span></text:p>
      <text:p text:style-name="P587"><text:span text:style-name="T588">2</text:span><text:span text:style-name="T589">. Kiekviena išlygą padariusi valstybė narė gali bet kada pranešdama depozitarui ją visą ar iš dalies atšaukti. Atšaukimas įsigalioja nuo tos dienos, kai depozitaras gauna pranešimą.</text:span></text:p>
      <text:p text:style-name="P590"/>
      <text:p text:style-name="P591"><text:span text:style-name="T592">12</text:span><text:span text:style-name="T593"><text:s/>straipsnis</text:span></text:p>
      <text:p text:style-name="P594"><text:span text:style-name="T595">Depozitaras</text:span></text:p>
      <text:p text:style-name="P596"/>
      <text:p text:style-name="P597"><text:span text:style-name="T598">1</text:span><text:span text:style-name="T599">. Šio Pro</text:span><text:span text:style-name="T600">tokolo depozitaras yra Europos Sąjungos Tarybos Generalinis Sekretorius.</text:span></text:p>
      <text:p text:style-name="P601"><text:span text:style-name="T602">2</text:span><text:span text:style-name="T603">. Depozitaras<text:s/></text:span><text:span text:style-name="T604">Europos Bendrijų oficialiajame leidinyje</text:span><text:span text:style-name="T605"><text:s/>skelbia informaciją apie šio Protokolo priėmimą ir prisijungimą prie jo, pareiškimus ir išlygas bei visus kitus su šiuo Pro</text:span><text:span text:style-name="T606">tokolu susijusius pranešimus.</text:span></text:p>
      <text:p text:style-name="P607"/>
      <text:p text:style-name="P608"><text:span text:style-name="T609">Tai paliudydami, šį dokumentą pasirašė toliau nurodyti įgaliotieji atstovai.</text:span></text:p>
      <text:soft-page-break/>
      <text:p text:style-name="P610"><text:span text:style-name="T611">Priimta vienu originaliu egzemplioriumi, kurio tekstai airių, anglų, danų, graikų, ispanų, italų, olandų, portugalų, prancūzų, suomių, švedų ir voki</text:span><text:span text:style-name="T612">ečių kalbomis yra autentiški ir kuris deponuojamas Europos Sąjungos Tarybos Generalinio sekretoriato archyvuose.</text:span></text:p>
      <text:p text:style-name="P613"/>
      <text:p text:style-name="P614"><text:span text:style-name="T615">[Toliau – parašai]</text:span></text:p>
      <text:p text:style-name="P616"><text:span text:style-name="T617">______________</text:span></text:p>
      <text:soft-page-break/>
      <text:p text:style-name="P618"><text:span text:style-name="T619">PRIEDAS</text:span></text:p>
      <text:p text:style-name="P620"/>
      <text:p text:style-name="P621"><text:span text:style-name="T622">Valstybių narių pareiškimai, padaryti priimant Aktą dėl protokolo parengimo</text:span></text:p>
      <text:p text:style-name="P623"/>
      <text:p text:style-name="P624"><text:span text:style-name="T625">1</text:span><text:span text:style-name="T626">.<text:s/></text:span><text:span text:style-name="T627">Vokietijos delegacijos pareiškimas:</text:span></text:p>
      <text:p text:style-name="P628"><text:span text:style-name="T629">„Vokietijos Federacinės Respublikos Vyriausybė pareiškia apie savo ketinimą derybų keliu pasiekti susitarimą dėl Europos Bendrijų Teisingumo Teismo kompetencijos priimti preliminarius nutarimus dėl Protokolo, pridedamo p</text:span><text:span text:style-name="T630">rie Konvencijos dėl Europos Bendrijų finansinių interesų apsaugos (pareigūnai), analogišką susitarimui dėl Konvencijos dėl Europos Bendrijų finansinių interesų apsaugos, ir kad šis susitarimas būtų pasiektas iki tos pačios datos.“</text:span></text:p>
      <text:p text:style-name="P631"><text:span text:style-name="T632">2</text:span><text:span text:style-name="T633">.<text:s/></text:span><text:span text:style-name="T634">Bendras<text:s/></text:span><text:span text:style-name="T635">Belgijos, Liuksemburgo ir Nyderlandų delegacijų pareiškimas:</text:span></text:p>
      <text:p text:style-name="P636"><text:span text:style-name="T637">„Belgijos Karalystės, Nyderlandų Karalystės ir Liuksemburgo Didžiosios Hercogystės Vyriausybės mano, jog tam, kad įsigaliotų šis Protokolas, iki 1996 m. lapkričio mėnesio turi būti patenkinamai i</text:span><text:span text:style-name="T638">šspręstas klausimas dėl Europos Bendrijų Teisingumo Teismo kompetencijos aiškinti Protokolą, ir pageidautina, kad tai būtų daroma dabartinių diskusijų dėl kompetencijos priimti preliminarius nutarimus dėl Konvencijos dėl Europos Bendrijų finansinių interes</text:span><text:span text:style-name="T639">ų apsaugos aiškinimo suteikimo Teisingumo Teismui kontekste.“</text:span></text:p>
      <text:p text:style-name="P640"><text:span text:style-name="T641">3</text:span><text:span text:style-name="T642">.<text:s/></text:span><text:span text:style-name="T643">Austrijos delegacijos pareiškimas:</text:span></text:p>
      <text:p text:style-name="P644"><text:span text:style-name="T645">„Austrija mano, kad klausimas dėl Teisingumo Teismo kompetencijos priimti preliminarius nutarimus artimiausiu laiku bus išspręstas teigiamai, ir ji<text:s/></text:span><text:span text:style-name="T646">toliau dirbs ta linkme.“</text:span></text:p>
      <text:p text:style-name="P647"><text:span text:style-name="T648">______________</text:span></text:p>
      <text:soft-page-break/>
      <text:p text:style-name="P649"><text:span text:style-name="T650">PRIEDAS</text:span></text:p>
      <text:p text:style-name="P651"/>
      <text:p text:style-name="P652"><text:span text:style-name="T653">PROTOKOLAS</text:span></text:p>
      <text:p text:style-name="P654"><text:span text:style-name="T655">dėl Europos Bendrijų Teisingumo Teismo jurisdikcijos preliminariais nutarimais aiškinti Konvenciją dėl Europos Bendrijų finansinių interesų apsaugos, parengtas vadovaujantis Europos Sąj</text:span><text:span text:style-name="T656">ungos sutarties K.3 straipsniu<text:s/></text:span></text:p>
      <text:p text:style-name="P657"/>
      <text:p text:style-name="P658"><text:span text:style-name="T659">AUKŠTOSIOS SUSITARIANČIOS ŠALYS,</text:span></text:p>
      <text:p text:style-name="P660"><text:span text:style-name="T661">SUSITARĖ dėl šių prie Konvencijos pridedamų nuostatų:</text:span></text:p>
      <text:p text:style-name="P662"/>
      <text:p text:style-name="P663"><text:span text:style-name="T664">1</text:span><text:span text:style-name="T665"><text:s/>straipsnis</text:span></text:p>
      <text:p text:style-name="P666"/>
      <text:p text:style-name="P667"><text:span text:style-name="T668">Europos Bendrijų Teisingumo Teismas pagal šiame Protokole išdėstytas sąlygas turi jurisdikciją priimti preliminarius<text:s/></text:span><text:span text:style-name="T669">nutarimus dėl Konvencijos dėl Europos Bendrijų finansinių interesų apsaugos (</text:span><text:span text:style-name="T670">1</text:span><text:span text:style-name="T671">) ir 1996 m. rugsėjo 27 d. parengto tos Konvencijos protokolo (toliau – pirmasis protokolas) aiškinimo.</text:span></text:p>
      <text:p text:style-name="P672"><text:span text:style-name="T673">2</text:span><text:span text:style-name="T674"><text:s/>straipsnis</text:span></text:p>
      <text:p text:style-name="P675"/>
      <text:p text:style-name="P676"><text:span text:style-name="T677">1</text:span><text:span text:style-name="T678">. Pasirašant šį Protokolą arba bet kada vėliau pada</text:span><text:span text:style-name="T679">rytu pareiškimu kiekviena valstybė narė gali priimti Europos Bendrijų Teisingumo Teismo jurisdikciją priimti preliminarius nutarimus dėl Konvencijos dėl Europos Bendrijų finansinių interesų apsaugos ir tos Konvencijos pirmojo protokolo aiškinimo šio straip</text:span><text:span text:style-name="T680">snio 2 dalies a arba b punkte nurodytomis sąlygomis.</text:span></text:p>
      <text:p text:style-name="P681"><text:span text:style-name="T682">2</text:span><text:span text:style-name="T683">. Valstybė narė, daranti pareiškimą pagal šio straipsnio 1 dalį, gali nurodyti arba:<text:s/></text:span></text:p>
      <text:p text:style-name="P684"><text:span text:style-name="T685">a) kad bet kuris tos valstybės teismas, kurio sprendimai pagal nacionalinę teisę yra neskundžiami teismo tvarka,</text:span><text:span text:style-name="T686"><text:s/>gali prašyti Europos Bendrijų Teisingumo Teismą priimti preliminarų nutarimą jo nagrinėjamoje byloje iškilusiu klausimu, susijusiu su Konvencijos dėl Europos Bendrijų finansinių interesų apsaugos ir tos konvencijos pirmojo protokolo aiškinimu, jei tas tei</text:span><text:span text:style-name="T687">smas mano, kad tokio nutarimo tuo klausimu reikia tam, kad jis galėtų priimti sprendimą, arba<text:s/></text:span></text:p>
      <text:p text:style-name="P688"><text:span text:style-name="T689">b) kad bet kuris tos valstybės teismas gali prašyti Europos Bendrijų Teisingumo Teismą priimti preliminarų nutarimą jo nagrinėjamoje byloje iškilusiu klausimu,</text:span><text:span text:style-name="T690"><text:s/>susijusiu su Konvencijos dėl Europos Bendrijų finansinių interesų apsaugos ir tos konvencijos pirmojo protokolo aiškinimu, jei tas teismas mano, kad tokio nutarimo tuo klausimu reikia tam, kad jis galėtų priimti sprendimą.</text:span></text:p>
      <text:p text:style-name="P691"/>
      <text:p text:style-name="P692"><text:span text:style-name="T693">3</text:span><text:span text:style-name="T694"><text:s/>straipsnis</text:span></text:p>
      <text:p text:style-name="P695"/>
      <text:p text:style-name="P696"><text:span text:style-name="T697">1</text:span><text:span text:style-name="T698">. Taik</text:span><text:span text:style-name="T699">omas Europos Bendrijų Teisingumo Teismo statutas ir jo darbo reglamentas.</text:span></text:p>
      <text:p text:style-name="P700"><text:span text:style-name="T701">2</text:span><text:span text:style-name="T702">. Pagal Europos Bendrijų Teisingumo Teismo statutą kiekviena valstybė narė, nepaisant to, ar ji yra padariusi pareiškimą pagal šio straipsnio 2 dalį, bylose, atsirandančiose pag</text:span><text:span text:style-name="T703">al 1 straipsnį, turi teisę Europos Bendrijų Teisingumo Teismui pateikti bylos faktų išdėstymą ar rašytines pastabas.<text:s/></text:span></text:p>
      <text:p text:style-name="P704"><text:span text:style-name="T705">4</text:span><text:span text:style-name="T706"><text:s/>straipsnis</text:span></text:p>
      <text:p text:style-name="P707"/>
      <text:p text:style-name="P708"><text:span text:style-name="T709">1</text:span><text:span text:style-name="T710">. Šį Protokolą valstybės narės turi priimti pagal savo atitinkamus konstitucinius reikalavimus.</text:span></text:p>
      <text:p text:style-name="P711"><text:span text:style-name="T712">2</text:span><text:span text:style-name="T713">. Valstybės<text:s/></text:span><text:span text:style-name="T714">narės depozitarui praneša apie šio Protokolo priėmimo procedūrų pagal savo atitinkamus konstitucinius reikalavimus atlikimą ir siunčia jam kiekvieną pagal 2 straipsnį padarytą pareiškimą.</text:span></text:p>
      <text:p text:style-name="P715"><text:span text:style-name="T716">3</text:span><text:span text:style-name="T717">. Šis Protokolas įsigalioja praėjus 90 dienų nuo tos dienos, ku</text:span><text:span text:style-name="T718">rią šio straipsnio 2 dalyje nurodytą pranešimą pateikia valstybė, kuri, būdama Europos Sąjungos nare priimant Tarybos aktą dėl šio Protokolo parengimo, tą formalumą atliko paskutinė. Tačiau šis Protokolas įsigalioja ne anksčiau kaip tuo pat metu, kai įsiga</text:span><text:span text:style-name="T719">lioja Konvencija dėl Europos Bendrijų finansinių interesų apsaugos.</text:span></text:p>
      <text:p text:style-name="P720"><text:span text:style-name="T721">5</text:span><text:span text:style-name="T722"><text:s/>straipsnis</text:span></text:p>
      <text:p text:style-name="P723"/>
      <text:p text:style-name="P724"><text:span text:style-name="T725">1</text:span><text:span text:style-name="T726">. Prie šio Protokolo gali prisijungti bet kuri Europos Sąjungos nare tampanti valstybė.</text:span></text:p>
      <text:p text:style-name="P727"><text:span text:style-name="T728">2</text:span><text:span text:style-name="T729">. Prisijungimo dokumentai deponuojami depozitarui.</text:span></text:p>
      <text:p text:style-name="P730"><text:span text:style-name="T731">3</text:span><text:span text:style-name="T732">. Šio Protokolo<text:s/></text:span><text:span text:style-name="T733">tekstas prisijungiančios valstybės kalba, parengtas Europos Sąjungos Tarybos, yra autentiškas.</text:span></text:p>
      <text:p text:style-name="P734"><text:span text:style-name="T735">4</text:span><text:span text:style-name="T736">. Kiekvienai prisijungiančiai valstybei šis Protokolas įsigalioja praėjus 90 dienų nuo jos prisijungimo dokumento deponavimo arba Protokolo įsigaliojimo die</text:span><text:span text:style-name="T737">ną, jei jis dar nebuvo įsigaliojęs pasibaigus minėtam 90 dienų laikotarpiui.</text:span></text:p>
      <text:p text:style-name="P738"/>
      <text:p text:style-name="P739"><text:span text:style-name="T740">6</text:span><text:span text:style-name="T741"><text:s/>straipsnis</text:span></text:p>
      <text:p text:style-name="P742"/>
      <text:p text:style-name="P743"><text:span text:style-name="T744">Šio Protokolo nuostatas priima kiekviena valstybė, kuri tampa Europos Sąjungos nare ir prisijungia prie Konvencijos dėl Europos Bendrijų finansinių interesų a</text:span><text:span text:style-name="T745">psaugos pagal jos 12 straipsnį.</text:span></text:p>
      <text:p text:style-name="P746"/>
      <text:p text:style-name="P747"><text:span text:style-name="T748">7</text:span><text:span text:style-name="T749"><text:s/>straipsnis</text:span></text:p>
      <text:p text:style-name="P750"/>
      <text:p text:style-name="P751"><text:span text:style-name="T752">1</text:span><text:span text:style-name="T753">. Kiekviena valstybė narė, būdama šio Protokolo Aukštąja Susitariančia Šalimi, gali siūlyti jo pakeitimus. Kiekvienas pakeitimo pasiūlymas siunčiamas depozitarui, o šis perduoda jį Tarybai.</text:span></text:p>
      <text:p text:style-name="P754"><text:span text:style-name="T755">2</text:span><text:span text:style-name="T756">. Pak</text:span><text:span text:style-name="T757">eitimus nustato Taryba, kuri rekomenduoja valstybėms narėms priimti juos pagal savo atitinkamus konstitucinius reikalavimus.</text:span></text:p>
      <text:p text:style-name="P758"><text:span text:style-name="T759">3</text:span><text:span text:style-name="T760">. Taip nustatyti pakeitimai įsigalioja pagal 4 straipsnio nuostatas.</text:span></text:p>
      <text:p text:style-name="P761"/>
      <text:p text:style-name="P762"><text:span text:style-name="T763">8</text:span><text:span text:style-name="T764"><text:s/>straipsnis</text:span></text:p>
      <text:p text:style-name="P765"/>
      <text:p text:style-name="P766"><text:span text:style-name="T767">1</text:span><text:span text:style-name="T768">. Šio Protokolo depozitaras yra E</text:span><text:span text:style-name="T769">uropos Sąjungos Tarybos Generalinis Sekretorius.</text:span></text:p>
      <text:p text:style-name="P770"><text:span text:style-name="T771">2</text:span><text:span text:style-name="T772">. Depozitaras<text:s/></text:span><text:span text:style-name="T773">Europos Bendrijų oficialiajame leidinyje<text:s/></text:span><text:span text:style-name="T774">skelbia su šiuo Protokolu susijusius pranešimus, dokumentus ar informaciją.</text:span></text:p>
      <text:p text:style-name="P775"/>
      <text:p text:style-name="P776"><text:span text:style-name="T777">Tai paliudydami, šį Protokolą pasirašė toliau nurodyti įgaliotieji<text:s/></text:span><text:span text:style-name="T778">atstovai.</text:span></text:p>
      <text:p text:style-name="P779"><text:span text:style-name="T780">[tekstas visomis kalbomis]</text:span></text:p>
      <text:p text:style-name="P781"/>
      <text:p text:style-name="P782"><text:span text:style-name="T783">Priimta tūkstantis devyni šimtai devyniasdešimt šeštų metų lapkričio dvidešimt devintą dieną Briuselyje vienu originaliu egzemplioriumi, kurio tekstai airių, anglų, danų, graikų, ispanų, italų, olandų, portugalų, prancūzų, suomių, švedų ir vokiečių kalbomi</text:span><text:span text:style-name="T784">s yra autentiški.<text:s/></text:span></text:p>
      <text:p text:style-name="P785"/>
      <text:p text:style-name="P786"><text:span text:style-name="T787">[tekstas visomis kalbomis]</text:span></text:p>
      <text:p text:style-name="P788"><text:span text:style-name="T789">[Toliau – parašai]</text:span></text:p>
      <text:p text:style-name="P790"><text:span text:style-name="T791">______________</text:span></text:p>
      <text:soft-page-break/>
      <text:p text:style-name="P792"><text:span text:style-name="T793">PAREIŠKIMAS</text:span></text:p>
      <text:p text:style-name="P794"><text:span text:style-name="T795">dėl Konvencijos dėl Europos Bendrijų finansinių interesų apsaugos ir tos konvencijos Protokolo dėl Europos Bendrijų Teisingumo Teismo jurisdikcijos preliminar</text:span><text:span text:style-name="T796">iais nutarimais aiškinti Konvenciją dėl Europos Bendrijų finansinių interesų apsaugos priėmimo vienu metu</text:span></text:p>
      <text:p text:style-name="P797"/>
      <text:p text:style-name="P798"><text:span text:style-name="T799">Europos Sąjungos valstybių narių Vyriausybių atstovai, susirinkę Taryboje</text:span></text:p>
      <text:p text:style-name="P800"><text:span text:style-name="T801">tuo metu, kai pasirašomas Tarybos aktas dėl Protokolo dėl Europos Bendrij</text:span><text:span text:style-name="T802">ų Teisingumo Teismo jurisdikcijos preliminariais nutarimais aiškinti Konvenciją dėl Europos Bendrijų finansinių interesų apsaugos parengimo,</text:span></text:p>
      <text:p text:style-name="P803"><text:span text:style-name="T804">norėdami užtikrinti, kad minėta konvencija nuo jos įsigaliojimo būtų aiškinama kiek įmanoma veiksmingiau ir vienodž</text:span><text:span text:style-name="T805">iau,<text:s/></text:span></text:p>
      <text:p text:style-name="P806"><text:span text:style-name="T807">pareiškia norą imtis atitinkamų veiksmų užtikrinti, kad nacionalinės procedūros priimant Konvenciją dėl Europos Bendrijų finansinių interesų apsaugos ir Protokolą dėl jos aiškinimo būtų baigtos vienu metu kuo artimiausiu laiku.</text:span></text:p>
      <text:p text:style-name="P808"/>
      <text:p text:style-name="P809"><text:span text:style-name="T810">Tai paliudydami, šį P</text:span><text:span text:style-name="T811">areiškimą pasirašė toliau nurodyti įgaliotieji atstovai.</text:span></text:p>
      <text:p text:style-name="P812"><text:span text:style-name="T813">[tekstas visomis kalbomis]</text:span></text:p>
      <text:p text:style-name="P814"/>
      <text:p text:style-name="P815"><text:span text:style-name="T816">Priimta tūkstantis devyni šimtai devyniasdešimt šeštų metų lapkričio dvidešimt devintą dieną Briuselyje.</text:span></text:p>
      <text:p text:style-name="P817"><text:span text:style-name="T818">[tekstas visomis kalbomis]</text:span></text:p>
      <text:p text:style-name="P819"><text:span text:style-name="T820">[Toliau – parašai]</text:span></text:p>
      <text:p text:style-name="P821"><text:span text:style-name="T822">______________</text:span></text:p>
      <text:p text:style-name="P823"><text:span text:style-name="T824">Pa</text:span><text:span text:style-name="T825">reiškimas pagal 2 straipsnį</text:span></text:p>
      <text:p text:style-name="P826"/>
      <text:p text:style-name="P827"><text:span text:style-name="T828">Pasirašydamos šį Protokolą, toliau nurodytos šalys pareiškė, kad pripažįsta Europos Bendrijų Teisingumo Teismo jurisdikciją pagal 2 straipsnyje nustatytą tvarką:</text:span></text:p>
      <text:p text:style-name="P829"><text:span text:style-name="T830">Prancūzijos Respublika, Airija ir Portugalijos Respublika pagal</text:span><text:span text:style-name="T831"><text:s/>2 straipsnio 2 dalies a punkte nustatytą tvarką;</text:span></text:p>
      <text:p text:style-name="P832"><text:span text:style-name="T833">Vokietijos Federacinė Respublika, Graikijos Respublika, Nyderlandų Karalystė, Austrijos Respublika, Suomijos Respublika ir Švedijos Karalystė pagal 2 straipsnio 2 dalies b punkte nustatytą tvarką.</text:span></text:p>
      <text:p text:style-name="P834"/>
      <text:p text:style-name="P835"><text:span text:style-name="T836">PAREIŠKIMAS</text:span></text:p>
      <text:p text:style-name="P837"/>
      <text:p text:style-name="P838"><text:span text:style-name="T839">Vokietijos Federacinė Respublika, Graikijos Respublika, Nyderlandų Karalystė ir Austrijos Respublika pasilieka teisę savo nacionalinėje teisėje numatyti, kad, jei klausimai dėl Konvencijos dėl Europos Bendrijų finansinių interesų apsaugos ir</text:span><text:span text:style-name="T840"><text:s/>jos pirmojo protokolo aiškinimo iškyla jos nacionalinio teismo, kurio sprendimai pagal nacionalinę teisę yra neskundžiami teismo tvarka, nagrinėjamoje byloje, tas teismas privalo kreiptis į Teisingumo Teismą.</text:span></text:p>
      <text:p text:style-name="P841"><text:span text:style-name="T842">Danijos Karalystė ir Ispanijos Karalystė padar</text:span><text:span text:style-name="T843">ys pareiškimą(-us) priėmimo metu.</text:span></text:p>
      <text:p text:style-name="P844"><text:span text:style-name="T845">______________</text:span></text:p>
      <text:soft-page-break/>
      <text:p text:style-name="P846"><text:span text:style-name="T847">PRIEDAS</text:span></text:p>
      <text:p text:style-name="P848"/>
      <text:p text:style-name="P849"><text:span text:style-name="T850">ANTRASIS PROTOKOLAS</text:span></text:p>
      <text:p text:style-name="P851"><text:span text:style-name="T852">parengtas vadovaujantis Europos Sąjungos sutarties K.3 straipsniu, pridedamas prie Konvencijos dėl Europos Bendrijų finansinių interesų apsaugos</text:span></text:p>
      <text:p text:style-name="P853"/>
      <text:p text:style-name="P854"><text:span text:style-name="T855">Šio Protokolo AUKŠTOSIOS<text:s/></text:span><text:span text:style-name="T856">SUSITARIANČIOS ŠALYS, Europos Sąjungos valstybės narės,</text:span></text:p>
      <text:p text:style-name="P857"><text:span text:style-name="T858">REMDAMOSI 1997 m. birželio 19 d. Europos Sąjungos Tarybos aktu,</text:span></text:p>
      <text:p text:style-name="P859"><text:span text:style-name="T860">SIEKDAMOS užtikrinti, kad jų baudžiamieji įstatymai padėtų veiksmingai saugoti Europos Bendrijų finansinius interesus;</text:span></text:p>
      <text:p text:style-name="P861"><text:span text:style-name="T862">PRIPAŽINDAMOS 199</text:span><text:span text:style-name="T863">5 m. liepos 26 d. Konvencijos dėl Europos Bendrijų finansinių interesų apsaugos svarbą kovojant su Bendrijos pajamoms ir išlaidoms kenkiančiu sukčiavimu;</text:span></text:p>
      <text:p text:style-name="P864"><text:span text:style-name="T865">PRIPAŽINDAMOS tos konvencijos 1996 m. rugsėjo 27 d. protokolo svarbą kovojant su korupcija, kenkiančia</text:span><text:span text:style-name="T866"><text:s/>ar galinčia pakenkti Europos Bendrijų finansiniams interesams;</text:span></text:p>
      <text:p text:style-name="P867"><text:span text:style-name="T868">ŽINODAMOS, kad Europos Bendrijų finansiniams interesams gali pakenkti ar kelti grėsmę juridinių asmenų vardu padarytos ir su pinigų plovimu susijusios veikos;</text:span></text:p>
      <text:p text:style-name="P869"><text:span text:style-name="T870">ĮSITIKINUSIOS, kad ten, kur reiki</text:span><text:span text:style-name="T871">a, būtina keisti nacionalinę teisę, kad būtų galima juridinius asmenis traukti baudžiamojon atsakomybėn už jų naudai padarytas sukčiavimo ar aktyviosios korupcijos ir pinigų plovimo veikas, kenkiančias ar galinčias pakenkti Europos Bendrijų finansiniams in</text:span><text:span text:style-name="T872">teresams;</text:span></text:p>
      <text:p text:style-name="P873"><text:span text:style-name="T874">ĮSITIKINUSIOS, kad ten, kur reikia, būtina keisti nacionalinę teisę, kad būtų galima bausti už Europos Bendrijų finansiniams interesams kenkiančio ar galinčio pakenkti sukčiavimu ar korupcija įgyto turto plovimą ir tokiu sukčiavimu ar korupcija į</text:span><text:span text:style-name="T875">gytą turtą konfiskuoti;<text:s/></text:span></text:p>
      <text:p text:style-name="P876"><text:span text:style-name="T877">ĮSITIKINUSIOS, kad ten, kur reikia, būtina keisti nacionalinę teisę, kad nebūtų galima atsisakyti teikti savitarpio pagalbą vien dėl to, kad nusikaltimai, kuriems taikomas šis Protokolas, yra susiję su ar laikomi nusikaltimais moke</text:span><text:span text:style-name="T878">sčių ar muitų tvarkai;</text:span></text:p>
      <text:p text:style-name="P879"><text:span text:style-name="T880">PAŽYMĖDAMOS, kad valstybių narių bendradarbiavimui jau taikoma 1995 m. liepos 26 d. Konvencija dėl Europos Bendrijų finansinių interesų apsaugos, bet, nepažeidžiant įsipareigojimų pagal Bendrijos teisę, taip pat reikia sudaryti atiti</text:span><text:span text:style-name="T881">nkamas sąlygas valstybių narių ir Komisijos bendradarbiavimui siekiant užtikrinti veiksmingą veiklą kovoje su sukčiavimu, aktyviąja ir pasyviąja korupcija bei su šiomis veikomis susijusiu pinigų plovimu, kenkiančiais ar galinčiais pakenkti Europos Bendrijų</text:span><text:span text:style-name="T882"><text:s/>finansiniams interesams, įskaitant keitimąsi informacija tarp valstybių narių ir Komisijos;</text:span></text:p>
      <text:p text:style-name="P883"><text:span text:style-name="T884">MANYDAMOS, kad, norint skatinti ir lengvinti keitimąsi informacija, reikia užtikrinti deramą asmens duomenų apsaugą;</text:span></text:p>
      <text:p text:style-name="P885"><text:span text:style-name="T886">MANYDAMOS, kad keitimasis informacija neturėtų</text:span><text:span text:style-name="T887"><text:s/>trukdyti atliekamiems tyrimams ir dėl to reikia numatyti tyrimo slaptumo apsaugą;</text:span></text:p>
      <text:p text:style-name="P888"><text:span text:style-name="T889">MANYDAMOS, kad turi būti parengtos atitinkamos nuostatos dėl Europos Bendrijų Teisingumo Teismo kompetencijos;</text:span></text:p>
      <text:p text:style-name="P890"><text:span text:style-name="T891">MANYDAMOS galiausiai, kad tam tikroms veikoms, kurioms taikoma</text:span><text:span text:style-name="T892">s šis Protokolas, turėtų būti taikytinos ir tam tikros 1995 m. liepos 26 d. Konvencijos dėl Europos Bendrijų finansinių interesų apsaugos nuostatos,</text:span></text:p>
      <text:p text:style-name="P893">SUSITARĖ:</text:p>
      <text:p text:style-name="P894"/>
      <text:p text:style-name="P895"><text:span text:style-name="T896">1</text:span><text:span text:style-name="T897"><text:s/>straipsnis</text:span></text:p>
      <text:p text:style-name="P898"><text:span text:style-name="T899">Sąvokų apibrėžimai</text:span></text:p>
      <text:p text:style-name="P900"/>
      <text:p text:style-name="P901"><text:span text:style-name="T902">Šiame Protokole:</text:span></text:p>
      <text:p text:style-name="P903"><text:span text:style-name="T904">a) „Konvencija“ – 1995 m. liepos 26 d. Konvencija dėl Europos Bendrijų finansinių interesų apsaugos, parengta vadovaujantis Europos Sąjungos sutarties K.3 straipsniu<text:s/></text:span><text:span text:style-name="T905"><text:note text:note-class="endnote" text:id="_edn0"><text:note-citation text:label="(1)">(1)</text:note-citation><text:note-body><text:p text:style-name="P906"><text:span text:style-name="T907"><text:s/></text:span><text:span text:style-name="T908">OL C 316, 1995 11 27, p. 49.</text:span></text:p><text:p text:style-name="P909"/></text:note-body></text:note></text:span><text:span text:style-name="T910">;</text:span></text:p>
      <text:p text:style-name="P911"><text:span text:style-name="T912">b) „sukčiavimas“ – Konvencijos 1 straipsnyje apibūdinta veika;</text:span></text:p>
      <text:p text:style-name="P913"><text:span text:style-name="T914">c) – „pasyvioji ko</text:span><text:span text:style-name="T915">rupcija“ – Konvencijos dėl Europos Bendrijų finansinių interesų apsaugos 1996 m. rugsėjo 27 d. Protokolo, parengto vadovaujantis Europos Sąjungos sutarties K.3 straipsniu</text:span><text:span text:style-name="T916"><text:note text:note-class="endnote" text:id="_edn1"><text:note-citation text:label="(2)">(2)</text:note-citation><text:note-body><text:p text:style-name="P917"><text:span text:style-name="T918"><text:s/></text:span><text:span text:style-name="T919">OL C 313, 1996 10 23, p. 2.</text:span></text:p><text:p text:style-name="P920"/></text:note-body></text:note></text:span><text:span text:style-name="T921"><text:s/>2 straipsnyje apibūdinta veika;</text:span></text:p>
      <text:p text:style-name="P922"><text:span text:style-name="T923">- „aktyvioji korupcija“ – to paties protokolo<text:s/></text:span><text:span text:style-name="T924">3 straipsnyje apibūdinta veika;</text:span></text:p>
      <text:p text:style-name="P925"><text:span text:style-name="T926">d) „juridinis asmuo“ – bet kuris subjektas, turintis tokį statusą pagal taikytiną nacionalinę teisę, išskyrus valstybes ar kitas valstybės institucijas, vykdančias valstybės funkcijas, bei tarptautines viešąsias organizacija</text:span><text:span text:style-name="T927">s;</text:span></text:p>
      <text:p text:style-name="P928"><text:span text:style-name="T929">e) „pinigų plovimas“ – 1991 m. birželio 10 d. Tarybos direktyvos 91/308/EEB dėl finansų sistemos apsaugos nuo jos panaudojimo pinigų plovimui</text:span><text:span text:style-name="T930"><text:note text:note-class="endnote" text:id="_edn2"><text:note-citation text:label="(3)">(3)</text:note-citation><text:note-body><text:p text:style-name="P931"><text:span text:style-name="T932"><text:s/></text:span><text:span text:style-name="T933">OL L 166, 1991 6 28, p. 77.</text:span></text:p><text:p text:style-name="P934"/></text:note-body></text:note></text:span><text:span text:style-name="T935"><text:s/>1 straipsnio trečioje įtraukoje apibūdinta veika, susijusi su sukčiavimo būdu įgytomis lėšomis, bent stamb</text:span><text:span text:style-name="T936">iu mastu, bei aktyviąja ir pasyviąja korupcija.</text:span></text:p>
      <text:p text:style-name="P937"/>
      <text:p text:style-name="P938"><text:span text:style-name="T939">2</text:span><text:span text:style-name="T940"><text:s/>straipsnis</text:span></text:p>
      <text:p text:style-name="P941"><text:span text:style-name="T942">Pinigų plovimas</text:span></text:p>
      <text:p text:style-name="P943"/>
      <text:p text:style-name="P944"><text:span text:style-name="T945">Kiekviena valstybė narė imasi būtinų priemonių užtikrinti, kad pinigų plovimas būtų laikomas nusikaltimu.</text:span></text:p>
      <text:p text:style-name="P946"/>
      <text:p text:style-name="P947"><text:span text:style-name="T948">3</text:span><text:span text:style-name="T949"><text:s/>straipsnis</text:span></text:p>
      <text:p text:style-name="P950"><text:span text:style-name="T951">Juridinių asmenų baudžiamoji atsakomybė</text:span></text:p>
      <text:p text:style-name="P952"/>
      <text:p text:style-name="P953"><text:span text:style-name="T954">1</text:span><text:span text:style-name="T955">. Kiekviena valstybė narė imasi būtinų priemonių užtikrinti, kad juridiniai asmenys galėtų būti traukiami baudžiamojon atsakomybėn už sukčiavimą, aktyviąją korupciją ir pinigų plovimą, kuriuos jų naudai padarė bet kuris asmuo, veikęs individualiai ar<text:s/></text:span><text:span text:style-name="T956">kaip juridinio asmens organo dalis, jeigu jis, eidamas vadovaujančias pareigas juridiniame asmenyje, turėjo įgaliojimus:</text:span></text:p>
      <text:p text:style-name="P957"><text:span text:style-name="T958">- atstovauti juridiniam asmeniui, arba</text:span></text:p>
      <text:p text:style-name="P959"><text:span text:style-name="T960">- priimti sprendimus juridinio asmens vardu, arba</text:span></text:p>
      <text:p text:style-name="P961"><text:span text:style-name="T962">- kontroliuoti juridinio asmens veiklą,</text:span></text:p>
      <text:p text:style-name="P963"><text:span text:style-name="T964">taip<text:s/></text:span><text:span text:style-name="T965">pat už dalyvavimą tose sukčiavimo, aktyviosios korupcijos ar pinigų plovimo veikose arba pasikėsinime sukčiauti kaip bendrininkai ar kurstytojai.</text:span></text:p>
      <text:p text:style-name="P966"><text:span text:style-name="T967">2</text:span><text:span text:style-name="T968">. Be šio straipsnio 1 dalyje jau nustatytų veikų, kiekviena valstybė narė imasi būtinų priemonių užtikrin</text:span><text:span text:style-name="T969">ti, kad juridinis asmuo galėtų būti traukiamas baudžiamojon atsakomybėn tais atvejais, kai dėl šio straipsnio 1 dalyje nurodyto asmens nepakankamos priežiūros ar kontrolės sukčiavimo arba aktyviosios korupcijos, arba pinigų plovimo veikas to juridinio asme</text:span><text:span text:style-name="T970">ns naudai galėjo padaryti jam pavaldus asmuo.</text:span></text:p>
      <text:p text:style-name="P971"><text:span text:style-name="T972">3</text:span><text:span text:style-name="T973">. Juridinio asmens baudžiamoji atsakomybė pagal šio straipsnio 1 ir 2 dalis nekliudo traukti baudžiamojon atsakomybėn fizinius asmenis, kurie padarė, kurstė ar padėjo padaryti sukčiavimo, aktyviosios korup</text:span><text:span text:style-name="T974">cijos ar pinigų plovimo veikas.</text:span></text:p>
      <text:p text:style-name="P975"/>
      <text:p text:style-name="P976"><text:span text:style-name="T977">4</text:span><text:span text:style-name="T978"><text:s/>straipsnis</text:span></text:p>
      <text:p text:style-name="P979"><text:span text:style-name="T980">Bausmių rūšys juridiniams asmenims</text:span></text:p>
      <text:p text:style-name="P981"/>
      <text:p text:style-name="P982"><text:span text:style-name="T983">1</text:span><text:span text:style-name="T984">. Kiekviena valstybė narė imasi būtinų priemonių užtikrinti, kad juridinis asmuo, kuris traukiamas baudžiamojon atsakomybėn pagal 3 straipsnio 1 dalį, būtų<text:s/></text:span><text:span text:style-name="T985">baudžiamas veiksmingomis, proporcingomis ir atgrasančiomis bausmėmis, kurios apima baudžiamąsias ir nebaudžiamąsias baudas ir gali apimti kitas bausmes, tokias kaip:</text:span></text:p>
      <text:p text:style-name="P986"><text:span text:style-name="T987">a) teisės gauti valstybės išmoką ar pagalbą atėmimas;</text:span></text:p>
      <text:p text:style-name="P988"><text:span text:style-name="T989">b) laikinas ar nuolatinis teisės v</text:span><text:span text:style-name="T990">erstis komercine veikla atėmimas;</text:span></text:p>
      <text:p text:style-name="P991"><text:span text:style-name="T992">c) teisminės priežiūros skyrimas;</text:span></text:p>
      <text:p text:style-name="P993"><text:span text:style-name="T994">d) likvidavimas teismine tvarka.</text:span></text:p>
      <text:p text:style-name="P995"><text:span text:style-name="T996">2</text:span><text:span text:style-name="T997">. Kiekviena valstybė narė imasi būtinų priemonių užtikrinti, kad juridinis asmuo, traukiamas baudžiamojon atsakomybėn pagal 3 straipsnio 2 dalį,</text:span><text:span text:style-name="T998"><text:s/>būtų baudžiamas veiksmingomis, proporcingomis ir atgrasančiomis bausmėmis ar baudžiamojo poveikio priemonėmis.</text:span></text:p>
      <text:p text:style-name="P999"/>
      <text:p text:style-name="P1000"><text:span text:style-name="T1001">5</text:span><text:span text:style-name="T1002"><text:s/>straipsnis</text:span></text:p>
      <text:p text:style-name="P1003"><text:span text:style-name="T1004">Konfiskavimas</text:span></text:p>
      <text:p text:style-name="P1005"/>
      <text:p text:style-name="P1006"><text:span text:style-name="T1007">Kiekviena valstybė narė imasi būtinų priemonių, kad būtų galima areštuoti ir, nepažeidžiant<text:s/></text:span><text:span text:style-name="T1008">bona fide</text:span><text:span text:style-name="T1009"><text:s/>treči</text:span><text:span text:style-name="T1010">ųjų asmenų teisių, konfiskuoti ar paimti sukčiavimo, aktyviosios ir pasyviosios korupcijos ir pinigų plovimo priemones ar lėšas arba turtą, kurio vertė atitinka tokias lėšas. Visas areštuotas ar konfiskuotas priemones, lėšas ar kitą turtą valstybė narė tva</text:span><text:span text:style-name="T1011">rko pagal savo nacionalinę teisę.</text:span></text:p>
      <text:p text:style-name="P1012"><text:span text:style-name="T1013">6</text:span><text:span text:style-name="T1014"><text:s/>straipsnis</text:span></text:p>
      <text:p text:style-name="P1015"><text:span text:style-name="T1016">Nusikaltimai mokesčių ar muitų tvarkai</text:span></text:p>
      <text:p text:style-name="P1017"/>
      <text:p text:style-name="P1018"><text:span text:style-name="T1019">Valstybė narė negali atsisakyti teikti savitarpio pagalbą dėl sukčiavimo, aktyviosios ir pasyviosios korupcijos ir pinigų plovimo vien dėl to, kad tokia veika<text:s/></text:span><text:span text:style-name="T1020">yra susijusi su nusikaltimu mokesčių ar muitų tvarkai arba laikoma tokiu nusikaltimu.</text:span></text:p>
      <text:p text:style-name="P1021"/>
      <text:p text:style-name="P1022"><text:span text:style-name="T1023">7</text:span><text:span text:style-name="T1024"><text:s/>straipsnis</text:span></text:p>
      <text:p text:style-name="P1025"><text:span text:style-name="T1026">Bendradarbiavimas su Europos Bendrijų Komisija</text:span></text:p>
      <text:p text:style-name="P1027"/>
      <text:p text:style-name="P1028"><text:span text:style-name="T1029">1</text:span><text:span text:style-name="T1030">. Valstybės narės ir Komisija bendradarbiauja vienos su kita kovojant su sukčiavimu, aktyviąja ir</text:span><text:span text:style-name="T1031"><text:s/>pasyviąja korupcija ir pinigų plovimu.</text:span></text:p>
      <text:p text:style-name="P1032"><text:span text:style-name="T1033">Tuo tikslu Komisija teikia tokią techninę ir veiklos pagalbą, kurios kompetentingoms nacionalinėms institucijoms gali prireikti, kad palengvintų jų atliekamų tyrimų koordinavimą.<text:s/></text:span></text:p>
      <text:p text:style-name="P1034"><text:span text:style-name="T1035">2</text:span><text:span text:style-name="T1036">. Valstybių narių kompetentingo</text:span><text:span text:style-name="T1037">s institucijos gali su Komisija keistis informacija, kad būtų lengviau nustatyti faktus ir užtikrinti veiksmingą veiklą kovojant su sukčiavimu, aktyviąja ir pasyviąja korupcija ir pinigų plovimu. Komisija ir kompetentingos nacionalinės institucijos kiekvie</text:span><text:span text:style-name="T1038">nu konkrečiu atveju atsižvelgia į tyrimo slaptumo ir duomenų apsaugos reikalavimus. Tuo tikslu valstybė narė, teikdama Komisijai informaciją, Komisijai ar kitai valstybei narei, kuriai ta informacija gali būti perduota, gali nustatyti konkrečias informacij</text:span><text:span text:style-name="T1039">os naudojimo sąlygas.</text:span></text:p>
      <text:p text:style-name="P1040"/>
      <text:p text:style-name="P1041"><text:span text:style-name="T1042">8</text:span><text:span text:style-name="T1043"><text:s/>straipsnis</text:span></text:p>
      <text:p text:style-name="P1044"><text:span text:style-name="T1045">Komisijos atsakomybė už duomenų apsaugą</text:span></text:p>
      <text:p text:style-name="P1046"/>
      <text:p text:style-name="P1047"><text:span text:style-name="T1048">Komisija užtikrina, kad, keičiantis informacija pagal 7 straipsnio 2 dalį, asmens duomenų tvarkymo atžvilgiu ji laikytųsi apsaugos lygio, atitinkančio apsaugos lygį, nusta</text:span><text:span text:style-name="T1049">tytą 1995 m. spalio 24 d. Europos Parlamento ir Tarybos direktyvoje 95/46/EB dėl asmenų apsaugos tvarkant asmens duomenis ir dėl laisvo tokių duomenų judėjimo</text:span><text:span text:style-name="T1050"><text:note text:note-class="endnote" text:id="_edn3"><text:note-citation text:label="(4)">(4)</text:note-citation><text:note-body><text:p text:style-name="P1051"><text:span text:style-name="T1052"><text:s/></text:span><text:span text:style-name="T1053">OL L 281, 1995<text:s/></text:span><text:span text:style-name="T1054">11 23, p. 31.</text:span></text:p><text:p text:style-name="P1055"/></text:note-body></text:note></text:span><text:span text:style-name="T1056">.</text:span></text:p>
      <text:p text:style-name="P1057"/>
      <text:p text:style-name="P1058"><text:span text:style-name="T1059">9</text:span><text:span text:style-name="T1060"><text:s/>straipsnis</text:span></text:p>
      <text:p text:style-name="P1061"><text:span text:style-name="T1062">Duomenų apsaugos taisyklių skelbimas</text:span></text:p>
      <text:p text:style-name="P1063"/>
      <text:p text:style-name="P1064"><text:span text:style-name="T1065">Įsipareigojimams pagal 8 straipsnį reglamentuoti priimtos taisyklės skelbiamos<text:s/></text:span><text:span text:style-name="T1066">Europos Bendrijų oficialiajame leidinyje</text:span><text:span text:style-name="T1067">.</text:span></text:p>
      <text:p text:style-name="P1068"/>
      <text:p text:style-name="P1069"><text:span text:style-name="T1070">10</text:span><text:span text:style-name="T1071"><text:s/>straipsnis</text:span></text:p>
      <text:p text:style-name="P1072"><text:span text:style-name="T1073">Duomenų perdavimas kitoms valstybėms narėms ir trečiosioms šalims</text:span></text:p>
      <text:p text:style-name="P1074"/>
      <text:p text:style-name="P1075"><text:span text:style-name="T1076">1</text:span><text:span text:style-name="T1077">. Atsižvelgdama į visas 7 straipsnio 2 dalyje nurodytas sąlygas, Komisija gali perduoti asmens duomenis, gautus iš valstybės narės atliekant savo funkcijas pagal 7 straipsnį, bet kuriai kitai valstybei narei. Komisija informaciją pateikusiai valstybei nare</text:span><text:span text:style-name="T1078">i praneša apie savo ketinimą perduoti tokius duomenis.<text:s/></text:span></text:p>
      <text:p text:style-name="P1079"><text:span text:style-name="T1080">2</text:span><text:span text:style-name="T1081">. Komisija tomis pačiomis sąlygomis gali perduoti asmens duomenis, gautus iš valstybės narės atliekant savo funkcijas pagal 7 straipsnį, bet kuriai trečiajai šaliai, jeigu informaciją pateikusi v</text:span><text:span text:style-name="T1082">alstybė narė tokiam perdavimui pritaria.</text:span></text:p>
      <text:p text:style-name="P1083"/>
      <text:p text:style-name="P1084"><text:span text:style-name="T1085">11</text:span><text:span text:style-name="T1086"><text:s/>straipsnis</text:span></text:p>
      <text:p text:style-name="P1087"><text:span text:style-name="T1088">Priežiūros institucija</text:span></text:p>
      <text:p text:style-name="P1089"/>
      <text:p text:style-name="P1090"><text:span text:style-name="T1091">Bet kuri institucija, paskirta ar sukurta atlikti asmens duomenų, Komisijos turimų vykdant jos funkcijas pagal Europos Bendrijos steigimo sutartį, nepriklausomos duomen</text:span><text:span text:style-name="T1092">ų apsaugos priežiūros funkciją yra kompetentinga atlikti tą pačią funkciją ir pagal šį Protokolą Komisijos turimų asmens duomenų atžvilgiu.</text:span></text:p>
      <text:p text:style-name="P1093"/>
      <text:p text:style-name="P1094"><text:span text:style-name="T1095">12</text:span><text:span text:style-name="T1096"><text:s/>straipsnis</text:span></text:p>
      <text:p text:style-name="P1097"><text:span text:style-name="T1098">Ryšys su Konvencija</text:span></text:p>
      <text:p text:style-name="P1099"/>
      <text:p text:style-name="P1100"><text:span text:style-name="T1101">1</text:span><text:span text:style-name="T1102">. Konvencijos 3, 5 ir 6 straipsnių nuostatos taikomos ir šio Protokol</text:span><text:span text:style-name="T1103">o 2 straipsnyje nurodytai veikai.</text:span></text:p>
      <text:p text:style-name="P1104"><text:span text:style-name="T1105">2</text:span><text:span text:style-name="T1106">. Šiam Protokolui taip pat taikomos šios Konvencijos nuostatos:</text:span></text:p>
      <text:p text:style-name="P1107"><text:span text:style-name="T1108">- 4 straipsnis su sąlyga, kad, jei darant Protokolo 16 straipsnio 2 dalyje nustatytą pranešimą nebuvo nurodyta kitaip, kiekvienas pareiškimas, padarytas<text:s/></text:span><text:span text:style-name="T1109">pagal Konvencijos 4 straipsnio 2 dalį, taikomas ir šiam Protokolui,</text:span></text:p>
      <text:p text:style-name="P1110"><text:span text:style-name="T1111">- 7 straipsnis su sąlyga, kad<text:s/></text:span><text:span text:style-name="T1112">ne bis idem</text:span><text:span text:style-name="T1113"><text:s/>principas taip pat yra taikomas juridiniams asmenims ir kad, jei darant Protokolo 16 straipsnio 2 dalyje nustatytą pranešimą nebuvo nurodyta kitai</text:span><text:span text:style-name="T1114">p, kiekvienas pareiškimas, padarytas pagal Konvencijos 7 straipsnio 2 dalį, taikomas ir šiam Protokolui,</text:span></text:p>
      <text:p text:style-name="P1115"><text:span text:style-name="T1116">- 9 straipsnis,</text:span></text:p>
      <text:p text:style-name="P1117">- 10 straipsnis.</text:p>
      <text:p text:style-name="P1118"/>
      <text:p text:style-name="P1119"><text:span text:style-name="T1120">13</text:span><text:span text:style-name="T1121"><text:s/>straipsnis</text:span></text:p>
      <text:p text:style-name="P1122"><text:span text:style-name="T1123">Teisingumo Teismas</text:span></text:p>
      <text:p text:style-name="P1124"/>
      <text:p text:style-name="P1125"><text:span text:style-name="T1126">1</text:span><text:span text:style-name="T1127">. Bet kurį valstybių narių ginčą dėl šio Protokolo aiškinimo ar taikymo pradiniame etape, kad būtų rastas sprendimas, Europos Sąjungos sutarties VI antraštinėje dalyje nustatyta tvarka turi išnagrinėti Taryba.<text:s/></text:span></text:p>
      <text:p text:style-name="P1128"><text:span text:style-name="T1129">Jei per šešis mėnesius nerandama sprendimo, k</text:span><text:span text:style-name="T1130">uri nors iš ginčo šalių klausimą gali perduoti spręsti Teisingumo Teismui.</text:span></text:p>
      <text:p text:style-name="P1131"><text:span text:style-name="T1132">2</text:span><text:span text:style-name="T1133">. Bet kuris vienos ar daugiau valstybių narių ir Europos Bendrijų Komisijos ginčas dėl šio Protokolo 2 straipsnio, siejant jį su 1 straipsnio e punktu, 7, 8, 10 straipsnių ir 1</text:span><text:span text:style-name="T1134">2 straipsnio 2 dalies ketvirtos įtraukos taikymo, kurį pasirodė neįmanoma išspręsti derybomis, praėjus šešiems mėnesiams nuo tos dienos, kai viena iš šalių pranešė kitai apie ginčo buvimą, gali būti perduotas spręsti Teisingumo Teismui.</text:span></text:p>
      <text:p text:style-name="P1135"><text:span text:style-name="T1136">3</text:span><text:span text:style-name="T1137">. Šiam Protoko</text:span><text:span text:style-name="T1138">lui taikomas 1996 m. lapkričio 29 d. Protokolas dėl Europos Bendrijų Teisingumo Teismo jurisdikcijos preliminariais nutarimais aiškinti Konvenciją dėl Europos Bendrijų finansinių interesų apsaugos, parengtas vadovaujantis Europos Sąjungos sutarties K.3 str</text:span><text:span text:style-name="T1139">aipsniu</text:span><text:span text:style-name="T1140"><text:note text:note-class="endnote" text:id="_edn4"><text:note-citation text:label="(5)">(5)</text:note-citation><text:note-body><text:p text:style-name="P1141"><text:span text:style-name="T1142"><text:s/></text:span><text:span text:style-name="T1143">OL C 151, 1997 5 20, p. 1.</text:span></text:p><text:p text:style-name="P1144"/></text:note-body></text:note></text:span><text:span text:style-name="T1145">, su sąlyga, kad valstybės narės pareiškimas, padarytas pagal to protokolo 2 straipsnį, taip pat galioja šiam Protokolui, nebent atitinkama valstybė narė, pateikdama šio Protokolo 16 straipsnio 2 dalyje numatytą pranešimą, padaro priešingą pareiš</text:span><text:span text:style-name="T1146">kimą.</text:span></text:p>
      <text:p text:style-name="P1147"/>
      <text:p text:style-name="P1148"><text:span text:style-name="T1149">14</text:span><text:span text:style-name="T1150"><text:s/>straipsnis</text:span></text:p>
      <text:p text:style-name="P1151"><text:span text:style-name="T1152">Deliktinė atsakomybė</text:span></text:p>
      <text:p text:style-name="P1153"/>
      <text:p text:style-name="P1154"><text:span text:style-name="T1155">Šiame Protokole Bendrijos deliktinę atsakomybę reglamentuoja Europos Bendrijos steigimo sutarties 215 straipsnio antroji pastraipa. Taikomas tos pačios Sutarties 178 straipsnis.<text:s/></text:span></text:p>
      <text:p text:style-name="P1156"/>
      <text:p text:style-name="P1157"><text:span text:style-name="T1158">15</text:span><text:span text:style-name="T1159"><text:s/>straipsnis</text:span></text:p>
      <text:p text:style-name="P1160"><text:span text:style-name="T1161">Teism</text:span><text:span text:style-name="T1162">inė kontrolė</text:span></text:p>
      <text:p text:style-name="P1163"/>
      <text:p text:style-name="P1164"><text:span text:style-name="T1165">1</text:span><text:span text:style-name="T1166">. Teisingumo Teismas turi jurisdikciją byloms, kurias, motyvuodamas tuo, kad buvo pažeistas 8 straipsnis ar kuri nors pagal jį priimta taisyklė arba kad buvo piktnaudžiaujama įgaliojimais, pradeda fizinis ar juridinis asmuo dėl tam asmen</text:span><text:span text:style-name="T1167">iui skirto ar tiesiogiai ir asmeniškai su tuo asmeniu susijusio Komisijos sprendimo.</text:span></text:p>
      <text:p text:style-name="P1168"><text:span text:style-name="T1169">2</text:span><text:span text:style-name="T1170">.<text:s/></text:span><text:span text:style-name="T1171">Mutatis mutandis</text:span><text:span text:style-name="T1172"><text:s/>taikomos Europos bendrijos steigimo sutarties 168a straipsnio 1 ir 2 dalys, 173 straipsnio penktoji pastraipa, 174 straipsnio pirmoji pastraipa, 176 straipsnio pirmoji ir antroji pastraipos, 185 ir 186 straipsniai, taip pat Europos Bendrijų Teisingumo Tei</text:span><text:span text:style-name="T1173">smo statutas.</text:span></text:p>
      <text:p text:style-name="P1174"/>
      <text:p text:style-name="P1175"><text:span text:style-name="T1176">16</text:span><text:span text:style-name="T1177"><text:s/>straipsnis</text:span></text:p>
      <text:p text:style-name="P1178"><text:span text:style-name="T1179">Įsigaliojimas</text:span></text:p>
      <text:p text:style-name="P1180"/>
      <text:p text:style-name="P1181"><text:span text:style-name="T1182">1</text:span><text:span text:style-name="T1183">. Šį Protokolą valstybės narės turi priimti pagal savo atitinkamus konstitucinius reikalavimus.</text:span></text:p>
      <text:p text:style-name="P1184"><text:span text:style-name="T1185">2</text:span><text:span text:style-name="T1186">. Valstybės narės Europos Sąjungos Tarybos Generaliniam Sekretoriui praneša apie šio Protokolo priėm</text:span><text:span text:style-name="T1187">imo procedūrų pagal savo atitinkamus konstitucinius reikalavimus atlikimą.</text:span></text:p>
      <text:p text:style-name="P1188"><text:span text:style-name="T1189">3</text:span><text:span text:style-name="T1190">. Šis Protokolas įsigalioja praėjus devyniasdešimčiai dienų nuo tos dienos, kurią šio straipsnio 2 dalyje nurodytą pranešimą pateikia valstybė, kuri, būdama Europos Sąjungos na</text:span><text:span text:style-name="T1191">re priimant Tarybos aktą dėl šio Protokolo parengimo, tą formalumą atliko paskutinė. Tačiau, jeigu tą dieną Konvencija dar yra neįsigaliojusi, šis Protokolas įsigalioja tą pačią dieną, kai įsigalioja Konvencija.</text:span></text:p>
      <text:p text:style-name="P1192"><text:span text:style-name="T1193">4</text:span><text:span text:style-name="T1194">. Tačiau 7 straipsnio 2 dalies taikymas</text:span><text:span text:style-name="T1195"><text:s/>sustabdomas, jei ir tol, kol atitinkama Europos Bendrijų institucija nebus atlikusi savo pareigos pagal 9 straipsnį paskelbti duomenų apsaugos taisykles ar sudariusi sąlygų įsigalioti 11 straipsniui dėl priežiūros institucijos.<text:s/></text:span></text:p>
      <text:p text:style-name="P1196"/>
      <text:p text:style-name="P1197"><text:span text:style-name="T1198">17</text:span><text:span text:style-name="T1199"><text:s/>straipsnis</text:span></text:p>
      <text:p text:style-name="P1200"><text:span text:style-name="T1201">Naujų</text:span><text:span text:style-name="T1202"><text:s/>valstybių narių prisijungimas</text:span></text:p>
      <text:p text:style-name="P1203"/>
      <text:p text:style-name="P1204"><text:span text:style-name="T1205">1</text:span><text:span text:style-name="T1206">. Prie šio Protokolo gali prisijungti bet kuri Europos Sąjungos nare tampanti valstybė.</text:span></text:p>
      <text:p text:style-name="P1207"><text:span text:style-name="T1208">2</text:span><text:span text:style-name="T1209">. Šio Protokolo tekstas prisijungiančios valstybės kalba, parengtas Europos Sąjungos Tarybos, yra autentiškas.</text:span></text:p>
      <text:p text:style-name="P1210"><text:span text:style-name="T1211">3</text:span><text:span text:style-name="T1212">.<text:s/></text:span><text:span text:style-name="T1213">Prisijungimo dokumentai deponuojami depozitarui.</text:span></text:p>
      <text:p text:style-name="P1214"><text:span text:style-name="T1215">4</text:span><text:span text:style-name="T1216">. Kiekvienai prisijungiančiai valstybei šis Protokolas įsigalioja praėjus devyniasdešimčiai dienų nuo jos prisijungimo dokumento deponavimo arba Protokolo įsigaliojimo dieną, jei jis dar nebuvo įsigalio</text:span><text:span text:style-name="T1217">jęs pasibaigus minėtam devyniasdešimties dienų laikotarpiui.</text:span></text:p>
      <text:p text:style-name="P1218"/>
      <text:p text:style-name="P1219"><text:span text:style-name="T1220">18</text:span><text:span text:style-name="T1221"><text:s/>straipsnis<text:s/></text:span></text:p>
      <text:p text:style-name="P1222"><text:span text:style-name="T1223">Išlygos</text:span></text:p>
      <text:p text:style-name="P1224"/>
      <text:p text:style-name="P1225"><text:span text:style-name="T1226">1</text:span><text:span text:style-name="T1227">. Kiekviena valstybė narė gali pasilikti teisę pripažinti aktyviosios ir pasyviosios korupcijos būdu įgyto turto plovimą kaip nusikaltimą tik stambaus masto<text:s/></text:span><text:span text:style-name="T1228">aktyviosios ir pasyviosios korupcijos atvejais. Bet kuri tokią išlyga daranti valstybė narė, pateikdama 16 straipsnio 2 dalyje numatytą pranešimą, depozitarui praneša išlygos taikymo apimties detales. Tokia išlyga galioja penkerius metus nuo minėto praneši</text:span><text:span text:style-name="T1229">mo. Ji gali būti atnaujinama dar penkeriems metams.</text:span></text:p>
      <text:p text:style-name="P1230"><text:span text:style-name="T1231">2</text:span><text:span text:style-name="T1232">. Austrijos Respublika, pateikdama 16 straipsnio 2 dalyje nurodytą pranešimą, gali pareikšti, kad 3 ir 4 straipsniai jos nesaisto. Toks pareiškimas nustoja galioti praėjus penkeriems metams nuo akto<text:s/></text:span><text:span text:style-name="T1233">dėl šio Protokolo parengimo priėmimo dienos.</text:span></text:p>
      <text:p text:style-name="P1234"><text:span text:style-name="T1235">3</text:span><text:span text:style-name="T1236">. Neleidžiama daryti jokių kitų išlygų, išskyrus nustatytąsias 12 straipsnio 2 dalies pirmojoje ir antrojoje įtraukose.<text:s/></text:span></text:p>
      <text:p text:style-name="P1237"/>
      <text:p text:style-name="P1238"><text:span text:style-name="T1239">19</text:span><text:span text:style-name="T1240"><text:s/>straipsnis</text:span></text:p>
      <text:p text:style-name="P1241"><text:span text:style-name="T1242">Depozitaras</text:span></text:p>
      <text:p text:style-name="P1243"/>
      <text:p text:style-name="P1244"><text:span text:style-name="T1245">1</text:span><text:span text:style-name="T1246">. Šio Protokolo depozitaras yra Europos Sąjung</text:span><text:span text:style-name="T1247">os Tarybos Generalinis Sekretorius.</text:span></text:p>
      <text:p text:style-name="P1248"><text:span text:style-name="T1249">2</text:span><text:span text:style-name="T1250">. Depozitaras<text:s/></text:span><text:span text:style-name="T1251">Europos Bendrijų oficialiajame leidinyje</text:span><text:span text:style-name="T1252"><text:s/>skelbia informaciją apie šio Protokolo priėmimą ir prisijungimą prie jo, pareiškimus ir išlygas bei visus kitus su šiuo Protokolu susijusius pranešimus.</text:span></text:p>
      <text:p text:style-name="P1253"/>
      <text:p text:style-name="P1254"><text:span text:style-name="T1255">Tai pa</text:span><text:span text:style-name="T1256">liudydami, šį Protokolą pasirašė toliau nurodyti įgaliotieji atstovai.</text:span></text:p>
      <text:p text:style-name="P1257"><text:span text:style-name="T1258">[tekstas visomis kalbomis]</text:span></text:p>
      <text:p text:style-name="P1259"/>
      <text:p text:style-name="P1260"><text:span text:style-name="T1261">Priimta tūkstantis devyni šimtai devyniasdešimt septintų metų birželio devynioliktą dieną Briuselyje vienu originaliu egzemplioriumi, kurio tekstai airių, an</text:span><text:span text:style-name="T1262">glų, danų, graikų, ispanų, italų, olandų, portugalų, prancūzų, suomių, švedų ir vokiečių kalbomis yra autentiški ir kuris yra deponuojamas Europos Sąjungos Tarybos Generalinio sekretoriato archyvuose.</text:span></text:p>
      <text:p text:style-name="P1263"><text:span text:style-name="T1264">[tekstas visomis kalbomis]</text:span></text:p>
      <text:p text:style-name="P1265"/>
      <text:p text:style-name="P1266"><text:span text:style-name="T1267">[Toliau – parašai]</text:span></text:p>
      <text:p text:style-name="P1268"><text:span text:style-name="T1269">________</text:span><text:span text:style-name="T1270">______</text:span></text:p>
      <text:p text:style-name="P1271"><text:span text:style-name="T1272">Bendras pareiškimas dėl 13 straipsnio 2 dalies</text:span></text:p>
      <text:p text:style-name="P1273"/>
      <text:p text:style-name="P1274"><text:span text:style-name="T1275">Valstybės narės pareiškia, kad 13 straipsnio 2 dalyje nuoroda į Protokolo 7 straipsnį taikoma tik Komisijos ir valstybių narių bendradarbiavimui ir nekliudo valstybėms narėms savo nuožiūra<text:s/></text:span><text:span text:style-name="T1276">teikti informaciją vykstant nusikaltimų tyrimui.</text:span></text:p>
      <text:p text:style-name="P1277"/>
      <text:p text:style-name="P1278"><text:span text:style-name="T1279">Komisijos pareiškimas dėl 7 straipsnio</text:span></text:p>
      <text:p text:style-name="P1280"/>
      <text:p text:style-name="P1281"><text:span text:style-name="T1282">Komisija prisiima užduotis, kurios jai buvo patikėtos antrojo papildomo protokolo, pridėto prie Konvencijos dėl Europos Bendrijų finansinių interesų apsaugos 7 st</text:span><text:span text:style-name="T1283">raipsnyje.</text:span></text:p>
      <text:p text:style-name="P1284">______________</text:p>
      <text:p text:style-name="P1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35:00Z</meta:creation-date>
    <dc:date>2015-07-06T02:35:00Z</dc:date>
    <meta:template xlink:href="Normal" xlink:type="simple"/>
    <meta:editing-cycles>2</meta:editing-cycles>
    <meta:editing-duration>PT0S</meta:editing-duration>
    <meta:document-statistic meta:page-count="22" meta:paragraph-count="435" meta:word-count="6519" meta:character-count="50479" meta:row-count="1387" meta:non-whitespace-character-count="44395"/>
  </office:meta>
</office:document-meta>
</file>