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0.5902in" fo:text-indent="0.4923in">
        <style:tab-stops/>
      </style:paragraph-properties>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fo:text-align="center"/>
      <style:text-properties fo:font-weight="bold" style:font-weight-asian="bold" style:font-weight-complex="bold"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P101" style:parent-style-name="Normal" style:family="paragraph">
      <style:paragraph-properties fo:text-align="center"/>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center"/>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fo:text-align="center"/>
      <style:text-properties fo:font-weight="bold" style:font-weight-asian="bold" style:font-weight-complex="bold"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fo:text-align="center"/>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P161" style:parent-style-name="Normal" style:family="paragraph">
      <style:paragraph-properties fo:text-align="center"/>
      <style:text-properties fo:font-weight="bold" style:font-weight-asian="bold" style:font-weight-complex="bold"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center"/>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P200" style:parent-style-name="Normal" style:family="paragraph">
      <style:paragraph-properties fo:text-align="center"/>
      <style:text-properties fo:font-weight="bold" style:font-weight-asian="bold" style:font-weight-complex="bold"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text-align="center"/>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fo:text-align="center"/>
      <style:text-properties fo:font-weight="bold" style:font-weight-asian="bold" style:font-weight-complex="bold"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KOVOS SU NETEISĖTU ORLAIVIO PAGROBIMU</text:span><text:span text:style-name="T12"><text:note text:note-class="footnote" text:id="_ftn0"><text:note-citation text:label="*">*</text:note-citation><text:note-body><text:p text:style-name="Normal"><text:span text:style-name="T13"><text:s/></text:span><text:span text:style-name="T14">Įsigaliojo 1997 m. sausio 3 d.</text:span></text:p></text:note-body></text:note></text:span></text:p>
      <text:p text:style-name="P15"/>
      <text:p text:style-name="P16"><text:span text:style-name="T17">VALSTYBĖS – šios Konvencijos dalyvės,</text:span></text:p>
      <text:p text:style-name="P18"><text:span text:style-name="T19">MANYDAMOS, kad neteisėtas orlaivio pagrobimas arba skrendančio orlaivio kontroliavimas kelia pavojų asmenų ir turto saugumui,<text:s/></text:span><text:span text:style-name="T20">labai trikdo oro susisiekimą ir pakerta pasaulio tautų tikėjimą civilinės aviacijos saugumu,</text:span></text:p>
      <text:p text:style-name="P21"><text:span text:style-name="T22">MANYDAMOS, kad tokie veiksmai kelia rimtą susirūpinimą,</text:span></text:p>
      <text:p text:style-name="P23"><text:span text:style-name="T24">MANYDAMOS, kad, užkertant kelią tokiems veiksmams, būtina imtis atitinkamų priemonių nusikaltėliams nubaust</text:span><text:span text:style-name="T25">i,</text:span></text:p>
      <text:p text:style-name="P26"><text:span text:style-name="T27">SUSITARĖ:</text:span></text:p>
      <text:p text:style-name="P28"/>
      <text:p text:style-name="P29"><text:span text:style-name="T30">1</text:span><text:span text:style-name="T31"><text:s/>straipsnis</text:span></text:p>
      <text:p text:style-name="P32"/>
      <text:p text:style-name="P33"><text:span text:style-name="T34">Skrendančiame orlaivyje esantis asmuo, kuris:</text:span></text:p>
      <text:p text:style-name="P35"><text:span text:style-name="T36">a) neteisėtai, prievarta ar grasindamas pavartoti prievartą, arba bet kokia kita grasinimo forma pagrobia arba kontroliuoja šį orlaivį, arba bando atlikti bet kokį tokį veiksmą;</text:span></text:p>
      <text:p text:style-name="P37"><text:span text:style-name="T38">b) yra asmens, vykdančio arba besikėsinančio įvykdyti tokį veiksmą, bendrininkas,</text:span></text:p>
      <text:p text:style-name="P39"><text:span text:style-name="T40">įvykdo nusikaltimą (toliau vadinama „nusikaltimas“).</text:span></text:p>
      <text:p text:style-name="P41"/>
      <text:p text:style-name="P42"><text:span text:style-name="T43">2</text:span><text:span text:style-name="T44"><text:s/>straipsnis</text:span></text:p>
      <text:p text:style-name="P45"/>
      <text:p text:style-name="P46"><text:span text:style-name="T47">Kiekviena Susitarianti Valstybė įsipareigoja tokio nusikaltimo atveju taikyti griežtas<text:s/></text:span><text:span text:style-name="T48">bausmes.</text:span></text:p>
      <text:p text:style-name="P49"/>
      <text:p text:style-name="P50"><text:span text:style-name="T51">3</text:span><text:span text:style-name="T52"><text:s/>straipsnis</text:span></text:p>
      <text:p text:style-name="P53"/>
      <text:p text:style-name="P54"><text:span text:style-name="T55">1</text:span><text:span text:style-name="T56">. Šioje Konvencijoje orlaivis laikomas esančiu skrydyje nuo to momento, kai po pakrovimo visos jo išorinės durys uždaromos iki to momento, kai bet kurios durys atidaromos iškrovimui. Esant priverstiniam nutūpimui, manoma, k</text:span><text:span text:style-name="T57">ad skrydis vyksta, iki to laiko, kol kompetentinga vadovybė prisiima atsakomybę už orlaivį ir jame esančius asmenis bei turtą.</text:span></text:p>
      <text:p text:style-name="P58"><text:span text:style-name="T59">2</text:span><text:span text:style-name="T60">. Ši Konvencija netaikoma orlaiviams, naudojamiems karinėje, muitinių ir policijos tarnybose.</text:span></text:p>
      <text:p text:style-name="P61"><text:span text:style-name="T62">3</text:span><text:span text:style-name="T63">. Ši Konvencija taikoma<text:s/></text:span><text:span text:style-name="T64">tik tada, kai orlaivio, kuriame įvykdytas nusikaltimas, pakilimo ir nutūpimo vieta yra ne šio orlaivio registravimo Valstybės teritorijoje; šiuo atveju nesvarbu, ar orlaivis vykdė tarptautinį arba vidaus skrydį.</text:span></text:p>
      <text:p text:style-name="P65"><text:span text:style-name="T66">4</text:span><text:span text:style-name="T67">. Ši Konvencija netaikoma 5 straipsnyje</text:span><text:span text:style-name="T68"><text:s/>minimais atvejais, jei orlaivio, kuriame įvykdytas nusikaltimas, pakilimo ir faktiško nutūpimo vieta yra tos pačios Valstybės teritorijoje ir kai ši Valstybė yra viena iš nurodytame straipsnyje minimų Valstybių.</text:span></text:p>
      <text:p text:style-name="P69"><text:span text:style-name="T70">5</text:span><text:span text:style-name="T71">. Nepaisant šio straipsnio 3 ir 4 punk</text:span><text:span text:style-name="T72">tų, 6, 7, 8 ir 10 straipsniai taikomi nepriklausomai nuo orlaivio pakilimo arba faktiško nutūpimo vietos, jeigu nusikaltėlis arba asmuo, įtariamas nusikaltimo padarymu, yra ne orlaivį įregistravusios Valstybės teritorijoje.</text:span></text:p>
      <text:p text:style-name="P73"/>
      <text:p text:style-name="P74"><text:span text:style-name="T75">4</text:span><text:span text:style-name="T76"><text:s/>straipsnis</text:span></text:p>
      <text:p text:style-name="P77"/>
      <text:p text:style-name="P78"><text:span text:style-name="T79">1</text:span><text:span text:style-name="T80">. Kiekvi</text:span><text:span text:style-name="T81">ena Susitarianti Valstybė imasi priemonių, kurių gali prireikti jos jurisdikcijai nusikaltimui ir bet kuriems kitiems smurto veiksmams prieš keleivius arba įgulą, įvykdytiems asmens, įtariamo nusikaltimo padarymu, nustatyti, tada:</text:span></text:p>
      <text:p text:style-name="P82"><text:span text:style-name="T83">a) kai nusikaltimas įvykd</text:span><text:span text:style-name="T84">ytas toje Valstybėje įregistruotame orlaivyje;</text:span></text:p>
      <text:p text:style-name="P85"><text:span text:style-name="T86">b) kai orlaivis, kuriame įvykdytas nusikaltimas, nutupia jos teritorijoje, ir asmuo, įtariamas nusikaltimo padarymu, vis dar yra jame;</text:span></text:p>
      <text:p text:style-name="P87"><text:span text:style-name="T88">c) kai nusikaltimas įvykdytas orlaivyje, be įgulos išnuomotame nuomoto</text:span><text:span text:style-name="T89">jui, kurio pagrindinė veiklos vieta arba, jei jis jos neturi, nuolatinė buvimo vieta yra šioje Valstybėje.</text:span></text:p>
      <text:p text:style-name="P90"><text:span text:style-name="T91">2</text:span><text:span text:style-name="T92">. Kiekviena Susitarianti Valstybė imasi tokių priemonių, kurių gali prireikti savo jurisdikcijai nusikaltimui nustatyti tuo atveju, kai asmuo,</text:span><text:span text:style-name="T93"><text:s/>įtariamas nusikaltimo padarymu, yra jos teritorijoje ir ji neišduoda jo pagal 8 straipsnį vienai iš Valstybių, minimų šio straipsnio 1 punkte.</text:span></text:p>
      <text:p text:style-name="P94"><text:span text:style-name="T95">3</text:span><text:span text:style-name="T96">. Ši Konvencija neatmeta galimybės taikyti bet kokią baudžiamąją jurisdikciją pagal nacionalinę teisę.</text:span></text:p>
      <text:p text:style-name="P97"/>
      <text:p text:style-name="P98"><text:span text:style-name="T99">5</text:span><text:span text:style-name="T100"><text:s/>straipsnis</text:span></text:p>
      <text:p text:style-name="P101"/>
      <text:p text:style-name="P102"><text:span text:style-name="T103">Susitariančios Valstybės, kurios steigia bendras oro transporto eksploatavimo organizacijas arba tarptautines eksploatacines agentūras, eksploatuojančias orlaivius, kurie turi būti bendro arba tarptautinio registravimo, atitinkama tvarka<text:s/></text:span><text:span text:style-name="T104">kiekvienam orlaiviui nurodo iš savo tarpo valstybę, kuri taiko savo jurisdikciją ir šios Konvencijos tikslais dalyvauja kaip registravimo valstybė bei apie tai praneša Tarptautinei civilinės aviacijos organizacijai, kuri tokį pranešimą išsiuntinėja visoms<text:s/></text:span><text:span text:style-name="T105">Valstybėms – šios Konvencijos dalyvėms.</text:span></text:p>
      <text:p text:style-name="P106"/>
      <text:p text:style-name="P107"><text:span text:style-name="T108">6</text:span><text:span text:style-name="T109"><text:s/>straipsnis</text:span></text:p>
      <text:p text:style-name="P110"/>
      <text:p text:style-name="P111"><text:span text:style-name="T112">1</text:span><text:span text:style-name="T113">. Įsitikinusi, kad to reikalauja aplinkybės, bet kuri Susitarianti Valstybė, kurios teritorijoje yra nusikaltėlis arba asmuo, įtariamas nusikaltimo padarymu, jį suima arba imasi kitų priemonių</text:span><text:span text:style-name="T114">, garantuojančių jo dalyvavimą. Suėmimas ir kitos priemonės taikomos pagal tos Valstybės įstatymus, bet jis gali trukti tik tiek, kiek to reikia baudžiamojo proceso arba išdavimo veiksmams atlikti.</text:span></text:p>
      <text:p text:style-name="P115"><text:span text:style-name="T116">2</text:span><text:span text:style-name="T117">. Ši Valstybė, nedelsdama atlieka pirminį tyrimą.</text:span></text:p>
      <text:p text:style-name="P118"><text:span text:style-name="T119">3</text:span><text:span text:style-name="T120">. Asmeniui, suimtam pagal šio straipsnio 1 punktą, padedama tuoj pat susisiekti su artimiausiu atitinkamu Valstybės, kurios piliečiu jis yra, atstovu.</text:span></text:p>
      <text:p text:style-name="P121"><text:span text:style-name="T122">4</text:span><text:span text:style-name="T123">. Valstybė, suėmusi asmenį pagal šį straipsnį, nedelsdama praneša orlaivio registravimo Valstybei,</text:span><text:span text:style-name="T124"><text:s/>Valstybei, minimai 4 straipsnio 1(c) punkte, Valstybei, kurios pilietis yra sulaikytasis asmuo, ir, jei manys reikalinga, bet kurioms kitoms Valstybėms apie tokio asmens suėmimą bei aplinkybes, kurių pagrindu jis sulaikytas. Valstybė, atliekanti pirminį t</text:span><text:span text:style-name="T125">yrimą, numatytą šio straipsnio 2 punkte, nedelsdama praneša gautus duomenis išvardintoms Valstybėms ir nurodo, ar ketina taikyti savo jurisdikciją.</text:span></text:p>
      <text:p text:style-name="P126"/>
      <text:p text:style-name="P127"><text:span text:style-name="T128">7</text:span><text:span text:style-name="T129"><text:s/>straipsnis</text:span></text:p>
      <text:p text:style-name="P130"/>
      <text:p text:style-name="P131"><text:span text:style-name="T132">Susitarianti Valstybė, kurios teritorijoje atsiduria asmuo, įtariamas padarius nusikalt</text:span><text:span text:style-name="T133">imą, jei jo neišduoda, privalo be jokių išimčių, nepriklausomai nuo to, ar nusikaltimas įvykdytas jos teritorijoje, bylą perduoti savo kompetentingoms institucijoms baudžiamajai atsakomybei taikyti. Šios institucijos sprendimą priima pagal šios Valstybės į</text:span><text:span text:style-name="T134">statymus tokiu pat būdu, kaip ir bet kurio kito sunkaus nusikaltimo atveju.</text:span></text:p>
      <text:p text:style-name="P135"/>
      <text:p text:style-name="P136"><text:span text:style-name="T137">8</text:span><text:span text:style-name="T138"><text:s/>straipsnis</text:span></text:p>
      <text:p text:style-name="P139"/>
      <text:p text:style-name="P140"><text:span text:style-name="T141">1</text:span><text:span text:style-name="T142">. Nusikaltimas įtrauktinas į bet kurią sutartį dėl išdavimo, sudarytą tarp Susitariančių Valstybių, kaip nusikaltimas, už kurį turi būti išduodama.<text:s/></text:span><text:span text:style-name="T143">Susitariančios Valstybės įsipareigoja įtraukti tokį nusikaltimą į bet kurią sutartį dėl išdavimo, sudarytą tarp jų, kaip nusikaltimą, už kurį išduodama.</text:span></text:p>
      <text:p text:style-name="P144"><text:span text:style-name="T145">2</text:span><text:span text:style-name="T146">. Jei Susitarianti Valstybė, kuri sąlygoja išdavimą sutartimi, gauna kitos Susitariančios Valstybė</text:span><text:span text:style-name="T147">s, su kuria ji neturi sutarties dėl išdavimo, prašymą išduoti, ji savo nuožiūra to nusikaltimo<text:s/></text:span><text:soft-page-break/><text:span text:style-name="T148">atžvilgiu, kaip juridinį pagrindą išdavimui, gali taikyti šią Konvenciją. Išduodama pagal kitas sąlygas, numatytas Valstybės, į kurią kreiptasi su prašymu išduot</text:span><text:span text:style-name="T149">i, įstatymuose.</text:span></text:p>
      <text:p text:style-name="P150"><text:span text:style-name="T151">3</text:span><text:span text:style-name="T152">. Susitariančios Valstybės, nesąlygojančios išdavimo sutartimi, tarpusavio santykiuose tokį nusikaltimą laiko nusikaltimu, už kurį išduodama pagal Valstybės, į kurią kreiptasi dėl išdavimo, įstatymuose numatytas sąlygas.</text:span></text:p>
      <text:p text:style-name="P153"><text:span text:style-name="T154">4</text:span><text:span text:style-name="T155">. Susitar</text:span><text:span text:style-name="T156">iančios Valstybės nusikaltimą išdavimo tikslais traktuoja taip, lyg jis būtų padarytas ne tik jo padarymo vietoje, bet taip pat ir Valstybių, kurios privalo taikyti savo jurisdikciją pagal 4 straipsnio 1 punktą, teritorijoje.</text:span></text:p>
      <text:p text:style-name="P157"/>
      <text:p text:style-name="P158"><text:span text:style-name="T159">9</text:span><text:span text:style-name="T160"><text:s/>straipsnis</text:span></text:p>
      <text:p text:style-name="P161"/>
      <text:p text:style-name="P162"><text:span text:style-name="T163">1</text:span><text:span text:style-name="T164">. Kai<text:s/></text:span><text:span text:style-name="T165">bet kuri veika, minima 1(a) straipsnyje, atlikta arba tuojau bus atlikta, Susitariančios Valstybės imasi visų reikiamų priemonių teisėto vado kontrolei orlaiviui atstatyti arba išsaugoti jo kontrolę orlaiviui.</text:span></text:p>
      <text:p text:style-name="P166"><text:span text:style-name="T167">2</text:span><text:span text:style-name="T168">. Prieš tai esančiame punkte numatytais a</text:span><text:span text:style-name="T169">tvejais, bet kuri Susitarianti Valstybė, kurioje yra orlaivis, jo keleiviai arba įgula, padeda jiems kaip galima greičiau tęsti kelionę ir nedelsiant orlaivį ir jo krovinį grąžina teisėtiems valdytojams.</text:span></text:p>
      <text:p text:style-name="P170"/>
      <text:p text:style-name="P171"><text:span text:style-name="T172">10</text:span><text:span text:style-name="T173"><text:s/>straipsnis</text:span></text:p>
      <text:p text:style-name="P174"/>
      <text:p text:style-name="P175"><text:span text:style-name="T176">1</text:span><text:span text:style-name="T177">. Susitariančios Valstybės<text:s/></text:span><text:span text:style-name="T178">teikia viena kitai visokeriopą pagalbą atliekant baudžiamojo proceso veiksmus, kurių imtasi tokio nusikaltimo ir kitų veikų, minėtų 4 straipsnyje, atžvilgiu. Visais atvejais taikomi įstatymai tos Valstybės, į kurią kreipiamasi su prašymu.</text:span></text:p>
      <text:p text:style-name="P179"><text:span text:style-name="T180">2</text:span><text:span text:style-name="T181">. Šio straip</text:span><text:span text:style-name="T182">snio 1 punkto nuostatos neįtakoja įsipareigojimų pagal bet kurią dvišalę ar daugiašalę sutartį, kuri pilnai arba dalinai reguliuoja ar reguliuos tarpusavio teisinę pagalbą baudžiamosiose bylose.</text:span></text:p>
      <text:p text:style-name="P183"><text:span text:style-name="T184">11</text:span><text:span text:style-name="T185"><text:s/>straipsnis</text:span></text:p>
      <text:p text:style-name="P186"><text:span text:style-name="T187">Susitariančios valstybės pagal savo nacio</text:span><text:span text:style-name="T188">nalinius įstatymus kuo greičiau praneša Tarptautinės civilinės aviacijos organizacijos tarybai bet kokią turimą informaciją apie:</text:span></text:p>
      <text:p text:style-name="P189"><text:span text:style-name="T190">a) nusikaltimo aplinkybes;</text:span></text:p>
      <text:p text:style-name="P191"><text:span text:style-name="T192">b) veiksmus, kurių imtasi pagal 9 straipsnį;</text:span></text:p>
      <text:p text:style-name="P193"><text:span text:style-name="T194">c) priemones, taikytas nusikaltėliui arba asmeniui</text:span><text:span text:style-name="T195">, įtariamam nusikaltimo padarymu, ir apie bet kokius išdavimo arba kitų teisinių veiksmų rezultatus.</text:span></text:p>
      <text:p text:style-name="P196"/>
      <text:p text:style-name="P197"><text:span text:style-name="T198">12</text:span><text:span text:style-name="T199"><text:s/>straipsnis</text:span></text:p>
      <text:p text:style-name="P200"/>
      <text:p text:style-name="P201"><text:span text:style-name="T202">1</text:span><text:span text:style-name="T203">. Ginčai tarp dviejų arba daugiau Susitariančių Valstybių dėl šios Konvencijos aiškinimo arba taikymo, kurie nesureguliuojami de</text:span><text:span text:style-name="T204">rybomis, vienos iš jų prašymu bus perduodami arbitražui. Jei per 6 mėnesius nuo tokio prašymo dienos Šalys nesusitaria dėl arbitražo organizavimo, bet kurios Šalies prašymu ginčas pagal Teismo Statutą gali būti perduotas Tarptautiniam Teismui.</text:span></text:p>
      <text:p text:style-name="P205"><text:span text:style-name="T206">2</text:span><text:span text:style-name="T207">. Kiekv</text:span><text:span text:style-name="T208">iena valstybė, pasirašydama, ratifikuodama arba prisijungdama prie šios Konvencijos, gali pareikšti, kad jos nesaisto prieš tai esančio punkto nuostatos. Kitos Susitariančios Valstybės santykiuose su bet kuria Susitariančia Valstybe, padariusia tokią išlyg</text:span><text:span text:style-name="T209">ą, nebus saistomos prieš tai esančio punkto nuostatų.</text:span></text:p>
      <text:p text:style-name="P210"><text:span text:style-name="T211">3</text:span><text:span text:style-name="T212">. Bet kuri Susitarianti Valstybė, padariusi išlygą pagal prieš tai esantį punktą, gali bet kuriuo metu panaikinti šią išlygą, notifikuodama vyriausybes-depozitores.</text:span></text:p>
      <text:p text:style-name="P213"/>
      <text:p text:style-name="P214"><text:span text:style-name="T215">13</text:span><text:span text:style-name="T216"><text:s/>straipsnis</text:span></text:p>
      <text:p text:style-name="P217"/>
      <text:p text:style-name="P218"><text:span text:style-name="T219">1</text:span><text:span text:style-name="T220">. Šią<text:s/></text:span><text:span text:style-name="T221">Konvenciją valstybės, dalyvaujančios Tarptautinėje oro teisės konferencijoje, įvykusioje 1970 m. gruodžio 1-16 d. Hagoje (toliau vadinama Hagos konferencija), gali pradėti pasirašyti nuo 1970 m. gruodžio 16 d. Hagoje. Po 1970 m. gruodžio 31 d. Konvenciją M</text:span><text:span text:style-name="T222">askvoje,<text:s/></text:span><text:soft-page-break/><text:span text:style-name="T223">Londone ir Vašingtone galės pasirašyti visos valstybės. Bet kuri valstybė, nepasirašiusi šios Konvencijos iki jos įsigaliojimo pagal šio straipsnio 3 punktą, gali prie jos prisijungti bet kuriuo metu.</text:span></text:p>
      <text:p text:style-name="P224"><text:span text:style-name="T225">2</text:span><text:span text:style-name="T226">. Šią Konvenciją pasirašiusios valstybės<text:s/></text:span><text:span text:style-name="T227">turi ją ratifikuoti. Ratifikaciniai raštai ir dokumentai apie prisijungimą atiduodami saugoti TSRS, Jungtinės Didžiosios Britanijos ir Šiaurės Airijos Karalystės ir Jungtinių Amerikos Valstijų vyriausybėms, kurios tuo pačiu paskiriamos vyriausybėmis-depozi</text:span><text:span text:style-name="T228">torėmis.</text:span></text:p>
      <text:p text:style-name="P229"><text:span text:style-name="T230">3</text:span><text:span text:style-name="T231">. Ši Konvencija įsigalios po trisdešimties dienų nuo tos dienos, kai dešimt Valstybių, dalyvavusių Hagos konferencijoje ir pasirašiusių šią Konvenciją, atiduos saugoti savo ratifikacinius raštus.</text:span></text:p>
      <text:p text:style-name="P232"><text:span text:style-name="T233">4</text:span><text:span text:style-name="T234">. Kitoms valstybėms ši Konvencija<text:s/></text:span><text:span text:style-name="T235">atitinkamai pradeda galioti nuo jos įsigaliojimo pagal šio straipsnio 3 punktą arba po trisdešimties dienų nuo tos dienos, kai jų ratifikaciniai raštai arba dokumentai apie prisijungimą atiduodami saugoti.</text:span></text:p>
      <text:p text:style-name="P236"><text:span text:style-name="T237">5</text:span><text:span text:style-name="T238">. Vyriausybės-depozitorės nedelsdamos praneša</text:span><text:span text:style-name="T239"><text:s/>visoms pasirašiusioms ir prisijungusioms valstybėms apie kiekvieno pasirašymo datą, kiekvieno ratifikacinio rašto arba dokumento apie prisijungimą atidavimo saugoti datą, šios Konvencijos įsigaliojimo datą, o taip pat apie kitą informaciją.</text:span></text:p>
      <text:p text:style-name="P240"><text:span text:style-name="T241">6</text:span><text:span text:style-name="T242">. Įsigali</text:span><text:span text:style-name="T243">ojus šiai Konvencijai, ją vyriausybės-depozitorės turi įregistruoti pagal SNO Įstatų 102 straipsnį ir pagal Tarptautinės civilinės aviacijos konvencijos (Čikaga,1944) 83 straipsnį.</text:span></text:p>
      <text:p text:style-name="P244"/>
      <text:p text:style-name="P245"><text:span text:style-name="T246">14</text:span><text:span text:style-name="T247"><text:s/>straipsnis</text:span></text:p>
      <text:p text:style-name="P248"/>
      <text:p text:style-name="P249"><text:span text:style-name="T250">1</text:span><text:span text:style-name="T251">. Bet kuri Susitarianti Valstybė gali atsisakyti d</text:span><text:span text:style-name="T252">alyvauti šioje Konvencijoje, apie tai pranešdama raštu vyriausybėms-depozitorėms.</text:span></text:p>
      <text:p text:style-name="P253"><text:span text:style-name="T254">2</text:span><text:span text:style-name="T255">. Atsisakymas dalyvauti Konvencijoje įsigalioja po šešių mėnesių nuo tos dienos, kai vyriausybės – depozitorės gavo tokį pranešimą.</text:span></text:p>
      <text:p text:style-name="P256"><text:span text:style-name="T257">TAI PATVIRTINDAMI, atitinkamai savo V</text:span><text:span text:style-name="T258">yriausybių įgalioti, atstovai pasirašė šią Konvenciją.</text:span></text:p>
      <text:p text:style-name="P259"><text:span text:style-name="T260">SUDARYTA Hagoje vienas tūkstantis devyni šimtai septyniasdešimtų metų gruodžio 16 d. trimis egzemplioriais, kurių kiekvienas surašytas keturiais autentiškais tekstais anglų, ispanų, prancūzų ir rusų ka</text:span><text:span text:style-name="T261">lbomis.</text:span></text:p>
      <text:p text:style-name="P26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34:00Z</meta:creation-date>
    <dc:date>2015-08-05T18:34:00Z</dc:date>
    <meta:template xlink:href="Normal" xlink:type="simple"/>
    <meta:editing-cycles>2</meta:editing-cycles>
    <meta:editing-duration>PT0S</meta:editing-duration>
    <meta:document-statistic meta:page-count="4" meta:paragraph-count="79" meta:word-count="1431" meta:character-count="11158" meta:row-count="326" meta:non-whitespace-character-count="9806"/>
  </office:meta>
</office:document-meta>
</file>