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center"/>
      <style:text-properties fo:font-weight="bold" style:font-weight-asian="bold" fo:text-transform="uppercase"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style="italic" style:font-style-asian="italic"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text-transform="uppercase" fo:color="#000000"/>
    </style:style>
    <style:style style:name="T165" style:parent-style-name="DefaultParagraphFont" style:family="text">
      <style:text-properties fo:font-weight="bold" style:font-weight-asian="bold" fo:text-transform="uppercase" fo:color="#000000"/>
    </style:style>
    <style:style style:name="T166" style:parent-style-name="DefaultParagraphFont" style:family="text">
      <style:text-properties fo:font-weight="bold" style:font-weight-asian="bold" fo:text-transform="uppercase"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fo:color="#000000"/>
    </style:style>
    <style:style style:name="T193" style:parent-style-name="DefaultParagraphFont" style:family="text">
      <style:text-properties fo:font-weight="bold" style:font-weight-asian="bold" fo:text-transform="uppercase"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text-transform="uppercase" fo:color="#000000"/>
    </style:style>
    <style:style style:name="T267" style:parent-style-name="DefaultParagraphFont" style:family="text">
      <style:text-properties fo:font-weight="bold" style:font-weight-asian="bold" fo:text-transform="uppercase" fo:color="#000000"/>
    </style:style>
    <style:style style:name="T268" style:parent-style-name="DefaultParagraphFont" style:family="text">
      <style:text-properties fo:font-weight="bold" style:font-weight-asian="bold" fo:text-transform="uppercase"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center"/>
    </style:style>
    <style:style style:name="T27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IŠSILAVINIMO PAŽYMĖJIMŲ BLANKŲ REGISTRAVIMO TVARKOS PATVIRTINIMO</text:p>
      <text:p text:style-name="P15"/>
      <text:p text:style-name="P16">2001 m. balandžio 9 d. Nr. 532</text:p>
      <text:p text:style-name="P17">Vilnius</text:p>
      <text:p text:style-name="P18"/>
      <text:p text:style-name="P19"><text:span text:style-name="T20">Vykdydamas Lietuvos Respublikos Vyriausybės 1999 m. kovo 22 d. nutarimą Nr. 318 „Dėl išsilavinimo pažymėjimų registravimo“ (Žin., 1999, Nr.<text:s/></text:span><text:a xlink:href="https://www.e-tar.lt/portal/lt/legalAct/TAR.9E03778887E5" office:target-frame-name="_blank" xlink:show="new"><text:span text:style-name="T21">28-804</text:span></text:a><text:span text:style-name="T22">),</text:span></text:p>
      <text:p text:style-name="P23"><text:span text:style-name="T24">1</text:span><text:span text:style-name="T25">.<text:s/></text:span><text:span text:style-name="T26">Tvirtinu</text:span><text:span text:style-name="T27"><text:s/>Išsilavinimo pažymėjimų blankų registravimo tvarką (pridedama).</text:span></text:p>
      <text:p text:style-name="P28"><text:span text:style-name="T29">2</text:span><text:span text:style-name="T30">. Pripažįstu netekusiu galios Lietuvos Respublikos švietimo ir mokslo ministro 1999 m. birželio 1 d. įsakymą Nr. 729 „Dėl išsilavinimo pažymėjimų registravimo tvarkos patvirtinimo“ (Žin., 1999, Nr.<text:s/></text:span><text:a xlink:href="https://www.e-tar.lt/portal/lt/legalAct/TAR.029AADB9A17E" office:target-frame-name="_blank" xlink:show="new"><text:span text:style-name="T31">51-1645</text:span></text:a><text:span text:style-name="T32">, Nr.<text:s/></text:span><text:a xlink:href="https://www.e-tar.lt/portal/lt/legalAct/TAR.A2CC09CB448E" office:target-frame-name="_blank" xlink:show="new"><text:span text:style-name="T33">102-2937</text:span></text:a><text:span text:style-name="T34">).</text:span></text:p>
      <text:p text:style-name="P35"/>
      <text:p text:style-name="P36"/>
      <text:p text:style-name="P37"/>
      <text:p text:style-name="P38"><text:span text:style-name="T39">ŠVIETIMO IR MOKSLO MINISTRAS</text:span><text:span text:style-name="T40"><text:tab/>ALGIRDAS MONKEVIČIUS</text:span></text:p>
      <text:soft-page-break/>
      <text:p text:style-name="P41">PATVIRTINTA</text:p>
      <text:p text:style-name="P49">Lietuvos Respublikos švietimo ir mokslo<text:s/></text:p>
      <text:p text:style-name="P50">Ministro 2001 04 09 įsakymu Nr. 532</text:p>
      <text:p text:style-name="P51"/>
      <text:p text:style-name="P52"><text:span text:style-name="T53">IŠSILAVINIMO PAŽYMĖJIMŲ BLANKŲ REGISTRAVIMO TVARKA</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Išsilavinimo pažymėjimų blankų registravimo tvarka (toliau vadinama Tvarka) nustato išsilavinimo pažymėjimų blankų rengimo, derinimo, įteisinimo, registravimo, užsakymo spausdinti procedūras.</text:span></text:p>
      <text:p text:style-name="P63"><text:span text:style-name="T64">2</text:span><text:span text:style-name="T65">. Tvarka taikoma bendrojo lavinimo, profesinio mokymo, aukštesniųjų ir aukštojo mokslo studijų programų baigimo pažymėjimų blankams.</text:span></text:p>
      <text:p text:style-name="P66"><text:span text:style-name="T67">3</text:span><text:span text:style-name="T68">. Šioje Tvarkoje vartojamos sąvokos:</text:span></text:p>
      <text:p text:style-name="P69"><text:span text:style-name="T70">3.1</text:span><text:span text:style-name="T71">.<text:s/></text:span><text:span text:style-name="T72">išsilavinimo pažymėjimas</text:span><text:span text:style-name="T73"><text:s/>(toliau – pažymėjimas) – diplomas, atestatas, pažymėjimas, liudijimas ir jo priedas, kuris išduodamas baigus Studijų ir mokymo programų registre įrašytą programą ir yra valstybės pripažintas;</text:span></text:p>
      <text:p text:style-name="P74"><text:span text:style-name="T75">3.2</text:span><text:span text:style-name="T76">.<text:s/></text:span><text:span text:style-name="T77">blankas</text:span><text:span text:style-name="T78"><text:s/>– šia Tvarka suderinta ir atitinkanti privalomus technologinės apsaugos reikalavimus išspausdinta pažymėjimo forma;</text:span></text:p>
      <text:p text:style-name="P79"><text:span text:style-name="T80">3.3</text:span><text:span text:style-name="T81">.<text:s/></text:span><text:span text:style-name="T82">pažymėjimo turinys</text:span><text:span text:style-name="T83"><text:s/>– tipizuotas tekstas, būtinas įrašyti blanke;</text:span></text:p>
      <text:p text:style-name="P84"><text:span text:style-name="T85">3.4</text:span><text:span text:style-name="T86">.<text:s/></text:span><text:span text:style-name="T87">blanko projekto eskizas</text:span><text:span text:style-name="T88"><text:s/>– blanko teksto išdėstymas norimame formate;</text:span></text:p>
      <text:p text:style-name="P89"><text:span text:style-name="T90">3.5</text:span><text:span text:style-name="T91">.<text:s/></text:span><text:span text:style-name="T92">blanko projektas</text:span><text:span text:style-name="T93"><text:s/>– spalvinis, grafinis blanko sprendimas;</text:span></text:p>
      <text:p text:style-name="P94"><text:span text:style-name="T95">3.6</text:span><text:span text:style-name="T96">.<text:s/></text:span><text:span text:style-name="T97">blanko fotoplėvelė</text:span><text:span text:style-name="T98"><text:s/>– blanko projekto negatyvas arba pozityvas, naudojamas spaudos formų gamybai;</text:span></text:p>
      <text:p text:style-name="P99"><text:span text:style-name="T100">3.7</text:span><text:span text:style-name="T101">.<text:s/></text:span><text:span text:style-name="T102">blanko etalonas</text:span><text:span text:style-name="T103"><text:s/>– blanko užsakovo, Valstybės dokumentų technologinės apsaugos tarnybos prie Finansų ministerijos (toliau – Tarnyba) ir įmonės, turinčios licenciją spausdinti vertybinius popierius ir dokumentų blankus (toliau – spaustuvė),</text:span><text:span text:style-name="T104"><text:s/></text:span><text:span text:style-name="T105">pripažintas tinkamu blankas;</text:span></text:p>
      <text:p text:style-name="P106"><text:span text:style-name="T107">3.8</text:span><text:span text:style-name="T108">.<text:s/></text:span><text:span text:style-name="T109">blanko pateikėjas</text:span><text:span text:style-name="T110"><text:s/>– institucija ar jos padalinys, inicijuojantis blanką;</text:span></text:p>
      <text:p text:style-name="P111"><text:span text:style-name="T112">3.9</text:span><text:span text:style-name="T113">.<text:s/></text:span><text:span text:style-name="T114">blanko užsakovas</text:span><text:span text:style-name="T115"><text:s/>– institucija, kuriai suteikiama teisė užsakyti gaminti blankus bei tvarkyti jų išdavimo apskaitą;</text:span></text:p>
      <text:p text:style-name="P116"><text:span text:style-name="T117">3.10</text:span><text:span text:style-name="T118">.<text:s/></text:span><text:span text:style-name="T119">atsakingoji institucija</text:span><text:span text:style-name="T120"><text:s/>– institucija ar jos padalinys, teikiantis išvadas dėl pažymėjimų turinio ir formos tinkamumo.</text:span></text:p>
      <text:p text:style-name="P121"><text:span text:style-name="T122">4</text:span><text:span text:style-name="T123">. Pažymėjimų turinį ir formą nustato Lietuvos Respublikos Vyriausybė ar jos įgaliota institucija.</text:span></text:p>
      <text:p text:style-name="P124"><text:span text:style-name="T125">5</text:span><text:span text:style-name="T126">. Pažymėjimų tinkamumą pagal Lietuvos Respublikos Vyriausybės ar jos įgaliotos institucijos nustatytus reikalavimus vertina atsakingoji institucija:</text:span></text:p>
      <text:p text:style-name="P127"><text:span text:style-name="T128">5.1</text:span><text:span text:style-name="T129">. universitetinių studijų programų baigimo pažymėjimų – Mokslo ir studijų departamentas prie Švietimo ir mokslo ministerijos;</text:span></text:p>
      <text:p text:style-name="P130"><text:span text:style-name="T131">5.2</text:span><text:span text:style-name="T132">. neuniversitetinių ir aukštesniųjų studijų bei pagrindinio profesinio mokymo programų baigimo pažymėjimų – Švietimo ir mokslo ministerijos Specialistų rengimo departamentas;</text:span></text:p>
      <text:p text:style-name="P133"><text:span text:style-name="T134">5.3</text:span><text:span text:style-name="T135">. bendrojo lavinimo programų baigimo pažymėjimų – Švietimo ir mokslo ministerijos Bendrojo ugdymo departamentas;</text:span></text:p>
      <text:p text:style-name="P136"><text:span text:style-name="T137">5.4</text:span><text:span text:style-name="T138">. darbo rinkos profesinio mokymo programų baigimo pažymėjimų – Lietuvos darbo rinkos mokymo tarnyba prie Socialinės apsaugos ir darbo ministerijos.</text:span></text:p>
      <text:p text:style-name="P139"/>
      <text:p text:style-name="P140"><text:span text:style-name="T141">II</text:span><text:span text:style-name="T142">.<text:s/></text:span><text:span text:style-name="T143">Blanko rengimas ir derinimas</text:span></text:p>
      <text:p text:style-name="P144"/>
      <text:p text:style-name="P145"><text:span text:style-name="T146">6</text:span><text:span text:style-name="T147">. Blanko pateikėjas privalo:</text:span></text:p>
      <text:p text:style-name="P148"><text:span text:style-name="T149">6.1</text:span><text:span text:style-name="T150">. suderinti blanko projekto eskizą su atsakingąja institucija.</text:span></text:p>
      <text:p text:style-name="P151"><text:span text:style-name="T152">Atsakingoji institucija ne vėliau kaip per 5 darbo dienas nuo dokumentų gavimo raštu informuoja blanko pateikėją, ar blankas atitinka nustatytus reikalavimus. Atsakingoji institucija turi teisę reikalauti, kad blanko pateikėjas pateiktų papildomų duomenų ar pataisytų blanko projekto<text:s/></text:span><text:soft-page-break/><text:span text:style-name="T153">eskizą. Šiuo atveju atsakymo blanko pateikėjui parengimo terminas skaičiuojamas nuo paskutinių dokumentų ar duomenų pateikimo dienos;</text:span></text:p>
      <text:p text:style-name="P154"><text:span text:style-name="T155">6.2</text:span><text:span text:style-name="T156">. blanko projekto eskizą suderinti su Valstybine lietuvių kalbos komisija prie Lietuvos Respublikos Seimo.</text:span></text:p>
      <text:p text:style-name="P157"><text:span text:style-name="T158">Tuo atveju, kai rengiamame blanke nėra viso būtino teksto, papildomai derinamas ir pažymėjimo turinys.</text:span></text:p>
      <text:p text:style-name="P159"><text:span text:style-name="T160">7</text:span><text:span text:style-name="T161">. Gavęs Valstybinės lietuvių kalbos komisijos prie Lietuvos Respublikos Seimo raštišką pritarimą, blanko pateikėjas teikia atsakingajai institucijai blanko projekto eskizą, pažymėjimo turinį, jei blanko projekto eskize nėra viso būtino teksto, ir paraišką, kurioje nurodomas tikslus blanko pavadinimas, blanko užsakovas, institucija, turinti teisę išduoti šiuos pažymėjimus, ir kam šie pažymėjimai bus išduodami.</text:span></text:p>
      <text:p text:style-name="P162"/>
      <text:p text:style-name="P163"><text:span text:style-name="T164">III</text:span><text:span text:style-name="T165">.<text:s/></text:span><text:span text:style-name="T166">Blanko registravimas</text:span></text:p>
      <text:p text:style-name="P167"/>
      <text:p text:style-name="P168"><text:span text:style-name="T169">8</text:span><text:span text:style-name="T170">. Ne vėliau kaip per 5 darbo dienas nuo dokumentų gavimo dienos atsakingoji institucija pateikia Švietimo ir mokslo ministerijos Registrų skyriui (toliau – Skyrius):</text:span></text:p>
      <text:p text:style-name="P171"><text:span text:style-name="T172">8.1</text:span><text:span text:style-name="T173">. teikimą įregistruoti blanką. Tuo atveju, jei blanko pateikėjas ir atsakingoji institucija yra tos pačios ministerijos institucijos ar padaliniai, atskiro teikimo nereikia;</text:span></text:p>
      <text:p text:style-name="P174"><text:span text:style-name="T175">8.2</text:span><text:span text:style-name="T176">. blanko pateikėjo paraišką;</text:span></text:p>
      <text:p text:style-name="P177"><text:span text:style-name="T178">8.3</text:span><text:span text:style-name="T179">. blanko projekto eskizą ir, jei blanko projekto eskize nėra viso būtino teksto, pažymėjimo turinį, suderintą su Valstybine lietuvių kalbos komisija prie Lietuvos Respublikos Seimo ir atsakingąja institucija.</text:span></text:p>
      <text:p text:style-name="P180"><text:span text:style-name="T181">9</text:span><text:span text:style-name="T182">. Blankas įregistruojamas švietimo ir mokslo ministro įsakymu. Skyrius ne vėliau kaip per 5 darbo dienas nuo dokumentų gavimo blankui suteikia kodą, įrašo jį blanko projekto eskize kairiajame viršutiniame kampe ir paruošia įsakymą dėl blanko ir pažymėjimo turinio, jei blanko projekto eskize nėra viso būtino teksto, įregistravimo. Įsakyme nurodomas blanko užsakovas.</text:span></text:p>
      <text:p text:style-name="P183"><text:span text:style-name="T184">10</text:span><text:span text:style-name="T185">. Blankų pakeitimai registruojami 6-9 punktuose aprašyta tvarka. Blankas išregistruojamas švietimo ir mokslo ministro įsakymu. Išregistruoti jį gali siūlyti blanko pateikėjas arba atsakingoji institucija.</text:span></text:p>
      <text:p text:style-name="P186"><text:span text:style-name="T187">11</text:span><text:span text:style-name="T188">. Ministro įsakymą ir blanko projekto eskizą su užrašytu kodu bei pažymėjimo turinį, jei blanko projekto eskize nėra viso būtino teksto, Skyrius perduoda atsakingajai institucijai ir blanko užsakovui bei blanko pateikėjui. Skyriuje paliekama blanko projekto eskizo bei pažymėjimo turinio, jei blanko projekto eskize nėra viso būtino teksto, kopijos.</text:span></text:p>
      <text:p text:style-name="P189"/>
      <text:p text:style-name="P190"><text:span text:style-name="T191">IV</text:span><text:span text:style-name="T192">.<text:s/></text:span><text:span text:style-name="T193">Blankų užsakymas ir gamyba</text:span></text:p>
      <text:p text:style-name="P194"/>
      <text:p text:style-name="P195"><text:span text:style-name="T196">12</text:span><text:span text:style-name="T197">. Blanko užsakovas Tarnybai pateikia:</text:span></text:p>
      <text:p text:style-name="P198"><text:span text:style-name="T199">12.1</text:span><text:span text:style-name="T200">. garantinį užsakymą nustatyti privalomus technologinės apsaugos reikalavimus, suprojektuoti blanką (jeigu reikalinga);</text:span></text:p>
      <text:p text:style-name="P201"><text:span text:style-name="T202">12.2</text:span><text:span text:style-name="T203">. švietimo ir mokslo ministro įsakymą dėl blanko įregistravimo;</text:span></text:p>
      <text:p text:style-name="P204"><text:span text:style-name="T205">12.3</text:span><text:span text:style-name="T206">. blanko projekto eskizą, suderintą su Valstybine lietuvių kalbos komisija prie Lietuvos Respublikos Seimo ir atsakingąja institucija.</text:span></text:p>
      <text:p text:style-name="P207"><text:span text:style-name="T208">13</text:span><text:span text:style-name="T209">. Tarnyba ne ilgiau kaip per 15 darbo dienų parengia ir perduoda blanko užsakovui blanko technologinės apsaugos reikalavimus, pagal kuriuos blanko užsakovas organizuoja spaustuvių spausdinimo kainų apklausą (prireikus viešojo pirkimo konkursą), išsirenka spaustuvę, kuri gamins blankus, ir raštu informuoja Tarnybą.</text:span></text:p>
      <text:p text:style-name="P210"><text:span text:style-name="T211">14</text:span><text:span text:style-name="T212">. Jei Tarnyba projektuoja blanką, tai ne ilgiau kaip per 35 darbo dienas nuo dokumentų gavimo dienos parengia blanko projektą. Jį tvirtina blanko užsakovo, blanko pateikėjo, jei blanko pateikėjas ir blanko užsakovas yra skirtingos institucijos, ir Tarnybos administracijos vadovų įgalioti darbuotojai.</text:span></text:p>
      <text:p text:style-name="P213"><text:span text:style-name="T214">15</text:span><text:span text:style-name="T215">. Blanko užsakovas spaustuvei pateikia:</text:span></text:p>
      <text:p text:style-name="P216"><text:span text:style-name="T217">15.1</text:span><text:span text:style-name="T218">. garantinį užsakymą pagaminti blanko fotoplėveles, išspausdinti nurodytą tiražą blankų bei blankų-pavyzdžių;</text:span></text:p>
      <text:p text:style-name="P219"><text:span text:style-name="T220">15.2</text:span><text:span text:style-name="T221">. pranešimą apie blanko projekto patvirtinimą, jei Tarnyba projektavo blanką.</text:span></text:p>
      <text:p text:style-name="P222"><text:span text:style-name="T223">16</text:span><text:span text:style-name="T224">. Blanko užsakovas ne vėliau kaip per 3 darbo dienas nuo užsakymo pateikimo spaustuvei dienos Tarnybai pateikia pranešimą raštu apie užsakymą spaustuvei. Pranešime nurodomas blanko pavadinimas, kodas, serija, popierius.</text:span></text:p>
      <text:p text:style-name="P225"><text:span text:style-name="T226">17</text:span><text:span text:style-name="T227">. Jei Tarnyba projektavo blanką, tai ji ne vėliau kaip per 5 darbo dienas nuo pranešimo gavimo dienos spaustuvei pateikia blanko projektą (skaitmeninę informaciją).</text:span></text:p>
      <text:p text:style-name="P228"><text:span text:style-name="T229">18</text:span><text:span text:style-name="T230">. Spaustuvė rengia blanko etaloną, kurį derina su blanko užsakovu ir Tarnyba. Blanko etaloną (trys egzemplioriai) tvirtina blanko užsakovo, Tarnybos ir spaustuvės administracijos vadovų įgalioti darbuotojai, kurių kiekvienas saugo po vieną blanko etalono egzempliorių.</text:span></text:p>
      <text:p text:style-name="P231"><text:span text:style-name="T232">19</text:span><text:span text:style-name="T233">. Spaustuvė išspausdina nurodytą kiekį blankų-pavyzdžių, užsakomą blankų tiražą ir kartu su blanko fotoplėvelėmis perduoda blanko užsakovui, taip pat spaustuvė perduoda Tarnybai dešimt egzempliorių blankų-pavyzdžių.</text:span></text:p>
      <text:p text:style-name="P234"><text:span text:style-name="T235">20</text:span><text:span text:style-name="T236">. Ne vėliau kaip per 5 darbo dienas nuo blankų-pavyzdžių gavimo iš spaustuvės dienos Tarnyba perduoda blanko užsakovui ir Skyriui blanko technologinės apsaugos priemonių aprašymą (vartotojų lygis).</text:span></text:p>
      <text:p text:style-name="P237"><text:span text:style-name="T238">21</text:span><text:span text:style-name="T239">. Blanko užsakovas Skyriui pateikia:</text:span></text:p>
      <text:p text:style-name="P240"><text:span text:style-name="T241">21.1</text:span><text:span text:style-name="T242">. blankų-pavyzdžių du egzempliorius;</text:span></text:p>
      <text:p text:style-name="P243"><text:span text:style-name="T244">21.2</text:span><text:span text:style-name="T245">. informaciją raštu apie blankų išspausdinimą. Rašte nurodomas blanko pavadinimas, kodas, serija, spausdinimo data (metai, mėnuo, diena), išspausdintų blankų skaičius ir jų numeriai.</text:span></text:p>
      <text:p text:style-name="P246"><text:span text:style-name="T247">22</text:span><text:span text:style-name="T248">. Skyrius vieną blanką-pavyzdį perduoda atsakingajai institucijai.</text:span></text:p>
      <text:p text:style-name="P249"><text:span text:style-name="T250">23</text:span><text:span text:style-name="T251">. Norėdamas užsakyti tęstinį blankų tiražą, blanko užsakovas spaustuvei pateikia:</text:span></text:p>
      <text:p text:style-name="P252"><text:span text:style-name="T253">23.1</text:span><text:span text:style-name="T254">. garantinį užsakymą išspausdinti nurodytą tiražą blankų bei blankų-pavyzdžių;</text:span></text:p>
      <text:p text:style-name="P255"><text:span text:style-name="T256">23.2</text:span><text:span text:style-name="T257">. blanko fotoplėveles.</text:span></text:p>
      <text:p text:style-name="P258"><text:span text:style-name="T259">24</text:span><text:span text:style-name="T260">. Užsakydamas tęstinį blankų tiražą blanko užsakovas ne vėliau kaip per 3 darbo dienas nuo užsakymo pateikimo spaustuvei Tarnybai pateikia pranešimą raštu apie užsakymą spaustuvei. Pranešime nurodomas blanko pavadinimas, kodas, serija, popierius.</text:span></text:p>
      <text:p text:style-name="P261"><text:span text:style-name="T262">25</text:span><text:span text:style-name="T263">. Blanko užsakovas, gavęs iš spaustuvės užsakytą blankų tiražą, Skyriui raštu praneša blanko pavadinimą, kodą, seriją, spausdinimo datą (metai, mėnuo, diena), išspausdintų blankų skaičių ir jų numerius.</text:span></text:p>
      <text:p text:style-name="P264"/>
      <text:p text:style-name="P265"><text:span text:style-name="T266">VI</text:span><text:span text:style-name="T267">.<text:s/></text:span><text:span text:style-name="T268">Išsilavinimo pažymėjimų blankų registras</text:span></text:p>
      <text:p text:style-name="P269"/>
      <text:p text:style-name="P270"><text:span text:style-name="T271">26</text:span><text:span text:style-name="T272">. Skyrius įrašo duomenis apie blanką į Išsilavinimo pažymėjimų blankų registro duomenų bazę.</text:span></text:p>
      <text:p text:style-name="P273"><text:span text:style-name="T274">27</text:span><text:span text:style-name="T275">. Duomenys apie blankus yra kaupiami ir tvarkomi Išsilavinimo pažymėjimų blankų registro nuostatų nustatyta tvarka.</text:span></text:p>
      <text:p text:style-name="P276"><text:span text:style-name="T27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4</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9T09:29:00Z</meta:creation-date>
    <dc:date>2017-11-09T09:29:00Z</dc:date>
    <meta:template xlink:href="Normal.dotm" xlink:type="simple"/>
    <meta:editing-cycles>2</meta:editing-cycles>
    <meta:editing-duration>PT0S</meta:editing-duration>
    <meta:document-statistic meta:page-count="4" meta:paragraph-count="194" meta:word-count="1253" meta:character-count="9945" meta:row-count="683" meta:non-whitespace-character-count="8886"/>
  </office:meta>
</office:document-meta>
</file>