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keep-with-next="always" fo:keep-together="always" fo:widows="0" fo:orphans="0" fo:break-before="page"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LAPKRIČIO 22 D. ĮSAKYMO Nr. 1K-372<text:s/></text:p>
      <text:p text:style-name="P9">„DĖL PELNO NESIEKIANČIŲ RIBOTOS CIVILINĖS ATSAKOMYBĖS JURIDINIŲ ASMENŲ BUHALTERINĖS APSKAITOS IR FINANSINIŲ ATASKAITŲ SUDARYMO IR PATEIKIMO TAISYKLIŲ PATVIRTINIMO“ PAKEITIMO</text:p>
      <text:p text:style-name="P10"/>
      <text:p text:style-name="P11">2010 m. gruodžio 10 d. Nr. 1K-372<text:s/></text:p>
      <text:p text:style-name="P12">Vilnius</text:p>
      <text:p text:style-name="P13"/>
      <text:p text:style-name="P14"><text:span text:style-name="T15">1</text:span><text:span text:style-name="T16">. P a k e i č i u Lietuvos Respublikos finansų ministro 2004 m. lapkričio 22 d. įsakymą Nr. 1K-372 „Dėl Pelno nesiekiančių ribotos civilinės atsakomybės juridinių asmenų buhalterinės apskaitos ir finansinių ataskaitų sudarymo ir pateikimo taisyklių patvirtinimo“ (Žin., 2004, Nr.<text:s/></text:span><text:a xlink:href="https://www.e-tar.lt/portal/lt/legalAct/TAR.4BE5F9D8037A" office:target-frame-name="_blank" xlink:show="new"><text:span text:style-name="T17">171-6342</text:span></text:a><text:span text:style-name="T18">; 2008, Nr.<text:s/></text:span><text:a xlink:href="https://www.e-tar.lt/portal/lt/legalAct/TAR.63825C6218E1" office:target-frame-name="_blank" xlink:show="new"><text:span text:style-name="T19">120-4566</text:span></text:a><text:span text:style-name="T20">; 2010, Nr.<text:s/></text:span><text:a xlink:href="https://www.e-tar.lt/portal/lt/legalAct/TAR.AE5FDD9208FB" office:target-frame-name="_blank" xlink:show="new"><text:span text:style-name="T21">2-94</text:span></text:a><text:span text:style-name="T22">):</text:span></text:p>
      <text:p text:style-name="P23"><text:span text:style-name="T24">1.1</text:span><text:span text:style-name="T25">. Įrašau antraštėje po žodžio „pateikimo“ žodžius „ir politinės kampanijos dalyvių neatlygintinai gauto turto ir paslaugų įvertinimo“.</text:span><text:span text:style-name="T26"><text:s/></text:span></text:p>
      <text:p text:style-name="P27"><text:span text:style-name="T28">1.2</text:span><text:span text:style-name="T29">. Išdėstau preambulę taip:</text:span></text:p>
      <text:p text:style-name="P30"><text:span text:style-name="T31">„Vadovaudamasis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32">28-992</text:span></text:a><text:span text:style-name="T33">; 2007, Nr.<text:s/></text:span><text:a xlink:href="https://www.e-tar.lt/portal/lt/legalAct/TAR.E18A1D73F371" office:target-frame-name="_blank" xlink:show="new"><text:span text:style-name="T34">97-3922</text:span></text:a><text:span text:style-name="T35">) 1.1 punktu ir Lietuvos Respublikos Vyriausybės 2010 m.</text:span><text:span text:style-name="T36"><text:s/></text:span><text:span text:style-name="T37">gruodžio 1 d. nutarimo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 (Žin., 2010, Nr.<text:s/></text:span><text:a xlink:href="https://www.e-tar.lt/portal/lt/legalAct/TAR.25D1379AB2A0" office:target-frame-name="_blank" xlink:show="new"><text:span text:style-name="T38">142-7295</text:span></text:a><text:span text:style-name="T39">) 1 punktu,“.</text:span></text:p>
      <text:p text:style-name="P40"><text:span text:style-name="T41">1.3</text:span><text:span text:style-name="T42">. Išdėstau antrąją pastraipą taip:</text:span></text:p>
      <text:p text:style-name="P43"><text:span text:style-name="T44">„t v i r t i n u Pelno nesiekiančių ribotos civilinės atsakomybės juridinių asmenų buhalterinės apskaitos ir finansinių ataskaitų sudarymo ir pateikimo ir politinių kampanijų dalyvių neatlygintinai gauto turto ir paslaugų įvertinimo taisykles (pridedama).“</text:span></text:p>
      <text:p text:style-name="P45"><text:span text:style-name="T46">1.4</text:span><text:span text:style-name="T47">. Nurodytu įsakymu patvirtintoje Pelno nesiekiančių ribotos civilinės atsakomybės juridinių asmenų buhalterinės apskaitos ir finansinių ataskaitų sudarymo ir pateikimo taisyklėse:</text:span></text:p>
      <text:p text:style-name="P48"><text:span text:style-name="T49">1.4.1</text:span><text:span text:style-name="T50">. Įrašau pavadinime po žodžio „pateikimo“ žodžius „ir politinių kampanijų dalyvių neatlygintinai gauto turto ir paslaugų įvertinimo“.</text:span></text:p>
      <text:p text:style-name="P51"><text:span text:style-name="T52">1.4.2</text:span><text:span text:style-name="T53">. Išdėstau 2 punktą taip:</text:span></text:p>
      <text:p text:style-name="P54"><text:span text:style-name="T55">„</text:span><text:span text:style-name="T56">2</text:span><text:span text:style-name="T57">. Šias Taisykles taiko viešosios įstaigos, asociacijos, rūmai, labdaros ir paramos fondai, daugiabučių namų savininkų bendrijos, sodininkų bendrijos, garažų statybos ir eksploatavimo bendrijos, politinės partijos ir kiti pelno nesiekiantys ribotos civilinės atsakomybės juridiniai asmenys (toliau vadinama – ūkio subjektai), išskyrus biudžetines įstaigas, viešąsias sveikatos priežiūros įstaigas ir valstybės, savivaldybių ir biudžetinių įstaigų kontroliuojamas aukštąsias mokyklas ir mokslinių tyrimų institutus, kurių teisinė forma yra viešoji įstaiga ir kurios taiko viešojo sektoriaus apskaitos ir finansinės atskaitomybės standartus.</text:span><text:span text:style-name="T58"><text:s/></text:span><text:span text:style-name="T59">Šių Taisyklių 14</text:span><text:span text:style-name="T60">1</text:span><text:span text:style-name="T61">, 42, 82</text:span><text:span text:style-name="T62">1</text:span><text:span text:style-name="T63">,</text:span><text:span text:style-name="T64"><text:s/></text:span><text:span text:style-name="T65">90 ir 144 punktai taikomi ir politinių kampanijų dalyviams,</text:span><text:span text:style-name="T66"><text:s/></text:span><text:span text:style-name="T67">įvertinant neatlygintinai gautą turtą ir paslaugas. Šios Taisyklės privalomos tradicinėms religinėms bendruomenėms, bendrijoms ir centrams tuo atveju, kai jie vykdo ūkinę komercinę veiklą ir pajamos iš tokios veiklos per ataskaitinius finansinius metus viršija 25 tūkstančių litų, ir taikomos tik turto, nuosavo kapitalo, įsipareigojimų, susijusių su tokia veikla, buhalterinei apskaitai ir finansinių ataskaitų sudarymui. Šios Taisyklės rekomenduojamos profesinėms sąjungoms.“<text:s/></text:span></text:p>
      <text:p text:style-name="P68"><text:span text:style-name="T69">1.4.3</text:span><text:span text:style-name="T70">. Papildau šiuo 14</text:span><text:span text:style-name="T71">1</text:span><text:span text:style-name="T72"><text:s/>punktu:</text:span></text:p>
      <text:p text:style-name="P73"><text:span text:style-name="T74">„</text:span><text:span text:style-name="T75">14</text:span><text:span text:style-name="T76">1</text:span><text:span text:style-name="T77">. Neatlygintinai gauto nematerialiojo turto įsigijimo savikainą sudaro paramos,<text:s/></text:span><text:soft-page-break/><text:span text:style-name="T78">dovanojimo sutartyje ar kitame perdavimo dokumente nurodyta to turto vertė. Kai turto vertė nenurodyta, gauto nematerialiojo turto vertę, kuri ir bus laikoma įsigijimo savikaina, nustato ūkio subjektas, atsižvelgdamas į to turto tikrąją vertę jo gavimo metu, jei tikrąją vertę įmanoma patikimai nustatyti. Neatlygintinai gauto ne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nematerialiojo turto įsigijimo savikaina yra lygi vienam litui. Prie nematerialiojo turto įsigijimo savikainos priskiriamos tiesiogiai su šio turto įsigijimu ir paruošimu naudoti susijusios išlaidos.“</text:span></text:p>
      <text:p text:style-name="P79"><text:span text:style-name="T80">1.4.4</text:span><text:span text:style-name="T81">. Išdėstau 42 punktą taip:</text:span></text:p>
      <text:p text:style-name="P82"><text:span text:style-name="T83">„</text:span><text:span text:style-name="T84">42</text:span><text:span text:style-name="T85">. Neatlygintinai gauto ilgalaikio materialiojo turto įsigijimo savikainą sudaro paramos, dovanojimo sutartyje ar kitame perdavimo dokumente nurodyta to turto vertė. Kai turto vertė nenurodyta, gauto ilgalaikio materialiojo turto vertę, kuri ir bus laikoma įsigijimo savikaina, nustato ūkio subjektas, atsižvelgdamas į to turto tikrąją vertę jo gavimo metu, jei tikrąją vertę įmanoma patikimai nustatyti. Neatlygintinai gauto ilgalaikio 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ilgalaikio materialiojo turto įsigijimo savikaina yra lygi vienam litui. Prie ilgalaikio materialiojo turto įsigijimo savikainos priskiriamos tiesiogiai su šio turto įsigijimu ir paruošimu naudoti susijusios išlaidos.“</text:span></text:p>
      <text:p text:style-name="P86"><text:span text:style-name="T87">1.4.5</text:span><text:span text:style-name="T88">. Papildau šiuo 82</text:span><text:span text:style-name="T89">1</text:span><text:span text:style-name="T90"><text:s/>punktu:<text:s/></text:span></text:p>
      <text:p text:style-name="P91"><text:span text:style-name="T92">„</text:span><text:span text:style-name="T93">82</text:span><text:span text:style-name="T94">1</text:span><text:span text:style-name="T95">.</text:span><text:span text:style-name="T96"><text:s/></text:span><text:span text:style-name="T97">Neatlygintinai gauto finansinio turto įsigijimo savikainą sudaro paramos, dovanojimo sutartyje ar kitame perdavimo dokumente nurodyta to turto vertė. Kai turto vertė nenurodyta, gauto finansinio turto vertę, kuri ir bus laikoma įsigijimo savikaina, nustato ūkio subjektas, atsižvelgdamas į to turto tikrąją vertę jo gavimo metu, jei tikrąją vertę įmanoma patikimai nustatyti. Neatlygintinai gauto finansini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finansinio turto įsigijimo savikaina yra lygi vienam litui. Į finansinio turto įsigijimo savikainą įtraukiamos ir tiesiogiai su šio turto įsigijimu susijusios išlaidos.“</text:span></text:p>
      <text:p text:style-name="P98"><text:span text:style-name="T99">1.4.6</text:span><text:span text:style-name="T100">. Išdėstau 90 punktą taip:</text:span></text:p>
      <text:p text:style-name="P101"><text:span text:style-name="T102">„</text:span><text:span text:style-name="T103">90</text:span><text:span text:style-name="T104">. Neatlygintinai gautų atsargų įsigijimo savikainą sudaro paramos, dovanojimo sutartyje arba kitame perdavimo dokumente nurodyta jų vertė. Jeigu atsargų vertė dokumente nenurodyta, gautų atsargų įsigijimo savikainą nustato ūkio subjektas, atsižvelgdamas į šių atsargų tikrąją vertę, jei tikrąją vertę įmanoma patikimai nustatyti. Atsargų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ų atsargų įsigijimo savikaina yra lygi vienam litui.“</text:span></text:p>
      <text:p text:style-name="P105"><text:span text:style-name="T106">1.4.7</text:span><text:span text:style-name="T107">. Išdėstau 144 punktą taip:</text:span></text:p>
      <text:p text:style-name="P108"><text:span text:style-name="T109">„</text:span><text:span text:style-name="T110">144</text:span><text:span text:style-name="T111">. Paslaugomis (tarp jų ir savanorių darbu) gautos paramos vertė įvertinama suma, kurią ūkio subjektas turėtų sumokėti, jei tas paslaugas pirktų, ir rodoma aiškinamajame rašte. Paslaugomis arba savanorių darbu gauta parama finansavimu nepripažįstama.“</text:span></text:p>
      <text:p text:style-name="P112"><text:span text:style-name="T113">2</text:span><text:span text:style-name="T114">. Šio įsakymo nuostatos taikomos nuo 2011 m. sausio 1 d., išskyrus politinėms partijoms ir politinių kampanijų dalyviams taikomas nuostatas dėl neatlygintinai gauto turto ir paslaugų įvertinimo.</text:span></text:p>
      <text:p text:style-name="P115"/>
      <text:p text:style-name="P116"/>
      <text:p text:style-name="P117"/>
      <text:p text:style-name="P118">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3T11:20:00Z</meta:creation-date>
    <dc:date>2015-06-03T11:20:00Z</dc:date>
    <meta:template xlink:href="Normal" xlink:type="simple"/>
    <meta:editing-cycles>2</meta:editing-cycles>
    <meta:editing-duration>PT0S</meta:editing-duration>
    <meta:document-statistic meta:page-count="3" meta:paragraph-count="34" meta:word-count="1073" meta:character-count="8266" meta:row-count="180" meta:non-whitespace-character-count="7227"/>
  </office:meta>
</office:document-meta>
</file>