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9166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b 62.5%"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b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9166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2.5%"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9166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b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b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1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2.5%"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2.5%"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9166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b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ableColumn276" style:family="table-column">
      <style:table-column-properties style:column-width="0.3784in" style:use-optimal-column-width="false"/>
    </style:style>
    <style:style style:name="TableColumn277" style:family="table-column">
      <style:table-column-properties style:column-width="2.7479in" style:use-optimal-column-width="false"/>
    </style:style>
    <style:style style:name="TableColumn278" style:family="table-column">
      <style:table-column-properties style:column-width="1.1055in" style:use-optimal-column-width="false"/>
    </style:style>
    <style:style style:name="TableColumn279" style:family="table-column">
      <style:table-column-properties style:column-width="1.0138in" style:use-optimal-column-width="false"/>
    </style:style>
    <style:style style:name="TableColumn280" style:family="table-column">
      <style:table-column-properties style:column-width="1.0527in" style:use-optimal-column-width="false"/>
    </style:style>
    <style:style style:name="Table275" style:family="table">
      <style:table-properties style:width="6.2986in" fo:margin-left="0in" table:align="left"/>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style:font-size-complex="12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style:font-size-complex="12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style:tab-stops>
          <style:tab-stop style:type="right" style:position="6.2993in"/>
        </style:tab-stops>
      </style:paragraph-properties>
    </style:style>
    <style:style style:name="P306" style:parent-style-name="Normal" style:family="paragraph">
      <style:paragraph-properties fo:widows="0" fo:orphans="0">
        <style:tab-stops>
          <style:tab-stop style:type="right" style:position="6.2993in"/>
        </style:tab-stops>
      </style:paragraph-properties>
    </style:style>
    <style:style style:name="P307" style:parent-style-name="Normal" style:family="paragraph">
      <style:paragraph-properties fo:widows="0" fo:orphans="0">
        <style:tab-stops>
          <style:tab-stop style:type="right" style:position="6.2993in"/>
        </style:tab-stops>
      </style:paragraph-properties>
    </style:style>
    <style:style style:name="P308" style:parent-style-name="Normal" style:family="paragraph">
      <style:paragraph-properties fo:widows="0" fo:orphans="0">
        <style:tab-stops>
          <style:tab-stop style:type="right" style:position="6.2993in"/>
        </style:tab-stops>
      </style:paragraph-properties>
    </style:style>
    <style:style style:name="T309" style:parent-style-name="DefaultParagraphFont" style:family="text">
      <style:text-properties fo:text-transform="uppercase" fo:color="#000000" style:font-size-complex="12pt" style:language-asian="lt" style:country-asian="LT"/>
    </style:style>
    <style:style style:name="T31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2 M. LIEPOS 20 D. ĮSAKYMO Nr. A1-345 „DĖL SOCIALINĖS REABILITACIJOS PASLAUGŲ NEĮGALIESIEMS BENDRUOMENĖJE PROJEKTŲ FINANSAVIMO TVARKOS APRAŠO PATVIRTINIMO“ PAKEITIMO</text:p>
      <text:p text:style-name="P6"/>
      <text:p text:style-name="P7">2013 m. rugsėjo 13 d. Nr. A1-533</text:p>
      <text:p text:style-name="P8">Vilnius</text:p>
      <text:p text:style-name="P9"/>
      <text:p text:style-name="P10"/>
      <text:p text:style-name="P11"><text:span text:style-name="T12">1</text:span><text:span text:style-name="T13">. P a k e i č i u Socialinės reabilitacijos paslaugų neįgaliesiems bendruomenėje projektų finansavimo tvarkos aprašą, patvirtintą Lietuvos Respublikos socialinės apsaugos ir darbo ministro 2012 m. liepos 20 d. įsakymu Nr. A1-345 „Dėl Socialinės reabilitacijos paslaugų neįgaliesiems bendruomenėje projektų finansavimo tvarkos aprašo patvirtinimo“ (Žin., 2012, Nr. </text:span><text:a xlink:href="https://www.e-tar.lt/portal/lt/legalAct/TAR.D551BD1FA5DE" office:target-frame-name="_blank" xlink:show="new"><text:span text:style-name="T14">89-4661</text:span></text:a><text:span text:style-name="T15">):</text:span></text:p>
      <text:p text:style-name="P16"><text:span text:style-name="T17">1.1</text:span><text:span text:style-name="T18">. Išdėstau 2 punktą taip:</text:span></text:p>
      <text:p text:style-name="P19"><text:span text:style-name="T20">„</text:span><text:span text:style-name="T21">2</text:span><text:span text:style-name="T22">. Projektų finansavimo tikslas – gerinti neįgaliųjų socialinę integraciją į visuomenę, įtraukiant į organizacinius procesus savivaldybių administracijas, kurios papildytų savivaldybių teikiamą pagalbą neįgaliesiems konkurso būdu atrinktais projektais, atitinkančiais realius neįgaliųjų poreikius, ir skatinant neįgaliųjų socialinės integracijos srityje veikiančias organizacijas (asociacijas, labdaros ir paramos fondus, religines bendruomenes ir bendrijas, viešąsias įstaigas) (toliau vadinama – organizacijos) teikti neįgaliesiems reikalingas socialinės reabilitacijos paslaugas, kurios atkurtų ar palaikytų neįgaliųjų socialinius ir savarankiško gyvenimo įgūdžius, didintų neįgaliųjų savarankiškumą ir užimtumą bei galimybes dalyvauti visuomenės gyvenime.“</text:span></text:p>
      <text:p text:style-name="P23"><text:span text:style-name="T24">1.2</text:span><text:span text:style-name="T25">. Išbraukiu 4.1 ir 4.2 punktuose žodžius „ne vėliau kaip“.</text:span></text:p>
      <text:p text:style-name="P26"><text:span text:style-name="T27">1.3</text:span><text:span text:style-name="T28">. Išdėstau 7 punktą taip:</text:span></text:p>
      <text:p text:style-name="P29"><text:span text:style-name="T30">„</text:span><text:span text:style-name="T31">7</text:span><text:span text:style-name="T32">. Projektų paraiškas gali teikti įregistruotos juridinių asmenų registre neįgaliųjų socialinės integracijos srityje veikiančios organizacijos – asociacijos, labdaros ir paramos fondai, religinės bendruomenės ir bendrijos, viešosios įstaigos (išskyrus viešąsias įstaigas, kurių savininko teises įgyvendina valstybės arba savivaldybės institucija), kurios teikia nuolatinio, periodinio pobūdžio socialinės reabilitacijos paslaugas ir vykdo veiklas, skirtas konkrečioje savivaldybėje gyvenantiems neįgaliesiems integruoti į visuomenę. Nuolatinio, periodinio pobūdžio paslaugomis laikomos organizacijos nustatytu laiku vykdomos ir ne rečiau kaip 2 kartus per savaitę pasikartojančios šio Aprašo 12 punkte nurodytos veiklos: neįgaliųjų socialinių ir savarankiško gyvenimo įgūdžių ugdymo, palaikymo ar atkūrimo; neįgaliųjų užimtumo įvairiuose amatų būreliuose ir klubuose; meninių, sportinių bei kitų gebėjimų lavinimo meno, kultūros, sporto būreliuose, kolektyvuose, klubuose.“</text:span></text:p>
      <text:p text:style-name="P33"><text:span text:style-name="T34">1.4</text:span><text:span text:style-name="T35">. Įrašau 9.2 punkte po žodžio „poreikius“ žodžius „ir (arba) kai vieną projektą teikia kelios organizacijos“.</text:span></text:p>
      <text:p text:style-name="P36"><text:span text:style-name="T37">1.5</text:span><text:span text:style-name="T38">. Išdėstau 9.3 punktą taip:</text:span></text:p>
      <text:p text:style-name="P39"><text:span text:style-name="T40">„</text:span><text:span text:style-name="T41">9.3</text:span><text:span text:style-name="T42">. kurie skirti kaimo vietovėse gyvenantiems neįgaliesiems;“.</text:span></text:p>
      <text:p text:style-name="P43"><text:span text:style-name="T44">1.6</text:span><text:span text:style-name="T45">. Išdėstau 9.5 punktą taip:</text:span></text:p>
      <text:p text:style-name="P46"><text:span text:style-name="T47">„</text:span><text:span text:style-name="T48">9.5</text:span><text:span text:style-name="T49">. kurie atitinka pagal šiame Apraše remiamas veiklas savivaldybės nustatytus prioritetus, patvirtintus savivaldybės administracijos direktoriaus arba jo įgalioto asmens. Savivaldybės prioritetai turi būti paskelbti savivaldybės interneto svetainėje.“</text:span></text:p>
      <text:p text:style-name="P50"><text:span text:style-name="T51">1.7</text:span><text:span text:style-name="T52">. Įrašau 10.6 punkte vietoj žodžių „tikslinės grupės asmenų“ žodį „neįgaliųjų“.</text:span></text:p>
      <text:p text:style-name="P53"><text:span text:style-name="T54">1.8</text:span><text:span text:style-name="T55">. Išdėstau 11.2 punktą taip:</text:span></text:p>
      <text:p text:style-name="P56"><text:span text:style-name="T57">„</text:span><text:span text:style-name="T58">11.2</text:span><text:span text:style-name="T59">. neįgaliųjų šeimos nariai – tėvai (įtėviai), sutuoktinis, vaikai (įvaikiai), broliai, seserys, globėjai, rūpintojai (išskyrus šio Aprašo 12.2 ir 12.3 punktuose nurodytas veiklas).“</text:span></text:p>
      <text:p text:style-name="P60"><text:span text:style-name="T61">1.9</text:span><text:span text:style-name="T62">. Išdėstau 12 punktą taip:</text:span></text:p>
      <text:p text:style-name="P63"><text:span text:style-name="T64">„</text:span><text:span text:style-name="T65">12</text:span><text:span text:style-name="T66">. Projektuose remiamos pagal negalios pobūdį ir specifiką organizacijos vykdomos socialinės reabilitacijos turinį atitinkančios nuolatinio, periodinio pobūdžio veiklos ir teikiamos paslaugos (vienkartiniai renginiai, organizuojami toje pačioje ar kitoje savivaldybėje, galimi tik kaip vykdomų nuolatinio, periodinio pobūdžio veiklų (paslaugų) dalis ar rezultatas):“.</text:span></text:p>
      <text:p text:style-name="P67"><text:span text:style-name="T68">1.10</text:span><text:span text:style-name="T69">. Išdėstau 12.2 punktą taip:</text:span></text:p>
      <text:p text:style-name="P70"><text:span text:style-name="T71">„</text:span><text:span text:style-name="T72">12.2</text:span><text:span text:style-name="T73">. asmeninio asistento pagalbos:</text:span></text:p>
      <text:p text:style-name="P74"><text:span text:style-name="T75">12.2.1</text:span><text:span text:style-name="T76">. padedant neįgaliesiems apsilankyti užimtumo, ugdymo, reabilitacijos, sveikatos priežiūros, teisėsaugos ir kitose viešąsias paslaugas teikiančiose įstaigose (palydint ir pavežant), sprendžiant kylančias problemas;</text:span></text:p>
      <text:p text:style-name="P77"><text:span text:style-name="T78">12.2.2</text:span><text:span text:style-name="T79">. teikiant informaciją asmenims, turintiems klausos ir regėjimo negalią, prieinama forma ir technologijomis, kurios atitinka jų neįgalumo pobūdį;“.</text:span></text:p>
      <text:p text:style-name="P80"><text:span text:style-name="T81">1.11</text:span><text:span text:style-name="T82">. Įrašau 12.3 punkte po žodžio „klubuose“ žodžius „kuriuose neįgalieji mokosi gaminti įvairius dirbinius, išmoksta amato“.</text:span></text:p>
      <text:p text:style-name="P83"><text:span text:style-name="T84">1.12</text:span><text:span text:style-name="T85">. Išdėstau 13.4 punktą taip:</text:span></text:p>
      <text:p text:style-name="P86"><text:span text:style-name="T87">„</text:span><text:span text:style-name="T88">13.4</text:span><text:span text:style-name="T89">. projekto vykdytojų ir dalyvių transporto išlaidoms (kurui, eksploatacijai, draudimui, remontui, transporto priemonių nuomai, transporto bilietams (išskyrus taksi) apmokėti;“.</text:span></text:p>
      <text:p text:style-name="P90"><text:span text:style-name="T91">1.13</text:span><text:span text:style-name="T92">. Išdėstau 13.7 punktą taip:</text:span></text:p>
      <text:p text:style-name="P93"><text:span text:style-name="T94">„</text:span><text:span text:style-name="T95">13.7</text:span><text:span text:style-name="T96">. projekto vykdytojų ir dalyvių komandiruočių ir kelionių faktinėms išlaidoms (į projekto vykdymo vietą ir atgal (išskyrus taksi) apmokėti;“.</text:span></text:p>
      <text:p text:style-name="P97"><text:span text:style-name="T98">1.14</text:span><text:span text:style-name="T99">. Papildau 13.13 ir 13.14 punktais:</text:span></text:p>
      <text:p text:style-name="P100"><text:span text:style-name="T101">„</text:span><text:span text:style-name="T102">13.13</text:span><text:span text:style-name="T103">. banko mokesčiai;</text:span></text:p>
      <text:p text:style-name="P104"><text:span text:style-name="T105">13.14</text:span><text:span text:style-name="T106">. organizacijos teikiamos paslaugos gali būti iš dalies apmokamos paties paslaugos gavėjo, vadovaujantis organizacijos nustatyta paslaugų apmokėjimo tvarka. Surinktos lėšos turi būti naudojamos tai paslaugai teikti.“</text:span></text:p>
      <text:p text:style-name="P107"><text:span text:style-name="T108">1.15</text:span><text:span text:style-name="T109">. Išdėstau 14.1 punkto pirmąjį sakinį taip:</text:span></text:p>
      <text:p text:style-name="P110"><text:span text:style-name="T111">„</text:span><text:span text:style-name="T112">14.1</text:span><text:span text:style-name="T113">. projekto vadovo, kuris administruoja projekto veiklas, atstovauja neįgaliųjų interesams bendruomenėje ir gina jų teises, ir finansininko išlaidos darbo užmokesčiui, socialinio draudimo įmokoms, įmokoms į Garantinį fondą.“</text:span></text:p>
      <text:p text:style-name="P114"><text:span text:style-name="T115">1.16</text:span><text:span text:style-name="T116">. Įrašau 15 punkte vietoj skaičiaus „10“ skaičių „20“.</text:span></text:p>
      <text:p text:style-name="P117"><text:span text:style-name="T118">1.17</text:span><text:span text:style-name="T119">. Išdėstau 19.17 punktą taip:</text:span></text:p>
      <text:p text:style-name="P120"><text:span text:style-name="T121">„</text:span><text:span text:style-name="T122">19.17</text:span><text:span text:style-name="T123">. darbui apmokėti asmenims, kai pats asmuo yra tos paslaugos gavėjas ir teikėjas.“</text:span></text:p>
      <text:p text:style-name="P124"><text:span text:style-name="T125">1.18</text:span><text:span text:style-name="T126">. Išdėstau 21.2.5 punktą taip:</text:span></text:p>
      <text:p text:style-name="P127"><text:span text:style-name="T128">„</text:span><text:span text:style-name="T129">21.2.5</text:span><text:span text:style-name="T130">. pažymos, kurioje pateikiamas kiekvienos planuojamos veiklos ar paslaugų gavėjų sąrašas, kuriame nurodomas paslaugų gavėjo vardas, pavardė, gyvenamoji vietovė (miesto, miestelio, kaimo pavadinimas), neįgalumo lygis ar darbingumo lygis, ar nustatytas specialiųjų poreikių lygis, ar neįgaliųjų šeimos nariai.“</text:span></text:p>
      <text:p text:style-name="P131"><text:span text:style-name="T132">1.19</text:span><text:span text:style-name="T133">. Įrašau 24 punkte po žodžio „paslaugos“ žodžius „savivaldybės prioritetai“.</text:span></text:p>
      <text:p text:style-name="P134"><text:span text:style-name="T135">1.20</text:span><text:span text:style-name="T136">. Išdėstau 38 punktą taip:</text:span></text:p>
      <text:p text:style-name="P137"><text:span text:style-name="T138">„</text:span><text:span text:style-name="T139">38</text:span><text:span text:style-name="T140">. Organizacijai pateikus savivaldybės administracijai patikslintą projektą (raštu ir kompiuterinėje laikmenoje) pagal skirtas lėšas, pateiktas pastabas ir rekomendacijas, savivaldybės administracijos direktorius arba jo įgaliotas savivaldybės administracijos darbuotojas su organizacija pasirašo projekto finansavimo sutartį, parengtą pagal Socialinės reabilitacijos paslaugų neįgaliesiems bendruomenėje projekto finansavimo sutarties formą (5 priedas).“</text:span></text:p>
      <text:p text:style-name="P141"><text:span text:style-name="T142">1.21</text:span><text:span text:style-name="T143">. Įrašau 47.1 punkte po žodžio „paslaugos“ žodžius „savivaldybės prioritetai“.</text:span></text:p>
      <text:p text:style-name="P144"><text:span text:style-name="T145">1.22</text:span><text:span text:style-name="T146">. Įrašau 47.3 punkte po žodžių „susipažinti su“ žodžius „projektų paraiškomis“.</text:span></text:p>
      <text:p text:style-name="P147"><text:span text:style-name="T148">1.23</text:span><text:span text:style-name="T149">. Įrašau 50 punkte po žodžio „panaudojimą“ žodžius „ir projekte nurodytų laukiamų rezultatų pasiekimą“.</text:span></text:p>
      <text:p text:style-name="P150"><text:span text:style-name="T151">1.24</text:span><text:span text:style-name="T152">. Papildau 51 punktą antruoju sakiniu:</text:span></text:p>
      <text:p text:style-name="P153"><text:span text:style-name="T154">„Atlikusi patikrinimą, savivaldybės administracija parengia kontrolės ataskaitą ir pateikia ją tikrintam subjektui.“</text:span></text:p>
      <text:p text:style-name="P155"><text:span text:style-name="T156">1.25</text:span><text:span text:style-name="T157">. Išdėstau 52 punktą taip:</text:span></text:p>
      <text:p text:style-name="P158"><text:span text:style-name="T159">„</text:span><text:span text:style-name="T160">52</text:span><text:span text:style-name="T161">. Organizacija įgyvendina projektą ir teikia savivaldybės administracijai projekto vykdymo, lėšų panaudojimo ir pasiektų rezultatų ataskaitas pagal projekto finansavimo sutartyje, parengtoje pagal Socialinės reabilitacijos paslaugų neįgaliesiems bendruomenėje projekto finansavimo sutarties formą (5 priedas), nustatytus reikalavimus, pridėtas ataskaitų formas ir nustatytus terminus.“</text:span></text:p>
      <text:p text:style-name="P162"><text:span text:style-name="T163">1.26</text:span><text:span text:style-name="T164">. Įrašau 53 punkte po žodžio „administracija“ žodžius „gali stabdyti arba“.</text:span></text:p>
      <text:p text:style-name="P165"><text:span text:style-name="T166">1.27</text:span><text:span text:style-name="T167">. Išdėstau 57 punktą taip:</text:span></text:p>
      <text:p text:style-name="P168"><text:span text:style-name="T169">„</text:span><text:span text:style-name="T170">57</text:span><text:span text:style-name="T171">. Neįgaliųjų reikalų departamentas planuoja valstybės biudžeto lėšas kitais metais projektams finansuoti konkrečioje savivaldybėje, įvertindamas bendrą projektams finansuoti visose savivaldybėse numatytų lėšų dydį, išlaidas projektams administruoti, pagal bendrą šalyje gyvenančių neįgaliųjų dalį perskaičiuotą vidutinį konkrečioje savivaldybėje gyvenančių neįgaliųjų skaičių, organizacijų aktyvumo, įgyvendinant einamaisiais metais projektus konkrečioje savivaldybėje, rodiklį:“.</text:span></text:p>
      <text:p text:style-name="P172"><text:span text:style-name="T173">1.28</text:span><text:span text:style-name="T174">. Įrašau 57.1 punkte vietoj skaičiaus „5“ skaičių „5,5“.</text:span></text:p>
      <text:p text:style-name="P175"><text:span text:style-name="T176">1.29</text:span><text:span text:style-name="T177">. Išdėstau 57.5 punktą taip:</text:span></text:p>
      <text:p text:style-name="P178"><text:span text:style-name="T179">„</text:span><text:span text:style-name="T180">57.5</text:span><text:span text:style-name="T181">. Konkrečioje savivaldybėje organizacijų aktyvumo rodiklis apskaičiuojamas, įvertinant einamaisiais metais projektuose paslaugas gaunančių asmenų (neįgaliųjų, jų šeimos narių) dalį iš perskaičiuoto vidutinio konkrečioje savivaldybėje gyvenančių neįgaliųjų skaičiaus, kuris apskaičiuojamas konkrečios savivaldybės gyventojų skaičių dauginant iš šalyje gyvenančių neįgaliųjų skaičiaus ir dalinant iš bendro gyventojų skaičiaus:</text:span></text:p>
      <text:p text:style-name="P182"><text:span text:style-name="T183">A</text:span><text:span text:style-name="T184">X</text:span></text:p>
      <text:p text:style-name="P185"><text:span text:style-name="T186">AP</text:span><text:span text:style-name="T187">X</text:span><text:span text:style-name="T188"><text:s/>= ––– , kur:</text:span></text:p>
      <text:p text:style-name="P189"><text:span text:style-name="T190">N</text:span><text:span text:style-name="T191">VX</text:span></text:p>
      <text:p text:style-name="P192"><text:span text:style-name="T193">AP</text:span><text:span text:style-name="T194">X </text:span><text:span text:style-name="T195">– konkrečios savivaldybės organizacijų aktyvumo rodiklis;</text:span></text:p>
      <text:p text:style-name="P196"><text:span text:style-name="T197">A</text:span><text:span text:style-name="T198">X</text:span><text:span text:style-name="T199"> – konkrečioje savivaldybėje einamaisiais metais paslaugas gaunančių asmenų (neįgaliųjų ir jų šeimos narių) skaičius;</text:span></text:p>
      <text:p text:style-name="P200"><text:span text:style-name="T201">N</text:span><text:span text:style-name="T202">VX</text:span><text:span text:style-name="T203"> – perskaičiuotas vidutinis konkrečioje savivaldybėje gyvenančių neįgaliųjų skaičius.</text:span></text:p>
      <text:p text:style-name="P204"><text:span text:style-name="T205">G</text:span><text:span text:style-name="T206">X<text:s/></text:span><text:span text:style-name="T207">* N</text:span></text:p>
      <text:p text:style-name="P208"><text:span text:style-name="T209">N</text:span><text:span text:style-name="T210">VX</text:span><text:span text:style-name="T211"><text:s/>= ––––– , kur:</text:span></text:p>
      <text:p text:style-name="P212">G</text:p>
      <text:p text:style-name="P213"><text:span text:style-name="T214">G</text:span><text:span text:style-name="T215">X </text:span><text:span text:style-name="T216">– konkrečios savivaldybės gyventojų skaičius;</text:span></text:p>
      <text:p text:style-name="P217">N – bendras neįgaliųjų skaičius;</text:p>
      <text:p text:style-name="P218"><text:span text:style-name="T219">G – bendras gyventojų skaičius;“.</text:span></text:p>
      <text:p text:style-name="P220"><text:span text:style-name="T221">1.30</text:span><text:span text:style-name="T222">. Išdėstau 57.7 punktą taip:</text:span></text:p>
      <text:p text:style-name="P223"><text:span text:style-name="T224">„</text:span><text:span text:style-name="T225">57.7</text:span><text:span text:style-name="T226">. Konkrečioje savivaldybėje projektams finansuoti skirtos tolygaus paskirstymo (prieinamumo) dalies lėšos apskaičiuojamos dalinant visas projektams finansuoti skirtas tolygaus paskirstymo (prieinamumo) dalies lėšas iš bendro neįgaliųjų skaičiaus ir dauginant iš perskaičiuoto vidutinio konkrečioje savivaldybėje gyvenančių neįgaliųjų skaičiaus:</text:span></text:p>
      <text:p text:style-name="P227"><text:span text:style-name="T228">T * N</text:span><text:span text:style-name="T229">VX</text:span></text:p>
      <text:p text:style-name="P230"><text:span text:style-name="T231">T</text:span><text:span text:style-name="T232">X<text:s/></text:span><text:span text:style-name="T233">= ––––––– , kur:</text:span></text:p>
      <text:p text:style-name="P234">N</text:p>
      <text:p text:style-name="P235"><text:span text:style-name="T236">T</text:span><text:span text:style-name="T237">X</text:span><text:span text:style-name="T238"> – projektams finansuoti skirtos tolygaus paskirstymo (prieinamumo) dalies lėšos konkrečioje savivaldybėje;</text:span></text:p>
      <text:p text:style-name="P239">T – projektams finansuoti skirtos tolygaus paskirstymo (prieinamumo) dalies lėšos;</text:p>
      <text:p text:style-name="P240"><text:span text:style-name="T241">N</text:span><text:span text:style-name="T242">VX</text:span><text:span text:style-name="T243"> – perskaičiuotas vidutinis konkrečioje savivaldybėje gyvenančių neįgaliųjų skaičius;</text:span></text:p>
      <text:p text:style-name="P244"><text:span text:style-name="T245">N – bendras neįgaliųjų skaičius.“</text:span></text:p>
      <text:p text:style-name="P246"><text:span text:style-name="T247">1.31</text:span><text:span text:style-name="T248">. Išbraukiu 58.2 punkte žodžius „Valstybinio socialinio draudimo fondo valdybos prie“.</text:span></text:p>
      <text:p text:style-name="P249"><text:span text:style-name="T250">1.32</text:span><text:span text:style-name="T251">. Įrašau 59 punkte vietoj skaičiaus „1“ skaičių „15“.</text:span></text:p>
      <text:p text:style-name="P252"><text:span text:style-name="T253">1.33</text:span><text:span text:style-name="T254">. Papildau 61 punktą antruoju sakiniu:</text:span></text:p>
      <text:p text:style-name="P255"><text:span text:style-name="T256">„Papildomos lėšos skiriamos tik atrinktiems projektams finansuoti.“</text:span></text:p>
      <text:p text:style-name="P257"><text:span text:style-name="T258">1.34</text:span><text:span text:style-name="T259">. Išdėstau 63 punktą taip:</text:span></text:p>
      <text:p text:style-name="P260"><text:span text:style-name="T261">„</text:span><text:span text:style-name="T262">63</text:span><text:span text:style-name="T263">. Projektams administruoti savivaldybių administracijoms skiriamos lėšos, priklausomai nuo einamaisiais metais administruojamų projektų skaičiaus: iki 10 projektų administruojančioms savivaldybėms skiriami 6 procentai projektams finansuoti planuojamų valstybės biudžeto lėšų, nuo 11 iki 20 projektų – 5,5 procento, daugiau nei 21 projektą – 5 procentai, tačiau ne daugiau kaip 90 tūkst. litų. Projektams administruoti skiriamos valstybės biudžeto lėšos gali būti naudojamos darbuotojų darbo užmokesčiui, sumokėti specialistams už projektų vertinimą, administravimą, kontrolės vykdymą, socialinio draudimo įmokoms, įmokoms į Garantinį fondą, transportui (išskyrus taksi), ryšių paslaugoms, kanceliarijos prekėms, kitoms prekėms (išskyrus ilgalaikį turtą). Į steigiamas darbo vietas projektams administruoti rekomenduojama įdarbinti neįgalius asmenis.“</text:span></text:p>
      <text:p text:style-name="P264"><text:span text:style-name="T265">1.35</text:span><text:span text:style-name="T266">. Išdėstau 3 priedo 4 punktą taip:</text:span></text:p>
      <text:p text:style-name="P267"><text:span text:style-name="T268">„</text:span><text:span text:style-name="T269">4</text:span><text:span text:style-name="T270">. Komisija sudaroma vieneriems metams iš ne mažiau kaip trijų specialistų (rekomenduojama iš savivaldybės administracijos, savivaldybei pavaldžių įstaigų, aukštųjų mokyklų, išskyrus darbuotojus, kuriems mokama už projektų administravimą). Projektų atrankos stebėseną vykdo Neįgaliųjų reikalų departamento deleguoti skėtinių neįgaliųjų asociacijų atstovai (toliau vadinama – neįgaliųjų asociacijų atstovai).“</text:span></text:p>
      <text:p text:style-name="P271"><text:span text:style-name="T272">1.36</text:span><text:span text:style-name="T273">. Išdėstau 4 priedo 1 lentelės 2 punktą taip:</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2.</text:p>
          </table:table-cell>
          <table:table-cell table:style-name="TableCell284">
            <text:p text:style-name="P285">Lėšų poreikis projektų administravimo išlaidoms<text:s/></text:p>
          </table:table-cell>
          <table:table-cell table:style-name="TableCell286">
            <text:p text:style-name="P287"/>
          </table:table-cell>
          <table:table-cell table:style-name="TableCell288">
            <text:p text:style-name="P289"/>
          </table:table-cell>
          <table:table-cell table:style-name="TableCell290">
            <text:p text:style-name="P291">X</text:p>
          </table:table-cell>
        </table:table-row>
      </table:table>
      <text:p text:style-name="P292"/>
      <text:p text:style-name="P293"><text:span text:style-name="T294">1.37</text:span><text:span text:style-name="T295">. Išdėstau 5 priedo 3.11 punktą taip:</text:span></text:p>
      <text:p text:style-name="P296"><text:span text:style-name="T297">„</text:span><text:span text:style-name="T298">3.11</text:span><text:span text:style-name="T299">. fiksuoti visas ūkines ir kitas operacijas, susijusias su Projekto įgyvendinimu, rengti veiklų (paslaugų) įvykdymą patvirtinančius dokumentus (naudos gavėjų sąrašus su parašais, kontaktine informacija ir trumpu paslaugos turinio aprašymu), saugoti su Projekto vykdymu susijusius dokumentus laikydamasis Lietuvos Respublikos dokumentų ir archyvų įstatymo nustatytos tvarkos;“.</text:span></text:p>
      <text:p text:style-name="P300"><text:span text:style-name="T301">2</text:span><text:span text:style-name="T302">. N u s t a t a u, kad iki šio įsakymo įsigaliojimo pradėti finansuoti Socialinės reabilitacijos paslaugų neįgaliesiems bendruomenėje projektai baigiami finansuoti pagal Socialinės reabilitacijos paslaugų neįgaliesiems bendruomenėje projektų finansavimo tvarkos aprašo, patvirtinto Lietuvos Respublikos socialinės apsaugos ir darbo ministro 2012 m. liepos 20 d. įsakymu Nr. A1-345 (Žin., 2012, Nr. </text:span><text:a xlink:href="https://www.e-tar.lt/portal/lt/legalAct/TAR.D551BD1FA5DE" office:target-frame-name="_blank" xlink:show="new"><text:span text:style-name="T303">89-4661</text:span></text:a><text:span text:style-name="T304">), redakciją, galiojusią iki šio įsakymo įsigaliojimo.</text:span></text:p>
      <text:p text:style-name="P305"/>
      <text:p text:style-name="P306"/>
      <text:p text:style-name="P307"/>
      <text:p text:style-name="P308"><text:span text:style-name="T309">Socialinės apsaugos ir darbo ministrė</text:span><text:span text:style-name="T31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9T09:47:00Z</meta:creation-date>
    <dc:date>2015-05-19T09:47:00Z</dc:date>
    <meta:template xlink:href="Normal" xlink:type="simple"/>
    <meta:editing-cycles>2</meta:editing-cycles>
    <meta:editing-duration>PT0S</meta:editing-duration>
    <meta:document-statistic meta:page-count="4" meta:paragraph-count="169" meta:word-count="1487" meta:character-count="12519" meta:row-count="487" meta:non-whitespace-character-count="11201"/>
  </office:meta>
</office:document-meta>
</file>