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size="10pt" style:font-size-asian="10pt"/>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font-style="italic" style:font-style-asian="italic" style:font-style-complex="italic"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fo:letter-spacing="0.0138in" style:font-size-complex="11pt"/>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center"/>
      <style:text-properties fo:font-weight="bold" style:font-weight-asian="bold" style:font-weight-complex="bold"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font-size-complex="11pt"/>
    </style:style>
    <style:style style:name="P65" style:parent-style-name="Normal" style:family="paragraph">
      <style:paragraph-properties style:snap-to-layout-grid="false" fo:text-align="center"/>
      <style:text-properties fo:font-weight="bold" style:font-weight-asian="bold" style:font-weight-complex="bold"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style:snap-to-layout-grid="false" fo:text-align="center"/>
      <style:text-properties fo:font-weight="bold" style:font-weight-asian="bold" style:font-weight-complex="bold"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style:snap-to-layout-grid="false" fo:text-align="center"/>
      <style:text-properties fo:font-weight="bold" style:font-weight-asian="bold" style:font-weight-complex="bold"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style:snap-to-layout-grid="false" fo:text-align="center"/>
      <style:text-properties fo:font-weight="bold" style:font-weight-asian="bold" style:font-weight-complex="bold"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style:snap-to-layout-grid="false" fo:text-align="justify" fo:text-indent="0.4923in"/>
      <style:text-properties fo:color="#000000"/>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style:snap-to-layout-grid="false" fo:text-align="center"/>
      <style:text-properties fo:font-weight="bold" style:font-weight-asian="bold" style:font-weight-complex="bold"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style:snap-to-layout-grid="false" fo:text-align="center"/>
      <style:text-properties fo:font-weight="bold" style:font-weight-asian="bold" style:font-weight-complex="bold"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style:snap-to-layout-grid="false" fo:text-align="center"/>
      <style:text-properties fo:font-weight="bold" style:font-weight-asian="bold" style:font-weight-complex="bold"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style:snap-to-layout-grid="false" fo:text-align="center"/>
      <style:text-properties fo:font-weight="bold" style:font-weight-asian="bold" style:font-weight-complex="bold"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color="#000000" style:font-size-complex="11pt"/>
    </style:style>
    <style:style style:name="P212" style:parent-style-name="Normal" style:family="paragraph">
      <style:paragraph-properties style:snap-to-layout-grid="false" fo:text-align="center"/>
      <style:text-properties fo:font-weight="bold" style:font-weight-asian="bold" style:font-weight-complex="bold"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style="italic" style:font-style-asian="italic" style:font-style-complex="italic"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style:snap-to-layout-grid="false" fo:text-align="center"/>
      <style:text-properties fo:font-weight="bold" style:font-weight-asian="bold" style:font-weight-complex="bold"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style:snap-to-layout-grid="false" fo:text-align="center"/>
      <style:text-properties fo:font-weight="bold" style:font-weight-asian="bold" style:font-weight-complex="bold"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font-style="italic" style:font-style-asian="italic" style:font-style-complex="italic"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center"/>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color="#000000" style:font-size-complex="11pt"/>
    </style:style>
    <style:style style:name="P266" style:parent-style-name="Normal" style:family="paragraph">
      <style:paragraph-properties style:snap-to-layout-grid="false" fo:text-align="center"/>
      <style:text-properties fo:font-weight="bold" style:font-weight-asian="bold" style:font-weight-complex="bold"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font-weight="bold" style:font-weight-asian="bold" style:font-weight-complex="bold" fo:color="#000000" style:font-size-complex="11pt"/>
    </style:style>
    <style:style style:name="P280" style:parent-style-name="Normal" style:family="paragraph">
      <style:paragraph-properties style:snap-to-layout-grid="false" fo:text-align="center"/>
      <style:text-properties fo:font-weight="bold" style:font-weight-asian="bold" style:font-weight-complex="bold"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style:snap-to-layout-grid="false" fo:text-align="center"/>
      <style:text-properties fo:font-weight="bold" style:font-weight-asian="bold" style:font-weight-complex="bold"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color="#000000" style:font-size-complex="11pt"/>
    </style:style>
    <style:style style:name="P321" style:parent-style-name="Normal" style:family="paragraph">
      <style:paragraph-properties style:snap-to-layout-grid="false" fo:text-align="center"/>
      <style:text-properties fo:font-weight="bold" style:font-weight-asian="bold" style:font-weight-complex="bold"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color="#000000" style:font-size-complex="11pt"/>
    </style:style>
    <style:style style:name="P338" style:parent-style-name="Normal" style:family="paragraph">
      <style:paragraph-properties style:snap-to-layout-grid="false" fo:text-align="center"/>
      <style:text-properties fo:font-weight="bold" style:font-weight-asian="bold" style:font-weight-complex="bold"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font-weight="bold" style:font-weight-asian="bold" style:font-weight-complex="bold" fo:color="#000000" style:font-size-complex="11pt"/>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font-size-complex="11pt"/>
    </style:style>
    <style:style style:name="P353" style:parent-style-name="Normal" style:family="paragraph">
      <style:paragraph-properties style:snap-to-layout-grid="false" fo:text-align="center"/>
      <style:text-properties fo:font-weight="bold" style:font-weight-asian="bold" style:font-weight-complex="bold"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font-size-complex="11pt"/>
    </style:style>
    <style:style style:name="P368" style:parent-style-name="Normal" style:family="paragraph">
      <style:paragraph-properties style:snap-to-layout-grid="false" fo:text-align="center"/>
      <style:text-properties fo:font-weight="bold" style:font-weight-asian="bold" style:font-weight-complex="bold" fo:color="#000000" style:font-size-complex="11pt"/>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color="#000000" style:font-size-complex="11pt"/>
    </style:style>
    <style:style style:name="P374" style:parent-style-name="Normal" style:family="paragraph">
      <style:paragraph-properties style:snap-to-layout-grid="false" fo:text-align="center"/>
      <style:text-properties fo:font-weight="bold" style:font-weight-asian="bold" style:font-weight-complex="bold"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color="#000000" style:font-size-complex="11pt"/>
    </style:style>
    <style:style style:name="P391" style:parent-style-name="Normal" style:family="paragraph">
      <style:paragraph-properties style:snap-to-layout-grid="false" fo:text-align="center"/>
      <style:text-properties fo:font-weight="bold" style:font-weight-asian="bold" style:font-weight-complex="bold"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color="#000000" style:font-size-complex="11pt"/>
    </style:style>
    <style:style style:name="T423" style:parent-style-name="DefaultParagraphFont" style:family="text">
      <style:text-properties fo:font-weight="bold" style:font-weight-asian="bold" style:font-weight-complex="bold" fo:color="#000000" style:font-size-complex="11pt"/>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color="#000000" style:font-size-complex="11pt"/>
    </style:style>
    <style:style style:name="P426" style:parent-style-name="Normal" style:family="paragraph">
      <style:paragraph-properties style:snap-to-layout-grid="false" fo:text-align="center"/>
      <style:text-properties fo:font-weight="bold" style:font-weight-asian="bold" style:font-weight-complex="bold"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color="#000000" style:font-size-complex="11pt"/>
    </style:style>
    <style:style style:name="T446" style:parent-style-name="DefaultParagraphFont" style:family="text">
      <style:text-properties fo:font-weight="bold" style:font-weight-asian="bold" style:font-weight-complex="bold" fo:color="#000000" style:font-size-complex="11pt"/>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color="#000000" style:font-size-complex="11pt"/>
    </style:style>
    <style:style style:name="P449" style:parent-style-name="Normal" style:family="paragraph">
      <style:paragraph-properties style:snap-to-layout-grid="false" fo:text-align="justify" fo:text-indent="0.4923in"/>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color="#000000" style:font-size-complex="11pt"/>
    </style:style>
    <style:style style:name="T469" style:parent-style-name="DefaultParagraphFont" style:family="text">
      <style:text-properties fo:font-weight="bold" style:font-weight-asian="bold" style:font-weight-complex="bold" fo:color="#000000" style:font-size-complex="11pt"/>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color="#000000" style:font-size-complex="11pt"/>
    </style:style>
    <style:style style:name="P472" style:parent-style-name="Normal" style:family="paragraph">
      <style:paragraph-properties style:snap-to-layout-grid="false" fo:text-align="center"/>
      <style:text-properties fo:font-weight="bold" style:font-weight-asian="bold" style:font-weight-complex="bold"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style:font-weight-complex="bold" fo:color="#000000" style:font-size-complex="11pt"/>
    </style:style>
    <style:style style:name="P491" style:parent-style-name="Normal" style:family="paragraph">
      <style:paragraph-properties style:snap-to-layout-grid="false" fo:text-align="center"/>
    </style:style>
    <style:style style:name="T492" style:parent-style-name="DefaultParagraphFont" style:family="text">
      <style:text-properties fo:font-weight="bold" style:font-weight-asian="bold" style:font-weight-complex="bold"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center"/>
      <style:text-properties fo:font-weight="bold" style:font-weight-asian="bold" style:font-weight-complex="bold" fo:color="#000000" style:font-size-complex="11pt"/>
    </style:style>
    <style:style style:name="P496" style:parent-style-name="Normal" style:family="paragraph">
      <style:paragraph-properties style:snap-to-layout-grid="false" fo:text-align="center"/>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style:snap-to-layout-grid="false" fo:text-align="center"/>
    </style:style>
    <style:style style:name="T500" style:parent-style-name="DefaultParagraphFont" style:family="text">
      <style:text-properties fo:font-weight="bold" style:font-weight-asian="bold" style:font-weight-complex="bold" fo:color="#000000" style:font-size-complex="11pt"/>
    </style:style>
    <style:style style:name="P501" style:parent-style-name="Normal" style:family="paragraph">
      <style:paragraph-properties style:snap-to-layout-grid="false" fo:text-align="center"/>
      <style:text-properties fo:font-weight="bold" style:font-weight-asian="bold" style:font-weight-complex="bold"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style:snap-to-layout-grid="false" fo:text-align="justify" fo:text-indent="0.4923in"/>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style:font-weight-complex="bold" fo:color="#000000" style:font-size-complex="11pt"/>
    </style:style>
    <style:style style:name="T519" style:parent-style-name="DefaultParagraphFont" style:family="text">
      <style:text-properties fo:font-weight="bold" style:font-weight-asian="bold" style:font-weight-complex="bold" fo:color="#000000" style:font-size-complex="11pt"/>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style:font-size-complex="11pt"/>
    </style:style>
    <style:style style:name="P522" style:parent-style-name="Normal" style:family="paragraph">
      <style:paragraph-properties style:snap-to-layout-grid="false" fo:text-align="center"/>
      <style:text-properties fo:font-weight="bold" style:font-weight-asian="bold" style:font-weight-complex="bold"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text-transform="uppercase"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weight-complex="bold" fo:text-transform="uppercase" fo:color="#000000" style:font-size-complex="11pt"/>
    </style:style>
    <style:style style:name="P543"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text-transform="uppercase" fo:color="#000000" style:font-size-complex="11pt"/>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text-transform="uppercase" fo:color="#000000" style:font-size-complex="11pt"/>
    </style:style>
    <style:style style:name="P548" style:parent-style-name="Normal" style:family="paragraph">
      <style:paragraph-properties style:snap-to-layout-grid="false" fo:text-align="justify" fo:text-indent="0.4923in"/>
      <style:text-properties fo:color="#000000"/>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style:font-weight-complex="bold" fo:color="#000000" style:font-size-complex="11pt"/>
    </style:style>
    <style:style style:name="T551" style:parent-style-name="DefaultParagraphFont" style:family="text">
      <style:text-properties fo:font-weight="bold" style:font-weight-asian="bold" style:font-weight-complex="bold" fo:color="#000000" style:font-size-complex="11pt"/>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54" style:parent-style-name="Normal" style:family="paragraph">
      <style:paragraph-properties style:snap-to-layout-grid="false" fo:text-align="center"/>
      <style:text-properties fo:font-weight="bold" style:font-weight-asian="bold" style:font-weight-complex="bold"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style:font-weight-complex="bold" fo:color="#000000" style:font-size-complex="11pt"/>
    </style:style>
    <style:style style:name="T561" style:parent-style-name="DefaultParagraphFont" style:family="text">
      <style:text-properties fo:font-weight="bold" style:font-weight-asian="bold" style:font-weight-complex="bold" fo:color="#000000" style:font-size-complex="11pt"/>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style:font-weight-complex="bold" fo:color="#000000" style:font-size-complex="11pt"/>
    </style:style>
    <style:style style:name="P564" style:parent-style-name="Normal" style:family="paragraph">
      <style:paragraph-properties style:snap-to-layout-grid="false" fo:text-align="center"/>
      <style:text-properties fo:font-weight="bold" style:font-weight-asian="bold" style:font-weight-complex="bold"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P568" style:parent-style-name="Normal" style:family="paragraph">
      <style:paragraph-properties style:snap-to-layout-grid="false" fo:text-align="center"/>
    </style:style>
    <style:style style:name="T569" style:parent-style-name="DefaultParagraphFont" style:family="text">
      <style:text-properties fo:font-weight="bold" style:font-weight-asian="bold" style:font-weight-complex="bold" fo:color="#000000" style:font-size-complex="11pt"/>
    </style:style>
    <style:style style:name="P570" style:parent-style-name="Normal" style:family="paragraph">
      <style:paragraph-properties style:snap-to-layout-grid="false" fo:text-align="center"/>
    </style:style>
    <style:style style:name="T571" style:parent-style-name="DefaultParagraphFont" style:family="text">
      <style:text-properties fo:font-weight="bold" style:font-weight-asian="bold" style:font-weight-complex="bold" fo:color="#000000" style:font-size-complex="11pt"/>
    </style:style>
    <style:style style:name="P572" style:parent-style-name="Normal" style:family="paragraph">
      <style:paragraph-properties style:snap-to-layout-grid="false" fo:text-align="justify" fo:text-indent="0.4923in"/>
      <style:text-properties fo:color="#000000"/>
    </style:style>
    <style:style style:name="P573" style:parent-style-name="Normal" style:family="paragraph">
      <style:paragraph-properties style:snap-to-layout-grid="false" fo:text-align="center"/>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P576" style:parent-style-name="Normal" style:family="paragraph">
      <style:paragraph-properties style:snap-to-layout-grid="false" fo:text-align="center"/>
    </style:style>
    <style:style style:name="T577" style:parent-style-name="DefaultParagraphFont" style:family="text">
      <style:text-properties fo:font-weight="bold" style:font-weight-asian="bold" style:font-weight-complex="bold" fo:color="#000000" style:font-size-complex="11pt"/>
    </style:style>
    <style:style style:name="P578" style:parent-style-name="Normal" style:family="paragraph">
      <style:paragraph-properties style:snap-to-layout-grid="false" fo:text-align="center"/>
      <style:text-properties fo:font-weight="bold" style:font-weight-asian="bold" style:font-weight-complex="bold"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text-indent="0.4923in"/>
    </style:style>
    <style:style style:name="P583" style:parent-style-name="Normal" style:family="paragraph">
      <style:paragraph-properties style:snap-to-layout-grid="false" fo:text-align="center"/>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color="#000000" style:font-size-complex="11pt"/>
    </style:style>
    <style:style style:name="P588" style:parent-style-name="Normal" style:family="paragraph">
      <style:paragraph-properties style:snap-to-layout-grid="false" fo:text-align="center"/>
      <style:text-properties fo:font-weight="bold" style:font-weight-asian="bold" style:font-weight-complex="bold"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font-weight="bold" style:font-weight-asian="bold" style:font-weight-complex="bold" fo:color="#000000" style:font-size-complex="11pt"/>
    </style:style>
    <style:style style:name="P596" style:parent-style-name="Normal" style:family="paragraph">
      <style:paragraph-properties style:snap-to-layout-grid="false" fo:text-align="center"/>
    </style:style>
    <style:style style:name="T597" style:parent-style-name="DefaultParagraphFont" style:family="text">
      <style:text-properties fo:font-weight="bold" style:font-weight-asian="bold" style:font-weight-complex="bold" fo:color="#000000" style:font-size-complex="11pt"/>
    </style:style>
    <style:style style:name="P598" style:parent-style-name="Normal" style:family="paragraph">
      <style:paragraph-properties style:snap-to-layout-grid="false" fo:text-align="center"/>
      <style:text-properties fo:font-weight="bold" style:font-weight-asian="bold" style:font-weight-complex="bold"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text-transform="uppercase" fo:color="#000000" style:font-size-complex="11p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style:font-weight-complex="bold" fo:text-transform="uppercase" fo:color="#000000" style:font-size-complex="11pt"/>
    </style:style>
    <style:style style:name="P628" style:parent-style-name="Normal" style:family="paragraph">
      <style:paragraph-properties style:snap-to-layout-grid="false" fo:text-align="justify" fo:text-indent="0.4923in"/>
      <style:text-properties fo:color="#000000"/>
    </style:style>
    <style:style style:name="P629" style:parent-style-name="Normal" style:family="paragraph">
      <style:paragraph-properties style:snap-to-layout-grid="false" fo:text-align="center"/>
    </style:style>
    <style:style style:name="T630" style:parent-style-name="DefaultParagraphFont" style:family="text">
      <style:text-properties fo:font-weight="bold" style:font-weight-asian="bold" style:font-weight-complex="bold" fo:color="#000000" style:font-size-complex="11pt"/>
    </style:style>
    <style:style style:name="T631" style:parent-style-name="DefaultParagraphFont" style:family="text">
      <style:text-properties fo:font-weight="bold" style:font-weight-asian="bold" style:font-weight-complex="bold" fo:color="#000000" style:font-size-complex="11pt"/>
    </style:style>
    <style:style style:name="P632" style:parent-style-name="Normal" style:family="paragraph">
      <style:paragraph-properties style:snap-to-layout-grid="false" fo:text-align="center"/>
    </style:style>
    <style:style style:name="T633" style:parent-style-name="DefaultParagraphFont" style:family="text">
      <style:text-properties fo:font-weight="bold" style:font-weight-asian="bold" style:font-weight-complex="bold" fo:color="#000000" style:font-size-complex="11pt"/>
    </style:style>
    <style:style style:name="T634" style:parent-style-name="DefaultParagraphFont" style:family="text">
      <style:text-properties fo:font-weight="bold" style:font-weight-asian="bold" style:font-weight-complex="bold" fo:color="#000000" style:font-size-complex="11pt"/>
    </style:style>
    <style:style style:name="P635" style:parent-style-name="Normal" style:family="paragraph">
      <style:paragraph-properties style:snap-to-layout-grid="false" fo:text-align="center"/>
      <style:text-properties fo:font-weight="bold" style:font-weight-asian="bold" style:font-weight-complex="bold"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justify" fo:text-indent="0.4923in"/>
    </style:style>
    <style:style style:name="P663" style:parent-style-name="Normal" style:family="paragraph">
      <style:paragraph-properties style:snap-to-layout-grid="false" fo:text-align="center"/>
    </style:style>
    <style:style style:name="T664" style:parent-style-name="DefaultParagraphFont" style:family="text">
      <style:text-properties fo:font-weight="bold" style:font-weight-asian="bold" style:font-weight-complex="bold" fo:color="#000000" style:font-size-complex="11pt"/>
    </style:style>
    <style:style style:name="T665" style:parent-style-name="DefaultParagraphFont" style:family="text">
      <style:text-properties fo:font-weight="bold" style:font-weight-asian="bold" style:font-weight-complex="bold" fo:color="#000000" style:font-size-complex="11pt"/>
    </style:style>
    <style:style style:name="P666" style:parent-style-name="Normal" style:family="paragraph">
      <style:paragraph-properties style:snap-to-layout-grid="false" fo:text-align="center"/>
    </style:style>
    <style:style style:name="T667" style:parent-style-name="DefaultParagraphFont" style:family="text">
      <style:text-properties fo:font-weight="bold" style:font-weight-asian="bold" style:font-weight-complex="bold" fo:color="#000000" style:font-size-complex="11pt"/>
    </style:style>
    <style:style style:name="P668" style:parent-style-name="Normal" style:family="paragraph">
      <style:paragraph-properties style:snap-to-layout-grid="false" fo:text-align="center"/>
      <style:text-properties fo:font-weight="bold" style:font-weight-asian="bold" style:font-weight-complex="bold" fo:color="#000000"/>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style>
    <style:style style:name="P678" style:parent-style-name="Normal" style:family="paragraph">
      <style:paragraph-properties style:snap-to-layout-grid="false" fo:text-align="justify" fo:text-indent="0.4923in"/>
    </style:style>
    <style:style style:name="P679" style:parent-style-name="Normal" style:family="paragraph">
      <style:paragraph-properties style:snap-to-layout-grid="false" fo:text-align="center"/>
    </style:style>
    <style:style style:name="T680" style:parent-style-name="DefaultParagraphFont" style:family="text">
      <style:text-properties fo:font-weight="bold" style:font-weight-asian="bold" style:font-weight-complex="bold" fo:color="#000000" style:font-size-complex="11pt"/>
    </style:style>
    <style:style style:name="T681" style:parent-style-name="DefaultParagraphFont" style:family="text">
      <style:text-properties fo:font-weight="bold" style:font-weight-asian="bold" style:font-weight-complex="bold" fo:color="#000000" style:font-size-complex="11pt"/>
    </style:style>
    <style:style style:name="P682" style:parent-style-name="Normal" style:family="paragraph">
      <style:paragraph-properties style:snap-to-layout-grid="false" fo:text-align="center"/>
    </style:style>
    <style:style style:name="T683" style:parent-style-name="DefaultParagraphFont" style:family="text">
      <style:text-properties fo:font-weight="bold" style:font-weight-asian="bold" style:font-weight-complex="bold" fo:color="#000000" style:font-size-complex="11pt"/>
    </style:style>
    <style:style style:name="T684" style:parent-style-name="DefaultParagraphFont" style:family="text">
      <style:text-properties fo:font-weight="bold" style:font-weight-asian="bold" style:font-weight-complex="bold" fo:color="#000000" style:font-size-complex="11pt"/>
    </style:style>
    <style:style style:name="P685" style:parent-style-name="Normal" style:family="paragraph">
      <style:paragraph-properties style:snap-to-layout-grid="false" fo:text-align="center"/>
      <style:text-properties fo:font-weight="bold" style:font-weight-asian="bold" style:font-weight-complex="bold" fo:color="#000000"/>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P703" style:parent-style-name="Normal" style:family="paragraph">
      <style:paragraph-properties style:snap-to-layout-grid="false" fo:text-align="center"/>
    </style:style>
    <style:style style:name="T704" style:parent-style-name="DefaultParagraphFont" style:family="text">
      <style:text-properties fo:font-weight="bold" style:font-weight-asian="bold" style:font-weight-complex="bold" fo:text-transform="uppercase" fo:color="#000000" style:font-size-complex="11pt"/>
    </style:style>
    <style:style style:name="P705" style:parent-style-name="Normal" style:family="paragraph">
      <style:paragraph-properties style:snap-to-layout-grid="false" fo:text-align="center"/>
    </style:style>
    <style:style style:name="T706" style:parent-style-name="DefaultParagraphFont" style:family="text">
      <style:text-properties fo:font-weight="bold" style:font-weight-asian="bold" style:font-weight-complex="bold" fo:text-transform="uppercase" fo:color="#000000" style:font-size-complex="11pt"/>
    </style:style>
    <style:style style:name="P707" style:parent-style-name="Normal" style:family="paragraph">
      <style:paragraph-properties style:snap-to-layout-grid="false" fo:text-align="justify" fo:text-indent="0.4923in"/>
      <style:text-properties fo:color="#000000"/>
    </style:style>
    <style:style style:name="P708" style:parent-style-name="Normal" style:family="paragraph">
      <style:paragraph-properties style:snap-to-layout-grid="false" fo:text-align="center"/>
    </style:style>
    <style:style style:name="T709" style:parent-style-name="DefaultParagraphFont" style:family="text">
      <style:text-properties fo:font-weight="bold" style:font-weight-asian="bold" style:font-weight-complex="bold" fo:color="#000000" style:font-size-complex="11pt"/>
    </style:style>
    <style:style style:name="T710" style:parent-style-name="DefaultParagraphFont" style:family="text">
      <style:text-properties fo:font-weight="bold" style:font-weight-asian="bold" style:font-weight-complex="bold" fo:color="#000000" style:font-size-complex="11pt"/>
    </style:style>
    <style:style style:name="P711" style:parent-style-name="Normal" style:family="paragraph">
      <style:paragraph-properties style:snap-to-layout-grid="false" fo:text-align="center"/>
    </style:style>
    <style:style style:name="T712" style:parent-style-name="DefaultParagraphFont" style:family="text">
      <style:text-properties fo:font-weight="bold" style:font-weight-asian="bold" style:font-weight-complex="bold" fo:color="#000000" style:font-size-complex="11pt"/>
    </style:style>
    <style:style style:name="P713" style:parent-style-name="Normal" style:family="paragraph">
      <style:paragraph-properties style:snap-to-layout-grid="false" fo:text-align="center"/>
      <style:text-properties fo:font-weight="bold" style:font-weight-asian="bold" style:font-weight-complex="bold" fo:color="#000000"/>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P717" style:parent-style-name="Normal" style:family="paragraph">
      <style:paragraph-properties style:snap-to-layout-grid="false" fo:text-align="center"/>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font-weight="bold" style:font-weight-asian="bold" style:font-weight-complex="bold" fo:color="#000000" style:font-size-complex="11pt"/>
    </style:style>
    <style:style style:name="P720" style:parent-style-name="Normal" style:family="paragraph">
      <style:paragraph-properties style:snap-to-layout-grid="false" fo:text-align="center"/>
    </style:style>
    <style:style style:name="T721" style:parent-style-name="DefaultParagraphFont" style:family="text">
      <style:text-properties fo:font-weight="bold" style:font-weight-asian="bold" style:font-weight-complex="bold" fo:color="#000000" style:font-size-complex="11pt"/>
    </style:style>
    <style:style style:name="T722" style:parent-style-name="DefaultParagraphFont" style:family="text">
      <style:text-properties fo:font-weight="bold" style:font-weight-asian="bold" style:font-weight-complex="bold" fo:color="#000000" style:font-size-complex="11pt"/>
    </style:style>
    <style:style style:name="P723" style:parent-style-name="Normal" style:family="paragraph">
      <style:paragraph-properties style:snap-to-layout-grid="false" fo:text-align="center"/>
      <style:text-properties fo:font-weight="bold" style:font-weight-asian="bold" style:font-weight-complex="bold" fo:color="#000000"/>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style:snap-to-layout-grid="false" fo:text-align="justify" fo:text-indent="0.4923in"/>
    </style:style>
    <style:style style:name="P728" style:parent-style-name="Normal" style:family="paragraph">
      <style:paragraph-properties style:snap-to-layout-grid="false" fo:text-align="center"/>
    </style:style>
    <style:style style:name="T729" style:parent-style-name="DefaultParagraphFont" style:family="text">
      <style:text-properties fo:font-weight="bold" style:font-weight-asian="bold" style:font-weight-complex="bold" fo:color="#000000" style:font-size-complex="11pt"/>
    </style:style>
    <style:style style:name="T730" style:parent-style-name="DefaultParagraphFont" style:family="text">
      <style:text-properties fo:font-weight="bold" style:font-weight-asian="bold" style:font-weight-complex="bold" fo:color="#000000" style:font-size-complex="11pt"/>
    </style:style>
    <style:style style:name="P731" style:parent-style-name="Normal" style:family="paragraph">
      <style:paragraph-properties style:snap-to-layout-grid="false" fo:text-align="center"/>
    </style:style>
    <style:style style:name="T732" style:parent-style-name="DefaultParagraphFont" style:family="text">
      <style:text-properties fo:font-weight="bold" style:font-weight-asian="bold" style:font-weight-complex="bold" fo:color="#000000" style:font-size-complex="11pt"/>
    </style:style>
    <style:style style:name="P733" style:parent-style-name="Normal" style:family="paragraph">
      <style:paragraph-properties style:snap-to-layout-grid="false" fo:text-align="center"/>
      <style:text-properties fo:font-weight="bold" style:font-weight-asian="bold" style:font-weight-complex="bold" fo:color="#000000"/>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P743" style:parent-style-name="Normal" style:family="paragraph">
      <style:paragraph-properties style:snap-to-layout-grid="false" fo:text-align="center"/>
    </style:style>
    <style:style style:name="T744" style:parent-style-name="DefaultParagraphFont" style:family="text">
      <style:text-properties fo:font-weight="bold" style:font-weight-asian="bold" style:font-weight-complex="bold" fo:color="#000000" style:font-size-complex="11pt"/>
    </style:style>
    <style:style style:name="T745" style:parent-style-name="DefaultParagraphFont" style:family="text">
      <style:text-properties fo:font-weight="bold" style:font-weight-asian="bold" style:font-weight-complex="bold" fo:color="#000000" style:font-size-complex="11pt"/>
    </style:style>
    <style:style style:name="P746" style:parent-style-name="Normal" style:family="paragraph">
      <style:paragraph-properties style:snap-to-layout-grid="false" fo:text-align="center"/>
    </style:style>
    <style:style style:name="T747" style:parent-style-name="DefaultParagraphFont" style:family="text">
      <style:text-properties fo:font-weight="bold" style:font-weight-asian="bold" style:font-weight-complex="bold" fo:color="#000000" style:font-size-complex="11pt"/>
    </style:style>
    <style:style style:name="T748" style:parent-style-name="DefaultParagraphFont" style:family="text">
      <style:text-properties fo:font-weight="bold" style:font-weight-asian="bold" style:font-weight-complex="bold" fo:color="#000000" style:font-size-complex="11pt"/>
    </style:style>
    <style:style style:name="P749" style:parent-style-name="Normal" style:family="paragraph">
      <style:paragraph-properties style:snap-to-layout-grid="false" fo:text-align="center"/>
      <style:text-properties fo:font-weight="bold" style:font-weight-asian="bold" style:font-weight-complex="bold" fo:color="#000000"/>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style:snap-to-layout-grid="false" fo:text-align="justify" fo:text-indent="0.4923in"/>
    </style:style>
    <style:style style:name="P757" style:parent-style-name="Normal" style:family="paragraph">
      <style:paragraph-properties style:snap-to-layout-grid="false" fo:text-align="center"/>
    </style:style>
    <style:style style:name="T758" style:parent-style-name="DefaultParagraphFont" style:family="text">
      <style:text-properties fo:font-weight="bold" style:font-weight-asian="bold" style:font-weight-complex="bold" fo:color="#000000" style:font-size-complex="11pt"/>
    </style:style>
    <style:style style:name="T759" style:parent-style-name="DefaultParagraphFont" style:family="text">
      <style:text-properties fo:font-weight="bold" style:font-weight-asian="bold" style:font-weight-complex="bold" fo:color="#000000" style:font-size-complex="11pt"/>
    </style:style>
    <style:style style:name="P760" style:parent-style-name="Normal" style:family="paragraph">
      <style:paragraph-properties style:snap-to-layout-grid="false" fo:text-align="center"/>
    </style:style>
    <style:style style:name="T761" style:parent-style-name="DefaultParagraphFont" style:family="text">
      <style:text-properties fo:font-weight="bold" style:font-weight-asian="bold" style:font-weight-complex="bold" fo:color="#000000" style:font-size-complex="11pt"/>
    </style:style>
    <style:style style:name="T762" style:parent-style-name="DefaultParagraphFont" style:family="text">
      <style:text-properties fo:font-weight="bold" style:font-weight-asian="bold" style:font-weight-complex="bold" fo:color="#000000" style:font-size-complex="11pt"/>
    </style:style>
    <style:style style:name="P763" style:parent-style-name="Normal" style:family="paragraph">
      <style:paragraph-properties style:snap-to-layout-grid="false" fo:text-align="center"/>
      <style:text-properties fo:font-weight="bold" style:font-weight-asian="bold" style:font-weight-complex="bold"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P766" style:parent-style-name="Normal" style:family="paragraph">
      <style:paragraph-properties style:snap-to-layout-grid="false" fo:text-align="justify" fo:text-indent="0.4923in"/>
    </style:style>
    <style:style style:name="P767" style:parent-style-name="Normal" style:family="paragraph">
      <style:paragraph-properties style:snap-to-layout-grid="false" fo:text-align="center"/>
    </style:style>
    <style:style style:name="T768" style:parent-style-name="DefaultParagraphFont" style:family="text">
      <style:text-properties fo:font-weight="bold" style:font-weight-asian="bold" style:font-weight-complex="bold" fo:color="#000000" style:font-size-complex="11pt"/>
    </style:style>
    <style:style style:name="T769" style:parent-style-name="DefaultParagraphFont" style:family="text">
      <style:text-properties fo:font-weight="bold" style:font-weight-asian="bold" style:font-weight-complex="bold" fo:color="#000000" style:font-size-complex="11pt"/>
    </style:style>
    <style:style style:name="P770" style:parent-style-name="Normal" style:family="paragraph">
      <style:paragraph-properties style:snap-to-layout-grid="false" fo:text-align="center"/>
    </style:style>
    <style:style style:name="T771" style:parent-style-name="DefaultParagraphFont" style:family="text">
      <style:text-properties fo:font-weight="bold" style:font-weight-asian="bold" style:font-weight-complex="bold" fo:text-transform="uppercase" fo:color="#000000" style:font-size-complex="11pt"/>
    </style:style>
    <style:style style:name="P772" style:parent-style-name="Normal" style:family="paragraph">
      <style:paragraph-properties style:snap-to-layout-grid="false" fo:text-align="justify" fo:text-indent="0.4923in"/>
      <style:text-properties fo:color="#000000"/>
    </style:style>
    <style:style style:name="P773" style:parent-style-name="Normal" style:family="paragraph">
      <style:paragraph-properties style:snap-to-layout-grid="false" fo:text-align="center"/>
    </style:style>
    <style:style style:name="T774" style:parent-style-name="DefaultParagraphFont" style:family="text">
      <style:text-properties fo:font-weight="bold" style:font-weight-asian="bold" style:font-weight-complex="bold" fo:color="#000000" style:font-size-complex="11pt"/>
    </style:style>
    <style:style style:name="T775" style:parent-style-name="DefaultParagraphFont" style:family="text">
      <style:text-properties fo:font-weight="bold" style:font-weight-asian="bold" style:font-weight-complex="bold" fo:color="#000000" style:font-size-complex="11pt"/>
    </style:style>
    <style:style style:name="P776" style:parent-style-name="Normal" style:family="paragraph">
      <style:paragraph-properties style:snap-to-layout-grid="false" fo:text-align="center"/>
    </style:style>
    <style:style style:name="T777" style:parent-style-name="DefaultParagraphFont" style:family="text">
      <style:text-properties fo:font-weight="bold" style:font-weight-asian="bold" style:font-weight-complex="bold" fo:color="#000000" style:font-size-complex="11pt"/>
    </style:style>
    <style:style style:name="P778" style:parent-style-name="Normal" style:family="paragraph">
      <style:paragraph-properties style:snap-to-layout-grid="false" fo:text-align="center"/>
      <style:text-properties fo:font-weight="bold" style:font-weight-asian="bold" style:font-weight-complex="bold" fo:color="#000000"/>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style:snap-to-layout-grid="false" fo:text-align="justify" fo:text-indent="0.4923in"/>
    </style:style>
    <style:style style:name="P783" style:parent-style-name="Normal" style:family="paragraph">
      <style:paragraph-properties style:snap-to-layout-grid="false" fo:text-align="center"/>
    </style:style>
    <style:style style:name="T784" style:parent-style-name="DefaultParagraphFont" style:family="text">
      <style:text-properties fo:font-weight="bold" style:font-weight-asian="bold" style:font-weight-complex="bold" fo:color="#000000" style:font-size-complex="11pt"/>
    </style:style>
    <style:style style:name="T785" style:parent-style-name="DefaultParagraphFont" style:family="text">
      <style:text-properties fo:font-weight="bold" style:font-weight-asian="bold" style:font-weight-complex="bold" fo:color="#000000" style:font-size-complex="11pt"/>
    </style:style>
    <style:style style:name="P786" style:parent-style-name="Normal" style:family="paragraph">
      <style:paragraph-properties style:snap-to-layout-grid="false" fo:text-align="center"/>
    </style:style>
    <style:style style:name="T787" style:parent-style-name="DefaultParagraphFont" style:family="text">
      <style:text-properties fo:font-weight="bold" style:font-weight-asian="bold" style:font-weight-complex="bold" fo:color="#000000" style:font-size-complex="11pt"/>
    </style:style>
    <style:style style:name="P788" style:parent-style-name="Normal" style:family="paragraph">
      <style:paragraph-properties style:snap-to-layout-grid="false" fo:text-align="center"/>
      <style:text-properties fo:font-weight="bold" style:font-weight-asian="bold" style:font-weight-complex="bold" fo:color="#000000"/>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style:snap-to-layout-grid="false" fo:text-align="justify" fo:text-indent="0.4923in"/>
    </style:style>
    <style:style style:name="P818" style:parent-style-name="Normal" style:family="paragraph">
      <style:paragraph-properties style:snap-to-layout-grid="false" fo:text-align="center"/>
    </style:style>
    <style:style style:name="T819" style:parent-style-name="DefaultParagraphFont" style:family="text">
      <style:text-properties fo:font-weight="bold" style:font-weight-asian="bold" style:font-weight-complex="bold" fo:color="#000000" style:font-size-complex="11pt"/>
    </style:style>
    <style:style style:name="T820" style:parent-style-name="DefaultParagraphFont" style:family="text">
      <style:text-properties fo:font-weight="bold" style:font-weight-asian="bold" style:font-weight-complex="bold" fo:color="#000000" style:font-size-complex="11pt"/>
    </style:style>
    <style:style style:name="P821" style:parent-style-name="Normal" style:family="paragraph">
      <style:paragraph-properties style:snap-to-layout-grid="false" fo:text-align="center"/>
    </style:style>
    <style:style style:name="T822" style:parent-style-name="DefaultParagraphFont" style:family="text">
      <style:text-properties fo:font-weight="bold" style:font-weight-asian="bold" style:font-weight-complex="bold" fo:color="#000000" style:font-size-complex="11pt"/>
    </style:style>
    <style:style style:name="P823" style:parent-style-name="Normal" style:family="paragraph">
      <style:paragraph-properties style:snap-to-layout-grid="false" fo:text-align="center"/>
      <style:text-properties fo:font-weight="bold" style:font-weight-asian="bold" style:font-weight-complex="bold" fo:color="#000000"/>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style>
    <style:style style:name="P832" style:parent-style-name="Normal" style:family="paragraph">
      <style:paragraph-properties style:snap-to-layout-grid="false" fo:text-align="justify" fo:margin-left="0.7916in">
        <style:tab-stops/>
      </style:paragraph-properties>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margin-left="0.7916in">
        <style:tab-stops/>
      </style:paragraph-properties>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text-indent="0.4923in"/>
    </style:style>
    <style:style style:name="P842" style:parent-style-name="Normal" style:family="paragraph">
      <style:paragraph-properties style:snap-to-layout-grid="false" fo:text-align="center"/>
    </style:style>
    <style:style style:name="T843" style:parent-style-name="DefaultParagraphFont" style:family="text">
      <style:text-properties fo:font-weight="bold" style:font-weight-asian="bold" style:font-weight-complex="bold" fo:text-transform="uppercase" fo:color="#000000" style:font-size-complex="11pt"/>
    </style:style>
    <style:style style:name="T844" style:parent-style-name="DefaultParagraphFont" style:family="text">
      <style:text-properties fo:font-weight="bold" style:font-weight-asian="bold" style:font-weight-complex="bold" fo:text-transform="uppercase" fo:color="#000000" style:font-size-complex="11pt"/>
    </style:style>
    <style:style style:name="P845" style:parent-style-name="Normal" style:family="paragraph">
      <style:paragraph-properties style:snap-to-layout-grid="false" fo:text-align="center"/>
    </style:style>
    <style:style style:name="T846" style:parent-style-name="DefaultParagraphFont" style:family="text">
      <style:text-properties fo:font-weight="bold" style:font-weight-asian="bold" style:font-weight-complex="bold" fo:text-transform="uppercase" fo:color="#000000" style:font-size-complex="11pt"/>
    </style:style>
    <style:style style:name="P8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48" style:parent-style-name="Normal" style:family="paragraph">
      <style:paragraph-properties style:snap-to-layout-grid="false" fo:text-align="center"/>
    </style:style>
    <style:style style:name="T849" style:parent-style-name="DefaultParagraphFont" style:family="text">
      <style:text-properties fo:font-weight="bold" style:font-weight-asian="bold" style:font-weight-complex="bold" fo:text-transform="uppercase" fo:color="#000000" style:font-size-complex="11pt"/>
    </style:style>
    <style:style style:name="P850" style:parent-style-name="Normal" style:family="paragraph">
      <style:paragraph-properties style:snap-to-layout-grid="false" fo:text-align="center"/>
    </style:style>
    <style:style style:name="T851" style:parent-style-name="DefaultParagraphFont" style:family="text">
      <style:text-properties fo:font-weight="bold" style:font-weight-asian="bold" style:font-weight-complex="bold" fo:text-transform="uppercase" fo:color="#000000" style:font-size-complex="11pt"/>
    </style:style>
    <style:style style:name="P852" style:parent-style-name="Normal" style:family="paragraph">
      <style:paragraph-properties style:snap-to-layout-grid="false" fo:text-align="justify" fo:text-indent="0.4923in"/>
      <style:text-properties fo:color="#000000"/>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style:font-weight-complex="bold" fo:color="#000000" style:font-size-complex="11pt"/>
    </style:style>
    <style:style style:name="T855" style:parent-style-name="DefaultParagraphFont" style:family="text">
      <style:text-properties fo:font-weight="bold" style:font-weight-asian="bold" style:font-weight-complex="bold" fo:color="#000000" style:font-size-complex="11pt"/>
    </style:style>
    <style:style style:name="P856" style:parent-style-name="Normal" style:family="paragraph">
      <style:paragraph-properties style:snap-to-layout-grid="false" fo:text-align="center"/>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font-weight="bold" style:font-weight-asian="bold" style:font-weight-complex="bold" fo:color="#000000" style:font-size-complex="11pt"/>
    </style:style>
    <style:style style:name="P859" style:parent-style-name="Normal" style:family="paragraph">
      <style:paragraph-properties style:snap-to-layout-grid="false" fo:text-align="center"/>
      <style:text-properties fo:font-weight="bold" style:font-weight-asian="bold" style:font-weight-complex="bold" fo:color="#000000"/>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style:snap-to-layout-grid="false" fo:text-align="justify" fo:text-indent="0.4923in"/>
    </style:style>
    <style:style style:name="P868" style:parent-style-name="Normal" style:family="paragraph">
      <style:paragraph-properties style:snap-to-layout-grid="false" fo:text-align="center"/>
    </style:style>
    <style:style style:name="T869" style:parent-style-name="DefaultParagraphFont" style:family="text">
      <style:text-properties fo:font-weight="bold" style:font-weight-asian="bold" style:font-weight-complex="bold" fo:color="#000000" style:font-size-complex="11pt"/>
    </style:style>
    <style:style style:name="T870" style:parent-style-name="DefaultParagraphFont" style:family="text">
      <style:text-properties fo:font-weight="bold" style:font-weight-asian="bold" style:font-weight-complex="bold" fo:color="#000000" style:font-size-complex="11pt"/>
    </style:style>
    <style:style style:name="P871" style:parent-style-name="Normal" style:family="paragraph">
      <style:paragraph-properties style:snap-to-layout-grid="false" fo:text-align="center"/>
    </style:style>
    <style:style style:name="T872" style:parent-style-name="DefaultParagraphFont" style:family="text">
      <style:text-properties fo:font-weight="bold" style:font-weight-asian="bold" style:font-weight-complex="bold" fo:color="#000000" style:font-size-complex="11pt"/>
    </style:style>
    <style:style style:name="P873" style:parent-style-name="Normal" style:family="paragraph">
      <style:paragraph-properties style:snap-to-layout-grid="false" fo:text-align="center"/>
      <style:text-properties fo:font-weight="bold" style:font-weight-asian="bold" style:font-weight-complex="bold" fo:color="#000000"/>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style:snap-to-layout-grid="false" fo:text-align="justify" fo:text-indent="0.4923in"/>
    </style:style>
    <style:style style:name="P879" style:parent-style-name="Normal" style:family="paragraph">
      <style:paragraph-properties style:snap-to-layout-grid="false" fo:text-align="center"/>
    </style:style>
    <style:style style:name="T880" style:parent-style-name="DefaultParagraphFont" style:family="text">
      <style:text-properties fo:font-weight="bold" style:font-weight-asian="bold" style:font-weight-complex="bold" fo:color="#000000" style:font-size-complex="11pt"/>
    </style:style>
    <style:style style:name="T881" style:parent-style-name="DefaultParagraphFont" style:family="text">
      <style:text-properties fo:font-weight="bold" style:font-weight-asian="bold" style:font-weight-complex="bold" fo:color="#000000" style:font-size-complex="11pt"/>
    </style:style>
    <style:style style:name="P882" style:parent-style-name="Normal" style:family="paragraph">
      <style:paragraph-properties style:snap-to-layout-grid="false" fo:text-align="center"/>
    </style:style>
    <style:style style:name="T883" style:parent-style-name="DefaultParagraphFont" style:family="text">
      <style:text-properties fo:font-weight="bold" style:font-weight-asian="bold" style:font-weight-complex="bold" fo:color="#000000" style:font-size-complex="11pt"/>
    </style:style>
    <style:style style:name="P884" style:parent-style-name="Normal" style:family="paragraph">
      <style:paragraph-properties style:snap-to-layout-grid="false" fo:text-align="center"/>
      <style:text-properties fo:font-weight="bold" style:font-weight-asian="bold" style:font-weight-complex="bold" fo:color="#000000"/>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style:snap-to-layout-grid="false" fo:text-align="justify" fo:text-indent="0.4923in"/>
    </style:style>
    <style:style style:name="P912" style:parent-style-name="Normal" style:family="paragraph">
      <style:paragraph-properties style:snap-to-layout-grid="false" fo:text-align="center"/>
    </style:style>
    <style:style style:name="T913" style:parent-style-name="DefaultParagraphFont" style:family="text">
      <style:text-properties fo:font-weight="bold" style:font-weight-asian="bold" style:font-weight-complex="bold" fo:color="#000000" style:font-size-complex="11pt"/>
    </style:style>
    <style:style style:name="T914" style:parent-style-name="DefaultParagraphFont" style:family="text">
      <style:text-properties fo:font-weight="bold" style:font-weight-asian="bold" style:font-weight-complex="bold" fo:color="#000000" style:font-size-complex="11pt"/>
    </style:style>
    <style:style style:name="P915" style:parent-style-name="Normal" style:family="paragraph">
      <style:paragraph-properties style:snap-to-layout-grid="false" fo:text-align="center"/>
    </style:style>
    <style:style style:name="T916" style:parent-style-name="DefaultParagraphFont" style:family="text">
      <style:text-properties fo:font-weight="bold" style:font-weight-asian="bold" style:font-weight-complex="bold" fo:color="#000000" style:font-size-complex="11pt"/>
    </style:style>
    <style:style style:name="T917" style:parent-style-name="DefaultParagraphFont" style:family="text">
      <style:text-properties fo:font-weight="bold" style:font-weight-asian="bold" style:font-weight-complex="bold" fo:color="#000000" style:font-size-complex="11pt"/>
    </style:style>
    <style:style style:name="P918" style:parent-style-name="Normal" style:family="paragraph">
      <style:paragraph-properties style:snap-to-layout-grid="false" fo:text-align="center"/>
      <style:text-properties fo:font-weight="bold" style:font-weight-asian="bold" style:font-weight-complex="bold" fo:color="#000000"/>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11p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style:snap-to-layout-grid="false" fo:text-align="justify" fo:text-indent="0.4923in"/>
    </style:style>
    <style:style style:name="P928" style:parent-style-name="Normal" style:family="paragraph">
      <style:paragraph-properties style:snap-to-layout-grid="false" fo:text-align="center"/>
    </style:style>
    <style:style style:name="T929" style:parent-style-name="DefaultParagraphFont" style:family="text">
      <style:text-properties fo:font-weight="bold" style:font-weight-asian="bold" style:font-weight-complex="bold" fo:color="#000000" style:font-size-complex="11pt"/>
    </style:style>
    <style:style style:name="T930" style:parent-style-name="DefaultParagraphFont" style:family="text">
      <style:text-properties fo:font-weight="bold" style:font-weight-asian="bold" style:font-weight-complex="bold" fo:text-transform="uppercase" fo:color="#000000" style:font-size-complex="11pt"/>
    </style:style>
    <style:style style:name="P931" style:parent-style-name="Normal" style:family="paragraph">
      <style:paragraph-properties style:snap-to-layout-grid="false" fo:text-align="center"/>
    </style:style>
    <style:style style:name="T932" style:parent-style-name="DefaultParagraphFont" style:family="text">
      <style:text-properties fo:font-weight="bold" style:font-weight-asian="bold" style:font-weight-complex="bold" fo:color="#000000" style:font-size-complex="11pt"/>
    </style:style>
    <style:style style:name="P933" style:parent-style-name="Normal" style:family="paragraph">
      <style:paragraph-properties style:snap-to-layout-grid="false" fo:text-align="justify" fo:text-indent="0.4923in"/>
      <style:text-properties fo:color="#000000"/>
    </style:style>
    <style:style style:name="P934" style:parent-style-name="Normal" style:family="paragraph">
      <style:paragraph-properties style:snap-to-layout-grid="false" fo:text-align="center"/>
    </style:style>
    <style:style style:name="T935" style:parent-style-name="DefaultParagraphFont" style:family="text">
      <style:text-properties fo:font-weight="bold" style:font-weight-asian="bold" style:font-weight-complex="bold" fo:color="#000000" style:font-size-complex="11pt"/>
    </style:style>
    <style:style style:name="T936" style:parent-style-name="DefaultParagraphFont" style:family="text">
      <style:text-properties fo:font-weight="bold" style:font-weight-asian="bold" style:font-weight-complex="bold" fo:color="#000000"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style:font-weight-complex="bold" fo:color="#000000" style:font-size-complex="11pt"/>
    </style:style>
    <style:style style:name="P939" style:parent-style-name="Normal" style:family="paragraph">
      <style:paragraph-properties style:snap-to-layout-grid="false" fo:text-align="center"/>
      <style:text-properties fo:font-weight="bold" style:font-weight-asian="bold" style:font-weight-complex="bold" fo:color="#000000"/>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text-indent="0.4923in"/>
    </style:style>
    <style:style style:name="P949" style:parent-style-name="Normal" style:family="paragraph">
      <style:paragraph-properties style:snap-to-layout-grid="false" fo:text-align="center"/>
    </style:style>
    <style:style style:name="T950" style:parent-style-name="DefaultParagraphFont" style:family="text">
      <style:text-properties fo:font-weight="bold" style:font-weight-asian="bold" style:font-weight-complex="bold" fo:color="#000000" style:font-size-complex="11pt"/>
    </style:style>
    <style:style style:name="T951" style:parent-style-name="DefaultParagraphFont" style:family="text">
      <style:text-properties fo:font-weight="bold" style:font-weight-asian="bold" style:font-weight-complex="bold" fo:color="#000000" style:font-size-complex="11pt"/>
    </style:style>
    <style:style style:name="P952" style:parent-style-name="Normal" style:family="paragraph">
      <style:paragraph-properties style:snap-to-layout-grid="false" fo:text-align="center"/>
    </style:style>
    <style:style style:name="T953" style:parent-style-name="DefaultParagraphFont" style:family="text">
      <style:text-properties fo:font-weight="bold" style:font-weight-asian="bold" style:font-weight-complex="bold" fo:color="#000000" style:font-size-complex="11pt"/>
    </style:style>
    <style:style style:name="P954" style:parent-style-name="Normal" style:family="paragraph">
      <style:paragraph-properties style:snap-to-layout-grid="false" fo:text-align="center"/>
      <style:text-properties fo:font-weight="bold" style:font-weight-asian="bold" style:font-weight-complex="bold" fo:color="#000000"/>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style:snap-to-layout-grid="false" fo:text-align="justify" fo:text-indent="0.4923in"/>
    </style:style>
    <style:style style:name="P960" style:parent-style-name="Normal" style:family="paragraph">
      <style:paragraph-properties style:snap-to-layout-grid="false" fo:text-align="center"/>
    </style:style>
    <style:style style:name="T961" style:parent-style-name="DefaultParagraphFont" style:family="text">
      <style:text-properties fo:font-weight="bold" style:font-weight-asian="bold" style:font-weight-complex="bold" fo:color="#000000" style:font-size-complex="11pt"/>
    </style:style>
    <style:style style:name="T962" style:parent-style-name="DefaultParagraphFont" style:family="text">
      <style:text-properties fo:font-weight="bold" style:font-weight-asian="bold" style:font-weight-complex="bold" fo:color="#000000" style:font-size-complex="11pt"/>
    </style:style>
    <style:style style:name="P963" style:parent-style-name="Normal" style:family="paragraph">
      <style:paragraph-properties style:snap-to-layout-grid="false" fo:text-align="center"/>
    </style:style>
    <style:style style:name="T964" style:parent-style-name="DefaultParagraphFont" style:family="text">
      <style:text-properties fo:font-weight="bold" style:font-weight-asian="bold" style:font-weight-complex="bold" fo:color="#000000" style:font-size-complex="11pt"/>
    </style:style>
    <style:style style:name="P965" style:parent-style-name="Normal" style:family="paragraph">
      <style:paragraph-properties style:snap-to-layout-grid="false" fo:text-align="center"/>
      <style:text-properties fo:font-weight="bold" style:font-weight-asian="bold" style:font-weight-complex="bold" fo:color="#000000"/>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style:snap-to-layout-grid="false" fo:text-align="justify" fo:text-indent="0.4923in"/>
    </style:style>
    <style:style style:name="P978" style:parent-style-name="Normal" style:family="paragraph">
      <style:paragraph-properties style:snap-to-layout-grid="false" fo:text-align="center"/>
    </style:style>
    <style:style style:name="T979" style:parent-style-name="DefaultParagraphFont" style:family="text">
      <style:text-properties fo:font-weight="bold" style:font-weight-asian="bold" style:font-weight-complex="bold" fo:color="#000000" style:font-size-complex="11pt"/>
    </style:style>
    <style:style style:name="T980" style:parent-style-name="DefaultParagraphFont" style:family="text">
      <style:text-properties fo:font-weight="bold" style:font-weight-asian="bold" style:font-weight-complex="bold" fo:color="#000000" style:font-size-complex="11pt"/>
    </style:style>
    <style:style style:name="P981" style:parent-style-name="Normal" style:family="paragraph">
      <style:paragraph-properties style:snap-to-layout-grid="false" fo:text-align="center"/>
    </style:style>
    <style:style style:name="T982" style:parent-style-name="DefaultParagraphFont" style:family="text">
      <style:text-properties fo:font-weight="bold" style:font-weight-asian="bold" style:font-weight-complex="bold" fo:color="#000000" style:font-size-complex="11pt"/>
    </style:style>
    <style:style style:name="P983" style:parent-style-name="Normal" style:family="paragraph">
      <style:paragraph-properties style:snap-to-layout-grid="false" fo:text-align="center"/>
      <style:text-properties fo:font-weight="bold" style:font-weight-asian="bold" style:font-weight-complex="bold" fo:color="#000000"/>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11pt"/>
    </style:style>
    <style:style style:name="P986" style:parent-style-name="Normal" style:family="paragraph">
      <style:paragraph-properties style:snap-to-layout-grid="false" fo:text-align="justify" fo:text-indent="0.4923in"/>
    </style:style>
    <style:style style:name="P987" style:parent-style-name="Normal" style:family="paragraph">
      <style:paragraph-properties style:snap-to-layout-grid="false" fo:text-align="center"/>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font-weight="bold" style:font-weight-asian="bold" style:font-weight-complex="bold" fo:color="#000000" style:font-size-complex="11pt"/>
    </style:style>
    <style:style style:name="P990" style:parent-style-name="Normal" style:family="paragraph">
      <style:paragraph-properties style:snap-to-layout-grid="false" fo:text-align="center"/>
    </style:style>
    <style:style style:name="T991" style:parent-style-name="DefaultParagraphFont" style:family="text">
      <style:text-properties fo:font-weight="bold" style:font-weight-asian="bold" style:font-weight-complex="bold" fo:color="#000000" style:font-size-complex="11pt"/>
    </style:style>
    <style:style style:name="P992" style:parent-style-name="Normal" style:family="paragraph">
      <style:paragraph-properties style:snap-to-layout-grid="false" fo:text-align="center"/>
      <style:text-properties fo:font-weight="bold" style:font-weight-asian="bold" style:font-weight-complex="bold" fo:color="#000000"/>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style:snap-to-layout-grid="false" fo:text-align="justify" fo:text-indent="0.4923in"/>
    </style:style>
    <style:style style:name="P997" style:parent-style-name="Normal" style:family="paragraph">
      <style:paragraph-properties style:snap-to-layout-grid="false" fo:text-align="center"/>
    </style:style>
    <style:style style:name="T998" style:parent-style-name="DefaultParagraphFont" style:family="text">
      <style:text-properties fo:font-weight="bold" style:font-weight-asian="bold" style:font-weight-complex="bold" fo:color="#000000" style:font-size-complex="11pt"/>
    </style:style>
    <style:style style:name="T999" style:parent-style-name="DefaultParagraphFont" style:family="text">
      <style:text-properties fo:font-weight="bold" style:font-weight-asian="bold" style:font-weight-complex="bold" fo:color="#000000" style:font-size-complex="11pt"/>
    </style:style>
    <style:style style:name="P1000" style:parent-style-name="Normal" style:family="paragraph">
      <style:paragraph-properties style:snap-to-layout-grid="false" fo:text-align="center"/>
    </style:style>
    <style:style style:name="T1001" style:parent-style-name="DefaultParagraphFont" style:family="text">
      <style:text-properties fo:font-weight="bold" style:font-weight-asian="bold" style:font-weight-complex="bold" fo:color="#000000" style:font-size-complex="11pt"/>
    </style:style>
    <style:style style:name="P1002" style:parent-style-name="Normal" style:family="paragraph">
      <style:paragraph-properties style:snap-to-layout-grid="false" fo:text-align="center"/>
      <style:text-properties fo:font-weight="bold" style:font-weight-asian="bold" style:font-weight-complex="bold" fo:color="#000000"/>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text-transform="uppercase"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style:snap-to-layout-grid="false" fo:text-align="justify" fo:text-indent="0.4923in"/>
    </style:style>
    <style:style style:name="P1008" style:parent-style-name="Normal" style:family="paragraph">
      <style:paragraph-properties style:snap-to-layout-grid="false" fo:text-align="center"/>
    </style:style>
    <style:style style:name="T1009" style:parent-style-name="DefaultParagraphFont" style:family="text">
      <style:text-properties fo:font-weight="bold" style:font-weight-asian="bold" style:font-weight-complex="bold" fo:color="#000000" style:font-size-complex="11pt"/>
    </style:style>
    <style:style style:name="T1010" style:parent-style-name="DefaultParagraphFont" style:family="text">
      <style:text-properties fo:font-weight="bold" style:font-weight-asian="bold" style:font-weight-complex="bold" fo:color="#000000" style:font-size-complex="11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style:font-weight-complex="bold" fo:color="#000000" style:font-size-complex="11pt"/>
    </style:style>
    <style:style style:name="P1013" style:parent-style-name="Normal" style:family="paragraph">
      <style:paragraph-properties style:snap-to-layout-grid="false" fo:text-align="center"/>
      <style:text-properties fo:font-weight="bold" style:font-weight-asian="bold" style:font-weight-complex="bold"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style:snap-to-layout-grid="false" fo:text-align="justify" fo:text-indent="0.4923in"/>
    </style:style>
    <style:style style:name="P1018" style:parent-style-name="Normal" style:family="paragraph">
      <style:paragraph-properties style:snap-to-layout-grid="false" fo:text-align="center"/>
    </style:style>
    <style:style style:name="T1019" style:parent-style-name="DefaultParagraphFont" style:family="text">
      <style:text-properties fo:font-weight="bold" style:font-weight-asian="bold" style:font-weight-complex="bold" fo:color="#000000" style:font-size-complex="11pt"/>
    </style:style>
    <style:style style:name="T1020" style:parent-style-name="DefaultParagraphFont" style:family="text">
      <style:text-properties fo:font-weight="bold" style:font-weight-asian="bold" style:font-weight-complex="bold" fo:color="#000000" style:font-size-complex="11pt"/>
    </style:style>
    <style:style style:name="P1021" style:parent-style-name="Normal" style:family="paragraph">
      <style:paragraph-properties style:snap-to-layout-grid="false" fo:text-align="center"/>
    </style:style>
    <style:style style:name="T1022" style:parent-style-name="DefaultParagraphFont" style:family="text">
      <style:text-properties fo:font-weight="bold" style:font-weight-asian="bold" style:font-weight-complex="bold" fo:color="#000000" style:font-size-complex="11pt"/>
    </style:style>
    <style:style style:name="T102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24" style:parent-style-name="Normal" style:family="paragraph">
      <style:paragraph-properties style:snap-to-layout-grid="false" fo:text-align="center"/>
      <style:text-properties fo:font-weight="bold" style:font-weight-asian="bold" style:font-weight-complex="bold" fo:color="#000000"/>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style:snap-to-layout-grid="false" fo:text-align="justify" fo:text-indent="0.4923in"/>
    </style:style>
    <style:style style:name="P1030" style:parent-style-name="Normal" style:family="paragraph">
      <style:paragraph-properties style:snap-to-layout-grid="false" fo:text-align="center"/>
    </style:style>
    <style:style style:name="T1031" style:parent-style-name="DefaultParagraphFont" style:family="text">
      <style:text-properties fo:font-weight="bold" style:font-weight-asian="bold" style:font-weight-complex="bold" fo:color="#000000" style:font-size-complex="11pt"/>
    </style:style>
    <style:style style:name="P1032" style:parent-style-name="Normal" style:family="paragraph">
      <style:paragraph-properties style:snap-to-layout-grid="false" fo:text-align="center"/>
    </style:style>
    <style:style style:name="T1033" style:parent-style-name="DefaultParagraphFont" style:family="text">
      <style:text-properties fo:font-weight="bold" style:font-weight-asian="bold" style:font-weight-complex="bold" fo:color="#000000" style:font-size-complex="11pt"/>
    </style:style>
    <style:style style:name="P1034" style:parent-style-name="Normal" style:family="paragraph">
      <style:paragraph-properties style:snap-to-layout-grid="false" fo:text-align="justify" fo:text-indent="0.4923in"/>
      <style:text-properties fo:color="#000000"/>
    </style:style>
    <style:style style:name="P1035" style:parent-style-name="Normal" style:family="paragraph">
      <style:paragraph-properties style:snap-to-layout-grid="false" fo:text-align="center"/>
    </style:style>
    <style:style style:name="T1036" style:parent-style-name="DefaultParagraphFont" style:family="text">
      <style:text-properties fo:font-weight="bold" style:font-weight-asian="bold" style:font-weight-complex="bold" fo:color="#000000" style:font-size-complex="11pt"/>
    </style:style>
    <style:style style:name="T1037" style:parent-style-name="DefaultParagraphFont" style:family="text">
      <style:text-properties fo:font-weight="bold" style:font-weight-asian="bold" style:font-weight-complex="bold" fo:color="#000000" style:font-size-complex="11pt"/>
    </style:style>
    <style:style style:name="P1038" style:parent-style-name="Normal" style:family="paragraph">
      <style:paragraph-properties style:snap-to-layout-grid="false" fo:text-align="center"/>
    </style:style>
    <style:style style:name="T1039" style:parent-style-name="DefaultParagraphFont" style:family="text">
      <style:text-properties fo:font-weight="bold" style:font-weight-asian="bold" style:font-weight-complex="bold" fo:color="#000000" style:font-size-complex="11pt"/>
    </style:style>
    <style:style style:name="T1040" style:parent-style-name="DefaultParagraphFont" style:family="text">
      <style:text-properties fo:font-weight="bold" style:font-weight-asian="bold" style:font-weight-complex="bold" fo:color="#000000" style:font-size-complex="11pt"/>
    </style:style>
    <style:style style:name="P1041" style:parent-style-name="Normal" style:family="paragraph">
      <style:paragraph-properties style:snap-to-layout-grid="false" fo:text-align="center"/>
      <style:text-properties fo:font-weight="bold" style:font-weight-asian="bold" style:font-weight-complex="bold" fo:color="#000000"/>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1p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font-size-complex="11pt"/>
    </style:style>
    <style:style style:name="P1048" style:parent-style-name="Normal" style:family="paragraph">
      <style:paragraph-properties style:snap-to-layout-grid="false" fo:text-align="justify" fo:text-indent="0.4923in"/>
    </style:style>
    <style:style style:name="P1049" style:parent-style-name="Normal" style:family="paragraph">
      <style:paragraph-properties style:snap-to-layout-grid="false" fo:text-align="center"/>
    </style:style>
    <style:style style:name="T1050" style:parent-style-name="DefaultParagraphFont" style:family="text">
      <style:text-properties fo:font-weight="bold" style:font-weight-asian="bold" style:font-weight-complex="bold" fo:color="#000000" style:font-size-complex="11pt"/>
    </style:style>
    <style:style style:name="T1051" style:parent-style-name="DefaultParagraphFont" style:family="text">
      <style:text-properties fo:font-weight="bold" style:font-weight-asian="bold" style:font-weight-complex="bold" fo:color="#000000" style:font-size-complex="11pt"/>
    </style:style>
    <style:style style:name="P1052" style:parent-style-name="Normal" style:family="paragraph">
      <style:paragraph-properties style:snap-to-layout-grid="false" fo:text-align="center"/>
    </style:style>
    <style:style style:name="T1053" style:parent-style-name="DefaultParagraphFont" style:family="text">
      <style:text-properties fo:font-weight="bold" style:font-weight-asian="bold" style:font-weight-complex="bold" fo:color="#000000" style:font-size-complex="11pt"/>
    </style:style>
    <style:style style:name="T1054" style:parent-style-name="DefaultParagraphFont" style:family="text">
      <style:text-properties fo:font-weight="bold" style:font-weight-asian="bold" style:font-weight-complex="bold" fo:color="#000000" style:font-size-complex="11pt"/>
    </style:style>
    <style:style style:name="P1055" style:parent-style-name="Normal" style:family="paragraph">
      <style:paragraph-properties style:snap-to-layout-grid="false" fo:text-align="center"/>
      <style:text-properties fo:font-weight="bold" style:font-weight-asian="bold" style:font-weight-complex="bold" fo:color="#000000"/>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font-size-complex="11pt"/>
    </style:style>
    <style:style style:name="P1058" style:parent-style-name="Normal" style:family="paragraph">
      <style:paragraph-properties style:snap-to-layout-grid="false" fo:text-align="justify" fo:text-indent="0.4923in"/>
    </style:style>
    <style:style style:name="P1059" style:parent-style-name="Normal" style:family="paragraph">
      <style:paragraph-properties style:snap-to-layout-grid="false" fo:text-align="center"/>
    </style:style>
    <style:style style:name="T1060" style:parent-style-name="DefaultParagraphFont" style:family="text">
      <style:text-properties fo:font-weight="bold" style:font-weight-asian="bold" style:font-weight-complex="bold" fo:color="#000000" style:font-size-complex="11pt"/>
    </style:style>
    <style:style style:name="T1061" style:parent-style-name="DefaultParagraphFont" style:family="text">
      <style:text-properties fo:font-weight="bold" style:font-weight-asian="bold" style:font-weight-complex="bold" fo:color="#000000" style:font-size-complex="11pt"/>
    </style:style>
    <style:style style:name="P1062" style:parent-style-name="Normal" style:family="paragraph">
      <style:paragraph-properties style:snap-to-layout-grid="false" fo:text-align="center"/>
    </style:style>
    <style:style style:name="T1063" style:parent-style-name="DefaultParagraphFont" style:family="text">
      <style:text-properties fo:font-weight="bold" style:font-weight-asian="bold" style:font-weight-complex="bold" fo:color="#000000" style:font-size-complex="11pt"/>
    </style:style>
    <style:style style:name="P1064" style:parent-style-name="Normal" style:family="paragraph">
      <style:paragraph-properties style:snap-to-layout-grid="false" fo:text-align="center"/>
      <style:text-properties fo:font-weight="bold" style:font-weight-asian="bold" style:font-weight-complex="bold" fo:color="#000000"/>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font-size-complex="11p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style:snap-to-layout-grid="false" fo:text-align="justify" fo:text-indent="0.4923in"/>
    </style:style>
    <style:style style:name="P1078" style:parent-style-name="Normal" style:family="paragraph">
      <style:paragraph-properties style:snap-to-layout-grid="false" fo:text-align="center"/>
    </style:style>
    <style:style style:name="T1079" style:parent-style-name="DefaultParagraphFont" style:family="text">
      <style:text-properties fo:font-weight="bold" style:font-weight-asian="bold" style:font-weight-complex="bold" fo:color="#000000" style:font-size-complex="11pt"/>
    </style:style>
    <style:style style:name="T1080" style:parent-style-name="DefaultParagraphFont" style:family="text">
      <style:text-properties fo:font-weight="bold" style:font-weight-asian="bold" style:font-weight-complex="bold" fo:color="#000000" style:font-size-complex="11pt"/>
    </style:style>
    <style:style style:name="P1081" style:parent-style-name="Normal" style:family="paragraph">
      <style:paragraph-properties style:snap-to-layout-grid="false" fo:text-align="center"/>
    </style:style>
    <style:style style:name="T1082" style:parent-style-name="DefaultParagraphFont" style:family="text">
      <style:text-properties fo:font-weight="bold" style:font-weight-asian="bold" style:font-weight-complex="bold" fo:color="#000000" style:font-size-complex="11pt"/>
    </style:style>
    <style:style style:name="T1083" style:parent-style-name="DefaultParagraphFont" style:family="text">
      <style:text-properties fo:font-weight="bold" style:font-weight-asian="bold" style:font-weight-complex="bold" fo:color="#000000" style:font-size-complex="11pt"/>
    </style:style>
    <style:style style:name="P1084" style:parent-style-name="Normal" style:family="paragraph">
      <style:paragraph-properties style:snap-to-layout-grid="false" fo:text-align="center"/>
      <style:text-properties fo:font-weight="bold" style:font-weight-asian="bold" style:font-weight-complex="bold" fo:color="#000000"/>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style>
    <style:style style:name="P1091" style:parent-style-name="Normal" style:family="paragraph">
      <style:paragraph-properties style:snap-to-layout-grid="false" fo:text-align="justify" fo:text-indent="0.4923in"/>
    </style:style>
    <style:style style:name="P1092" style:parent-style-name="Normal" style:family="paragraph">
      <style:paragraph-properties style:snap-to-layout-grid="false" fo:text-align="center"/>
    </style:style>
    <style:style style:name="T1093" style:parent-style-name="DefaultParagraphFont" style:family="text">
      <style:text-properties fo:font-weight="bold" style:font-weight-asian="bold" style:font-weight-complex="bold" fo:color="#000000" style:font-size-complex="11pt"/>
    </style:style>
    <style:style style:name="T1094" style:parent-style-name="DefaultParagraphFont" style:family="text">
      <style:text-properties fo:font-weight="bold" style:font-weight-asian="bold" style:font-weight-complex="bold" fo:color="#000000" style:font-size-complex="11pt"/>
    </style:style>
    <style:style style:name="P1095" style:parent-style-name="Normal" style:family="paragraph">
      <style:paragraph-properties style:snap-to-layout-grid="false" fo:text-align="center"/>
    </style:style>
    <style:style style:name="T1096" style:parent-style-name="DefaultParagraphFont" style:family="text">
      <style:text-properties fo:font-weight="bold" style:font-weight-asian="bold" style:font-weight-complex="bold" fo:color="#000000" style:font-size-complex="11pt"/>
    </style:style>
    <style:style style:name="P1097" style:parent-style-name="Normal" style:family="paragraph">
      <style:paragraph-properties style:snap-to-layout-grid="false" fo:text-align="center"/>
      <style:text-properties fo:font-weight="bold" style:font-weight-asian="bold" style:font-weight-complex="bold" fo:color="#000000"/>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11pt"/>
    </style:style>
    <style:style style:name="P1106" style:parent-style-name="Normal" style:family="paragraph">
      <style:paragraph-properties style:snap-to-layout-grid="false" fo:text-align="justify" fo:margin-left="0.6694in" fo:text-indent="0.4923in">
        <style:tab-stops/>
      </style:paragraph-properties>
    </style:style>
    <style:style style:name="T1107" style:parent-style-name="DefaultParagraphFont" style:family="text">
      <style:text-properties fo:color="#000000" style:font-size-complex="11pt"/>
    </style:style>
    <style:style style:name="P1108" style:parent-style-name="Normal" style:family="paragraph">
      <style:paragraph-properties style:snap-to-layout-grid="false" fo:text-align="justify" fo:margin-left="0.6694in" fo:text-indent="0.4923in">
        <style:tab-stops/>
      </style:paragraph-properties>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style:snap-to-layout-grid="false" fo:text-align="justify" fo:text-indent="0.4923in"/>
    </style:style>
    <style:style style:name="P1115" style:parent-style-name="Normal" style:family="paragraph">
      <style:paragraph-properties style:snap-to-layout-grid="false" fo:text-align="center"/>
    </style:style>
    <style:style style:name="T1116" style:parent-style-name="DefaultParagraphFont" style:family="text">
      <style:text-properties fo:font-weight="bold" style:font-weight-asian="bold" style:font-weight-complex="bold" fo:color="#000000" style:font-size-complex="11pt"/>
    </style:style>
    <style:style style:name="T1117" style:parent-style-name="DefaultParagraphFont" style:family="text">
      <style:text-properties fo:font-weight="bold" style:font-weight-asian="bold" style:font-weight-complex="bold" fo:color="#000000" style:font-size-complex="11pt"/>
    </style:style>
    <style:style style:name="P1118" style:parent-style-name="Normal" style:family="paragraph">
      <style:paragraph-properties style:snap-to-layout-grid="false" fo:text-align="center"/>
    </style:style>
    <style:style style:name="T1119" style:parent-style-name="DefaultParagraphFont" style:family="text">
      <style:text-properties fo:font-weight="bold" style:font-weight-asian="bold" style:font-weight-complex="bold" fo:color="#000000" style:font-size-complex="11pt"/>
    </style:style>
    <style:style style:name="P1120" style:parent-style-name="Normal" style:family="paragraph">
      <style:paragraph-properties style:snap-to-layout-grid="false" fo:text-align="center"/>
      <style:text-properties fo:font-weight="bold" style:font-weight-asian="bold" style:font-weight-complex="bold" fo:color="#000000"/>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style:snap-to-layout-grid="false" fo:text-align="justify" fo:text-indent="0.4923in"/>
    </style:style>
    <style:style style:name="P1134" style:parent-style-name="Normal" style:family="paragraph">
      <style:paragraph-properties style:snap-to-layout-grid="false" fo:text-align="center"/>
    </style:style>
    <style:style style:name="T1135" style:parent-style-name="DefaultParagraphFont" style:family="text">
      <style:text-properties fo:font-weight="bold" style:font-weight-asian="bold" style:font-weight-complex="bold" fo:color="#000000" style:font-size-complex="11pt"/>
    </style:style>
    <style:style style:name="T1136" style:parent-style-name="DefaultParagraphFont" style:family="text">
      <style:text-properties fo:font-weight="bold" style:font-weight-asian="bold" style:font-weight-complex="bold" fo:color="#000000" style:font-size-complex="11pt"/>
    </style:style>
    <style:style style:name="P1137" style:parent-style-name="Normal" style:family="paragraph">
      <style:paragraph-properties style:snap-to-layout-grid="false" fo:text-align="center"/>
    </style:style>
    <style:style style:name="T1138" style:parent-style-name="DefaultParagraphFont" style:family="text">
      <style:text-properties fo:font-weight="bold" style:font-weight-asian="bold" style:font-weight-complex="bold" fo:color="#000000" style:font-size-complex="11pt"/>
    </style:style>
    <style:style style:name="P1139" style:parent-style-name="Normal" style:family="paragraph">
      <style:paragraph-properties style:snap-to-layout-grid="false" fo:text-align="center"/>
      <style:text-properties fo:font-weight="bold" style:font-weight-asian="bold" style:font-weight-complex="bold" fo:color="#000000"/>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style:snap-to-layout-grid="false" fo:text-align="justify" fo:margin-left="0.6694in" fo:text-indent="0.4923in">
        <style:tab-stops/>
      </style:paragraph-properties>
    </style:style>
    <style:style style:name="T1151" style:parent-style-name="DefaultParagraphFont" style:family="text">
      <style:text-properties fo:color="#000000" style:font-size-complex="11pt"/>
    </style:style>
    <style:style style:name="P1152" style:parent-style-name="Normal" style:family="paragraph">
      <style:paragraph-properties style:snap-to-layout-grid="false" fo:text-align="justify" fo:margin-left="0.6694in" fo:text-indent="0.4923in">
        <style:tab-stops/>
      </style:paragraph-properties>
    </style:style>
    <style:style style:name="T1153" style:parent-style-name="DefaultParagraphFont" style:family="text">
      <style:text-properties fo:color="#000000" style:font-size-complex="11p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1p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font-size-complex="11p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style:snap-to-layout-grid="false" fo:text-align="justify" fo:text-indent="0.4923in"/>
    </style:style>
    <style:style style:name="P1176" style:parent-style-name="Normal" style:family="paragraph">
      <style:paragraph-properties style:snap-to-layout-grid="false" fo:text-align="center"/>
    </style:style>
    <style:style style:name="T1177" style:parent-style-name="DefaultParagraphFont" style:family="text">
      <style:text-properties fo:font-weight="bold" style:font-weight-asian="bold" style:font-weight-complex="bold" fo:color="#000000" style:font-size-complex="11pt"/>
    </style:style>
    <style:style style:name="T1178" style:parent-style-name="DefaultParagraphFont" style:family="text">
      <style:text-properties fo:font-weight="bold" style:font-weight-asian="bold" style:font-weight-complex="bold" fo:color="#000000" style:font-size-complex="11pt"/>
    </style:style>
    <style:style style:name="P1179" style:parent-style-name="Normal" style:family="paragraph">
      <style:paragraph-properties style:snap-to-layout-grid="false" fo:text-align="center"/>
    </style:style>
    <style:style style:name="T1180" style:parent-style-name="DefaultParagraphFont" style:family="text">
      <style:text-properties fo:font-weight="bold" style:font-weight-asian="bold" style:font-weight-complex="bold" fo:color="#000000" style:font-size-complex="11pt"/>
    </style:style>
    <style:style style:name="P1181" style:parent-style-name="Normal" style:family="paragraph">
      <style:paragraph-properties style:snap-to-layout-grid="false" fo:text-align="center"/>
      <style:text-properties fo:font-weight="bold" style:font-weight-asian="bold" style:font-weight-complex="bold" fo:color="#000000"/>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style:snap-to-layout-grid="false" fo:text-align="justify" fo:text-indent="0.4923in"/>
    </style:style>
    <style:style style:name="P1192" style:parent-style-name="Normal" style:family="paragraph">
      <style:paragraph-properties style:snap-to-layout-grid="false" fo:text-align="center"/>
    </style:style>
    <style:style style:name="T1193" style:parent-style-name="DefaultParagraphFont" style:family="text">
      <style:text-properties fo:font-weight="bold" style:font-weight-asian="bold" style:font-weight-complex="bold" fo:color="#000000" style:font-size-complex="11pt"/>
    </style:style>
    <style:style style:name="T1194" style:parent-style-name="DefaultParagraphFont" style:family="text">
      <style:text-properties fo:font-weight="bold" style:font-weight-asian="bold" style:font-weight-complex="bold" fo:color="#000000" style:font-size-complex="11pt"/>
    </style:style>
    <style:style style:name="P1195" style:parent-style-name="Normal" style:family="paragraph">
      <style:paragraph-properties style:snap-to-layout-grid="false" fo:text-align="center"/>
    </style:style>
    <style:style style:name="T1196" style:parent-style-name="DefaultParagraphFont" style:family="text">
      <style:text-properties fo:font-weight="bold" style:font-weight-asian="bold" style:font-weight-complex="bold" fo:color="#000000" style:font-size-complex="11pt"/>
    </style:style>
    <style:style style:name="P1197" style:parent-style-name="Normal" style:family="paragraph">
      <style:paragraph-properties style:snap-to-layout-grid="false" fo:text-align="center"/>
      <style:text-properties fo:font-weight="bold" style:font-weight-asian="bold" style:font-weight-complex="bold" fo:color="#000000"/>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11p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font-size-complex="11p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font-size-complex="11p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style:snap-to-layout-grid="false" fo:text-align="justify" fo:text-indent="0.4923in"/>
    </style:style>
    <style:style style:name="P1220" style:parent-style-name="Normal" style:family="paragraph">
      <style:paragraph-properties style:snap-to-layout-grid="false" fo:text-align="center"/>
    </style:style>
    <style:style style:name="T1221" style:parent-style-name="DefaultParagraphFont" style:family="text">
      <style:text-properties fo:font-weight="bold" style:font-weight-asian="bold" style:font-weight-complex="bold" fo:color="#000000" style:font-size-complex="11pt"/>
    </style:style>
    <style:style style:name="T1222" style:parent-style-name="DefaultParagraphFont" style:family="text">
      <style:text-properties fo:font-weight="bold" style:font-weight-asian="bold" style:font-weight-complex="bold" fo:color="#000000" style:font-size-complex="11pt"/>
    </style:style>
    <style:style style:name="P1223" style:parent-style-name="Normal" style:family="paragraph">
      <style:paragraph-properties style:snap-to-layout-grid="false" fo:text-align="center"/>
    </style:style>
    <style:style style:name="T1224" style:parent-style-name="DefaultParagraphFont" style:family="text">
      <style:text-properties fo:font-weight="bold" style:font-weight-asian="bold" style:font-weight-complex="bold" fo:color="#000000" style:font-size-complex="11pt"/>
    </style:style>
    <style:style style:name="P1225" style:parent-style-name="Normal" style:family="paragraph">
      <style:paragraph-properties style:snap-to-layout-grid="false" fo:text-align="center"/>
      <style:text-properties fo:font-weight="bold" style:font-weight-asian="bold" style:font-weight-complex="bold" fo:color="#000000"/>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style:snap-to-layout-grid="false" fo:text-align="justify" fo:text-indent="0.4923in"/>
    </style:style>
    <style:style style:name="P1230" style:parent-style-name="Normal" style:family="paragraph">
      <style:paragraph-properties style:snap-to-layout-grid="false" fo:text-align="center"/>
    </style:style>
    <style:style style:name="T1231" style:parent-style-name="DefaultParagraphFont" style:family="text">
      <style:text-properties fo:font-weight="bold" style:font-weight-asian="bold" style:font-weight-complex="bold" fo:color="#000000" style:font-size-complex="11pt"/>
    </style:style>
    <style:style style:name="T1232" style:parent-style-name="DefaultParagraphFont" style:family="text">
      <style:text-properties fo:font-weight="bold" style:font-weight-asian="bold" style:font-weight-complex="bold" fo:color="#000000" style:font-size-complex="11pt"/>
    </style:style>
    <style:style style:name="P1233" style:parent-style-name="Normal" style:family="paragraph">
      <style:paragraph-properties style:snap-to-layout-grid="false" fo:text-align="center"/>
    </style:style>
    <style:style style:name="T1234" style:parent-style-name="DefaultParagraphFont" style:family="text">
      <style:text-properties fo:font-weight="bold" style:font-weight-asian="bold" style:font-weight-complex="bold" fo:color="#000000" style:font-size-complex="11pt"/>
    </style:style>
    <style:style style:name="T123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36" style:parent-style-name="DefaultParagraphFont" style:family="text">
      <style:text-properties fo:font-weight="bold" style:font-weight-asian="bold" style:font-weight-complex="bold" fo:color="#000000" style:font-size-complex="11pt"/>
    </style:style>
    <style:style style:name="P1237" style:parent-style-name="Normal" style:family="paragraph">
      <style:paragraph-properties style:snap-to-layout-grid="false" fo:text-align="center"/>
      <style:text-properties fo:font-weight="bold" style:font-weight-asian="bold" style:font-weight-complex="bold" fo:color="#000000"/>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style:snap-to-layout-grid="false" fo:text-align="justify" fo:text-indent="0.4923in"/>
    </style:style>
    <style:style style:name="P1242" style:parent-style-name="Normal" style:family="paragraph">
      <style:paragraph-properties style:snap-to-layout-grid="false" fo:text-align="center"/>
    </style:style>
    <style:style style:name="T1243" style:parent-style-name="DefaultParagraphFont" style:family="text">
      <style:text-properties fo:font-weight="bold" style:font-weight-asian="bold" style:font-weight-complex="bold" fo:color="#000000" style:font-size-complex="11pt"/>
    </style:style>
    <style:style style:name="P1244" style:parent-style-name="Normal" style:family="paragraph">
      <style:paragraph-properties style:snap-to-layout-grid="false" fo:text-align="center"/>
    </style:style>
    <style:style style:name="T1245" style:parent-style-name="DefaultParagraphFont" style:family="text">
      <style:text-properties fo:font-weight="bold" style:font-weight-asian="bold" style:font-weight-complex="bold" fo:color="#000000" style:font-size-complex="11pt"/>
    </style:style>
    <style:style style:name="P1246" style:parent-style-name="Normal" style:family="paragraph">
      <style:paragraph-properties style:snap-to-layout-grid="false" fo:text-align="justify" fo:text-indent="0.4923in"/>
      <style:text-properties fo:color="#000000"/>
    </style:style>
    <style:style style:name="P1247" style:parent-style-name="Normal" style:family="paragraph">
      <style:paragraph-properties style:snap-to-layout-grid="false" fo:text-align="center"/>
    </style:style>
    <style:style style:name="T1248" style:parent-style-name="DefaultParagraphFont" style:family="text">
      <style:text-properties fo:font-weight="bold" style:font-weight-asian="bold" style:font-weight-complex="bold" fo:color="#000000" style:font-size-complex="11pt"/>
    </style:style>
    <style:style style:name="T1249" style:parent-style-name="DefaultParagraphFont" style:family="text">
      <style:text-properties fo:font-weight="bold" style:font-weight-asian="bold" style:font-weight-complex="bold" fo:color="#000000" style:font-size-complex="11pt"/>
    </style:style>
    <style:style style:name="P1250" style:parent-style-name="Normal" style:family="paragraph">
      <style:paragraph-properties style:snap-to-layout-grid="false" fo:text-align="center"/>
    </style:style>
    <style:style style:name="T1251" style:parent-style-name="DefaultParagraphFont" style:family="text">
      <style:text-properties fo:font-weight="bold" style:font-weight-asian="bold" style:font-weight-complex="bold" fo:color="#000000" style:font-size-complex="11pt"/>
    </style:style>
    <style:style style:name="P1252" style:parent-style-name="Normal" style:family="paragraph">
      <style:paragraph-properties style:snap-to-layout-grid="false" fo:text-align="center"/>
      <style:text-properties fo:font-weight="bold" style:font-weight-asian="bold" style:font-weight-complex="bold" fo:color="#000000"/>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style:snap-to-layout-grid="false" fo:text-align="justify" fo:text-indent="0.4923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style:font-weight-complex="bold" fo:color="#000000" style:font-size-complex="11pt"/>
    </style:style>
    <style:style style:name="T1276" style:parent-style-name="DefaultParagraphFont" style:family="text">
      <style:text-properties fo:font-weight="bold" style:font-weight-asian="bold" style:font-weight-complex="bold" fo:color="#000000" style:font-size-complex="11pt"/>
    </style:style>
    <style:style style:name="P1277" style:parent-style-name="Normal" style:family="paragraph">
      <style:paragraph-properties style:snap-to-layout-grid="false" fo:text-align="center"/>
    </style:style>
    <style:style style:name="T1278" style:parent-style-name="DefaultParagraphFont" style:family="text">
      <style:text-properties fo:font-weight="bold" style:font-weight-asian="bold" style:font-weight-complex="bold" fo:color="#000000" style:font-size-complex="11pt"/>
    </style:style>
    <style:style style:name="P1279" style:parent-style-name="Normal" style:family="paragraph">
      <style:paragraph-properties style:snap-to-layout-grid="false" fo:text-align="center"/>
      <style:text-properties fo:font-weight="bold" style:font-weight-asian="bold" style:font-weight-complex="bold" fo:color="#000000"/>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11p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style:snap-to-layout-grid="false" fo:text-align="justify" fo:text-indent="0.4923in"/>
    </style:style>
    <style:style style:name="P1289" style:parent-style-name="Normal" style:family="paragraph">
      <style:paragraph-properties style:snap-to-layout-grid="false" fo:text-align="center"/>
    </style:style>
    <style:style style:name="T1290" style:parent-style-name="DefaultParagraphFont" style:family="text">
      <style:text-properties fo:font-weight="bold" style:font-weight-asian="bold" style:font-weight-complex="bold" fo:color="#000000" style:font-size-complex="11pt"/>
    </style:style>
    <style:style style:name="T1291" style:parent-style-name="DefaultParagraphFont" style:family="text">
      <style:text-properties fo:font-weight="bold" style:font-weight-asian="bold" style:font-weight-complex="bold" fo:color="#000000" style:font-size-complex="11pt"/>
    </style:style>
    <style:style style:name="P1292" style:parent-style-name="Normal" style:family="paragraph">
      <style:paragraph-properties style:snap-to-layout-grid="false" fo:text-align="center"/>
    </style:style>
    <style:style style:name="T1293" style:parent-style-name="DefaultParagraphFont" style:family="text">
      <style:text-properties fo:font-weight="bold" style:font-weight-asian="bold" style:font-weight-complex="bold" fo:color="#000000" style:font-size-complex="11pt"/>
    </style:style>
    <style:style style:name="T1294" style:parent-style-name="DefaultParagraphFont" style:family="text">
      <style:text-properties fo:font-weight="bold" style:font-weight-asian="bold" style:font-weight-complex="bold" fo:color="#000000" style:font-size-complex="11pt"/>
    </style:style>
    <style:style style:name="P1295" style:parent-style-name="Normal" style:family="paragraph">
      <style:paragraph-properties style:snap-to-layout-grid="false" fo:text-align="center"/>
      <style:text-properties fo:font-weight="bold" style:font-weight-asian="bold" style:font-weight-complex="bold" fo:color="#000000"/>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style:snap-to-layout-grid="false" fo:text-align="justify" fo:text-indent="0.4923in"/>
    </style:style>
    <style:style style:name="P1305" style:parent-style-name="Normal" style:family="paragraph">
      <style:paragraph-properties style:snap-to-layout-grid="false" fo:text-align="center"/>
    </style:style>
    <style:style style:name="T1306" style:parent-style-name="DefaultParagraphFont" style:family="text">
      <style:text-properties fo:font-weight="bold" style:font-weight-asian="bold" style:font-weight-complex="bold" fo:color="#000000" style:font-size-complex="11pt"/>
    </style:style>
    <style:style style:name="T1307" style:parent-style-name="DefaultParagraphFont" style:family="text">
      <style:text-properties fo:font-weight="bold" style:font-weight-asian="bold" style:font-weight-complex="bold" fo:color="#000000" style:font-size-complex="11pt"/>
    </style:style>
    <style:style style:name="P1308" style:parent-style-name="Normal" style:family="paragraph">
      <style:paragraph-properties style:snap-to-layout-grid="false" fo:text-align="center"/>
    </style:style>
    <style:style style:name="T1309" style:parent-style-name="DefaultParagraphFont" style:family="text">
      <style:text-properties fo:font-weight="bold" style:font-weight-asian="bold" style:font-weight-complex="bold" fo:color="#000000" style:font-size-complex="11pt"/>
    </style:style>
    <style:style style:name="P1310" style:parent-style-name="Normal" style:family="paragraph">
      <style:paragraph-properties style:snap-to-layout-grid="false" fo:text-align="center"/>
      <style:text-properties fo:font-weight="bold" style:font-weight-asian="bold" style:font-weight-complex="bold" fo:color="#000000"/>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style:snap-to-layout-grid="false" fo:text-align="justify" fo:text-indent="0.4923in"/>
    </style:style>
    <style:style style:name="P1315" style:parent-style-name="Normal" style:family="paragraph">
      <style:paragraph-properties style:snap-to-layout-grid="false" fo:text-align="center"/>
    </style:style>
    <style:style style:name="T1316" style:parent-style-name="DefaultParagraphFont" style:family="text">
      <style:text-properties fo:font-weight="bold" style:font-weight-asian="bold" style:font-weight-complex="bold" fo:text-transform="uppercase" fo:color="#000000" style:font-size-complex="11pt"/>
    </style:style>
    <style:style style:name="P1317" style:parent-style-name="Normal" style:family="paragraph">
      <style:paragraph-properties style:snap-to-layout-grid="false" fo:text-align="center"/>
    </style:style>
    <style:style style:name="T1318" style:parent-style-name="DefaultParagraphFont" style:family="text">
      <style:text-properties fo:font-weight="bold" style:font-weight-asian="bold" style:font-weight-complex="bold" fo:text-transform="uppercase" fo:color="#000000" style:font-size-complex="11pt"/>
    </style:style>
    <style:style style:name="P1319" style:parent-style-name="Normal" style:family="paragraph">
      <style:paragraph-properties style:snap-to-layout-grid="false" fo:text-align="center"/>
      <style:text-properties fo:font-weight="bold" style:font-weight-asian="bold" style:font-weight-complex="bold" fo:color="#000000"/>
    </style:style>
    <style:style style:name="P1320" style:parent-style-name="Normal" style:family="paragraph">
      <style:paragraph-properties style:snap-to-layout-grid="false" fo:text-align="center"/>
    </style:style>
    <style:style style:name="T1321" style:parent-style-name="DefaultParagraphFont" style:family="text">
      <style:text-properties fo:font-weight="bold" style:font-weight-asian="bold" style:font-weight-complex="bold" fo:color="#000000" style:font-size-complex="11pt"/>
    </style:style>
    <style:style style:name="T1322" style:parent-style-name="DefaultParagraphFont" style:family="text">
      <style:text-properties fo:font-weight="bold" style:font-weight-asian="bold" style:font-weight-complex="bold" fo:color="#000000" style:font-size-complex="11pt"/>
    </style:style>
    <style:style style:name="P1323" style:parent-style-name="Normal" style:family="paragraph">
      <style:paragraph-properties style:snap-to-layout-grid="false" fo:text-align="center"/>
    </style:style>
    <style:style style:name="T1324" style:parent-style-name="DefaultParagraphFont" style:family="text">
      <style:text-properties fo:font-weight="bold" style:font-weight-asian="bold" style:font-weight-complex="bold" fo:color="#000000" style:font-size-complex="11pt"/>
    </style:style>
    <style:style style:name="P1325" style:parent-style-name="Normal" style:family="paragraph">
      <style:paragraph-properties style:snap-to-layout-grid="false" fo:text-align="center"/>
      <style:text-properties fo:font-weight="bold" style:font-weight-asian="bold" style:font-weight-complex="bold" fo:color="#000000"/>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font-size-complex="11p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style:snap-to-layout-grid="false" fo:text-align="justify" fo:text-indent="0.4923in"/>
    </style:style>
    <style:style style:name="P1347" style:parent-style-name="Normal" style:family="paragraph">
      <style:paragraph-properties style:snap-to-layout-grid="false" fo:text-align="center"/>
    </style:style>
    <style:style style:name="T1348" style:parent-style-name="DefaultParagraphFont" style:family="text">
      <style:text-properties fo:font-weight="bold" style:font-weight-asian="bold" style:font-weight-complex="bold" fo:color="#000000" style:font-size-complex="11pt"/>
    </style:style>
    <style:style style:name="T1349" style:parent-style-name="DefaultParagraphFont" style:family="text">
      <style:text-properties fo:font-weight="bold" style:font-weight-asian="bold" style:font-weight-complex="bold" fo:color="#000000" style:font-size-complex="11pt"/>
    </style:style>
    <style:style style:name="P1350" style:parent-style-name="Normal" style:family="paragraph">
      <style:paragraph-properties style:snap-to-layout-grid="false" fo:text-align="center"/>
    </style:style>
    <style:style style:name="T1351" style:parent-style-name="DefaultParagraphFont" style:family="text">
      <style:text-properties fo:font-weight="bold" style:font-weight-asian="bold" style:font-weight-complex="bold" fo:color="#000000" style:font-size-complex="11pt"/>
    </style:style>
    <style:style style:name="P1352" style:parent-style-name="Normal" style:family="paragraph">
      <style:paragraph-properties style:snap-to-layout-grid="false" fo:text-align="center"/>
      <style:text-properties fo:font-weight="bold" style:font-weight-asian="bold" style:font-weight-complex="bold" fo:color="#000000"/>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font-size-complex="11pt"/>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style:snap-to-layout-grid="false" fo:text-align="justify" fo:text-indent="0.4923in"/>
    </style:style>
    <style:style style:name="P1366" style:parent-style-name="Normal" style:family="paragraph">
      <style:paragraph-properties style:snap-to-layout-grid="false" fo:text-align="center"/>
    </style:style>
    <style:style style:name="T1367" style:parent-style-name="DefaultParagraphFont" style:family="text">
      <style:text-properties fo:font-weight="bold" style:font-weight-asian="bold" style:font-weight-complex="bold" fo:color="#000000" style:font-size-complex="11pt"/>
    </style:style>
    <style:style style:name="T1368" style:parent-style-name="DefaultParagraphFont" style:family="text">
      <style:text-properties fo:font-weight="bold" style:font-weight-asian="bold" style:font-weight-complex="bold" fo:color="#000000" style:font-size-complex="11pt"/>
    </style:style>
    <style:style style:name="P1369" style:parent-style-name="Normal" style:family="paragraph">
      <style:paragraph-properties style:snap-to-layout-grid="false" fo:text-align="center"/>
    </style:style>
    <style:style style:name="T1370" style:parent-style-name="DefaultParagraphFont" style:family="text">
      <style:text-properties fo:font-weight="bold" style:font-weight-asian="bold" style:font-weight-complex="bold" fo:color="#000000" style:font-size-complex="11pt"/>
    </style:style>
    <style:style style:name="P1371" style:parent-style-name="Normal" style:family="paragraph">
      <style:paragraph-properties style:snap-to-layout-grid="false" fo:text-align="center"/>
      <style:text-properties fo:font-weight="bold" style:font-weight-asian="bold" style:font-weight-complex="bold" fo:color="#000000"/>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font-size-complex="11p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font-size-complex="11p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style:snap-to-layout-grid="false" fo:text-align="justify" fo:text-indent="0.4923in"/>
    </style:style>
    <style:style style:name="P1390" style:parent-style-name="Normal" style:family="paragraph">
      <style:paragraph-properties style:snap-to-layout-grid="false" fo:text-align="center"/>
    </style:style>
    <style:style style:name="T1391" style:parent-style-name="DefaultParagraphFont" style:family="text">
      <style:text-properties fo:font-weight="bold" style:font-weight-asian="bold" style:font-weight-complex="bold" fo:color="#000000" style:font-size-complex="11pt"/>
    </style:style>
    <style:style style:name="T1392" style:parent-style-name="DefaultParagraphFont" style:family="text">
      <style:text-properties fo:font-weight="bold" style:font-weight-asian="bold" style:font-weight-complex="bold" fo:color="#000000" style:font-size-complex="11pt"/>
    </style:style>
    <style:style style:name="P1393" style:parent-style-name="Normal" style:family="paragraph">
      <style:paragraph-properties style:snap-to-layout-grid="false" fo:text-align="center"/>
    </style:style>
    <style:style style:name="T1394" style:parent-style-name="DefaultParagraphFont" style:family="text">
      <style:text-properties fo:font-weight="bold" style:font-weight-asian="bold" style:font-weight-complex="bold" fo:color="#000000" style:font-size-complex="11pt"/>
    </style:style>
    <style:style style:name="P1395" style:parent-style-name="Normal" style:family="paragraph">
      <style:paragraph-properties style:snap-to-layout-grid="false" fo:text-align="center"/>
      <style:text-properties fo:font-weight="bold" style:font-weight-asian="bold" style:font-weight-complex="bold" fo:color="#000000"/>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style:snap-to-layout-grid="false" fo:text-align="justify" fo:text-indent="0.4923in"/>
    </style:style>
    <style:style style:name="T1404" style:parent-style-name="DefaultParagraphFont" style:family="text">
      <style:text-properties fo:color="#000000" style:font-size-complex="11p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style:snap-to-layout-grid="false" fo:text-align="justify" fo:text-indent="0.4923in"/>
    </style:style>
    <style:style style:name="P1410" style:parent-style-name="Normal" style:family="paragraph">
      <style:paragraph-properties style:snap-to-layout-grid="false" fo:text-align="center"/>
    </style:style>
    <style:style style:name="T1411" style:parent-style-name="DefaultParagraphFont" style:family="text">
      <style:text-properties fo:font-weight="bold" style:font-weight-asian="bold" style:font-weight-complex="bold" fo:color="#000000" style:font-size-complex="11pt"/>
    </style:style>
    <style:style style:name="T1412" style:parent-style-name="DefaultParagraphFont" style:family="text">
      <style:text-properties fo:font-weight="bold" style:font-weight-asian="bold" style:font-weight-complex="bold" fo:color="#000000" style:font-size-complex="11pt"/>
    </style:style>
    <style:style style:name="P1413" style:parent-style-name="Normal" style:family="paragraph">
      <style:paragraph-properties style:snap-to-layout-grid="false" fo:text-align="center"/>
    </style:style>
    <style:style style:name="T1414" style:parent-style-name="DefaultParagraphFont" style:family="text">
      <style:text-properties fo:font-weight="bold" style:font-weight-asian="bold" style:font-weight-complex="bold" fo:color="#000000" style:font-size-complex="11pt"/>
    </style:style>
    <style:style style:name="P1415" style:parent-style-name="Normal" style:family="paragraph">
      <style:paragraph-properties style:snap-to-layout-grid="false" fo:text-align="justify" fo:text-indent="0.4923in"/>
      <style:text-properties fo:color="#000000"/>
    </style:style>
    <style:style style:name="P1416" style:parent-style-name="Normal" style:family="paragraph">
      <style:paragraph-properties style:snap-to-layout-grid="false" fo:text-align="center"/>
    </style:style>
    <style:style style:name="T1417" style:parent-style-name="DefaultParagraphFont" style:family="text">
      <style:text-properties fo:font-weight="bold" style:font-weight-asian="bold" style:font-weight-complex="bold" fo:color="#000000" style:font-size-complex="11pt"/>
    </style:style>
    <style:style style:name="T1418" style:parent-style-name="DefaultParagraphFont" style:family="text">
      <style:text-properties fo:font-weight="bold" style:font-weight-asian="bold" style:font-weight-complex="bold" fo:color="#000000" style:font-size-complex="11pt"/>
    </style:style>
    <style:style style:name="P1419" style:parent-style-name="Normal" style:family="paragraph">
      <style:paragraph-properties style:snap-to-layout-grid="false" fo:text-align="center"/>
    </style:style>
    <style:style style:name="T1420" style:parent-style-name="DefaultParagraphFont" style:family="text">
      <style:text-properties fo:font-weight="bold" style:font-weight-asian="bold" style:font-weight-complex="bold" fo:color="#000000" style:font-size-complex="11pt"/>
    </style:style>
    <style:style style:name="P1421" style:parent-style-name="Normal" style:family="paragraph">
      <style:paragraph-properties style:snap-to-layout-grid="false" fo:text-align="center"/>
      <style:text-properties fo:font-weight="bold" style:font-weight-asian="bold" style:font-weight-complex="bold" fo:color="#000000"/>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style:snap-to-layout-grid="false" fo:text-align="justify" fo:text-indent="0.4923in"/>
    </style:style>
    <style:style style:name="P1426" style:parent-style-name="Normal" style:family="paragraph">
      <style:paragraph-properties style:snap-to-layout-grid="false" fo:text-align="center"/>
    </style:style>
    <style:style style:name="T1427" style:parent-style-name="DefaultParagraphFont" style:family="text">
      <style:text-properties fo:font-weight="bold" style:font-weight-asian="bold" style:font-weight-complex="bold" fo:color="#000000" style:font-size-complex="11pt"/>
    </style:style>
    <style:style style:name="T1428" style:parent-style-name="DefaultParagraphFont" style:family="text">
      <style:text-properties fo:font-weight="bold" style:font-weight-asian="bold" style:font-weight-complex="bold" fo:color="#000000" style:font-size-complex="11pt"/>
    </style:style>
    <style:style style:name="P1429" style:parent-style-name="Normal" style:family="paragraph">
      <style:paragraph-properties style:snap-to-layout-grid="false" fo:text-align="center"/>
    </style:style>
    <style:style style:name="T1430" style:parent-style-name="DefaultParagraphFont" style:family="text">
      <style:text-properties fo:font-weight="bold" style:font-weight-asian="bold" style:font-weight-complex="bold" fo:color="#000000" style:font-size-complex="11pt"/>
    </style:style>
    <style:style style:name="P1431" style:parent-style-name="Normal" style:family="paragraph">
      <style:paragraph-properties style:snap-to-layout-grid="false" fo:text-align="center"/>
      <style:text-properties fo:font-weight="bold" style:font-weight-asian="bold" style:font-weight-complex="bold" fo:color="#000000"/>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style:snap-to-layout-grid="false" fo:text-align="justify" fo:text-indent="0.4923in"/>
    </style:style>
    <style:style style:name="P1436" style:parent-style-name="Normal" style:family="paragraph">
      <style:paragraph-properties style:snap-to-layout-grid="false" fo:text-align="center"/>
    </style:style>
    <style:style style:name="T1437" style:parent-style-name="DefaultParagraphFont" style:family="text">
      <style:text-properties fo:font-weight="bold" style:font-weight-asian="bold" style:font-weight-complex="bold" fo:color="#000000" style:font-size-complex="11pt"/>
    </style:style>
    <style:style style:name="T1438" style:parent-style-name="DefaultParagraphFont" style:family="text">
      <style:text-properties fo:font-weight="bold" style:font-weight-asian="bold" style:font-weight-complex="bold" fo:color="#000000" style:font-size-complex="11pt"/>
    </style:style>
    <style:style style:name="P1439" style:parent-style-name="Normal" style:family="paragraph">
      <style:paragraph-properties style:snap-to-layout-grid="false" fo:text-align="center"/>
    </style:style>
    <style:style style:name="T1440" style:parent-style-name="DefaultParagraphFont" style:family="text">
      <style:text-properties fo:font-weight="bold" style:font-weight-asian="bold" style:font-weight-complex="bold" fo:color="#000000" style:font-size-complex="11pt"/>
    </style:style>
    <style:style style:name="P1441" style:parent-style-name="Normal" style:family="paragraph">
      <style:paragraph-properties style:snap-to-layout-grid="false" fo:text-align="center"/>
      <style:text-properties fo:font-weight="bold" style:font-weight-asian="bold" style:font-weight-complex="bold" fo:color="#000000"/>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style:snap-to-layout-grid="false" fo:text-align="justify" fo:text-indent="0.4923in"/>
    </style:style>
    <style:style style:name="P1446" style:parent-style-name="Normal" style:family="paragraph">
      <style:paragraph-properties style:snap-to-layout-grid="false" fo:text-align="center"/>
    </style:style>
    <style:style style:name="T1447" style:parent-style-name="DefaultParagraphFont" style:family="text">
      <style:text-properties fo:font-weight="bold" style:font-weight-asian="bold" style:font-weight-complex="bold" fo:text-transform="uppercase" fo:color="#000000" style:font-size-complex="11pt"/>
    </style:style>
    <style:style style:name="T1448" style:parent-style-name="DefaultParagraphFont" style:family="text">
      <style:text-properties fo:font-weight="bold" style:font-weight-asian="bold" style:font-weight-complex="bold" fo:text-transform="uppercase" fo:color="#000000" style:font-size-complex="11pt"/>
    </style:style>
    <style:style style:name="P1449" style:parent-style-name="Normal" style:family="paragraph">
      <style:paragraph-properties style:snap-to-layout-grid="false" fo:text-align="center"/>
    </style:style>
    <style:style style:name="T1450" style:parent-style-name="DefaultParagraphFont" style:family="text">
      <style:text-properties fo:font-weight="bold" style:font-weight-asian="bold" style:font-weight-complex="bold" fo:text-transform="uppercase" fo:color="#000000" style:font-size-complex="11pt"/>
    </style:style>
    <style:style style:name="T1451" style:parent-style-name="DefaultParagraphFont" style:family="text">
      <style:text-properties fo:font-weight="bold" style:font-weight-asian="bold" style:font-weight-complex="bold" fo:text-transform="uppercase" fo:color="#000000" style:font-size-complex="11pt"/>
    </style:style>
    <style:style style:name="P1452" style:parent-style-name="Normal" style:family="paragraph">
      <style:paragraph-properties style:snap-to-layout-grid="false" fo:text-align="justify" fo:text-indent="0.4923in"/>
      <style:text-properties fo:color="#000000"/>
    </style:style>
    <style:style style:name="P1453" style:parent-style-name="Normal" style:family="paragraph">
      <style:paragraph-properties style:snap-to-layout-grid="false" fo:text-align="center"/>
    </style:style>
    <style:style style:name="T1454" style:parent-style-name="DefaultParagraphFont" style:family="text">
      <style:text-properties fo:font-weight="bold" style:font-weight-asian="bold" style:font-weight-complex="bold" fo:color="#000000" style:font-size-complex="11pt"/>
    </style:style>
    <style:style style:name="T1455" style:parent-style-name="DefaultParagraphFont" style:family="text">
      <style:text-properties fo:font-weight="bold" style:font-weight-asian="bold" style:font-weight-complex="bold" fo:color="#000000" style:font-size-complex="11pt"/>
    </style:style>
    <style:style style:name="P1456" style:parent-style-name="Normal" style:family="paragraph">
      <style:paragraph-properties style:snap-to-layout-grid="false" fo:text-align="center"/>
    </style:style>
    <style:style style:name="T1457" style:parent-style-name="DefaultParagraphFont" style:family="text">
      <style:text-properties fo:font-weight="bold" style:font-weight-asian="bold" style:font-weight-complex="bold" fo:color="#000000" style:font-size-complex="11pt"/>
    </style:style>
    <style:style style:name="P1458" style:parent-style-name="Normal" style:family="paragraph">
      <style:paragraph-properties style:snap-to-layout-grid="false" fo:text-align="center"/>
      <style:text-properties fo:font-weight="bold" style:font-weight-asian="bold" style:font-weight-complex="bold" fo:color="#000000"/>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style:snap-to-layout-grid="false" fo:text-align="justify" fo:text-indent="0.4923in"/>
    </style:style>
    <style:style style:name="P1468" style:parent-style-name="Normal" style:family="paragraph">
      <style:paragraph-properties style:snap-to-layout-grid="false" fo:text-align="center"/>
    </style:style>
    <style:style style:name="T1469" style:parent-style-name="DefaultParagraphFont" style:family="text">
      <style:text-properties fo:font-weight="bold" style:font-weight-asian="bold" style:font-weight-complex="bold" fo:color="#000000" style:font-size-complex="11pt"/>
    </style:style>
    <style:style style:name="T1470" style:parent-style-name="DefaultParagraphFont" style:family="text">
      <style:text-properties fo:font-weight="bold" style:font-weight-asian="bold" style:font-weight-complex="bold" fo:color="#000000" style:font-size-complex="11pt"/>
    </style:style>
    <style:style style:name="P1471" style:parent-style-name="Normal" style:family="paragraph">
      <style:paragraph-properties style:snap-to-layout-grid="false" fo:text-align="center"/>
    </style:style>
    <style:style style:name="T1472" style:parent-style-name="DefaultParagraphFont" style:family="text">
      <style:text-properties fo:font-weight="bold" style:font-weight-asian="bold" style:font-weight-complex="bold" fo:color="#000000" style:font-size-complex="11pt"/>
    </style:style>
    <style:style style:name="P1473" style:parent-style-name="Normal" style:family="paragraph">
      <style:paragraph-properties style:snap-to-layout-grid="false" fo:text-align="center"/>
      <style:text-properties fo:font-weight="bold" style:font-weight-asian="bold" style:font-weight-complex="bold" fo:color="#000000"/>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style:snap-to-layout-grid="false" fo:text-align="justify" fo:text-indent="0.4923in"/>
    </style:style>
    <style:style style:name="T1479" style:parent-style-name="DefaultParagraphFont" style:family="text">
      <style:text-properties fo:color="#000000" style:font-size-complex="11pt"/>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font-size-complex="11pt"/>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style:font-size-complex="11pt"/>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style:snap-to-layout-grid="false" fo:text-align="justify" fo:text-indent="0.4923in"/>
    </style:style>
    <style:style style:name="P1503" style:parent-style-name="Normal" style:family="paragraph">
      <style:paragraph-properties style:snap-to-layout-grid="false" fo:text-align="center"/>
    </style:style>
    <style:style style:name="T1504" style:parent-style-name="DefaultParagraphFont" style:family="text">
      <style:text-properties fo:font-weight="bold" style:font-weight-asian="bold" style:font-weight-complex="bold" fo:color="#000000" style:font-size-complex="11pt"/>
    </style:style>
    <style:style style:name="T1505" style:parent-style-name="DefaultParagraphFont" style:family="text">
      <style:text-properties fo:font-weight="bold" style:font-weight-asian="bold" style:font-weight-complex="bold" fo:color="#000000" style:font-size-complex="11pt"/>
    </style:style>
    <style:style style:name="P1506" style:parent-style-name="Normal" style:family="paragraph">
      <style:paragraph-properties style:snap-to-layout-grid="false" fo:text-align="center"/>
    </style:style>
    <style:style style:name="T1507" style:parent-style-name="DefaultParagraphFont" style:family="text">
      <style:text-properties fo:font-weight="bold" style:font-weight-asian="bold" style:font-weight-complex="bold" fo:color="#000000" style:font-size-complex="11pt"/>
    </style:style>
    <style:style style:name="P1508" style:parent-style-name="Normal" style:family="paragraph">
      <style:paragraph-properties style:snap-to-layout-grid="false" fo:text-align="center"/>
      <style:text-properties fo:font-weight="bold" style:font-weight-asian="bold" style:font-weight-complex="bold" fo:color="#000000"/>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style:snap-to-layout-grid="false" fo:text-align="justify" fo:text-indent="0.4923in"/>
    </style:style>
    <style:style style:name="T1513" style:parent-style-name="DefaultParagraphFont" style:family="text">
      <style:text-properties fo:color="#000000" style:font-size-complex="11p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style:snap-to-layout-grid="false"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style:snap-to-layout-grid="false" fo:text-align="justify" fo:text-indent="0.4923in"/>
    </style:style>
    <style:style style:name="P1521" style:parent-style-name="Normal" style:family="paragraph">
      <style:paragraph-properties style:snap-to-layout-grid="false" fo:text-align="center"/>
    </style:style>
    <style:style style:name="T1522" style:parent-style-name="DefaultParagraphFont" style:family="text">
      <style:text-properties fo:font-weight="bold" style:font-weight-asian="bold" style:font-weight-complex="bold" fo:color="#000000" style:font-size-complex="11pt"/>
    </style:style>
    <style:style style:name="T1523" style:parent-style-name="DefaultParagraphFont" style:family="text">
      <style:text-properties fo:font-weight="bold" style:font-weight-asian="bold" style:font-weight-complex="bold" fo:color="#000000" style:font-size-complex="11pt"/>
    </style:style>
    <style:style style:name="P1524" style:parent-style-name="Normal" style:family="paragraph">
      <style:paragraph-properties style:snap-to-layout-grid="false" fo:text-align="center"/>
    </style:style>
    <style:style style:name="T1525" style:parent-style-name="DefaultParagraphFont" style:family="text">
      <style:text-properties fo:font-weight="bold" style:font-weight-asian="bold" style:font-weight-complex="bold" fo:color="#000000" style:font-size-complex="11pt"/>
    </style:style>
    <style:style style:name="P1526" style:parent-style-name="Normal" style:family="paragraph">
      <style:paragraph-properties style:snap-to-layout-grid="false" fo:text-align="center"/>
      <style:text-properties fo:font-weight="bold" style:font-weight-asian="bold" style:font-weight-complex="bold" fo:color="#000000"/>
    </style:style>
    <style:style style:name="P1527" style:parent-style-name="Normal" style:family="paragraph">
      <style:paragraph-properties style:snap-to-layout-grid="false"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font-size-complex="11pt"/>
    </style:style>
    <style:style style:name="P1536" style:parent-style-name="Normal" style:family="paragraph">
      <style:paragraph-properties style:snap-to-layout-grid="false"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style:snap-to-layout-grid="false"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style:snap-to-layout-grid="false"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style:snap-to-layout-grid="false"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style:snap-to-layout-grid="false"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T1556" style:parent-style-name="DefaultParagraphFont" style:family="text">
      <style:text-properties fo:font-style="italic" style:font-style-asian="italic" style:font-style-complex="italic"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style:snap-to-layout-grid="false" fo:text-align="justify" fo:text-indent="0.4923in"/>
    </style:style>
    <style:style style:name="P1567" style:parent-style-name="Normal" style:family="paragraph">
      <style:paragraph-properties style:snap-to-layout-grid="false" fo:text-align="center"/>
    </style:style>
    <style:style style:name="T1568" style:parent-style-name="DefaultParagraphFont" style:family="text">
      <style:text-properties fo:font-weight="bold" style:font-weight-asian="bold" style:font-weight-complex="bold" fo:color="#000000" style:font-size-complex="11pt"/>
    </style:style>
    <style:style style:name="T1569" style:parent-style-name="DefaultParagraphFont" style:family="text">
      <style:text-properties fo:font-weight="bold" style:font-weight-asian="bold" style:font-weight-complex="bold" fo:color="#000000" style:font-size-complex="11pt"/>
    </style:style>
    <style:style style:name="P1570" style:parent-style-name="Normal" style:family="paragraph">
      <style:paragraph-properties style:snap-to-layout-grid="false" fo:text-align="center"/>
    </style:style>
    <style:style style:name="T1571" style:parent-style-name="DefaultParagraphFont" style:family="text">
      <style:text-properties fo:font-weight="bold" style:font-weight-asian="bold" style:font-weight-complex="bold" fo:color="#000000" style:font-size-complex="11pt"/>
    </style:style>
    <style:style style:name="P1572" style:parent-style-name="Normal" style:family="paragraph">
      <style:paragraph-properties style:snap-to-layout-grid="false" fo:text-align="center"/>
      <style:text-properties fo:font-weight="bold" style:font-weight-asian="bold" style:font-weight-complex="bold" fo:color="#000000"/>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P1580" style:parent-style-name="Normal" style:family="paragraph">
      <style:paragraph-properties style:snap-to-layout-grid="false" fo:text-align="justify" fo:text-indent="0.4923in"/>
    </style:style>
    <style:style style:name="P1581" style:parent-style-name="Normal" style:family="paragraph">
      <style:paragraph-properties style:snap-to-layout-grid="false" fo:text-align="center"/>
    </style:style>
    <style:style style:name="T1582" style:parent-style-name="DefaultParagraphFont" style:family="text">
      <style:text-properties fo:font-weight="bold" style:font-weight-asian="bold" style:font-weight-complex="bold" fo:color="#000000" style:font-size-complex="11pt"/>
    </style:style>
    <style:style style:name="T1583" style:parent-style-name="DefaultParagraphFont" style:family="text">
      <style:text-properties fo:font-weight="bold" style:font-weight-asian="bold" style:font-weight-complex="bold" fo:color="#000000" style:font-size-complex="11pt"/>
    </style:style>
    <style:style style:name="P1584" style:parent-style-name="Normal" style:family="paragraph">
      <style:paragraph-properties style:snap-to-layout-grid="false" fo:text-align="center"/>
    </style:style>
    <style:style style:name="T1585" style:parent-style-name="DefaultParagraphFont" style:family="text">
      <style:text-properties fo:font-weight="bold" style:font-weight-asian="bold" style:font-weight-complex="bold" fo:color="#000000" style:font-size-complex="11pt"/>
    </style:style>
    <style:style style:name="P1586" style:parent-style-name="Normal" style:family="paragraph">
      <style:paragraph-properties style:snap-to-layout-grid="false" fo:text-align="justify" fo:text-indent="0.4923in"/>
      <style:text-properties fo:color="#000000"/>
    </style:style>
    <style:style style:name="P1587" style:parent-style-name="Normal" style:family="paragraph">
      <style:paragraph-properties style:snap-to-layout-grid="false" fo:text-align="center"/>
    </style:style>
    <style:style style:name="T1588" style:parent-style-name="DefaultParagraphFont" style:family="text">
      <style:text-properties fo:font-weight="bold" style:font-weight-asian="bold" style:font-weight-complex="bold" fo:color="#000000" style:font-size-complex="11pt"/>
    </style:style>
    <style:style style:name="T1589" style:parent-style-name="DefaultParagraphFont" style:family="text">
      <style:text-properties fo:font-weight="bold" style:font-weight-asian="bold" style:font-weight-complex="bold" fo:color="#000000" style:font-size-complex="11pt"/>
    </style:style>
    <style:style style:name="P1590" style:parent-style-name="Normal" style:family="paragraph">
      <style:paragraph-properties style:snap-to-layout-grid="false" fo:text-align="center"/>
    </style:style>
    <style:style style:name="T1591" style:parent-style-name="DefaultParagraphFont" style:family="text">
      <style:text-properties fo:font-weight="bold" style:font-weight-asian="bold" style:font-weight-complex="bold" fo:color="#000000" style:font-size-complex="11pt"/>
    </style:style>
    <style:style style:name="P1592" style:parent-style-name="Normal" style:family="paragraph">
      <style:paragraph-properties style:snap-to-layout-grid="false" fo:text-align="center"/>
      <style:text-properties fo:font-weight="bold" style:font-weight-asian="bold" style:font-weight-complex="bold" fo:color="#000000"/>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paragraph-properties style:snap-to-layout-grid="false" fo:text-align="justify" fo:text-indent="0.4923in"/>
    </style:style>
    <style:style style:name="P1598" style:parent-style-name="Normal" style:family="paragraph">
      <style:paragraph-properties style:snap-to-layout-grid="false" fo:text-align="center"/>
    </style:style>
    <style:style style:name="T1599" style:parent-style-name="DefaultParagraphFont" style:family="text">
      <style:text-properties fo:font-weight="bold" style:font-weight-asian="bold" style:font-weight-complex="bold" fo:color="#000000" style:font-size-complex="11pt"/>
    </style:style>
    <style:style style:name="T1600" style:parent-style-name="DefaultParagraphFont" style:family="text">
      <style:text-properties fo:font-weight="bold" style:font-weight-asian="bold" style:font-weight-complex="bold" fo:color="#000000" style:font-size-complex="11pt"/>
    </style:style>
    <style:style style:name="P1601" style:parent-style-name="Normal" style:family="paragraph">
      <style:paragraph-properties style:snap-to-layout-grid="false" fo:text-align="center"/>
    </style:style>
    <style:style style:name="T1602" style:parent-style-name="DefaultParagraphFont" style:family="text">
      <style:text-properties fo:font-weight="bold" style:font-weight-asian="bold" style:font-weight-complex="bold" fo:color="#000000" style:font-size-complex="11pt"/>
    </style:style>
    <style:style style:name="P1603" style:parent-style-name="Normal" style:family="paragraph">
      <style:paragraph-properties style:snap-to-layout-grid="false" fo:text-align="center"/>
      <style:text-properties fo:font-weight="bold" style:font-weight-asian="bold" style:font-weight-complex="bold" fo:color="#000000"/>
    </style:style>
    <style:style style:name="P1604" style:parent-style-name="Normal" style:family="paragraph">
      <style:paragraph-properties style:snap-to-layout-grid="false" fo:text-align="justify" fo:text-indent="0.4923in"/>
    </style:style>
    <style:style style:name="T1605" style:parent-style-name="DefaultParagraphFont" style:family="text">
      <style:text-properties fo:color="#000000" style:font-size-complex="11pt"/>
    </style:style>
    <style:style style:name="P1606" style:parent-style-name="Normal" style:family="paragraph">
      <style:paragraph-properties style:snap-to-layout-grid="false" fo:text-align="justify" fo:text-indent="0.4923in"/>
    </style:style>
    <style:style style:name="P1607" style:parent-style-name="Normal" style:family="paragraph">
      <style:paragraph-properties style:snap-to-layout-grid="false" fo:text-align="center"/>
    </style:style>
    <style:style style:name="T1608" style:parent-style-name="DefaultParagraphFont" style:family="text">
      <style:text-properties fo:font-weight="bold" style:font-weight-asian="bold" style:font-weight-complex="bold" fo:color="#000000" style:font-size-complex="11pt"/>
    </style:style>
    <style:style style:name="T1609" style:parent-style-name="DefaultParagraphFont" style:family="text">
      <style:text-properties fo:font-weight="bold" style:font-weight-asian="bold" style:font-weight-complex="bold" fo:color="#000000" style:font-size-complex="11pt"/>
    </style:style>
    <style:style style:name="P1610" style:parent-style-name="Normal" style:family="paragraph">
      <style:paragraph-properties style:snap-to-layout-grid="false" fo:text-align="center"/>
    </style:style>
    <style:style style:name="T1611" style:parent-style-name="DefaultParagraphFont" style:family="text">
      <style:text-properties fo:font-weight="bold" style:font-weight-asian="bold" style:font-weight-complex="bold" fo:color="#000000" style:font-size-complex="11pt"/>
    </style:style>
    <style:style style:name="P1612" style:parent-style-name="Normal" style:family="paragraph">
      <style:paragraph-properties style:snap-to-layout-grid="false" fo:text-align="center"/>
      <style:text-properties fo:font-weight="bold" style:font-weight-asian="bold" style:font-weight-complex="bold" fo:color="#000000"/>
    </style:style>
    <style:style style:name="P1613" style:parent-style-name="Normal" style:family="paragraph">
      <style:paragraph-properties style:snap-to-layout-grid="false" fo:text-align="justify" fo:text-indent="0.4923in"/>
    </style:style>
    <style:style style:name="T1614" style:parent-style-name="DefaultParagraphFont" style:family="text">
      <style:text-properties fo:color="#000000" style:font-size-complex="11pt"/>
    </style:style>
    <style:style style:name="P1615" style:parent-style-name="Normal" style:family="paragraph">
      <style:paragraph-properties style:snap-to-layout-grid="false" fo:text-align="justify" fo:text-indent="0.4923in"/>
    </style:style>
    <style:style style:name="P1616" style:parent-style-name="Normal" style:family="paragraph">
      <style:paragraph-properties style:snap-to-layout-grid="false" fo:text-align="center"/>
    </style:style>
    <style:style style:name="T1617" style:parent-style-name="DefaultParagraphFont" style:family="text">
      <style:text-properties fo:font-weight="bold" style:font-weight-asian="bold" style:font-weight-complex="bold" fo:color="#000000" style:font-size-complex="11pt"/>
    </style:style>
    <style:style style:name="T1618" style:parent-style-name="DefaultParagraphFont" style:family="text">
      <style:text-properties fo:font-weight="bold" style:font-weight-asian="bold" style:font-weight-complex="bold" fo:color="#000000" style:font-size-complex="11pt"/>
    </style:style>
    <style:style style:name="P1619" style:parent-style-name="Normal" style:family="paragraph">
      <style:paragraph-properties style:snap-to-layout-grid="false" fo:text-align="center"/>
    </style:style>
    <style:style style:name="T1620" style:parent-style-name="DefaultParagraphFont" style:family="text">
      <style:text-properties fo:font-weight="bold" style:font-weight-asian="bold" style:font-weight-complex="bold" fo:color="#000000" style:font-size-complex="11pt"/>
    </style:style>
    <style:style style:name="T1621" style:parent-style-name="DefaultParagraphFont" style:family="text">
      <style:text-properties fo:font-weight="bold" style:font-weight-asian="bold" style:font-weight-complex="bold" fo:color="#000000" style:font-size-complex="11pt"/>
    </style:style>
    <style:style style:name="P1622" style:parent-style-name="Normal" style:family="paragraph">
      <style:paragraph-properties style:snap-to-layout-grid="false" fo:text-align="center"/>
      <style:text-properties fo:font-weight="bold" style:font-weight-asian="bold" style:font-weight-complex="bold" fo:color="#000000"/>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style:snap-to-layout-grid="false"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style:snap-to-layout-grid="false" fo:text-align="justify" fo:text-indent="0.4923in"/>
    </style:style>
    <style:style style:name="P1632" style:parent-style-name="Normal" style:family="paragraph">
      <style:paragraph-properties style:snap-to-layout-grid="false" fo:text-align="center"/>
    </style:style>
    <style:style style:name="T1633" style:parent-style-name="DefaultParagraphFont" style:family="text">
      <style:text-properties fo:font-weight="bold" style:font-weight-asian="bold" style:font-weight-complex="bold" fo:color="#000000" style:font-size-complex="11pt"/>
    </style:style>
    <style:style style:name="T1634" style:parent-style-name="DefaultParagraphFont" style:family="text">
      <style:text-properties fo:font-weight="bold" style:font-weight-asian="bold" style:font-weight-complex="bold" fo:color="#000000" style:font-size-complex="11pt"/>
    </style:style>
    <style:style style:name="P1635" style:parent-style-name="Normal" style:family="paragraph">
      <style:paragraph-properties style:snap-to-layout-grid="false" fo:text-align="center"/>
    </style:style>
    <style:style style:name="T1636" style:parent-style-name="DefaultParagraphFont" style:family="text">
      <style:text-properties fo:font-weight="bold" style:font-weight-asian="bold" style:font-weight-complex="bold" fo:color="#000000" style:font-size-complex="11pt"/>
    </style:style>
    <style:style style:name="P1637" style:parent-style-name="Normal" style:family="paragraph">
      <style:paragraph-properties style:snap-to-layout-grid="false" fo:text-align="center"/>
      <style:text-properties fo:font-weight="bold" style:font-weight-asian="bold" style:font-weight-complex="bold" fo:color="#000000"/>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font-size-complex="11pt"/>
    </style:style>
    <style:style style:name="T1640" style:parent-style-name="DefaultParagraphFont" style:family="text">
      <style:text-properties fo:text-transform="uppercase" fo:color="#000000" style:font-size-complex="11pt"/>
    </style:style>
    <style:style style:name="T1641" style:parent-style-name="DefaultParagraphFont" style:family="text">
      <style:text-properties fo:color="#000000" style:font-size-complex="11pt"/>
    </style:style>
    <style:style style:name="P1642" style:parent-style-name="Normal" style:family="paragraph">
      <style:paragraph-properties style:snap-to-layout-grid="false" fo:text-align="justify" fo:text-indent="0.4923in"/>
      <style:text-properties fo:color="#000000"/>
    </style:style>
    <style:style style:name="P1643" style:parent-style-name="Normal" style:family="paragraph">
      <style:paragraph-properties style:snap-to-layout-grid="false" fo:text-align="justify" fo:text-indent="0.4923in"/>
    </style:style>
    <style:style style:name="T1644" style:parent-style-name="DefaultParagraphFont" style:family="text">
      <style:text-properties fo:text-transform="uppercase"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paragraph-properties style:snap-to-layout-grid="false" fo:text-align="justify" fo:text-indent="0.4923in"/>
      <style:text-properties fo:color="#000000"/>
    </style:style>
    <style:style style:name="P1647" style:parent-style-name="Normal" style:family="paragraph">
      <style:paragraph-properties style:snap-to-layout-grid="false" fo:text-align="justify" fo:text-indent="0.4923in"/>
    </style:style>
    <style:style style:name="T1648" style:parent-style-name="DefaultParagraphFont" style:family="text">
      <style:text-properties fo:color="#000000" style:font-size-complex="11pt"/>
    </style:style>
    <style:style style:name="P1649" style:parent-style-name="Normal" style:family="paragraph">
      <style:paragraph-properties style:snap-to-layout-grid="false" fo:text-align="center"/>
    </style:style>
    <style:style style:name="T1650" style:parent-style-name="DefaultParagraphFont" style:family="text">
      <style:text-properties fo:color="#000000"/>
    </style:style>
    <style:style style:name="P1651" style:parent-style-name="Normal" style:family="paragraph">
      <style:paragraph-properties fo:break-before="page" style:snap-to-layout-grid="false" fo:text-indent="3.543in"/>
    </style:style>
    <style:style style:name="T1652" style:parent-style-name="DefaultParagraphFont" style:family="text">
      <style:text-properties fo:font-weight="bold" style:font-weight-asian="bold" style:font-weight-complex="bold" fo:text-transform="uppercase" fo:color="#000000" style:font-size-complex="11pt"/>
    </style:style>
    <style:style style:name="P1653" style:parent-style-name="Normal" style:family="paragraph">
      <style:paragraph-properties style:snap-to-layout-grid="false" fo:text-align="justify" fo:text-indent="0.4923in"/>
      <style:text-properties fo:color="#000000"/>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text-transform="uppercase" fo:color="#000000"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text-transform="uppercase"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font-size-complex="11pt"/>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style:snap-to-layout-grid="false" fo:text-align="justify" fo:text-indent="0.4923in"/>
    </style:style>
    <style:style style:name="T1673" style:parent-style-name="DefaultParagraphFont" style:family="text">
      <style:text-properties fo:color="#000000" style:font-size-complex="11pt"/>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text-transform="uppercase" fo:color="#000000" style:font-size-complex="11pt"/>
    </style:style>
    <style:style style:name="T1678" style:parent-style-name="DefaultParagraphFont" style:family="text">
      <style:text-properties fo:color="#000000" style:font-size-complex="11pt"/>
    </style:style>
    <style:style style:name="P1679" style:parent-style-name="Normal" style:family="paragraph">
      <style:paragraph-properties style:snap-to-layout-grid="false"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text-transform="uppercase" fo:color="#000000"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style:snap-to-layout-grid="false" fo:text-align="justify" fo:text-indent="0.4923in"/>
    </style:style>
    <style:style style:name="T1689" style:parent-style-name="DefaultParagraphFont" style:family="text">
      <style:text-properties fo:color="#000000" style:font-size-complex="11pt"/>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T1693" style:parent-style-name="DefaultParagraphFont" style:family="text">
      <style:text-properties fo:text-transform="uppercase"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style:snap-to-layout-grid="false"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text-transform="uppercase" fo:color="#000000" style:font-size-complex="11pt"/>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P1710" style:parent-style-name="Normal" style:family="paragraph">
      <style:paragraph-properties style:snap-to-layout-grid="false" fo:text-align="justify" fo:text-indent="0.4923in"/>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T1713" style:parent-style-name="DefaultParagraphFont" style:family="text">
      <style:text-properties fo:text-transform="uppercase"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IENOS Konvencija dėl tarptautinių SUTARČIŲ TEISĖS</text:span><text:span text:style-name="T12"><text:note text:note-class="footnote" text:id="_ftn0"><text:note-citation text:label="*">*</text:note-citation><text:note-body><text:p text:style-name="Normal"><text:span text:style-name="T13"><text:s/>Lietuvos Respublikai įsigaliojo 1992 m. vasario 14 d.</text:span></text:p></text:note-body></text:note></text:span></text:p>
      <text:p text:style-name="P14"/>
      <text:p text:style-name="P15"><text:span text:style-name="T16">Valstybės, šios Konvencijos šalys,</text:span></text:p>
      <text:p text:style-name="P17"><text:span text:style-name="T18">įvertindamos itin reikšmingą sutarčių vaidmenį tarptautinių santykių istorijoje;</text:span></text:p>
      <text:p text:style-name="P19"><text:span text:style-name="T20">pripažindamos nuolat didėjančią sutarčių, kaip tar</text:span><text:span text:style-name="T21">ptautinės teisės šaltinio ir kaip taikaus bendradarbiavimo tarp tautų nepriklausomai nuo jų konstitucinės ir socialinės santvarkos plėtojimo priemonės, svarbą;</text:span></text:p>
      <text:p text:style-name="P22"><text:span text:style-name="T23">pažymėdamos, kad laisvo apsisprendimo bei geros valios principai ir<text:s/></text:span><text:span text:style-name="T24">pacta sunt servanda</text:span><text:span text:style-name="T25"><text:s/>norma yr</text:span><text:span text:style-name="T26">a visuotinai pripažįstami;</text:span></text:p>
      <text:p text:style-name="P27"><text:span text:style-name="T28">patvirtindamos, kad ginčai dėl sutarčių, kaip ir kiti tarptautiniai ginčai, turi būti sprendžiami taikiomis priemonėmis ir vadovaujantis teisingumo principais bei tarptautinės teisės normomis;</text:span></text:p>
      <text:p text:style-name="P29"><text:span text:style-name="T30">primindamos Jungtinių Tautų tautų pa</text:span><text:span text:style-name="T31">siryžimą sukurti sąlygas, kuriomis būtų galima užtikrinti teisingumą ir įsipareigojimų pagal sutartis vykdymą;</text:span></text:p>
      <text:p text:style-name="P32"><text:span text:style-name="T33">atsižvelgdamos į tokius Jungtinių Tautų Chartijoje įtvirtintus tarptautinės teisės principus kaip tautų lygiateisiškumas ir laisvo apsisprendimo<text:s/></text:span><text:span text:style-name="T34">teisė, visų valstybių suvereni lygybė ir nepriklausomybė, nesikišimas į kitų valstybių vidaus reikalus, draudimas grasinti jėga ar vartoti jėgą ir visuotinė pagarba žmogaus teisėms bei pagrindinėms laisvėms ir jų gynimas;</text:span></text:p>
      <text:p text:style-name="P35"><text:span text:style-name="T36">tikėdamos, kad šia Konvencija kodi</text:span><text:span text:style-name="T37">fikavus ir patobulinus tarptautinių sutarčių teisę bus lengviau siekti Jungtinių Tautų Chartijoje numatytų tikslų, būtent tarptautinio saugumo ir taikos užtikrinimo, draugiškų tautų santykių plėtojimo ir jų bendradarbiavimo;</text:span></text:p>
      <text:p text:style-name="P38"><text:span text:style-name="T39">patvirtindamos, kad paprotinės<text:s/></text:span><text:span text:style-name="T40">tarptautinės teisės normos ir toliau reguliuos šios Konvencijos nuostatomis nereglamentuojamus klausimus,</text:span></text:p>
      <text:p text:style-name="P41"><text:span text:style-name="T42">susitar</text:span><text:span text:style-name="T43">ė:</text:span></text:p>
      <text:p text:style-name="P44"/>
      <text:p text:style-name="P45"><text:span text:style-name="T46">I</text:span><text:span text:style-name="T47"><text:s/>dalis</text:span></text:p>
      <text:p text:style-name="P48"><text:span text:style-name="T49">ĮVADAS</text:span></text:p>
      <text:p text:style-name="P50"/>
      <text:p text:style-name="P51"><text:span text:style-name="T52">1</text:span><text:span text:style-name="T53"><text:s/>straipsnis</text:span></text:p>
      <text:p text:style-name="P54"><text:span text:style-name="T55">Konvencijos taikymo sritis</text:span></text:p>
      <text:p text:style-name="P56"/>
      <text:p text:style-name="P57"><text:span text:style-name="T58">Ši Konvencija taikoma sutartims tarp valstybių.</text:span></text:p>
      <text:p text:style-name="P59"/>
      <text:p text:style-name="P60"><text:span text:style-name="T61">2</text:span><text:span text:style-name="T62"><text:s/>straipsnis</text:span></text:p>
      <text:p text:style-name="P63"><text:span text:style-name="T64">Vartojamos sąvokos</text:span></text:p>
      <text:p text:style-name="P65"/>
      <text:p text:style-name="P66"><text:span text:style-name="T67">1</text:span><text:span text:style-name="T68">. Šioje Konvencijoje:</text:span></text:p>
      <text:p text:style-name="P69"><text:span text:style-name="T70">a) „sutartis“ – tai raštu tarp valstybių sudarytas tarptautinis susitarimas, kuriam taikomos tarptautinės teisės normos, įtvirtintas viename ar keliuose susijusiuose dokumentuose, nesvarbu, koks būtų to<text:s/></text:span><text:span text:style-name="T71">susitarimo pavadinimas;</text:span></text:p>
      <text:p text:style-name="P72"><text:span text:style-name="T73">b) „ratifikavimas“, „priėmimas“, „patvirtinimas“ ar „prisijungimas“ – tai atskiri tarptautiniai veiksmai, kuriais valstybė tarptautiniu mastu išreiškia sutikimą laikyti sutartį įpareigojančia;</text:span></text:p>
      <text:p text:style-name="P74"><text:span text:style-name="T75">c) „įgaliojamieji raštai“ – tai val</text:span><text:span text:style-name="T76">stybės kompetentingos institucijos išduotas dokumentas, kuriuo asmuo ar asmenys yra paskiriami atstovauti tai valstybei derantis dėl sutarties sudarymo, ją priimant, tvirtinant sutarties teksto autentiškumą, išreiškiant valstybės sutikimą laikyti sutartį į</text:span><text:span text:style-name="T77">pareigojančia ir atlikti kitus su sutartimi susijusius veiksmus;</text:span></text:p>
      <text:p text:style-name="P78"><text:span text:style-name="T79">d) „išlyga“ – tai vienašališkas valstybės pareiškimas, nesvarbu, kaip suformuluotas ar pavadintas, padarytas pasirašant, ratifikuojant, priimant, tvirtinant sutartį ar prisijungiant prie jo</text:span><text:span text:style-name="T80">s, kuriuo valstybė siekia netaikyti tam tikrų sutarties nuostatų tai valstybei arba pakeisti jų teisinę galią tai valstybei;</text:span></text:p>
      <text:p text:style-name="P81"><text:span text:style-name="T82">e) „derybose dalyvaujanti valstybė“ – tai valstybė, kuri dalyvauja rengiant sutarties tekstą ir jį priimant;</text:span></text:p>
      <text:p text:style-name="P83"><text:span text:style-name="T84">f) „susitariančioj</text:span><text:span text:style-name="T85">i valstybė“ – tai valstybė, kuri yra išreiškusi sutikimą laikyti sutartį įpareigojančia, nesvarbu, ar ta sutartis jau įsigaliojo, ar ne;</text:span></text:p>
      <text:p text:style-name="P86"><text:span text:style-name="T87">g) „šalis“ – tai valstybė, kuri išreiškė sutikimą laikyti sutartį įpareigojančia ir kuriai ta sutartis jau įsigaliojo</text:span><text:span text:style-name="T88">;</text:span></text:p>
      <text:p text:style-name="P89"><text:span text:style-name="T90">h) „trečioji valstybė“ – tai valstybė, kuri nėra sutarties šalis;</text:span></text:p>
      <text:p text:style-name="P91"><text:span text:style-name="T92">i) „tarptautinė organizacija“ – tai tarpvyriausybinė organizacija.</text:span></text:p>
      <text:p text:style-name="P93"><text:span text:style-name="T94">2</text:span><text:span text:style-name="T95">. Šio straipsnio 1 dalies nuostatos dėl šioje Konvencijoje vartojamų sąvokų nekeičia valstybių vidaus teisės š</text:span><text:span text:style-name="T96">ioms sąvokoms suteiktos prasmės ir netrukdo jų vartoti valstybių vidaus teisėje.</text:span></text:p>
      <text:p text:style-name="P97"/>
      <text:p text:style-name="P98"><text:span text:style-name="T99">3</text:span><text:span text:style-name="T100"><text:s/>straipsnis</text:span></text:p>
      <text:p text:style-name="P101"><text:span text:style-name="T102">Tarptautiniai susitarimai, kuriems ši Konvencija netaikoma</text:span></text:p>
      <text:p text:style-name="P103"/>
      <text:p text:style-name="P104"><text:span text:style-name="T105">Tai, kad ši Konvencija netaikoma tarptautiniams susitarimams, sudarytiems tarp valstybių ir k</text:span><text:span text:style-name="T106">itų tarptautinės teisės subjektų arba tik tarp kitų tarptautinės teisės subjektų, taip pat ne raštu sudarytiems tarptautiniams susitarimams, nekeičia:</text:span></text:p>
      <text:p text:style-name="P107"><text:span text:style-name="T108">a) tokių susitarimų teisinės galios;</text:span></text:p>
      <text:p text:style-name="P109"><text:span text:style-name="T110">b) šioje Konvencijoje įtvirtintų normų taikymo jiems, jei šios nor</text:span><text:span text:style-name="T111">mos jiems būtų taikomos pagal tarptautinę teisę ir be šios Konvencijos;</text:span></text:p>
      <text:p text:style-name="P112"><text:span text:style-name="T113">c) Konvencijos taikymo valstybių tarpusavio santykiams pagal tarptautinius susitarimus, kurių šalys yra ir kiti tarptautinės teisės subjektai.</text:span></text:p>
      <text:p text:style-name="P114"/>
      <text:p text:style-name="P115"><text:span text:style-name="T116">4</text:span><text:span text:style-name="T117"><text:s/>straipsnis</text:span></text:p>
      <text:p text:style-name="P118"><text:span text:style-name="T119">Konvencijos<text:s/></text:span><text:span text:style-name="T120">negaliojimas atgal</text:span></text:p>
      <text:p text:style-name="P121"/>
      <text:p text:style-name="P122"><text:span text:style-name="T123">Nepažeidžiant šioje Konvencijoje įtvirtintų normų, kurios būtų taikomos sutartims pagal tarptautinę teisę ir be šios Konvencijos, taikymo, ši Konvencija taikoma tik toms sutartims, kurias valstybės sudarė po to, kai joms įsigaliojo ši</text:span><text:span text:style-name="T124"><text:s/>Konvencija.</text:span></text:p>
      <text:p text:style-name="P125"/>
      <text:p text:style-name="P126"><text:span text:style-name="T127">5</text:span><text:span text:style-name="T128"><text:s/>straipsnis</text:span></text:p>
      <text:p text:style-name="P129"><text:span text:style-name="T130">Sutartys, steigiančios tarptautines organizacijas, ir tarptautinėje organizacijoje sudarytos sutartys</text:span></text:p>
      <text:p text:style-name="P131"/>
      <text:p text:style-name="P132"><text:span text:style-name="T133">Ši Konvencija taikoma visoms sutartims, kuriomis įsteigiamos tarptautinės organizacijos, ir visoms sutartims,<text:s/></text:span><text:span text:style-name="T134">sudarytoms tarptautinėje organizacijoje nepažeidžiant atitinkamų organizacijos taisyklių.</text:span></text:p>
      <text:p text:style-name="P135"/>
      <text:p text:style-name="P136"><text:span text:style-name="T137">II</text:span><text:span text:style-name="T138"><text:s/>DALIS</text:span></text:p>
      <text:p text:style-name="P139"><text:span text:style-name="T140">SUTARČIŲ SUDARYMAS IR ĮSIGALIOJIMAS</text:span></text:p>
      <text:p text:style-name="P141"/>
      <text:p text:style-name="P142"><text:span text:style-name="T143">1 SKYRIUS</text:span></text:p>
      <text:p text:style-name="P144"><text:span text:style-name="T145">SUTARČIŲ SUDARYMAS</text:span></text:p>
      <text:p text:style-name="P146"/>
      <text:p text:style-name="P147"><text:span text:style-name="T148">6</text:span><text:span text:style-name="T149"><text:s/>straipsnis</text:span></text:p>
      <text:p text:style-name="P150"><text:span text:style-name="T151">Valstybių teisė sudaryti sutartis</text:span></text:p>
      <text:p text:style-name="P152"/>
      <text:p text:style-name="P153"><text:span text:style-name="T154">Kiekviena valstybė turi t</text:span><text:span text:style-name="T155">eisę sudaryti sutartis.</text:span></text:p>
      <text:p text:style-name="P156"/>
      <text:p text:style-name="P157"><text:span text:style-name="T158">7</text:span><text:span text:style-name="T159"><text:s/>straipsnis</text:span></text:p>
      <text:p text:style-name="P160"><text:span text:style-name="T161">Įgaliojamieji raštai</text:span></text:p>
      <text:p text:style-name="P162"/>
      <text:p text:style-name="P163"><text:span text:style-name="T164">1</text:span><text:span text:style-name="T165">. Laikoma, kad asmuo atstovauja valstybei priimant sutarties tekstą, tvirtinant jo autentiškumą arba išreiškiant valstybės sutikimą laikyti sutartį įpareigojančia, jei:</text:span></text:p>
      <text:p text:style-name="P166"><text:span text:style-name="T167">a) jis pateikia<text:s/></text:span><text:span text:style-name="T168">reikiamus įgaliojamuosius raštus; arba</text:span></text:p>
      <text:p text:style-name="P169"><text:span text:style-name="T170">b) iš suinteresuotų valstybių veiksmų ar iš kitų aplinkybių yra aišku, kad tos valstybės laiko tą asmenį tuo tikslu atstovaujančiu valstybei, nereikalaudamos pateikti įgaliojamuosius raštus.</text:span></text:p>
      <text:p text:style-name="P171"><text:span text:style-name="T172">2</text:span><text:span text:style-name="T173">. Laikoma, kad ši</text:span><text:span text:style-name="T174">e pareigūnai pagal einamas pareigas yra savo valstybės atstovai, nereikalaujant, kad jie pateiktų įgaliojamuosius raštus:</text:span></text:p>
      <text:p text:style-name="P175"><text:span text:style-name="T176">a) valstybių vadovai, vyriausybių vadovai, užsienio reikalų ministrai – visiems su sutarties sudarymu susijusiems veiksmams atlikti;</text:span></text:p>
      <text:p text:style-name="P177"><text:span text:style-name="T178">b) diplomatinių atstovybių vadovai – juos akreditavusios valstybės ir valstybės, kurioje jie yra akredituoti, sutarties tekstui priimti;</text:span></text:p>
      <text:p text:style-name="P179"><text:span text:style-name="T180">c) tarptautinėje konferencijoje, tarptautinėje organizacijoje ar viename iš tokios organizacijos organų valstybės<text:s/></text:span><text:span text:style-name="T181">akredituoti atstovai – sutarties tekstui tokioje konferencijoje, organizacijoje ar organizacijos organe priimti.</text:span></text:p>
      <text:p text:style-name="P182"/>
      <text:p text:style-name="P183"><text:span text:style-name="T184">8</text:span><text:span text:style-name="T185"><text:s/>straipsnis</text:span></text:p>
      <text:p text:style-name="P186"><text:span text:style-name="T187">Vėlesnis be reikiamų įgaliojimų atlikto veiksmo patvirtinimas</text:span></text:p>
      <text:p text:style-name="P188"/>
      <text:p text:style-name="P189"><text:span text:style-name="T190">Asmens, kuris pagal 7 straipsnį negali būti laikomas<text:s/></text:span><text:span text:style-name="T191">atstovaujančiu valstybei, veiksmas, susijęs su sutarties sudarymu, neturi teisinės galios, jei vėliau valstybė jo nepatvirtina.</text:span></text:p>
      <text:p text:style-name="P192"/>
      <text:p text:style-name="P193"><text:span text:style-name="T194">9</text:span><text:span text:style-name="T195"><text:s/>straipsnis</text:span></text:p>
      <text:p text:style-name="P196"><text:span text:style-name="T197">Teksto priėmimas</text:span></text:p>
      <text:p text:style-name="P198"/>
      <text:p text:style-name="P199"><text:span text:style-name="T200">1</text:span><text:span text:style-name="T201">. Sutarties tekstas priimamas visoms jį rengusioms valstybėms pritarus, išskyrus šio<text:s/></text:span><text:span text:style-name="T202">straipsnio 2 dalyje nurodytus atvejus.</text:span></text:p>
      <text:p text:style-name="P203"><text:span text:style-name="T204">2</text:span><text:span text:style-name="T205">. Sutarties tekstas tarptautinėje konferencijoje priimamas dviejų trečdalių dalyvaujančių ir balsuojančių valstybių balsų dauguma, išskyrus atvejus, kai valstybės tokia pat balsų dauguma nustato kitokią tvarką.</text:span></text:p>
      <text:p text:style-name="P206"/>
      <text:p text:style-name="P207"><text:span text:style-name="T208">10</text:span><text:span text:style-name="T209"><text:s/>straipsnis</text:span></text:p>
      <text:p text:style-name="P210"><text:span text:style-name="T211">Teksto autentiškumo patvirtinimas</text:span></text:p>
      <text:p text:style-name="P212"/>
      <text:p text:style-name="P213"><text:span text:style-name="T214">Sutarties tekstas laikomas autentišku ir galutiniu po to, kai:</text:span></text:p>
      <text:p text:style-name="P215"><text:span text:style-name="T216">a) atliekama tos sutarties tekste numatyta procedūra arba tokia procedūra, dėl kurios atskirai susitarė sutartį rengusios valstybės;</text:span></text:p>
      <text:p text:style-name="P217"><text:span text:style-name="T218">b</text:span><text:span text:style-name="T219">) jei tokios procedūros nėra – kai minėtų valstybių atstovai pasirašo, pasirašo<text:s/></text:span><text:span text:style-name="T220">ad referendum</text:span><text:span text:style-name="T221"><text:s/>arba parafuoja sutarties tekstą ar konferencijos baigiamąjį aktą, į kurį toks tekstas yra įtrauktas.</text:span></text:p>
      <text:p text:style-name="P222"/>
      <text:p text:style-name="P223"><text:span text:style-name="T224">11</text:span><text:span text:style-name="T225"><text:s/>straipsnis</text:span></text:p>
      <text:p text:style-name="P226"><text:span text:style-name="T227">Sutikimo laikyti sutartį įpareigojanči</text:span><text:span text:style-name="T228">a išreiškimo būdai</text:span></text:p>
      <text:p text:style-name="P229"/>
      <text:p text:style-name="P230"><text:span text:style-name="T231">Valstybė savo sutikimą laikyti sutartį įpareigojančia gali išreikšti ją pasirašydama, pasikeisdama sutartį sudarančiais dokumentais, ją ratifikuodama, priimdama, patvirtindama, prisijungdama prie jos arba kitu sutartu būdu.</text:span></text:p>
      <text:p text:style-name="P232"/>
      <text:p text:style-name="P233"><text:span text:style-name="T234">12</text:span><text:span text:style-name="T235"><text:s/></text:span><text:span text:style-name="T236">straipsnis</text:span></text:p>
      <text:p text:style-name="P237"><text:span text:style-name="T238">Sutikimas laikyti sutartį įpareigojančia ją pasirašant</text:span></text:p>
      <text:p text:style-name="P239"/>
      <text:p text:style-name="P240"><text:span text:style-name="T241">1</text:span><text:span text:style-name="T242">. Laikoma, kad valstybė išreiškia sutikimą laikyti sutartį įpareigojančia, kai ją pasirašo jos atstovas, jei:</text:span></text:p>
      <text:p text:style-name="P243"><text:span text:style-name="T244">a) sutartyje numatyta, kad parašas turi tokią galią;</text:span></text:p>
      <text:p text:style-name="P245"><text:span text:style-name="T246">b) yra kitu būdu<text:s/></text:span><text:span text:style-name="T247">užfiksuota, kad derybose dalyvaujančios valstybės susitarė, jog parašas turės tokią galią; arba</text:span></text:p>
      <text:p text:style-name="P248"><text:span text:style-name="T249">c) jei valstybės ketinimas suteikti parašui tokią galią yra nurodytas jos atstovui išduotuose įgaliojamuosiuose raštuose arba buvo išreikštas derybų metu.</text:span></text:p>
      <text:p text:style-name="P250"><text:span text:style-name="T251">2</text:span><text:span text:style-name="T252">. Šio straipsnio 1 dalyje:</text:span></text:p>
      <text:p text:style-name="P253"><text:span text:style-name="T254">a) teksto parafavimas laikomas sutarties pasirašymu, jei taip susitarė derybose dalyvaujančios valstybės;</text:span></text:p>
      <text:p text:style-name="P255"><text:span text:style-name="T256">b) sutarties pasirašymas<text:s/></text:span><text:span text:style-name="T257">ad referendum</text:span><text:span text:style-name="T258"><text:s/>laikomas galutiniu sutarties pasirašymu, jei atstovaujamoji valstybė patvirtin</text:span><text:span text:style-name="T259">a savo atstovo parašą.</text:span></text:p>
      <text:p text:style-name="P260"/>
      <text:p text:style-name="P261"><text:span text:style-name="T262">13</text:span><text:span text:style-name="T263"><text:s/>straipsnis</text:span></text:p>
      <text:p text:style-name="P264"><text:span text:style-name="T265">Sutikimas laikyti sutartį įpareigojančia pasikeičiant ją sudarančiais dokumentais</text:span></text:p>
      <text:p text:style-name="P266"/>
      <text:p text:style-name="P267"><text:span text:style-name="T268">Laikoma, kad valstybės išreiškė sutikimą laikyti sutartį įpareigojančia pasikeisdamos sutartį sudarančiais dokumentais, jei:</text:span></text:p>
      <text:p text:style-name="P269"><text:span text:style-name="T270">a) dokumentuose yra nurodyta, kad pasikeitimas jais turi tokią galią; arba</text:span></text:p>
      <text:p text:style-name="P271"><text:span text:style-name="T272">b) yra kitu būdu užfiksuota, kad tos valstybės susitarė, jog pasikeitimas dokumentais turės tokią galią.</text:span></text:p>
      <text:p text:style-name="P273"/>
      <text:p text:style-name="P274"><text:span text:style-name="T275">14</text:span><text:span text:style-name="T276"><text:s/>straipsnis</text:span></text:p>
      <text:p text:style-name="P277"><text:span text:style-name="T278">Sutikimas laikyti sutartį įpareigojančia ją ratifik</text:span><text:span text:style-name="T279">uojant, priimant ar patvirtinant</text:span></text:p>
      <text:p text:style-name="P280"/>
      <text:p text:style-name="P281"><text:span text:style-name="T282">1</text:span><text:span text:style-name="T283">. Valstybė išreiškia sutikimą laikyti sutartį įpareigojančią ratifikuodama, kai:</text:span></text:p>
      <text:p text:style-name="P284"><text:span text:style-name="T285">a) sutartyje nurodyta, kad toks valstybės sutikimas turi būti išreikštas sutartį ratifikuojant;</text:span></text:p>
      <text:p text:style-name="P286"><text:span text:style-name="T287">b) yra kitu būdu užfiksuota, kad deryb</text:span><text:span text:style-name="T288">ose dalyvaujančios valstybės susitarė, jog sutartis turi būti ratifikuota;</text:span></text:p>
      <text:p text:style-name="P289"><text:span text:style-name="T290">c) valstybės atstovas sutartį pasirašė su sąlyga, kad vėliau ji bus ratifikuota; arba</text:span></text:p>
      <text:p text:style-name="P291"><text:span text:style-name="T292">d) valstybės ketinimas pasirašyti sutartį su sąlyga, kad vėliau ji bus ratifikuota, yra aiš</text:span><text:span text:style-name="T293">kus iš jos atstovo įgaliojamųjų raštų arba buvo išreikštas derybų metu.</text:span></text:p>
      <text:p text:style-name="P294"><text:span text:style-name="T295">2</text:span><text:span text:style-name="T296">. Valstybė išreiškia sutikimą laikyti sutartį įpareigojančią priimdama ar patvirtindama pagal tas pačias sąlygas, kurios taikomos ratifikavimui.</text:span></text:p>
      <text:p text:style-name="P297"/>
      <text:p text:style-name="P298"><text:span text:style-name="T299">15</text:span><text:span text:style-name="T300"><text:s/>straipsnis</text:span></text:p>
      <text:p text:style-name="P301"><text:span text:style-name="T302">Sutikimas<text:s/></text:span><text:span text:style-name="T303">laikyti sutartį įpareigojančia prisijungiant prie sutarties</text:span></text:p>
      <text:p text:style-name="P304"/>
      <text:p text:style-name="P305"><text:span text:style-name="T306">Valstybė išreiškia sutikimą laikyti sutartį įpareigojančia prie jos prisijungdama, kai:</text:span></text:p>
      <text:p text:style-name="P307"><text:span text:style-name="T308">a) sutartyje nurodyta, kad valstybė tokį sutikimą gali išreikšti prisijungdama prie sutarties;</text:span></text:p>
      <text:p text:style-name="P309"><text:span text:style-name="T310">b) yra<text:s/></text:span><text:span text:style-name="T311">kitu būdu užfiksuota, kad derybose dalyvaujančios valstybės susitarė, jog ta valstybė tokį sutikimą gali išreikšti prisijungdama prie sutarties; arba</text:span></text:p>
      <text:p text:style-name="P312"><text:span text:style-name="T313">c) visos sutarties šalys vėliau susitarė, kad ta valstybė tokį sutikimą gali išreikšti prisijungdama pri</text:span><text:span text:style-name="T314">e sutarties.</text:span></text:p>
      <text:p text:style-name="P315"/>
      <text:p text:style-name="P316"><text:span text:style-name="T317">16</text:span><text:span text:style-name="T318"><text:s/>straipsnis</text:span></text:p>
      <text:p text:style-name="P319"><text:span text:style-name="T320">Pasikeitimas sutarties ratifikavimo, priėmimo, patvirtinimo ar prisijungimo prie jos dokumentais arba jų deponavimas</text:span></text:p>
      <text:p text:style-name="P321"/>
      <text:p text:style-name="P322"><text:span text:style-name="T323">Jei sutartis nenumato kitaip, sutarties ratifikavimo, priėmimo, patvirtinimo ar prisijungimo prie jo</text:span><text:span text:style-name="T324">s dokumentais įtvirtinamas valstybės sutikimas laikyti sutartį įpareigojančia nuo tada, kai:</text:span></text:p>
      <text:p text:style-name="P325"><text:span text:style-name="T326">a) susitariančiosios valstybės jais pasikeičia;</text:span></text:p>
      <text:p text:style-name="P327"><text:span text:style-name="T328">b) jie deponuojami depozitarui; arba</text:span></text:p>
      <text:p text:style-name="P329"><text:span text:style-name="T330">c) apie juos pranešama susitariančiosioms valstybėms arba depozitarui, jei</text:span><text:span text:style-name="T331"><text:s/>taip susitarta.</text:span></text:p>
      <text:p text:style-name="P332"/>
      <text:p text:style-name="P333"><text:span text:style-name="T334">17</text:span><text:span text:style-name="T335"><text:s/>straipsnis</text:span></text:p>
      <text:p text:style-name="P336"><text:span text:style-name="T337">Sutikimas laikyti įpareigojančia sutarties dalį ir pasirenkamųjų sutarties nuostatų pasirinkimas</text:span></text:p>
      <text:p text:style-name="P338"/>
      <text:p text:style-name="P339"><text:span text:style-name="T340">1</text:span><text:span text:style-name="T341">. Nepažeidžiant 19–23 straipsnių, valstybės sutikimas laikyti įpareigojančia sutarties dalį galioja tik tuo atvej</text:span><text:span text:style-name="T342">u, jei sutartis tai leidžia arba jei kitos susitariančiosios valstybės su tuo sutinka.</text:span></text:p>
      <text:p text:style-name="P343"><text:span text:style-name="T344">2</text:span><text:span text:style-name="T345">. Valstybės sutikimas laikyti įpareigojančia sutartį, kuri leidžia pasirinkti pasirenkamąsias nuostatas, galioja tik tuo atveju, jei aiškiai nurodoma, kurioms iš tų</text:span><text:span text:style-name="T346"><text:s/>nuostatų sutikimas taikomas.</text:span></text:p>
      <text:p text:style-name="P347"/>
      <text:p text:style-name="P348"><text:span text:style-name="T349">18</text:span><text:span text:style-name="T350"><text:s/>straipsnis</text:span></text:p>
      <text:p text:style-name="P351"><text:span text:style-name="T352">Įsipareigojimas nepažeisti sutarties objekto ir jos tikslo iki jos įsigaliojimo</text:span></text:p>
      <text:p text:style-name="P353"/>
      <text:p text:style-name="P354"><text:span text:style-name="T355">Valstybė privalo susilaikyti nuo veiksmų, kurie pažeistų sutarties objektą ir jos tikslą, jei:</text:span></text:p>
      <text:p text:style-name="P356"><text:span text:style-name="T357">a) ji yra pasirašiusi sutar</text:span><text:span text:style-name="T358">tį ar pasikeitusi sutartį, kuri vėliau turi būti ratifikuota, priimta ar patvirtinta, sudarančiais dokumentais, iki to laiko, kol valstybė aiškiai pareiškia neketinanti tapti sutarties šalimi; arba</text:span></text:p>
      <text:p text:style-name="P359"><text:span text:style-name="T360">b) jei ji yra išreiškusi sutikimą laikyti sutartį įparei</text:span><text:span text:style-name="T361">gojančia iki jai įsigaliojant, su sąlyga, kad sutarties įsigaliojimas nėra be pagrindo uždelsiamas.</text:span></text:p>
      <text:p text:style-name="P362"/>
      <text:p text:style-name="P363"><text:span text:style-name="T364">2<text:s/></text:span><text:span text:style-name="T365">skyrius</text:span></text:p>
      <text:p text:style-name="P366"><text:span text:style-name="T367">IŠLYGOS</text:span></text:p>
      <text:p text:style-name="P368"/>
      <text:p text:style-name="P369"><text:span text:style-name="T370">19</text:span><text:span text:style-name="T371"><text:s/>straipsnis</text:span></text:p>
      <text:p text:style-name="P372"><text:span text:style-name="T373">Išlygų darymas</text:span></text:p>
      <text:p text:style-name="P374"/>
      <text:p text:style-name="P375"><text:span text:style-name="T376">Pasirašydama, ratifikuodama, priimdama, tvirtindama sutartį ar prisijungdama prie jos<text:s/></text:span><text:span text:style-name="T377">valstybė gali padaryti išlygą, išskyrus atvejus, kai:</text:span></text:p>
      <text:p text:style-name="P378"><text:span text:style-name="T379">a) išlygą draudžia sutartis;</text:span></text:p>
      <text:p text:style-name="P380"><text:span text:style-name="T381">b) sutartyje nurodyta, kad gali būti padarytos tik tam tikros išlygos, tarp kurių ta išlyga nėra numatyta; arba</text:span></text:p>
      <text:p text:style-name="P382"><text:span text:style-name="T383">c) a ir b punktuose nenumatytais atvejais – kai išlyga ne</text:span><text:span text:style-name="T384">suderinama su sutarties objektu ir tikslu.</text:span></text:p>
      <text:p text:style-name="P385"/>
      <text:p text:style-name="P386"><text:span text:style-name="T387">20</text:span><text:span text:style-name="T388"><text:s/>straipsnis</text:span></text:p>
      <text:p text:style-name="P389"><text:span text:style-name="T390">Pritarimas išlygoms ir prieštaravimas joms</text:span></text:p>
      <text:p text:style-name="P391"/>
      <text:p text:style-name="P392"><text:span text:style-name="T393">1</text:span><text:span text:style-name="T394">. Jei sutartyje nėra nurodyta kitaip, nereikalaujama, kad išlygai, kurią sutartis aiškiai leidžia, vėliau pritartų kitos susitariančiosios va</text:span><text:span text:style-name="T395">lstybės.</text:span></text:p>
      <text:p text:style-name="P396"><text:span text:style-name="T397">2</text:span><text:span text:style-name="T398">. Kai derybose dalyvaujančių valstybių skaičius yra ribotas ir kai sutarties objektas ir tikslas aiškiai rodo, jog taikyti sutartį visa jos apimtimi visų tos sutarties šalių tarpusavio santykiams yra būtina, kad kiekviena iš jų sutiktų laikyt</text:span><text:span text:style-name="T399">i sutartį įpareigojančia, išlygai turi pritarti visos sutarties šalys.</text:span></text:p>
      <text:p text:style-name="P400"><text:span text:style-name="T401">3</text:span><text:span text:style-name="T402">. Jei sutartis yra tarptautinės organizacijos steigiamasis dokumentas ir jei ji nenumato kitaip, išlygai turi pritarti šios organizacijos kompetentingas organas.</text:span></text:p>
      <text:p text:style-name="P403"><text:span text:style-name="T404">4</text:span><text:span text:style-name="T405">. Jei ankstes</text:span><text:span text:style-name="T406">nėse šio straipsnio dalyse nenustatyta kitaip ir jei sutartis nenumato kitaip:</text:span></text:p>
      <text:p text:style-name="P407"><text:span text:style-name="T408">a) kai viena susitariančioji valstybė pritaria kitos valstybės padarytai išlygai, išlygą padariusios valstybės santykiams su išlygą priėmusia valstybe ta sutartis taikoma, jei j</text:span><text:span text:style-name="T409">i įsigalioja šioms valstybėms, ir nuo tada, kai ji joms įsigalioja;</text:span></text:p>
      <text:p text:style-name="P410"><text:span text:style-name="T411">b) kai viena susitariančioji valstybė pareiškia prieštaraujanti kitos valstybės padarytai išlygai, tai netrukdo sutarčiai įsigalioti tarp prieštaraujančios valstybės ir išlygą padariusio</text:span><text:span text:style-name="T412">s valstybės, jei prieštaraujanti valstybė aiškiai nepareiškia priešingo ketinimo;</text:span></text:p>
      <text:p text:style-name="P413"><text:span text:style-name="T414">c) aktas, kuriame yra išreikštas valstybės sutikimas laikyti sutartį įpareigojančia ir kuriame daroma išlyga, įsigalioja nuo to momento, kai bent viena kita susitariančioji</text:span><text:span text:style-name="T415"><text:s/>valstybė pritaria išlygai.</text:span></text:p>
      <text:p text:style-name="P416"><text:span text:style-name="T417">5</text:span><text:span text:style-name="T418">. Pagal šio straipsnio 2 ir 4 dalis, jei sutartyje nėra numatyta kitaip, laikoma, kad valstybė pritarė išlygai, jei per dvylika mėnesių nuo tos dienos, kai jai buvo pranešta apie išlygą, arba iki tos dienos, kai ji sutink</text:span><text:span text:style-name="T419">a laikyti sutartį įpareigojančia – priklausomai nuo to, kuri data yra ankstesnė, – ji nepareiškia prieštaravimų dėl tos išlygos.</text:span></text:p>
      <text:p text:style-name="P420"/>
      <text:p text:style-name="P421"><text:span text:style-name="T422">21</text:span><text:span text:style-name="T423"><text:s/>straipsnis</text:span></text:p>
      <text:p text:style-name="P424"><text:span text:style-name="T425">Išlygų ir prieštaravimo išlygoms teisinės pasekmės</text:span></text:p>
      <text:p text:style-name="P426"/>
      <text:p text:style-name="P427"><text:span text:style-name="T428">1</text:span><text:span text:style-name="T429">. Pagal 19, 20 ir 23 straipsnius kitos šalies<text:s/></text:span><text:span text:style-name="T430">atžvilgiu padaryta išlyga:</text:span></text:p>
      <text:p text:style-name="P431"><text:span text:style-name="T432">a) išlygą padariusiai valstybei jos santykiuose su ta kita šalimi pakeičia sutarties, kuriai taikoma išlyga, nuostatas tiek, kiek tai numato ta išlyga;</text:span></text:p>
      <text:p text:style-name="P433"><text:span text:style-name="T434">b) tokiu pat mastu pakeičia tas sutarties nuostatas tai kitai šaliai jos sa</text:span><text:span text:style-name="T435">ntykiuose su išlygą padariusia valstybe.</text:span></text:p>
      <text:p text:style-name="P436"><text:span text:style-name="T437">2</text:span><text:span text:style-name="T438">. Išlyga nekeičia sutarties nuostatų, kai jos taikomos kitų sutarties šalių tarpusavio santykiams.</text:span></text:p>
      <text:p text:style-name="P439"><text:span text:style-name="T440">3</text:span><text:span text:style-name="T441">. Jei išlygai prieštaraujanti valstybė neprieštarauja tam, kad įsigaliotų jos ir išlygą padariusios<text:s/></text:span><text:span text:style-name="T442">valstybės sutartis, sutarties nuostatos, dėl kurių padaryta išlyga, šių valstybių tarpusavio santykiams netaikomos tiek, kiek tai numato padaryta išlyga.</text:span></text:p>
      <text:p text:style-name="P443"/>
      <text:p text:style-name="P444"><text:span text:style-name="T445">22</text:span><text:span text:style-name="T446"><text:s/>straipsnis</text:span></text:p>
      <text:p text:style-name="P447"><text:span text:style-name="T448">Išlygų ir prieštaravimo išlygoms atšaukimas</text:span></text:p>
      <text:p text:style-name="P449"/>
      <text:p text:style-name="P450"><text:span text:style-name="T451">1</text:span><text:span text:style-name="T452">. Jei sutartyje nėra numatyta k</text:span><text:span text:style-name="T453">itaip, išlyga bet kuriuo metu gali būti atšaukta, ir tam nereikia valstybės, kuri pritarė išlygai, sutikimo.</text:span></text:p>
      <text:p text:style-name="P454"><text:span text:style-name="T455">2</text:span><text:span text:style-name="T456">. Jei sutartyje nėra numatyta kitaip, prieštaravimas išlygai gali būti atšauktas bet kuriuo metu.</text:span></text:p>
      <text:p text:style-name="P457"><text:span text:style-name="T458">3</text:span><text:span text:style-name="T459">. Jei sutartyje nėra numatyta kitaip ir</text:span><text:span text:style-name="T460"><text:s/>nėra atskirai kitaip susitarta:</text:span></text:p>
      <text:p text:style-name="P461"><text:span text:style-name="T462">a) išlygos atšaukimas susitariančiajai valstybei įsigalioja tik tada, kai ta valstybė gauna pranešimą apie išlygos atšaukimą;</text:span></text:p>
      <text:p text:style-name="P463"><text:span text:style-name="T464">b) prieštaravimo išlygai atšaukimas įsigalioja tik tada, kai išlygą padariusi valstybė gauna pr</text:span><text:span text:style-name="T465">anešimą apie prieštaravimo išlygai atšaukimą.</text:span></text:p>
      <text:p text:style-name="P466"/>
      <text:p text:style-name="P467"><text:span text:style-name="T468">23</text:span><text:span text:style-name="T469"><text:s/>straipsnis</text:span></text:p>
      <text:p text:style-name="P470"><text:span text:style-name="T471">Išlygų darymo tvarka</text:span></text:p>
      <text:p text:style-name="P472"/>
      <text:p text:style-name="P473"><text:span text:style-name="T474">1</text:span><text:span text:style-name="T475">. Išlyga, išlygos priėmimas ir prieštaravimas išlygai turi būti suformuluoti raštu ir perduoti susitariančiosioms valstybėms bei kitoms valstybėms, turinčioms t</text:span><text:span text:style-name="T476">eisę tapti sutarties šalimis.</text:span></text:p>
      <text:p text:style-name="P477"><text:span text:style-name="T478">2</text:span><text:span text:style-name="T479">. Jei išlyga daroma pasirašant sutartį, kuri vėliau turi būti ratifikuota, priimta ar patvirtinta, išlygą daranti valstybė privalo oficialiai ją patvirtinti tada, kai išreiškia sutikimą laikyti sutartį įpareigojančia. Šiu</text:span><text:span text:style-name="T480">o atveju laikoma, kad išlyga yra padaryta jos patvirtinimo dieną.</text:span></text:p>
      <text:p text:style-name="P481"><text:span text:style-name="T482">3</text:span><text:span text:style-name="T483">. Prieš išlygos patvirtinimą padarytas išlygos priėmimas ar prieštaravimas išlygai neprivalo būti atskirai tvirtinami.</text:span></text:p>
      <text:p text:style-name="P484"><text:span text:style-name="T485">4</text:span><text:span text:style-name="T486">. Išlygos ar prieštaravimo išlygai atšaukimas turi būti sufor</text:span><text:span text:style-name="T487">muluoti raštu.</text:span></text:p>
      <text:p text:style-name="P488"/>
      <text:p text:style-name="P489"><text:span text:style-name="T490">3 SKYRIUS</text:span></text:p>
      <text:p text:style-name="P491"><text:span text:style-name="T492">SUTARČIŲ ĮSIGALIOJIMAS IR<text:s/></text:span><text:span text:style-name="T493">laikinas sutarčių taikymas</text:span></text:p>
      <text:p text:style-name="P494"/>
      <text:p text:style-name="P495"/>
      <text:p text:style-name="P496"><text:span text:style-name="T497">24</text:span><text:span text:style-name="T498"><text:s/>straipsnis</text:span></text:p>
      <text:p text:style-name="P499"><text:span text:style-name="T500">Įsigaliojimas</text:span></text:p>
      <text:p text:style-name="P501"/>
      <text:p text:style-name="P502"><text:span text:style-name="T503">1</text:span><text:span text:style-name="T504">. Sutartis įsigalioja tokiu būdu ir tą dieną, kokie nurodyti sutartyje arba dėl kurių susitaria derybose dalyvaujančios valstybės.</text:span></text:p>
      <text:p text:style-name="P505"><text:span text:style-name="T506">2</text:span><text:span text:style-name="T507">. Jei tokios nuostatos ar atskiro susitarimo nėra, sutartis įsigalioja iš karto, kai tik visos derybose dalyvaujančios valstybės išreiškia sutikimą laikyti sutartį įpareigojančia.</text:span></text:p>
      <text:p text:style-name="P508"><text:span text:style-name="T509">3</text:span><text:span text:style-name="T510">. Jei valstybė išreiškia sutikimą laikyti sutartį įpareigojančia p</text:span><text:span text:style-name="T511">o to, kai ta sutartis įsigalioja, jai sutartis įsigalioja tokio sutikimo išreiškimo dieną, jei toje sutartyje nenumatyta kitaip.</text:span></text:p>
      <text:p text:style-name="P512"><text:span text:style-name="T513">4</text:span><text:span text:style-name="T514">. Sutarties nuostatos, reglamentuojančios jos teksto autentiškumo patvirtinimą, valstybių sutikimo laikyti tą sutartį įpar</text:span><text:span text:style-name="T515">eigojančia įtvirtinimą, sutarties įsigaliojimo būdą ir dieną, išlygas, depozitaro funkcijas ir kitus prieš sutarties įsigaliojimą neišvengiamai iškylančius klausimus, taikomos nuo sutarties teksto priėmimo dienos.</text:span></text:p>
      <text:p text:style-name="P516"/>
      <text:p text:style-name="P517"><text:span text:style-name="T518">25</text:span><text:span text:style-name="T519"><text:s/>straipsnis</text:span></text:p>
      <text:p text:style-name="P520"><text:span text:style-name="T521">Laikinas taikymas</text:span></text:p>
      <text:p text:style-name="P522"/>
      <text:p text:style-name="P523"><text:span text:style-name="T524">1</text:span><text:span text:style-name="T525">. Sutartis ar sutarties dalis yra laikinai taikoma iki jos įsigaliojimo, jei:</text:span></text:p>
      <text:p text:style-name="P526"><text:span text:style-name="T527">a) tai numatyta pačioje sutartyje; arba</text:span></text:p>
      <text:p text:style-name="P528"><text:span text:style-name="T529">b) derybose dalyvaujančios valstybės kuriuo nors kitu būdu yra atskirai dėl to susitarusios.</text:span></text:p>
      <text:p text:style-name="P530"><text:span text:style-name="T531">2</text:span><text:span text:style-name="T532">.<text:s/></text:span><text:span text:style-name="T533">j</text:span><text:span text:style-name="T534">ei sutartyje nėra nurodyta kit</text:span><text:span text:style-name="T535">aip ir jei derybose dalyvaujančios valstybės atskirai dėl to nėra kitaip susitarusios, laikinas sutarties ar jos dalies taikymas valstybei yra nutraukiamas, jei ji kitoms valstybėms, kurioms sutartis yra laikinai taikoma, praneša apie savo ketinimą netapti</text:span><text:span text:style-name="T536"><text:s/>tos sutarties šalimi.</text:span></text:p>
      <text:p text:style-name="P537"/>
      <text:p text:style-name="P538"><text:span text:style-name="T539">III</text:span><text:span text:style-name="T540"><text:s/>DALIS</text:span></text:p>
      <text:p text:style-name="P541"><text:span text:style-name="T542">SUTARČIŲ laikymasis, TAIKYMAS IR aiškinimas</text:span></text:p>
      <text:p text:style-name="P543"/>
      <text:p text:style-name="P544"><text:span text:style-name="T545">1 SKYRIUS</text:span></text:p>
      <text:p text:style-name="P546"><text:span text:style-name="T547">SUTARČIŲ laikymasis</text:span></text:p>
      <text:p text:style-name="P548"/>
      <text:p text:style-name="P549"><text:span text:style-name="T550">26</text:span><text:span text:style-name="T551"><text:s/>straipsnis</text:span></text:p>
      <text:p text:style-name="P552"><text:span text:style-name="T553">Pacta sunt servanda</text:span></text:p>
      <text:p text:style-name="P554"/>
      <text:p text:style-name="P555"><text:span text:style-name="T556">Kiekviena įsigaliojusi sutartis jos šalims yra privaloma, ir šalys privalo sąžiningai ją<text:s/></text:span><text:span text:style-name="T557">vykdyti.</text:span></text:p>
      <text:p text:style-name="P558"/>
      <text:p text:style-name="P559"><text:span text:style-name="T560">27</text:span><text:span text:style-name="T561"><text:s/>straipsnis</text:span></text:p>
      <text:p text:style-name="P562"><text:span text:style-name="T563">Vidaus teisė ir sutarčių laikymasis</text:span></text:p>
      <text:p text:style-name="P564"/>
      <text:p text:style-name="P565"><text:span text:style-name="T566">Šalis negali pasitelkti savo vidaus teisės nuostatų, kad pasiteisintų dėl sutarties nesilaikymo. Ši nuostata nepažeidžia 46 straipsnio.</text:span></text:p>
      <text:p text:style-name="P567"/>
      <text:p text:style-name="P568"><text:span text:style-name="T569">2 SKYRIUS</text:span></text:p>
      <text:p text:style-name="P570"><text:span text:style-name="T571">SUTARČIŲ TAIKYMAS</text:span></text:p>
      <text:p text:style-name="P572"/>
      <text:p text:style-name="P573"><text:span text:style-name="T574">28</text:span><text:span text:style-name="T575"><text:s/>straipsnis</text:span></text:p>
      <text:p text:style-name="P576"><text:span text:style-name="T577">Sutarčių negaliojimas atgal</text:span></text:p>
      <text:p text:style-name="P578"/>
      <text:p text:style-name="P579"><text:span text:style-name="T580">Jei kitokia šalių valia nėra numanoma iš sutarties ir nėra kitaip išreikšta, šaliai netaikomos sutarties nuostatos dėl veiksmų, kurie buvo atlikti, įvykių, kurie įvyko, ar padėties, kuri pasibaigė iki sutarties<text:s/></text:span><text:span text:style-name="T581">įsigaliojimo tai šaliai dienos.</text:span></text:p>
      <text:p text:style-name="P582"/>
      <text:p text:style-name="P583"><text:span text:style-name="T584">29</text:span><text:span text:style-name="T585"><text:s/>straipsnis</text:span></text:p>
      <text:p text:style-name="P586"><text:span text:style-name="T587">Sutarties taikymo teritorija</text:span></text:p>
      <text:p text:style-name="P588"/>
      <text:p text:style-name="P589"><text:span text:style-name="T590">Jei kitokia šalių valia nėra numanoma iš sutarties ir nėra kitaip išreikšta, sutartis kiekvienai tos sutarties šaliai yra privaloma visoje jos teritorijoje.</text:span></text:p>
      <text:p text:style-name="P591"/>
      <text:p text:style-name="P592"><text:span text:style-name="T593">30</text:span><text:span text:style-name="T594"><text:s/>stra</text:span><text:span text:style-name="T595">ipsnis</text:span></text:p>
      <text:p text:style-name="P596"><text:span text:style-name="T597">Vėliau tuo pačiu klausimu sudarytų sutarčių taikymas</text:span></text:p>
      <text:p text:style-name="P598"/>
      <text:p text:style-name="P599"><text:span text:style-name="T600">1</text:span><text:span text:style-name="T601">. Atsižvelgiant į Jungtinių Tautų Chartijos 103 straipsnį, valstybių, kurios yra vėliau tuo pačiu klausimu sudarytų sutarčių šalys, teisės ir įsipareigojimai nustatomi vadovaujantis tolesnių</text:span><text:span text:style-name="T602"><text:s/>šio straipsnio dalių nuostatomis.</text:span></text:p>
      <text:p text:style-name="P603"><text:span text:style-name="T604">2</text:span><text:span text:style-name="T605">. Jei sutartyje nurodoma, kad ji sudaroma atsižvelgiant į ankstesnę ar vėlesnę sutartį arba kad ji neturi būti laikoma prieštaraujančia tokiai sutarčiai, tuomet tos kitos sutarties nuostatos yra viršesnės.</text:span></text:p>
      <text:p text:style-name="P606"><text:span text:style-name="T607">3</text:span><text:span text:style-name="T608">. Jei</text:span><text:span text:style-name="T609"><text:s/>visos ankstesnės sutarties šalys taip pat yra ir vėlesnės sutarties šalys, tačiau ankstesnė sutartis nėra nutraukta ar jos galiojimas nėra sustabdytas pagal 59 straipsnį, tuomet ankstesnė sutartis galioja tik tiek, kiek jos nuostatos atitinka vėlesnės sut</text:span><text:span text:style-name="T610">arties nuostatas.</text:span></text:p>
      <text:p text:style-name="P611"><text:span text:style-name="T612">4</text:span><text:span text:style-name="T613">. Jei ne visos ankstesnės sutarties šalys yra vėlesnės sutarties šalys, tuomet:</text:span></text:p>
      <text:p text:style-name="P614"><text:span text:style-name="T615">a) valstybėms, abiejų sutarčių šalims, galioja šio straipsnio 3 dalyje nurodytos taisyklės;</text:span></text:p>
      <text:p text:style-name="P616"><text:span text:style-name="T617">b) valstybės, abiejų sutarčių šalies, ir valstybės, vienos<text:s/></text:span><text:span text:style-name="T618">iš tų sutarčių šalies, tarpusavio teises ir įsipareigojimus nustato ta sutartis, kurios šalys yra abi šios valstybės.</text:span></text:p>
      <text:p text:style-name="P619"><text:span text:style-name="T620">5</text:span><text:span text:style-name="T621">. Šio straipsnio 4 dalis neturi poveikio nei 41 straipsniui, nei jokiam sutarties nutraukimo ar jos galiojimo sustabdymo pagal 60 s</text:span><text:span text:style-name="T622">traipsnį klausimui, nei jokiam valstybės atsakomybės dėl sutarties, kurios nuostatos neatitinka jos įsipareigojimų kitai valstybei pagal kitą sutartį, sudarymo ar taikymo klausimui.</text:span></text:p>
      <text:p text:style-name="P623"/>
      <text:p text:style-name="P624"><text:span text:style-name="T625">3 SKYRIUS</text:span></text:p>
      <text:p text:style-name="P626"><text:span text:style-name="T627">SUTARČIŲ aiškinimas</text:span></text:p>
      <text:p text:style-name="P628"/>
      <text:p text:style-name="P629"><text:span text:style-name="T630">31</text:span><text:span text:style-name="T631"><text:s/>straipsnis</text:span></text:p>
      <text:p text:style-name="P632"><text:span text:style-name="T633">Bendra aiškinimo<text:s/></text:span><text:span text:style-name="T634">taisyklė</text:span></text:p>
      <text:p text:style-name="P635"/>
      <text:p text:style-name="P636"><text:span text:style-name="T637">1</text:span><text:span text:style-name="T638">. Sutartis aiškinama laikantis geros valios principų, atsižvelgiant į joje vartojamų sąvokų įprastinę reikšmę sutarties kontekste ir atsižvelgiant į sutarties objektą bei jos tikslą.</text:span></text:p>
      <text:p text:style-name="P639"><text:span text:style-name="T640">2</text:span><text:span text:style-name="T641">. Aiškinant sutartį jos kontekstą, be jos teksto,<text:s/></text:span><text:span text:style-name="T642">preambulės ir priedų, sudaro:</text:span></text:p>
      <text:p text:style-name="P643"><text:span text:style-name="T644">a) visi su ta sutartimi susiję susitarimai, sudaryti tarp visų tos sutarties šalių dėl jos sudarymo;</text:span></text:p>
      <text:p text:style-name="P645"><text:span text:style-name="T646">b) visi dokumentai, kuriuos pasirašė viena ar kelios tos sutarties šalys dėl jos sudarymo ir kuriuos kitos tos sutarties ša</text:span><text:span text:style-name="T647">lys priėmė kaip su sutartimi susijusius dokumentus.</text:span></text:p>
      <text:p text:style-name="P648"><text:span text:style-name="T649">3</text:span><text:span text:style-name="T650">. Be sutarties konteksto, dar atsižvelgiama į:</text:span></text:p>
      <text:p text:style-name="P651"><text:span text:style-name="T652">a) visus vėlesnius susitarimus, tos sutarties šalių sudarytus dėl jos aiškinimo ar jos nuostatų taikymo;</text:span></text:p>
      <text:p text:style-name="P653"><text:span text:style-name="T654">b) visą vėlesnę tos sutarties taikymo prakt</text:span><text:span text:style-name="T655">iką, kuri išreiškia tos sutarties šalių sutarimą dėl sutarties aiškinimo;</text:span></text:p>
      <text:p text:style-name="P656"><text:span text:style-name="T657">c) visas šalių tarpusavio santykiams taikytinas atitinkamas tarptautinės teisės normas.</text:span></text:p>
      <text:p text:style-name="P658"><text:span text:style-name="T659">4</text:span><text:span text:style-name="T660">. Atskirai sąvokai gali būti suteikta speciali reikšmė, jei yra nustatyta, kad to pag</text:span><text:span text:style-name="T661">eidauja sutarties šalys.</text:span></text:p>
      <text:p text:style-name="P662"/>
      <text:p text:style-name="P663"><text:span text:style-name="T664">32</text:span><text:span text:style-name="T665"><text:s/>straipsnis</text:span></text:p>
      <text:p text:style-name="P666"><text:span text:style-name="T667">Papildomos sutarties aiškinimo priemonės</text:span></text:p>
      <text:p text:style-name="P668"/>
      <text:p text:style-name="P669"><text:span text:style-name="T670">Jei norima patvirtinti pagal 31 straipsnį nustatytą reikšmę arba jei reikšmė, aiškinama pagal 31 straipsnį, lieka:</text:span></text:p>
      <text:p text:style-name="P671"><text:span text:style-name="T672">a) neaiški ar dviprasmiška; arba</text:span></text:p>
      <text:p text:style-name="P673"><text:span text:style-name="T674">b) toks aiškinim</text:span><text:span text:style-name="T675">as duoda akivaizdžiai beprasmišką ar nepagrįstą rezultatą,</text:span></text:p>
      <text:p text:style-name="P676"><text:span text:style-name="T677">gali būti naudojamos papildomos sutarties aiškinimo priemonės, įskaitant rengiant sutartį atliktą darbą ir sutarties sudarymo aplinkybes.</text:span></text:p>
      <text:p text:style-name="P678"/>
      <text:p text:style-name="P679"><text:span text:style-name="T680">33</text:span><text:span text:style-name="T681"><text:s/>straipsnis</text:span></text:p>
      <text:p text:style-name="P682"><text:span text:style-name="T683">Sutarčių, kurių autentiškumas buvo</text:span><text:span text:style-name="T684"><text:s/>patvirtintas dviem arba keliomis kalbomis, aiškinimas</text:span></text:p>
      <text:p text:style-name="P685"/>
      <text:p text:style-name="P686"><text:span text:style-name="T687">1</text:span><text:span text:style-name="T688">. Jei sutarties autentiškumas buvo patvirtintas dviem arba keliomis kalbomis, visomis tomis kalbomis surašytas sutarties tekstas turi vienodą galią, išskyrus atvejus, kai sutartyje yra nurodyta a</text:span><text:span text:style-name="T689">rba šalys yra susitarusios, kad iškilus aiškinimo skirtumų bus remiamasi vienu iš tų tekstų.</text:span></text:p>
      <text:p text:style-name="P690"><text:span text:style-name="T691">2</text:span><text:span text:style-name="T692">. Sutarties tekstas kita kalba nei tos kalbos, kuriomis buvo surašytas autentiškas sutarties tekstas, yra laikomas autentišku tik tuo atveju, jei taip yra<text:s/></text:span><text:span text:style-name="T693">nurodyta toje sutartyje arba šalys yra taip susitarusios.</text:span></text:p>
      <text:p text:style-name="P694"><text:span text:style-name="T695">3</text:span><text:span text:style-name="T696">. Laikoma, kad sutartyje vartojamos sąvokos turi vienodą reikšmę visuose autentiškuose sutarties tekstuose.</text:span></text:p>
      <text:p text:style-name="P697"><text:span text:style-name="T698">4</text:span><text:span text:style-name="T699">. Išskyrus atvejus, kai pagal šio straipsnio 1 dalį yra remiamasi vienu<text:s/></text:span><text:span text:style-name="T700">konkrečiu tekstu, tais atvejais, kai sulyginus autentiškus sutarties tekstus nustatomas reikšmių skirtumas, kuris neišnyksta pritaikius 31 ir 32 straipsnius, vadovaujamasi ta reikšme, kuri, atsižvelgiant į sutarties objektą ir tikslą, yra artimiausia visie</text:span><text:span text:style-name="T701">ms sutarties tekstams.</text:span></text:p>
      <text:p text:style-name="P702"/>
      <text:p text:style-name="P703"><text:span text:style-name="T704">4 skyrius</text:span></text:p>
      <text:p text:style-name="P705"><text:span text:style-name="T706">SUTARTYS IR TREČIOSIOS VALSTYBĖS</text:span></text:p>
      <text:p text:style-name="P707"/>
      <text:p text:style-name="P708"><text:span text:style-name="T709">34</text:span><text:span text:style-name="T710"><text:s/>straipsnis</text:span></text:p>
      <text:p text:style-name="P711"><text:span text:style-name="T712">Bendra taisyklė dėl trečiųjų valstybių</text:span></text:p>
      <text:p text:style-name="P713"/>
      <text:p text:style-name="P714"><text:span text:style-name="T715">Sutartis be trečiosios valstybės sutikimo nesukuria nei jos įsipareigojimų, nei teisių.</text:span></text:p>
      <text:p text:style-name="P716"/>
      <text:p text:style-name="P717"><text:span text:style-name="T718">35</text:span><text:span text:style-name="T719"><text:s/>straipsnis</text:span></text:p>
      <text:p text:style-name="P720"><text:span text:style-name="T721">Sutartys, nus</text:span><text:span text:style-name="T722">tatančios trečiųjų valstybių įsipareigojimus</text:span></text:p>
      <text:p text:style-name="P723"/>
      <text:p text:style-name="P724"><text:span text:style-name="T725">Trečiosios valstybės įsipareigojimas pagal sutarties nuostatą kyla tuo atveju, jei sutarties šalys siekia, kad tokia nuostata toks įsipareigojimas būtų nustatytas, ir jei trečioji valstybė aiškiai raštu parei</text:span><text:span text:style-name="T726">škia prisiimanti tokį įsipareigojimą.</text:span></text:p>
      <text:p text:style-name="P727"/>
      <text:p text:style-name="P728"><text:span text:style-name="T729">36</text:span><text:span text:style-name="T730"><text:s/>straipsnis</text:span></text:p>
      <text:p text:style-name="P731"><text:span text:style-name="T732">Sutartys, nustatančios trečiųjų valstybių teises</text:span></text:p>
      <text:p text:style-name="P733"/>
      <text:p text:style-name="P734"><text:span text:style-name="T735">1</text:span><text:span text:style-name="T736">. Trečioji valstybė įgyja teisę pagal sutarties nuostatą tuo atveju, jei sutarties šalys siekia, kad tokia nuostata tokia teisė būtų suteikta<text:s/></text:span><text:span text:style-name="T737">trečiajai valstybei, valstybių grupei, kuriai priklauso ši trečioji valstybė, ar visoms valstybėms, ir jei trečioji valstybė su tuo sutinka. Laikoma, kad ji yra pareiškusi tokį sutikimą, kol ji nėra pareiškusi priešingos nuostatos, nebent pačioje sutartyje</text:span><text:span text:style-name="T738"><text:s/>yra numatyta kitaip.</text:span></text:p>
      <text:p text:style-name="P739"><text:span text:style-name="T740">2</text:span><text:span text:style-name="T741">. Valstybė, įgyvendindama savo teisę pagal šio straipsnio 1 dalį, turi laikytis sutartyje nurodytų ar pagal tą sutartį nustatytų teisės įgyvendinimo sąlygų.</text:span></text:p>
      <text:p text:style-name="P742"/>
      <text:p text:style-name="P743"><text:span text:style-name="T744">37</text:span><text:span text:style-name="T745"><text:s/>straipsnis</text:span></text:p>
      <text:p text:style-name="P746"><text:span text:style-name="T747">Trečiųjų valstybių teisių ir įsipareigojimų panaiki</text:span><text:span text:style-name="T748">nimas arba jų pakeitimas</text:span></text:p>
      <text:p text:style-name="P749"/>
      <text:p text:style-name="P750"><text:span text:style-name="T751">1</text:span><text:span text:style-name="T752">. Jei trečiosios valstybės įsipareigojimas kilo pagal 35 straipsnį, jis gali būti panaikintas arba pakeistas tik sutikus visoms sutarties šalims ir pačiai trečiajai valstybei, nebent yra užfiksuota, kad jos susitarė kitaip.</text:span></text:p>
      <text:p text:style-name="P753"><text:span text:style-name="T754">2</text:span><text:span text:style-name="T755">. Jei trečioji valstybė įgijo teisę pagal 36 straipsnį, sutarties šalys negali jos panaikinti arba pakeisti, jei yra nustatyta, kad ši teisė negali būti panaikinta ar pakeista be trečiosios valstybės sutikimo.</text:span></text:p>
      <text:p text:style-name="P756"/>
      <text:p text:style-name="P757"><text:span text:style-name="T758">38</text:span><text:span text:style-name="T759"><text:s/>straipsnis</text:span></text:p>
      <text:p text:style-name="P760"><text:span text:style-name="T761">Sutarties normos,<text:s/></text:span><text:span text:style-name="T762">įpareigojančios trečiąsias valstybes kaip tarptautinės paprotinės teisės normos</text:span></text:p>
      <text:p text:style-name="P763"/>
      <text:p text:style-name="P764"><text:span text:style-name="T765">Nė viena 34–37 straipsnių nuostata netrukdo jokiai sutarties nuostatai tapti privaloma trečiajai valstybei, jei ji pripažįstama paprotine tarptautinės teisės norma.</text:span></text:p>
      <text:p text:style-name="P766"/>
      <text:p text:style-name="P767"><text:span text:style-name="T768">IV</text:span><text:span text:style-name="T769"><text:s/>DALIS</text:span></text:p>
      <text:p text:style-name="P770"><text:span text:style-name="T771">SUTARČIŲ PATAISOS IR jų taikymo pakeitimas</text:span></text:p>
      <text:p text:style-name="P772"/>
      <text:p text:style-name="P773"><text:span text:style-name="T774">39</text:span><text:span text:style-name="T775"><text:s/>straipsnis</text:span></text:p>
      <text:p text:style-name="P776"><text:span text:style-name="T777">Bendra taisyklė dėl sutarčių pataisų</text:span></text:p>
      <text:p text:style-name="P778"/>
      <text:p text:style-name="P779"><text:span text:style-name="T780">Sutarties pataisos gali būti daromos jos šalių tarpusavio susitarimu. Šios Konvencijos II dalyje išdėstytos taisyklės minėtam šalių susitarimu</text:span><text:span text:style-name="T781">i galioja, jei toje sutartyje nėra numatyta kitaip.</text:span></text:p>
      <text:p text:style-name="P782"/>
      <text:p text:style-name="P783"><text:span text:style-name="T784">40</text:span><text:span text:style-name="T785"><text:s/>straipsnis</text:span></text:p>
      <text:p text:style-name="P786"><text:span text:style-name="T787">Daugiašalių sutarčių pataisos</text:span></text:p>
      <text:p text:style-name="P788"/>
      <text:p text:style-name="P789"><text:span text:style-name="T790">1</text:span><text:span text:style-name="T791">. Jei sutartyje nėra nurodyta kitaip, daugiašalių sutarčių pataisos daromos vadovaujantis tolesnėmis šio straipsnio dalimis.</text:span></text:p>
      <text:p text:style-name="P792"><text:span text:style-name="T793">2</text:span><text:span text:style-name="T794">. Kiekvienas pasi</text:span><text:span text:style-name="T795">ūlymas padaryti daugiašalės sutarties pataisą, galiojančią visoms jos šalims, turi būti pateiktas visoms susitariančiosioms valstybėms, ir kiekviena iš jų turi teisę dalyvauti:</text:span></text:p>
      <text:p text:style-name="P796"><text:span text:style-name="T797">a) priimant sprendimą dėl veiksmų, kurių reikia imtis dėl tokio pasiūlymo;</text:span></text:p>
      <text:p text:style-name="P798"><text:span text:style-name="T799">b)</text:span><text:span text:style-name="T800"><text:s/>derybose dėl susitarimo dėl daugiašalės sutarties pataisos ir sudarant tokį susitarimą.</text:span></text:p>
      <text:p text:style-name="P801"><text:span text:style-name="T802">3</text:span><text:span text:style-name="T803">. Kiekviena valstybė, turinti teisę tapti sutarties šalimi, taip pat turi teisę tapti pakeistos sutarties šalimi.</text:span></text:p>
      <text:p text:style-name="P804"><text:span text:style-name="T805">4</text:span><text:span text:style-name="T806">. Susitarimas dėl sutarties pataisos neįp</text:span><text:span text:style-name="T807">areigoja valstybės, kuri yra tos sutarties šalis, tačiau nėra susitarimo dėl sutarties pataisos šalis. Tokiai valstybei taikomas 30 straipsnio 4 dalies b punktas.</text:span></text:p>
      <text:p text:style-name="P808"><text:span text:style-name="T809">5</text:span><text:span text:style-name="T810">. Kiekviena valstybė, sutarties šalimi tampanti po to, kai įsigalioja susitarimas dėl su</text:span><text:span text:style-name="T811">tarties pataisos, jei tik ji nepareiškia kitokio ketinimo:</text:span></text:p>
      <text:p text:style-name="P812"><text:span text:style-name="T813">a) yra laikoma pakeistos sutarties šalimi; ir</text:span></text:p>
      <text:p text:style-name="P814"><text:span text:style-name="T815">b) yra laikoma nepakeistos sutarties šalimi santykiuose su tomis sutarties šalimis, kurios neprisiėmė įsipareigojimų pagal susitarimą dėl sutarties<text:s/></text:span><text:span text:style-name="T816">pataisos.</text:span></text:p>
      <text:p text:style-name="P817"/>
      <text:p text:style-name="P818"><text:span text:style-name="T819">41</text:span><text:span text:style-name="T820"><text:s/>straipsnis</text:span></text:p>
      <text:p text:style-name="P821"><text:span text:style-name="T822">Susitarimai keisti daugiašales sutartis tarp kai kurių jos šalių</text:span></text:p>
      <text:p text:style-name="P823"/>
      <text:p text:style-name="P824"><text:span text:style-name="T825">1</text:span><text:span text:style-name="T826">. Dvi ar kelios daugiašalės sutarties šalys gali sudaryti susitarimą pakeisti tą sutartį tik tarpusavyje, jei:</text:span></text:p>
      <text:p text:style-name="P827"><text:span text:style-name="T828">a) ta sutartis numato tokio pakeitimo<text:s/></text:span><text:span text:style-name="T829">galimybę;</text:span></text:p>
      <text:p text:style-name="P830"><text:span text:style-name="T831">b) ta sutartis nedraudžia tokio pakeitimo; ir:</text:span></text:p>
      <text:p text:style-name="P832"><text:span text:style-name="T833">i) jei toks pakeitimas netrukdo kitoms šalims pagal tą sutartį naudotis savo teisėmis ir vykdyti savo įsipareigojimus;</text:span></text:p>
      <text:p text:style-name="P834"><text:span text:style-name="T835">ii) jei toks pakeitimas nėra susijęs su sutarties nuostata, nukrypimas nuo</text:span><text:span text:style-name="T836"><text:s/>kurios yra nesuderinamas su visa apimtimi taikomos sutarties objektu ir tikslu.</text:span></text:p>
      <text:p text:style-name="P837"><text:span text:style-name="T838">2</text:span><text:span text:style-name="T839">. Jei šio straipsnio 1 dalies a punkte nurodytu atveju sutartyje nėra numatyta kitaip, suinteresuotos sutarties šalys praneša kitoms sutarties šalims apie savo ketinimą</text:span><text:span text:style-name="T840"><text:s/>sudaryti tokį susitarimą ir apie sutarties pakeitimus, kuriuos numato toks susitarimas.</text:span></text:p>
      <text:p text:style-name="P841"/>
      <text:p text:style-name="P842"><text:span text:style-name="T843">V</text:span><text:span text:style-name="T844"><text:s/>DALIS</text:span></text:p>
      <text:p text:style-name="P845"><text:span text:style-name="T846">SUTARČIŲ negaliojimas, NUTRAUKIMAS IR JŲ GALIOJIMO sustabdymas</text:span></text:p>
      <text:p text:style-name="P847"/>
      <text:p text:style-name="P848"><text:span text:style-name="T849">1 skyrius</text:span></text:p>
      <text:p text:style-name="P850"><text:span text:style-name="T851">bendrosios nuostatos</text:span></text:p>
      <text:p text:style-name="P852"/>
      <text:p text:style-name="P853"><text:span text:style-name="T854">42</text:span><text:span text:style-name="T855"><text:s/>straipsnis</text:span></text:p>
      <text:p text:style-name="P856"><text:span text:style-name="T857">Sutarčių galiojimas ir galiojimo t</text:span><text:span text:style-name="T858">rukmė</text:span></text:p>
      <text:p text:style-name="P859"/>
      <text:p text:style-name="P860"><text:span text:style-name="T861">1</text:span><text:span text:style-name="T862">. Sutarties ar valstybės sutikimo laikyti sutartį įpareigojančia galiojimas gali būti ginčijamas tik pagal šią Konvenciją.</text:span></text:p>
      <text:p text:style-name="P863"><text:span text:style-name="T864">2</text:span><text:span text:style-name="T865">. Sutartis gali būti nutraukta, denonsuota arba viena iš šalių gali pasitraukti iš sutarties tik pagal tos sutarties</text:span><text:span text:style-name="T866"><text:s/>ar šios Konvencijos nuostatas. Ši taisyklė taikoma ir sutarties galiojimo sustabdymui.</text:span></text:p>
      <text:p text:style-name="P867"/>
      <text:p text:style-name="P868"><text:span text:style-name="T869">43</text:span><text:span text:style-name="T870"><text:s/>straipsnis</text:span></text:p>
      <text:p text:style-name="P871"><text:span text:style-name="T872">Su sutartimi nesusiję įsipareigojimai pagal tarptautinę teisę</text:span></text:p>
      <text:p text:style-name="P873"/>
      <text:p text:style-name="P874"><text:span text:style-name="T875">Sutarties negaliojimas, nutraukimas ar denonsavimas, sutarties šalies<text:s/></text:span><text:span text:style-name="T876">pasitraukimas iš sutarties, taip pat sutarties galiojimo sustabdymas pagal šią Konvenciją ar pagal tos sutarties nuostatas jokiu būdu nekeičia valstybės pareigos vykdyti sutartyje įtvirtintus įsipareigojimus, kuriuos ji turėtų vykdyti pagal tarptautinę tei</text:span><text:span text:style-name="T877">sę net ir be tos sutarties.</text:span></text:p>
      <text:p text:style-name="P878"/>
      <text:p text:style-name="P879"><text:span text:style-name="T880">44</text:span><text:span text:style-name="T881"><text:s/>straipsnis</text:span></text:p>
      <text:p text:style-name="P882"><text:span text:style-name="T883">Sutarties nuostatų atskyrimas</text:span></text:p>
      <text:p text:style-name="P884"/>
      <text:p text:style-name="P885"><text:span text:style-name="T886">1</text:span><text:span text:style-name="T887">. Pačioje sutartyje ar šios Konvencijos 56 straipsnyje nustatyta šalies teisė denonsuoti sutartį, pasitraukti iš sutarties ar sustabdyti jos galiojimą gali būti įgyvendint</text:span><text:span text:style-name="T888">a tik visai sutarčiai, nebent sutartyje yra nurodyta kitaip arba sutarties šalys yra kitaip susitarusios.</text:span></text:p>
      <text:p text:style-name="P889"><text:span text:style-name="T890">2</text:span><text:span text:style-name="T891">. Šioje Konvencijoje įtvirtinti sutarties negaliojimo, nutraukimo, galiojimo sustabdymo ir sutarties šalies pasitraukimo iš sutarties pagrindai g</text:span><text:span text:style-name="T892">ali būti taikomi tik visai sutarčiai, išskyrus tolesnėse šio straipsnio dalyse ir 60 straipsnyje nurodytus atvejus.</text:span></text:p>
      <text:p text:style-name="P893"><text:span text:style-name="T894">3</text:span><text:span text:style-name="T895">. Jei minėtas pagrindas susijęs tik su atskiromis sutarties nuostatomis, jis gali būti taikomas tik toms nuostatoms, kai:</text:span></text:p>
      <text:p text:style-name="P896"><text:span text:style-name="T897">a) minėtos nu</text:span><text:span text:style-name="T898">ostatos gali būti taikomos atskirai nuo visų likusių sutarties nuostatų;</text:span></text:p>
      <text:p text:style-name="P899"><text:span text:style-name="T900">b) iš sutarties yra aišku ar yra kitaip nustatyta, kad minėtų nuostatų priėmimas nebuvo būtinas tam, kad kita sutarties šalis ar šalys sutiktų laikyti sutartį įpareigojančia visa jo</text:span><text:span text:style-name="T901">s apimtimi; ir</text:span></text:p>
      <text:p text:style-name="P902"><text:span text:style-name="T903">c) tolesnis likusios sutarties dalies taikymas nepažeistų kitų jos šalių interesų.</text:span></text:p>
      <text:p text:style-name="P904"><text:span text:style-name="T905">4</text:span><text:span text:style-name="T906">. 49 ir 50 straipsniuose numatytais atvejais valstybė, turinti teisę pareikšti kaltinimą apgaule ar papirkimu, gali jį taikyti visai sutarčiai arba,<text:s/></text:span><text:span text:style-name="T907">laikantis šio straipsnio 3 dalies, tik atskiroms jos nuostatoms.</text:span></text:p>
      <text:p text:style-name="P908"><text:span text:style-name="T909">5</text:span><text:span text:style-name="T910">. 51, 52 ir 53 straipsniuose numatytais atvejais sutarties nuostatų atskirti neleidžiama.</text:span></text:p>
      <text:p text:style-name="P911"/>
      <text:p text:style-name="P912"><text:span text:style-name="T913">45</text:span><text:span text:style-name="T914"><text:s/>straipsnis</text:span></text:p>
      <text:p text:style-name="P915"><text:span text:style-name="T916">Teisės remtis sutarties negaliojimo, nutraukimo, jos galiojimo sustabdymo a</text:span><text:span text:style-name="T917">r pasitraukimo iš sutarties pagrindais netekimas</text:span></text:p>
      <text:p text:style-name="P918"/>
      <text:p text:style-name="P919"><text:span text:style-name="T920">Valstybė netenka teisės remtis sutarties negaliojimo, nutraukimo, jos galiojimo sustabdymo ar pasitraukimo iš sutarties pagrindais pagal šios Konvencijos 46–50 ar 60 ir 62 straipsnius, jei paaiškėjus atit</text:span><text:span text:style-name="T921">inkamoms aplinkybėms:</text:span></text:p>
      <text:p text:style-name="P922"><text:span text:style-name="T923">a) ji aiškiai pareiškė, jog sutinka su tuo, kad sutartis yra galiojanti ar lieka galioti arba turi būti toliau vykdoma; arba</text:span></text:p>
      <text:p text:style-name="P924"><text:span text:style-name="T925">b) iš jos veiksmų suprantamas jos sutikimas su tuo, kad sutartis galioja ar turi likti galioti arba turi bū</text:span><text:span text:style-name="T926">ti toliau vykdoma.</text:span></text:p>
      <text:p text:style-name="P927"/>
      <text:p text:style-name="P928"><text:span text:style-name="T929">2<text:s/></text:span><text:span text:style-name="T930">skyrius</text:span></text:p>
      <text:p text:style-name="P931"><text:span text:style-name="T932">SUTARČIŲ NEGALIOJIMAS</text:span></text:p>
      <text:p text:style-name="P933"/>
      <text:p text:style-name="P934"><text:span text:style-name="T935">46</text:span><text:span text:style-name="T936"><text:s/>straipsnis</text:span></text:p>
      <text:p text:style-name="P937"><text:span text:style-name="T938">Vidaus teisės nuostatos dėl įgaliojimų sudaryti sutartis</text:span></text:p>
      <text:p text:style-name="P939"/>
      <text:p text:style-name="P940"><text:span text:style-name="T941">1</text:span><text:span text:style-name="T942">. Valstybė, siekdama, kad jos sutikimas laikyti sutartį įpareigojančia būtų pripažintas negaliojančiu, negali<text:s/></text:span><text:span text:style-name="T943">remtis tuo, kad sutikimas buvo išreikštas pažeidžiant jos vidaus teisės nuostatą dėl įgaliojimų sudaryti sutartis, nebent tas pažeidimas buvo akivaizdus ir buvo pažeista itin svarbi vidaus teisės norma.</text:span></text:p>
      <text:p text:style-name="P944"><text:span text:style-name="T945">2</text:span><text:span text:style-name="T946">. Pažeidimas yra akivaizdus, jei jis būtų objekt</text:span><text:span text:style-name="T947">yviai matomas kiekvienai valstybei, kuri tokioje situacijoje vadovaujasi įprasta praktika ir gera valia.</text:span></text:p>
      <text:p text:style-name="P948"/>
      <text:p text:style-name="P949"><text:span text:style-name="T950">47</text:span><text:span text:style-name="T951"><text:s/>straipsnis</text:span></text:p>
      <text:p text:style-name="P952"><text:span text:style-name="T953">Tam tikri įgaliojimų išreikšti valstybės sutikimą apribojimai</text:span></text:p>
      <text:p text:style-name="P954"/>
      <text:p text:style-name="P955"><text:span text:style-name="T956">Jei atstovo įgaliojimai išreikšti valstybės sutikimą laikyti konk</text:span><text:span text:style-name="T957">rečią sutartį įpareigojančia buvo kaip nors apriboti, valstybė, siekdama, kad jos atstovo išreikštas sutikimas būtų pripažintas negaliojančiu, negali remtis tuo, kad atstovas nepaisė šių apribojimų, nebent kitoms derybose dalyvaujančioms šalims apie tokius</text:span><text:span text:style-name="T958"><text:s/>apribojimus buvo pranešta prieš tai, kai atstovas išreiškė tokį sutikimą.</text:span></text:p>
      <text:p text:style-name="P959"/>
      <text:p text:style-name="P960"><text:span text:style-name="T961">48</text:span><text:span text:style-name="T962"><text:s/>straipsnis</text:span></text:p>
      <text:p text:style-name="P963"><text:span text:style-name="T964">Klaida</text:span></text:p>
      <text:p text:style-name="P965"/>
      <text:p text:style-name="P966"><text:span text:style-name="T967">1</text:span><text:span text:style-name="T968">. Valstybė, siekdama, kad jos sutikimas laikyti sutartį įpareigojančia būtų pripažintas negaliojančiu, gali remtis klaida sutartyje, jei ta klaida<text:s/></text:span><text:span text:style-name="T969">susijusi su faktu ar situacija, kuriuos ta valstybė manė egzistuojant sutarties sudarymo metu ir dėl kurių iš esmės ji ir sutiko laikyti sutartį įpareigojančia.</text:span></text:p>
      <text:p text:style-name="P970"><text:span text:style-name="T971">2</text:span><text:span text:style-name="T972">. Šio straipsnio 1 dalis netaikoma, jei ta valstybė savo veiksmais prisidėjo prie tos klai</text:span><text:span text:style-name="T973">dos atsiradimo arba jei aplinkybės buvo tokios, kad valstybė turėjo žinoti apie galimą klaidą.</text:span></text:p>
      <text:p text:style-name="P974"><text:span text:style-name="T975">3</text:span><text:span text:style-name="T976">. Tik su sutarties teksto formuluote susijusi klaida neturi įtakos sutarties galiojimui; tokiu atveju taikomas 79 straipsnis.</text:span></text:p>
      <text:p text:style-name="P977"/>
      <text:p text:style-name="P978"><text:span text:style-name="T979">49</text:span><text:span text:style-name="T980"><text:s/>straipsnis</text:span></text:p>
      <text:p text:style-name="P981"><text:span text:style-name="T982">Apgaulė</text:span></text:p>
      <text:p text:style-name="P983"/>
      <text:p text:style-name="P984"><text:span text:style-name="T985">Jei valstybė dėl kitos derybose dalyvaujančios valstybės apgaulingo elgesio buvo įtikinta sudaryti sutartį, valstybė, siekdama, kad jos sutikimas laikyti sutartį įpareigojančia būtų pripažintas negaliojančiu, gali remtis apgaulės faktu.</text:span></text:p>
      <text:p text:style-name="P986"/>
      <text:p text:style-name="P987"><text:span text:style-name="T988">50</text:span><text:span text:style-name="T989"><text:s/>straipsnis</text:span></text:p>
      <text:p text:style-name="P990"><text:span text:style-name="T991">Valstybės atstovo papirkimas</text:span></text:p>
      <text:p text:style-name="P992"/>
      <text:p text:style-name="P993"><text:span text:style-name="T994">Jei valstybės sutikimą laikyti sutartį įpareigojančia kita derybose dalyvaujanti valstybė išgavo tiesiogiai ar netiesiogiai papirkdama jos atstovą, pirmoji valstybė, siekdama, kad jos sutikimas laikyti sutartį įp</text:span><text:span text:style-name="T995">areigojančia būtų pripažintas negaliojančiu, gali remtis papirkimo faktu.</text:span></text:p>
      <text:p text:style-name="P996"/>
      <text:p text:style-name="P997"><text:span text:style-name="T998">51</text:span><text:span text:style-name="T999"><text:s/>straipsnis</text:span></text:p>
      <text:p text:style-name="P1000"><text:span text:style-name="T1001">Prievarta prieš valstybės atstovą</text:span></text:p>
      <text:p text:style-name="P1002"/>
      <text:p text:style-name="P1003"><text:span text:style-name="T1004">v</text:span><text:span text:style-name="T1005">alstybės sutikimas laikyti sutartį įpareigojančia, išgautas veiksmais ar grasinimais vartojant prievartą prieš jos atstovą,</text:span><text:span text:style-name="T1006"><text:s/>neturi jokios teisinės galios.</text:span></text:p>
      <text:p text:style-name="P1007"/>
      <text:p text:style-name="P1008"><text:span text:style-name="T1009">52</text:span><text:span text:style-name="T1010"><text:s/>straipsnis</text:span></text:p>
      <text:p text:style-name="P1011"><text:span text:style-name="T1012">Prievarta prieš valstybę grasinant jėga ar ją vartojant</text:span></text:p>
      <text:p text:style-name="P1013"/>
      <text:p text:style-name="P1014"><text:span text:style-name="T1015">Sutartis yra negaliojanti, jei ji buvo sudaryta grasinant jėga ar ją vartojant, taip pažeidžiant Jungtinių Tautų Chartijoje įtvirtintus tarptaut</text:span><text:span text:style-name="T1016">inės teisės principus.</text:span></text:p>
      <text:p text:style-name="P1017"/>
      <text:p text:style-name="P1018"><text:span text:style-name="T1019">53</text:span><text:span text:style-name="T1020"><text:s/>straipsnis</text:span></text:p>
      <text:p text:style-name="P1021"><text:span text:style-name="T1022">Sutartys, prieštaraujančios privalomo pobūdžio bendrosios tarptautinės teisės normoms<text:s/></text:span><text:span text:style-name="T1023">(jus cogens)</text:span></text:p>
      <text:p text:style-name="P1024"/>
      <text:p text:style-name="P1025"><text:span text:style-name="T1026">Sutartis yra niekinė, jei jos sudarymo metu ji prieštarauja privalomo pobūdžio bendrosios tarptautinės teisės<text:s/></text:span><text:span text:style-name="T1027">normoms. Šioje Konvencijoje privalomo pobūdžio bendrosios tarptautinės teisės normomis yra laikomos normos, kurias tarptautinė valstybių bendrija yra visa apimtimi priėmusi ir pripažinusi kaip normas, nuo kurių draudžiama nukrypti ir kurios gali būti keiči</text:span><text:span text:style-name="T1028">amos tik priimant kitą tokio pat pobūdžio bendrąją tarptautinės teisės normą.</text:span></text:p>
      <text:p text:style-name="P1029"/>
      <text:p text:style-name="P1030"><text:span text:style-name="T1031">3 SKYRIUS</text:span></text:p>
      <text:p text:style-name="P1032"><text:span text:style-name="T1033">SUTARČIŲ NUTRAUKIMAS IR JŲ GALIOJIMO SUSTABDYMAS</text:span></text:p>
      <text:p text:style-name="P1034"/>
      <text:p text:style-name="P1035"><text:span text:style-name="T1036">54</text:span><text:span text:style-name="T1037"><text:s/>straipsnis</text:span></text:p>
      <text:p text:style-name="P1038"><text:span text:style-name="T1039">Sutarties nutraukimas arba pasitraukimas iš sutarties pagal jos nuostatas arba šalims pritaru</text:span><text:span text:style-name="T1040">s</text:span></text:p>
      <text:p text:style-name="P1041"/>
      <text:p text:style-name="P1042"><text:span text:style-name="T1043">Šalis gali nutraukti sutartį arba iš jos pasitraukti:</text:span></text:p>
      <text:p text:style-name="P1044"><text:span text:style-name="T1045">a) vadovaudamasi tos sutarties nuostatoms; arba</text:span></text:p>
      <text:p text:style-name="P1046"><text:span text:style-name="T1047">b) bet kuriuo metu visų sutarties šalių pritarimu, pasitarusi su kitomis susitariančiosiomis valstybėmis.</text:span></text:p>
      <text:p text:style-name="P1048"/>
      <text:p text:style-name="P1049"><text:span text:style-name="T1050">55</text:span><text:span text:style-name="T1051"><text:s/>straipsnis</text:span></text:p>
      <text:p text:style-name="P1052"><text:span text:style-name="T1053">Daugiašalės<text:s/></text:span><text:span text:style-name="T1054">sutarties šalių skaičiaus sumažėjimas iki nepakankamo jos įsigaliojimui</text:span></text:p>
      <text:p text:style-name="P1055"/>
      <text:p text:style-name="P1056"><text:span text:style-name="T1057">Jei sutartyje nėra nustatyta kitaip, daugiašalė sutartis nenustoja galioti vien dėl to, kad jos šalių skaičius sumažėjo iki skaičiaus, kurio nepakaktų jai įsigalioti.</text:span></text:p>
      <text:p text:style-name="P1058"/>
      <text:p text:style-name="P1059"><text:span text:style-name="T1060">56</text:span><text:span text:style-name="T1061"><text:s/>straipsnis</text:span></text:p>
      <text:p text:style-name="P1062"><text:span text:style-name="T1063">Sutarties denonsavimas arba pasitraukimas iš jos, kai nėra nuostatų dėl jos nutraukimo, denonsavimo arba pasitraukimo iš jos</text:span></text:p>
      <text:p text:style-name="P1064"/>
      <text:p text:style-name="P1065"><text:span text:style-name="T1066">1</text:span><text:span text:style-name="T1067">. Sutartis, kurioje nenustatyta jos nutraukimo tvarka ir kuri nenumato denonsavimo arba pasitraukimo iš sutarties</text:span><text:span text:style-name="T1068"><text:s/>galimybės, negali būti denonsuota ir iš jos negalima pasitraukti, nebent:</text:span></text:p>
      <text:p text:style-name="P1069"><text:span text:style-name="T1070">a) yra nustatoma, kad šalys ketino leisti sutarties denonsavimo arba pasitraukimo iš jos galimybę; arba</text:span></text:p>
      <text:p text:style-name="P1071"><text:span text:style-name="T1072">b) sutarties denonsavimo arba pasitraukimo iš jos teisė yra aiški iš tos su</text:span><text:span text:style-name="T1073">tarties pobūdžio.</text:span></text:p>
      <text:p text:style-name="P1074"><text:span text:style-name="T1075">2</text:span><text:span text:style-name="T1076">. Šalis apie savo ketinimą denonsuoti sutartį arba iš jos pasitraukti pagal šio straipsnio 1 dalį praneša ne vėliau kaip prieš 12 mėnesių.</text:span></text:p>
      <text:p text:style-name="P1077"/>
      <text:p text:style-name="P1078"><text:span text:style-name="T1079">57</text:span><text:span text:style-name="T1080"><text:s/>straipsnis</text:span></text:p>
      <text:p text:style-name="P1081"><text:span text:style-name="T1082">Sutarties galiojimo sustabdymas vadovaujantis jos nuostatomis arba šali</text:span><text:span text:style-name="T1083">ų susitarimu</text:span></text:p>
      <text:p text:style-name="P1084"/>
      <text:p text:style-name="P1085"><text:span text:style-name="T1086">Sutarties galiojimas visoms jos šalims ar tam tikrai šaliai gali būti sustabdytas:</text:span></text:p>
      <text:p text:style-name="P1087"><text:span text:style-name="T1088">a) vadovaujantis tos sutarties nuostatomis; arba</text:span></text:p>
      <text:p text:style-name="P1089"><text:span text:style-name="T1090">b) bet kuriuo metu visų sutarties šalių susitarimu, pasitarus su kitomis susitariančiosiomis valstybėmis.</text:span></text:p>
      <text:p text:style-name="P1091"/>
      <text:p text:style-name="P1092"><text:span text:style-name="T1093">58</text:span><text:span text:style-name="T1094"><text:s/>straipsnis</text:span></text:p>
      <text:p text:style-name="P1095"><text:span text:style-name="T1096">Daugiašalės sutarties galiojimo sustabdymas tik kelių šalių susitarimu</text:span></text:p>
      <text:p text:style-name="P1097"/>
      <text:p text:style-name="P1098"><text:span text:style-name="T1099">1</text:span><text:span text:style-name="T1100">. Dvi ar kelios daugiašalės sutarties šalys gali sudaryti susitarimą laikinai ir tik joms sustabdyti sutarties nuostatų galiojimą, jei:</text:span></text:p>
      <text:p text:style-name="P1101"><text:span text:style-name="T1102">a) tokia sustabdymo<text:s/></text:span><text:span text:style-name="T1103">galimybė yra numatyta toje sutartyje; arba</text:span></text:p>
      <text:p text:style-name="P1104"><text:span text:style-name="T1105">b) ta sutartis nedraudžia tokio sustabdymo ir:</text:span></text:p>
      <text:p text:style-name="P1106"><text:span text:style-name="T1107">i) jis netrukdo kitoms šalims pagal tą sutartį naudotis savo teisėmis ir vykdyti savo įsipareigojimus;</text:span></text:p>
      <text:p text:style-name="P1108"><text:span text:style-name="T1109">ii) jis nėra nesuderinamas su sutarties objektu ir jos<text:s/></text:span><text:span text:style-name="T1110">tikslu.</text:span></text:p>
      <text:p text:style-name="P1111"><text:span text:style-name="T1112">2</text:span><text:span text:style-name="T1113">. Jei šio straipsnio 1 dalies a punkte nurodytu atveju sutartyje nėra numatyta kitaip, šalys praneša kitoms sutarties šalims apie savo ketinimą sudaryti tokį susitarimą ir tai, kurių sutarties nuostatų galiojimą jos ketina sustabdyti.</text:span></text:p>
      <text:p text:style-name="P1114"/>
      <text:p text:style-name="P1115"><text:span text:style-name="T1116">59</text:span><text:span text:style-name="T1117"><text:s/>straipsnis</text:span></text:p>
      <text:p text:style-name="P1118"><text:span text:style-name="T1119">Sutarties nutraukimas ar jos galiojimo sustabdymas dėl vėlesnės sutarties sudarymo</text:span></text:p>
      <text:p text:style-name="P1120"/>
      <text:p text:style-name="P1121"><text:span text:style-name="T1122">1</text:span><text:span text:style-name="T1123">. Sutartis laikoma nutraukta, jei visos jos šalys sudaro vėlesnę sutartį dėl to paties dalyko ir:</text:span></text:p>
      <text:p text:style-name="P1124"><text:span text:style-name="T1125">a) iš šios vėlesnės sutarties yra aišku arba yra kita</text:span><text:span text:style-name="T1126">ip nustatyta, jog šalys norėjo, kad tą dalyką reguliuotų vėlesnė sutartis, arba:</text:span></text:p>
      <text:p text:style-name="P1127"><text:span text:style-name="T1128">b) vėlesnės sutarties nuostatos nesutampa su ankstesnės sutarties nuostatomis ir dėl to šios dvi sutartys negali būti taikomos vienu metu.</text:span></text:p>
      <text:p text:style-name="P1129"><text:span text:style-name="T1130">2</text:span><text:span text:style-name="T1131">. Ankstesnės sutarties gali</text:span><text:span text:style-name="T1132">ojimas yra laikomas tik sustabdytu, jei iš vėlesnės sutarties yra aišku arba yra kitaip nustatyta, kad to norėjo sutarties šalys.</text:span></text:p>
      <text:p text:style-name="P1133"/>
      <text:p text:style-name="P1134"><text:span text:style-name="T1135">60</text:span><text:span text:style-name="T1136"><text:s/>straipsnis</text:span></text:p>
      <text:p text:style-name="P1137"><text:span text:style-name="T1138">Sutarties nutraukimas ar galiojimo sustabdymas dėl sutarties pažeidimo</text:span></text:p>
      <text:p text:style-name="P1139"/>
      <text:p text:style-name="P1140"><text:span text:style-name="T1141">1</text:span><text:span text:style-name="T1142">. Vienai iš šalių iš esmės p</text:span><text:span text:style-name="T1143">ažeidus dvišalę sutartį, kita šalis įgyja teisę remtis šiuo pažeidimu kaip pagrindu nutraukti tą sutartį arba sustabdyti tos sutarties ar jos dalies galiojimą.</text:span></text:p>
      <text:p text:style-name="P1144"><text:span text:style-name="T1145">2</text:span><text:span text:style-name="T1146">. Vienos iš šalių padarytas esminis daugiašalės sutarties pažeidimas suteikia teisę:</text:span></text:p>
      <text:p text:style-name="P1147"><text:span text:style-name="T1148">a) kit</text:span><text:span text:style-name="T1149">oms tos sutarties šalims vieningu susitarimu sustabdyti sutarties ar jos dalies galiojimą arba nutraukti sutartį:</text:span></text:p>
      <text:p text:style-name="P1150"><text:span text:style-name="T1151">i) tų šalių santykiuose su sutartį pažeidusia valstybe; arba</text:span></text:p>
      <text:p text:style-name="P1152"><text:span text:style-name="T1153">ii) visų šalių tarpusavio santykiuose;</text:span></text:p>
      <text:p text:style-name="P1154"><text:span text:style-name="T1155">b) dėl sutarties pažeidimo ypač nuke</text:span><text:span text:style-name="T1156">ntėjusiai šaliai remtis šiuo pažeidimu kaip pagrindu sustabdyti sutarties ar jos dalies galiojimą savo santykiuose su sutartį pažeidusia šalimi;</text:span></text:p>
      <text:p text:style-name="P1157"><text:span text:style-name="T1158">c) kiekvienai sutarties šaliai, išskyrus sutartį pažeidusią valstybę, remtis šiuo pažeidimu kaip pagrindu sus</text:span><text:span text:style-name="T1159">tabdyti sutarties ar jos dalies galiojimą jai pačiai, jei sutarties pobūdis yra toks, kad, vienai sutarties šaliai iš esmės pažeidus jos nuostatas, iš esmės pakinta visų jos šalių galimybės toliau vykdyti pagal šią sutartį prisiimtus įsipareigojimus.</text:span></text:p>
      <text:p text:style-name="P1160"><text:span text:style-name="T1161">3</text:span><text:span text:style-name="T1162">. Šiame straipsnyje esminiu sutarties pažeidimu laikomas:</text:span></text:p>
      <text:p text:style-name="P1163"><text:span text:style-name="T1164">a) šia Konvencija nesankcionuotas atsisakymas vykdyti sutartį; arba</text:span></text:p>
      <text:p text:style-name="P1165"><text:span text:style-name="T1166">b) sutarties normos, turinčios esminę reikšmę sutarties objekto įgyvendinimui ar tikslo pasiekimui, pažeidimas.</text:span></text:p>
      <text:p text:style-name="P1167"><text:span text:style-name="T1168">4</text:span><text:span text:style-name="T1169">.<text:s/></text:span><text:span text:style-name="T1170">Pirmesnių šio straipsnio dalių nuostatos nekeičia jokios sutarties nuostatos, taikytinos tos sutarties pažeidimo atveju.</text:span></text:p>
      <text:p text:style-name="P1171"><text:span text:style-name="T1172">5</text:span><text:span text:style-name="T1173">. Šio straipsnio 1–3 dalys nėra taikomos humanitarinio pobūdžio sutartyse įtvirtintoms normoms, susijusioms su žmogaus apsauga, yp</text:span><text:span text:style-name="T1174">ač toms, kurios draudžia bet kokios formos represalijas prieš tokių sutarčių ginamus asmenis.</text:span></text:p>
      <text:p text:style-name="P1175"/>
      <text:p text:style-name="P1176"><text:span text:style-name="T1177">61</text:span><text:span text:style-name="T1178"><text:s/>straipsnis</text:span></text:p>
      <text:p text:style-name="P1179"><text:span text:style-name="T1180">Paskesnis sutarties vykdymo negalimumas</text:span></text:p>
      <text:p text:style-name="P1181"/>
      <text:p text:style-name="P1182"><text:span text:style-name="T1183">1</text:span><text:span text:style-name="T1184">. Šalis gali sutarties vykdymo negalimumą laikyti pagrindu ją nutraukti ar pasitraukti iš jos,<text:s/></text:span><text:span text:style-name="T1185">jei toks negalimumas atsiranda dėl sutarties vykdymui būtino objekto galutinio išnykimo ar sunaikinimo. Jei negalimumas vykdyti sutartį yra laikinas, šalis gali remtis juo tik kaip pagrindu sustabdyti sutarties galiojimą.</text:span></text:p>
      <text:p text:style-name="P1186"><text:span text:style-name="T1187">2</text:span><text:span text:style-name="T1188">. Šalis negali sutarties vykd</text:span><text:span text:style-name="T1189">ymo negalimumo laikyti pagrindu ją nutraukti, pasitraukti iš jos ar sustabdyti jos galiojimą, jei šis negalimumas atsiranda iš tos šalies pagal tą sutartį prisiimtų įsipareigojimų pažeidimo arba kokio kito tarptautinio įsipareigojimo, prisiimto tos sutarti</text:span><text:span text:style-name="T1190">es kitos šalies atžvilgiu, pažeidimo.</text:span></text:p>
      <text:p text:style-name="P1191"/>
      <text:p text:style-name="P1192"><text:span text:style-name="T1193">62</text:span><text:span text:style-name="T1194"><text:s/>straipsnis</text:span></text:p>
      <text:p text:style-name="P1195"><text:span text:style-name="T1196">Esminis aplinkybių pasikeitimas</text:span></text:p>
      <text:p text:style-name="P1197"/>
      <text:p text:style-name="P1198"><text:span text:style-name="T1199">1</text:span><text:span text:style-name="T1200">. Negalima esminio aplinkybių, egzistavusių sutarties sudarymo metu, pasikeitimo, kurio sutarties šalys nenumatė, laikyti pagrindu nutraukti sutartį ar pasitra</text:span><text:span text:style-name="T1201">ukti iš jos, nebent:</text:span></text:p>
      <text:p text:style-name="P1202"><text:span text:style-name="T1203">a) tų aplinkybių buvimas turėjo esminę reikšmę tam, kad šalys sutiktų laikyti sutartį įpareigojančia;</text:span></text:p>
      <text:p text:style-name="P1204"><text:span text:style-name="T1205">b) dėl įvykusių pokyčių iš esmės pakito pagal sutartį vykdytinų šalių įsipareigojimų apimtis.</text:span></text:p>
      <text:p text:style-name="P1206"><text:span text:style-name="T1207">2</text:span><text:span text:style-name="T1208">. Esminio aplinkybių pasikeiti</text:span><text:span text:style-name="T1209">mo negalima laikyti pagrindu nutraukti sutartį ar pasitraukti iš jos, nebent:</text:span></text:p>
      <text:p text:style-name="P1210"><text:span text:style-name="T1211">a) ta sutartis nustato valstybių sieną; arba</text:span></text:p>
      <text:p text:style-name="P1212"><text:span text:style-name="T1213">b) tas esminis aplinkybių pasikeitimas atsiranda iš šalies, kuri juo remiasi kaip pagrindu, pagal tą sutartį prisiimtų įsipareigoji</text:span><text:span text:style-name="T1214">mų pažeidimo arba kokio kito tarptautinio įsipareigojimo, prisiimto tos sutarties kitos šalies atžvilgiu, pažeidimo.</text:span></text:p>
      <text:p text:style-name="P1215"><text:span text:style-name="T1216">3</text:span><text:span text:style-name="T1217">. Jei šalis, remdamasi ankstesnėse šio straipsnio dalyse išdėstytomis nuostatomis, turi teisę esminį sutarties sudarymo aplinkybių p</text:span><text:span text:style-name="T1218">asikeitimą laikyti pagrindu nutraukti sutartį ar pasitraukti iš jos, ji taip pat gali tokį pasikeitimą laikyti pagrindu sustabdyti sutarties galiojimą.</text:span></text:p>
      <text:p text:style-name="P1219"/>
      <text:p text:style-name="P1220"><text:span text:style-name="T1221">63</text:span><text:span text:style-name="T1222"><text:s/>straipsnis</text:span></text:p>
      <text:p text:style-name="P1223"><text:span text:style-name="T1224">Diplomatinių ar konsulinių santykių nutraukimas</text:span></text:p>
      <text:p text:style-name="P1225"/>
      <text:p text:style-name="P1226"><text:span text:style-name="T1227">Diplomatinių ar konsulinių santy</text:span><text:span text:style-name="T1228">kių nutraukimas tarp sutarties šalių neturi įtakos jų sutartimi sukurtiems teisiniams santykiams, išskyrus tuos atvejus, kai konsulinių ar diplomatinių santykių egzistavimas yra būtina sutarties taikymo sąlyga.</text:span></text:p>
      <text:p text:style-name="P1229"/>
      <text:p text:style-name="P1230"><text:span text:style-name="T1231">64</text:span><text:span text:style-name="T1232"><text:s/>straipsnis</text:span></text:p>
      <text:p text:style-name="P1233"><text:span text:style-name="T1234">Naujos privalomo pobūdžio bendrosios tarptautinės teisės normos<text:s/></text:span><text:span text:style-name="T1235">(jus cogens)</text:span><text:span text:style-name="T1236"><text:s/>atsiradimas</text:span></text:p>
      <text:p text:style-name="P1237"/>
      <text:p text:style-name="P1238"><text:span text:style-name="T1239">Jei atsiranda nauja privalomo pobūdžio bendrosios tarptautinės teisės norma, kiekviena egzistuojanti sutartis, kuri prieštarauja šiai normai, tampa nebegaliojančia<text:s/></text:span><text:span text:style-name="T1240">ir yra nutraukiama.</text:span></text:p>
      <text:p text:style-name="P1241"/>
      <text:p text:style-name="P1242"><text:span text:style-name="T1243">4 SKYRIUS</text:span></text:p>
      <text:p text:style-name="P1244"><text:span text:style-name="T1245">PROCEDŪRA</text:span></text:p>
      <text:p text:style-name="P1246"/>
      <text:p text:style-name="P1247"><text:span text:style-name="T1248">65</text:span><text:span text:style-name="T1249"><text:s/>straipsnis</text:span></text:p>
      <text:p text:style-name="P1250"><text:span text:style-name="T1251">Sutarties negaliojimo, jos nutraukimo, galiojimo sustabdymo arba pasitraukimo iš jos atveju taikoma procedūra</text:span></text:p>
      <text:p text:style-name="P1252"/>
      <text:p text:style-name="P1253"><text:span text:style-name="T1254">1</text:span><text:span text:style-name="T1255">. Šalis, kuri, vadovaudamasi šios Konvencijos nuostatomis, reikalauja jos<text:s/></text:span><text:span text:style-name="T1256">sutikimą laikyti sutartį įpareigojančia pripažinti negaliojančiu ar turi kokį nors kitą pagrindą pareikalauti sutartį laikyti negaliojančia, ją nutraukti, sustabdyti jos galiojimą ar pasitraukti iš sutarties, apie savo reikalavimus privalo pranešti kitoms<text:s/></text:span><text:span text:style-name="T1257">šalims. Pranešime turi būti nurodomos priemonės, kurias siūloma taikyti dėl tos sutarties, ir priežastys, dėl ko jas reikėtų taikyti.</text:span></text:p>
      <text:p text:style-name="P1258"><text:span text:style-name="T1259">2</text:span><text:span text:style-name="T1260">. Jei pasibaigus ne mažiau kaip trijų mėnesių laikotarpiui nuo tokio pranešimo gavimo dienos, išskyrus ypatingos skub</text:span><text:span text:style-name="T1261">os atvejus, nė viena iš šalių nepareiškia jokių prieštaravimų, pranešimą pateikusi šalis gali savo pasiūlytas priemones taikyti 67 straipsnyje nurodytu būdu.</text:span></text:p>
      <text:p text:style-name="P1262"><text:span text:style-name="T1263">3</text:span><text:span text:style-name="T1264">. Tačiau jei kuri nors iš šalių pareiškia prieštaravimą, sutarties šalys ieško bendro sprendi</text:span><text:span text:style-name="T1265">mo Jungtinių Tautų Chartijos 33 straipsnyje nurodytu būdu.</text:span></text:p>
      <text:p text:style-name="P1266"><text:span text:style-name="T1267">4</text:span><text:span text:style-name="T1268">. Jokia ankstesnėse šio straipsnio dalyse išdėstyta nuostata nekeičia šalių pagal galiojančius susitarimus turimų teisių ir prisiimtų įsipareigojimų, susijusių su ginčų sprendimu.</text:span></text:p>
      <text:p text:style-name="P1269"><text:span text:style-name="T1270">5</text:span><text:span text:style-name="T1271">. Nepaž</text:span><text:span text:style-name="T1272">eidžiant 45 straipsnio, ta aplinkybė, kad šalis anksčiau nėra padariusi šio straipsnio 1 dalyje nurodyto pranešimo, neatima iš jos teisės padaryti šį pranešimą atsakant į kitos šalies reikalavimą vykdyti sutartį ar į kaltinimą tos sutarties pažeidimu.</text:span></text:p>
      <text:p text:style-name="P1273"/>
      <text:p text:style-name="P1274"><text:span text:style-name="T1275">66</text:span><text:span text:style-name="T1276"><text:s/>straipsnis</text:span></text:p>
      <text:p text:style-name="P1277"><text:span text:style-name="T1278">Nesutarimų sprendimo teisme, arbitraže ir taikinimo procedūros</text:span></text:p>
      <text:p text:style-name="P1279"/>
      <text:p text:style-name="P1280"><text:span text:style-name="T1281">Jei pagal 65 straipsnio 3 dalį per dvylika mėnesių nuo prieštaravimo pareiškimo dienos nepavyksta priimti jokio sprendimo, taikoma ši procedūra:</text:span></text:p>
      <text:p text:style-name="P1282"><text:span text:style-name="T1283">a) kiekviena ginčo dėl 53 ar</text:span><text:span text:style-name="T1284"><text:s/>64 straipsnio taikymo ar aiškinimo šalis gali raštu perduoti ginčą spręsti Tarptautiniam Teisingumo Teismui, išskyrus atvejus, kai šalys susitaria perduoti ginčą spręsti arbitražui;</text:span></text:p>
      <text:p text:style-name="P1285"><text:span text:style-name="T1286">b) kiekviena ginčo dėl bet kurio kito šios Konvencijos V dalies straips</text:span><text:span text:style-name="T1287">nio taikymo ar aiškinimo šalis gali pradėti Konvencijos priede nustatytą procedūrą, pateikdama atitinkamą prašymą Jungtinių Tautų Generaliniam Sekretoriui.</text:span></text:p>
      <text:p text:style-name="P1288"/>
      <text:p text:style-name="P1289"><text:span text:style-name="T1290">67</text:span><text:span text:style-name="T1291"><text:s/>straipsnis</text:span></text:p>
      <text:p text:style-name="P1292"><text:span text:style-name="T1293">Dokumentai dėl sutarties paskelbimo negaliojančia, jos nutraukimo, pasitrauki</text:span><text:span text:style-name="T1294">mo iš sutarties arba sutarties galiojimo sustabdymo</text:span></text:p>
      <text:p text:style-name="P1295"/>
      <text:p text:style-name="P1296"><text:span text:style-name="T1297">1</text:span><text:span text:style-name="T1298">. 65 straipsnio 1 dalyje nurodytas pranešimas turi būti pateiktas raštu.</text:span></text:p>
      <text:p text:style-name="P1299"><text:span text:style-name="T1300">2</text:span><text:span text:style-name="T1301">. Kiekvienas sutarties paskelbimo negaliojančia, jos nutraukimo, pasitraukimo iš jos arba jos galiojimo sustabdymo<text:s/></text:span><text:span text:style-name="T1302">veiksmas pagal tos sutarties nuostatas arba šios Konvencijos 65 straipsnio 2 ir 3 dalių nuostatas atliekamas perduodant kitoms tos sutarties šalims atitinkamą dokumentą. Jei tokio dokumento nėra pasirašęs valstybės vadovas, vyriausybės vadovas ar užsienio<text:s/></text:span><text:span text:style-name="T1303">reikalų ministras, iš jį perduodančio valstybės atstovo gali būti pareikalauta pateikti įgaliojimus.</text:span></text:p>
      <text:p text:style-name="P1304"/>
      <text:p text:style-name="P1305"><text:span text:style-name="T1306">68</text:span><text:span text:style-name="T1307"><text:s/>straipsnis</text:span></text:p>
      <text:p text:style-name="P1308"><text:span text:style-name="T1309">65 ir 67 straipsniuose nurodytų pranešimų ir dokumentų atšaukimas</text:span></text:p>
      <text:p text:style-name="P1310"/>
      <text:p text:style-name="P1311"><text:span text:style-name="T1312">65 ar 67 straipsniuose nurodytas pranešimas ar dokumentas gali bū</text:span><text:span text:style-name="T1313">ti atšauktas bet kuriuo metu prieš jam įsigaliojant.</text:span></text:p>
      <text:p text:style-name="P1314"/>
      <text:p text:style-name="P1315"><text:span text:style-name="T1316">5 SKYRIUS</text:span></text:p>
      <text:p text:style-name="P1317"><text:span text:style-name="T1318">SUTARTIES negaliojimo, JOS NUTRAUKIMO IR GALIOJIMO SUSTABDYMO PASEKMĖS</text:span></text:p>
      <text:p text:style-name="P1319"/>
      <text:p text:style-name="P1320"><text:span text:style-name="T1321">69</text:span><text:span text:style-name="T1322"><text:s/>straipsnis</text:span></text:p>
      <text:p text:style-name="P1323"><text:span text:style-name="T1324">Sutarties negaliojimo pasekmės</text:span></text:p>
      <text:p text:style-name="P1325"/>
      <text:p text:style-name="P1326"><text:span text:style-name="T1327">1</text:span><text:span text:style-name="T1328">. Sutartis, kurios negaliojimas nustatomas vadovaujantis<text:s/></text:span><text:span text:style-name="T1329">šia Konvencija, yra niekinė. Niekinės sutarties nuostatos neturi jokios teisinės galios.</text:span></text:p>
      <text:p text:style-name="P1330"><text:span text:style-name="T1331">2</text:span><text:span text:style-name="T1332">. Jei, nepaisant to, remiantis tokia sutartimi buvo atliekami veiksmai:</text:span></text:p>
      <text:p text:style-name="P1333"><text:span text:style-name="T1334">a) kiekviena šalis gali pareikalauti, kad bet kuri kita šalis, kiek tai įmanoma, jų dvišal</text:span><text:span text:style-name="T1335">iuose santykiuose įtvirtintų tokią padėtį, kuri būtų buvusi, jei tie veiksmai nebūtų buvę atlikti;</text:span></text:p>
      <text:p text:style-name="P1336"><text:span text:style-name="T1337">b) prieš sutarties pripažinimą negaliojančia gera valia atlikti veiksmai netampa neteisėti vien dėl to, kad sutartis buvo paskelbta negaliojančia.</text:span></text:p>
      <text:p text:style-name="P1338"><text:span text:style-name="T1339">3</text:span><text:span text:style-name="T1340">.</text:span><text:span text:style-name="T1341"><text:s/>49, 50, 51 ir 52 straipsniuose numatytais atvejais šio straipsnio 2 dalis nėra taikoma šaliai, kuri kaltinama apgaule, papirkimu ar prievartos vartojimu.</text:span></text:p>
      <text:p text:style-name="P1342"><text:span text:style-name="T1343">4</text:span><text:span text:style-name="T1344">. Jei paskelbiamas negaliojančiu vienos iš valstybių sutikimas laikyti daugiašalę sutartį įparei</text:span><text:span text:style-name="T1345">gojančia, tos valstybės santykiams su kitomis tos sutarties šalimis taikomos aukščiau išdėstytos taisyklės.</text:span></text:p>
      <text:p text:style-name="P1346"/>
      <text:p text:style-name="P1347"><text:span text:style-name="T1348">70</text:span><text:span text:style-name="T1349"><text:s/>straipsnis</text:span></text:p>
      <text:p text:style-name="P1350"><text:span text:style-name="T1351">Sutarties nutraukimo pasekmės</text:span></text:p>
      <text:p text:style-name="P1352"/>
      <text:p text:style-name="P1353"><text:span text:style-name="T1354">1</text:span><text:span text:style-name="T1355">. Jei sutartyje nėra numatyta kitaip arba šalys nėra kitaip susitarusios, sutarties<text:s/></text:span><text:span text:style-name="T1356">nutraukimas pagal jos nuostatas arba vadovaujantis šia Konvencija:</text:span></text:p>
      <text:p text:style-name="P1357"><text:span text:style-name="T1358">a) atleidžia sutarties šalis nuo bet kokių įsipareigojimų toliau vykdyti sutartį;</text:span></text:p>
      <text:p text:style-name="P1359"><text:span text:style-name="T1360">b) neturi įtakos jokioms šalių teisėms, įsipareigojimams ar jų teisinei padėčiai, sukurtoms vykdant tą su</text:span><text:span text:style-name="T1361">tartį iki jos nutraukimo.</text:span></text:p>
      <text:p text:style-name="P1362"><text:span text:style-name="T1363">2</text:span><text:span text:style-name="T1364">. Jei valstybė denonsuoja daugiašalę sutartį arba pasitraukia iš jos, šio straipsnio 1 dalis jos santykiams su kitomis tos sutarties šalimis taikoma nuo tos dienos, kai įsigalioja toks denonsavimas arba pasitraukimas.</text:span></text:p>
      <text:p text:style-name="P1365"/>
      <text:p text:style-name="P1366"><text:span text:style-name="T1367">71</text:span><text:span text:style-name="T1368"><text:s/>straipsnis</text:span></text:p>
      <text:p text:style-name="P1369"><text:span text:style-name="T1370">Sutarties, kuri pažeidžia privalomo pobūdžio bendrosios tarptautinės teisės normą, negaliojimo pasekmės</text:span></text:p>
      <text:p text:style-name="P1371"/>
      <text:p text:style-name="P1372"><text:span text:style-name="T1373">1</text:span><text:span text:style-name="T1374">. Jei sutartis pripažįstama niekine pagal 53 straipsnį, šalys:</text:span></text:p>
      <text:p text:style-name="P1375"><text:span text:style-name="T1376">a) kiek įmanoma pašalina bet kokio veiksmo, atlikto vadovaujantis p</text:span><text:span text:style-name="T1377">rivalomo pobūdžio bendrosios tarptautinės teisės normą pažeidžiančiomis nuostatomis, pasekmes;</text:span></text:p>
      <text:p text:style-name="P1378"><text:span text:style-name="T1379">b) tarpusavio santykius suderina su privalomo pobūdžio bendrosios tarptautinės teisės norma.</text:span></text:p>
      <text:p text:style-name="P1380"><text:span text:style-name="T1381">2</text:span><text:span text:style-name="T1382">. Jei sutartis tampa niekine ir yra nutraukiama pagal 64<text:s/></text:span><text:span text:style-name="T1383">straipsnį, sutarties nutraukimas:</text:span></text:p>
      <text:p text:style-name="P1384"><text:span text:style-name="T1385">a) atleidžia jos šalis nuo bet kokių įsipareigojimų toliau vykdyti sutartį;</text:span></text:p>
      <text:p text:style-name="P1386"><text:span text:style-name="T1387">b) neturi įtakos jokioms šalių teisėms, įsipareigojimams ar jų teisinei padėčiai, sukurtoms vykdant tą sutartį iki jos nutraukimo; tačiau šios t</text:span><text:span text:style-name="T1388">eisės, įsipareigojimai ir padėtis vėliau gali būti išlaikyti, tik jei tai neprieštarauja naujai privalomo pobūdžio bendrosios tarptautinės teisės normai.</text:span></text:p>
      <text:p text:style-name="P1389"/>
      <text:p text:style-name="P1390"><text:span text:style-name="T1391">72</text:span><text:span text:style-name="T1392"><text:s/>straipsnis</text:span></text:p>
      <text:p text:style-name="P1393"><text:span text:style-name="T1394">Sutarties galiojimo sustabdymo pasekmės</text:span></text:p>
      <text:p text:style-name="P1395"/>
      <text:p text:style-name="P1396"><text:span text:style-name="T1397">1</text:span><text:span text:style-name="T1398">. Jei sutartyje nėra numatyta kit</text:span><text:span text:style-name="T1399">aip arba šalys nėra kitaip susitarusios, sutarties galiojimo sustabdymas pagal jos nuostatas arba vadovaujantis šia Konvencija:</text:span></text:p>
      <text:p text:style-name="P1400"><text:span text:style-name="T1401">a) atleidžia sutarties šalis, kurioms jos veikimas yra sustabdytas, nuo įsipareigojimo vykdyti tą sutartį jų tarpusavio santykiu</text:span><text:span text:style-name="T1402">ose, kol sutarties galiojimas sustabdytas;</text:span></text:p>
      <text:p text:style-name="P1403"><text:span text:style-name="T1404">b) niekaip kitaip nepakeičia ta sutartimi nustatytų sutarties šalių teisinių santykių.</text:span></text:p>
      <text:p text:style-name="P1405"><text:span text:style-name="T1406">2</text:span><text:span text:style-name="T1407">. Kol sutarties galiojimas yra sustabdytas, šalys įsipareigoja susilaikyti nuo veiksmų, kurie gali trukdyti atnaujint</text:span><text:span text:style-name="T1408">i sutarties galiojimą.</text:span></text:p>
      <text:p text:style-name="P1409"/>
      <text:p text:style-name="P1410"><text:span text:style-name="T1411">VI</text:span><text:span text:style-name="T1412"><text:s/>DALIS</text:span></text:p>
      <text:p text:style-name="P1413"><text:span text:style-name="T1414">ĮVAIRIOS NUOSTATOS</text:span></text:p>
      <text:p text:style-name="P1415"/>
      <text:p text:style-name="P1416"><text:span text:style-name="T1417">73</text:span><text:span text:style-name="T1418"><text:s/>straipsnis</text:span></text:p>
      <text:p text:style-name="P1419"><text:span text:style-name="T1420">Valstybės teisių perėmimas, valstybių atsakomybė ir karo veiksmai</text:span></text:p>
      <text:p text:style-name="P1421"/>
      <text:p text:style-name="P1422"><text:span text:style-name="T1423">Šios Konvencijos nuostatos iš anksto nenusprendžia su sutartimis susijusių klausimų, kurie gali kilti dėl<text:s/></text:span><text:span text:style-name="T1424">valstybės teisių perėmimo, valstybės tarptautinės atsakomybės ar tarp valstybių prasidėjusių karo veiksmų.</text:span></text:p>
      <text:p text:style-name="P1425"/>
      <text:p text:style-name="P1426"><text:span text:style-name="T1427">74</text:span><text:span text:style-name="T1428"><text:s/>straipsnis</text:span></text:p>
      <text:p text:style-name="P1429"><text:span text:style-name="T1430">Diplomatiniai bei konsuliniai santykiai ir sutarčių sudarymas</text:span></text:p>
      <text:p text:style-name="P1431"/>
      <text:p text:style-name="P1432"><text:span text:style-name="T1433">Diplomatinių ar konsulinių santykių nutraukimas arba jų nebuvim</text:span><text:span text:style-name="T1434">as tarp dviejų ar kelių valstybių neužkerta kelio sudaryti sutartis tarp šių valstybių. Sutarties sudarymas savaime nepakeičia valstybių tarpusavio diplomatinių ar konsulinių santykių.</text:span></text:p>
      <text:p text:style-name="P1435"/>
      <text:p text:style-name="P1436"><text:span text:style-name="T1437">75</text:span><text:span text:style-name="T1438"><text:s/>straipsnis</text:span></text:p>
      <text:p text:style-name="P1439"><text:span text:style-name="T1440">Valstybės agresorės atvejis</text:span></text:p>
      <text:p text:style-name="P1441"/>
      <text:p text:style-name="P1442"><text:span text:style-name="T1443">Šios Konvencijos<text:s/></text:span><text:span text:style-name="T1444">nuostatos nekeičia jokių valstybės agresorės su sutartimi susijusių įsipareigojimų, kurie valstybei agresorei gali atsirasti dėl to, kad dėl jos įvykdytos agresijos jos atžvilgiu buvo imtasi priemonių pagal Jungtinių Tautų Chartiją.</text:span></text:p>
      <text:p text:style-name="P1445"/>
      <text:p text:style-name="P1446"><text:span text:style-name="T1447">VIII</text:span><text:span text:style-name="T1448"><text:s/>DALIS</text:span></text:p>
      <text:p text:style-name="P1449"><text:span text:style-name="T1450">dep</text:span><text:span text:style-name="T1451">ozitaras, PRANEŠIMAI, PATAISYMAI IR REGISTRAVIMAS</text:span></text:p>
      <text:p text:style-name="P1452"/>
      <text:p text:style-name="P1453"><text:span text:style-name="T1454">76</text:span><text:span text:style-name="T1455"><text:s/>straipsnis</text:span></text:p>
      <text:p text:style-name="P1456"><text:span text:style-name="T1457">Sutarčių depozitaras</text:span></text:p>
      <text:p text:style-name="P1458"/>
      <text:p text:style-name="P1459"><text:span text:style-name="T1460">1</text:span><text:span text:style-name="T1461">. Sutarties depozitarą gali paskirti derybose dalyvaujančios valstybės, nurodydamos jį pačioje sutartyje arba kokiu kitu būdu. Depozitaro funkcijas gali vykdyti</text:span><text:span text:style-name="T1462"><text:s/>viena ar kelios valstybės, tarptautinė organizacija ar tarptautinės organizacijos vadovas.</text:span></text:p>
      <text:p text:style-name="P1463"><text:span text:style-name="T1464">2</text:span><text:span text:style-name="T1465">. Sutarties depozitaro funkcijos yra tarptautinio pobūdžio ir jis yra įpareigotas vykdyti jas bešališkai. Ypač pažymėtina, kad tai, jog sutartis dar neįsigalio</text:span><text:span text:style-name="T1466">jo tam tikrų šalių tarpusavio santykiams ar kad tarp vienos iš šalių ir depozitaro kilo nesutarimų dėl to, kaip šis vykdo savo funkcijas, neturi įtakos minėtai depozitaro pareigai.</text:span></text:p>
      <text:p text:style-name="P1467"/>
      <text:p text:style-name="P1468"><text:span text:style-name="T1469">77</text:span><text:span text:style-name="T1470"><text:s/>straipsnis</text:span></text:p>
      <text:p text:style-name="P1471"><text:span text:style-name="T1472">Depozitaro funkcijos</text:span></text:p>
      <text:p text:style-name="P1473"/>
      <text:p text:style-name="P1474"><text:span text:style-name="T1475">1</text:span><text:span text:style-name="T1476">. Jei sutartyje nėra<text:s/></text:span><text:span text:style-name="T1477">numatyta kitaip ir jei susitariančiosios valstybės nėra kitaip susitarusios, depozitaro funkcijos yra šios:</text:span></text:p>
      <text:p text:style-name="P1478"><text:span text:style-name="T1479">a) saugoti sutarties teksto originalą ir visus depozitarui pateiktus įgaliojamuosius raštus;</text:span></text:p>
      <text:p text:style-name="P1480"><text:span text:style-name="T1481">b) parengti teksto originalo patvirtintas kopijas, pa</text:span><text:span text:style-name="T1482">rengti vėlesnius sutarties tekstus papildomomis kalbomis, kurių reikalauja sutartis, ir perduoti šiuos dokumentus sutarties šalims ir valstybėms, turinčioms teisę tapti sutarties šalimis;</text:span></text:p>
      <text:p text:style-name="P1483"><text:span text:style-name="T1484">c) priimti sutarties parašus, priimti ir saugoti visus kitus su su</text:span><text:span text:style-name="T1485">tartimi susijusius dokumentus bei pranešimus;</text:span></text:p>
      <text:p text:style-name="P1486"><text:span text:style-name="T1487">d) patikrinti, ar parašai, pranešimai ir visi kiti su sutartimi susiję dokumentai yra pateikti reikalaujama forma, ir prireikus atkreipti į tai atitinkamos valstybės dėmesį;</text:span></text:p>
      <text:p text:style-name="P1488"><text:span text:style-name="T1489">e) informuoti sutarties šalis ir</text:span><text:span text:style-name="T1490"><text:s/>valstybes, turinčias teisę tapti sutarties šalimi, apie su sutartimi susijusius veiksmus ir pranešimus;</text:span></text:p>
      <text:p text:style-name="P1491"><text:span text:style-name="T1492">f) informuoti valstybes, turinčias teisę tapti sutarties šalimi, kad yra gauta ar deponuota tiek parašų arba ratifikavimo, priėmimo, patvirtinimo ar<text:s/></text:span><text:span text:style-name="T1493">prisijungimo dokumentų, kiek yra reikalinga sutarčiai įsigalioti;</text:span></text:p>
      <text:p text:style-name="P1494"><text:span text:style-name="T1495">g) registruoti sutartį Jungtinių Tautų Sekretoriate;</text:span></text:p>
      <text:p text:style-name="P1496"><text:span text:style-name="T1497">h) vykdyti kitas šios Konvencijos nuostatose nurodytas funkcijas.</text:span></text:p>
      <text:p text:style-name="P1498"><text:span text:style-name="T1499">2</text:span><text:span text:style-name="T1500">. Jei tarp valstybės ir depozitaro kyla nesutarimų dėl šio f</text:span><text:span text:style-name="T1501">unkcijų vykdymo, depozitaras apie tai praneša sutartį pasirašiusioms valstybėms ir susitariančiosioms valstybėms arba atitinkamais atvejais – suinteresuotos tarptautinės organizacijos kompetentingam organui.</text:span></text:p>
      <text:p text:style-name="P1502"/>
      <text:p text:style-name="P1503"><text:span text:style-name="T1504">78</text:span><text:span text:style-name="T1505"><text:s/>straipsnis</text:span></text:p>
      <text:p text:style-name="P1506"><text:span text:style-name="T1507">Pranešimai</text:span></text:p>
      <text:p text:style-name="P1508"/>
      <text:p text:style-name="P1509"><text:span text:style-name="T1510">Išskyrus<text:s/></text:span><text:span text:style-name="T1511">atvejus, kai sutartis ar ši Konvencija nustato kitaip, kiekvienas pagal šią Konvenciją valstybės daromas pranešimas yra:</text:span></text:p>
      <text:p text:style-name="P1512"><text:span text:style-name="T1513">a) jei nėra depozitaro, perduodamas tiesiogiai tai valstybei, kuriai jis yra skirtas, o jei depozitaras yra, – depozitarui;</text:span></text:p>
      <text:p text:style-name="P1514"><text:span text:style-name="T1515">b) laikom</text:span><text:span text:style-name="T1516">as atitinkamos valstybės padarytu tik tada, kai valstybė, kuriai jis buvo skirtas, gauna šį pranešimą, arba tik tada, kai šį pranešimą gauna depozitaras;</text:span></text:p>
      <text:p text:style-name="P1517"><text:span text:style-name="T1518">c) jei pranešimas perduodamas depozitarui, laikoma, kad valstybė, kuriai jis buvo skirtas, jį gavo t</text:span><text:span text:style-name="T1519">ik tada, kai depozitaras, vadovaudamasis 77 straipsnio 1 dalies e punktu, praneša šiai valstybei apie gautą pranešimą.</text:span></text:p>
      <text:p text:style-name="P1520"/>
      <text:p text:style-name="P1521"><text:span text:style-name="T1522">79</text:span><text:span text:style-name="T1523"><text:s/>straipsnis</text:span></text:p>
      <text:p text:style-name="P1524"><text:span text:style-name="T1525">Klaidų sutarties tekste ir patvirtintose jos kopijose ištaisymas</text:span></text:p>
      <text:p text:style-name="P1526"/>
      <text:p text:style-name="P1527"><text:span text:style-name="T1528">1</text:span><text:span text:style-name="T1529">. Jei jau patvirtinus sutarties teksto aute</text:span><text:span text:style-name="T1530">ntiškumą sutartį pasirašiusios valstybės ir susitariančiosios valstybės sutinka, kad jame yra klaidų, klaida, išskyrus tuos atvejus, kai šalys yra numačiusios kitą klaidų ištaisymo būdą, ištaisoma taip:</text:span></text:p>
      <text:p text:style-name="P1531"><text:span text:style-name="T1532">a) tekste aptikta klaida ištaisoma ir atitinkamus įga</text:span><text:span text:style-name="T1533">liojimus turintis atstovas ištaisymą patvirtina savo parašu;</text:span></text:p>
      <text:p text:style-name="P1534"><text:span text:style-name="T1535">b) sudaromas dokumentas ar dokumentai, kuriuose nurodoma, kokį ištaisymą sutarta padaryti, arba pasikeičiama tokiu dokumentu ar dokumentais; arba</text:span></text:p>
      <text:p text:style-name="P1536"><text:span text:style-name="T1537">c) ištaisytas sutarties tekstas įforminamas<text:s/></text:span><text:span text:style-name="T1538">pagal tą pačią procedūrą, kuri taikoma ir sutarties originalo tekstui.</text:span></text:p>
      <text:p text:style-name="P1539"><text:span text:style-name="T1540">2</text:span><text:span text:style-name="T1541">. Jei sutartyje yra numatytas depozitaras, jis sutartį pasirašiusioms valstybėms ir susitariančiosioms valstybėms praneša apie sutarties tekste aptiktą klaidą ir apie pasiūlymą j</text:span><text:span text:style-name="T1542">ą ištaisyti; depozitaras nurodo atitinkamą terminą, iki kurio gali būti pareikštas prieštaravimas pataisymui. Jei terminui pasibaigus:</text:span></text:p>
      <text:p text:style-name="P1543"><text:span text:style-name="T1544">a) nėra pareikšta jokių prieštaravimų, depozitaras ištaiso tekste aptiktą klaidą, savo parašu patvirtina atliktą ištaisym</text:span><text:span text:style-name="T1545">ą, surašo sutarties teksto ištaisymo protokolą ir perduoda jo kopijas tos sutarties šalims bei valstybėms, turinčioms teisę tapti tos sutarties šalimis;</text:span></text:p>
      <text:p text:style-name="P1546"><text:span text:style-name="T1547">b) yra pareikštas prieštaravimas, depozitaras perduoda šį prieštaravimą tą sutartį pasirašiusioms val</text:span><text:span text:style-name="T1548">stybėms bei susitariančiosioms valstybėms.</text:span></text:p>
      <text:p text:style-name="P1549"><text:span text:style-name="T1550">3</text:span><text:span text:style-name="T1551">. Šio straipsnio 1 ir 2 dalyse nustatytos taisyklės taikomos ir tais atvejais, kai sutarties teksto autentiškumas yra patvirtintas dviem ar keliomis kalbomis ir paaiškėja, kad variantai skirtingomis kalbomi</text:span><text:span text:style-name="T1552">s nesutampa, o sutartį pasirašiusios valstybės bei susitariančiosios valstybės sutaria, kad tokį neatitikimą reikia pašalinti.</text:span></text:p>
      <text:p text:style-name="P1553"><text:span text:style-name="T1554">4</text:span><text:span text:style-name="T1555">. Pataisytas sutarties tekstas<text:s/></text:span><text:span text:style-name="T1556">ab initio</text:span><text:span text:style-name="T1557"><text:s/>pakeičia sutarties tekstą, kuriame buvo aptiktos klaidos, išskyrus tuos atvejus, ka</text:span><text:span text:style-name="T1558">i sutartį pasirašiusios valstybės ir susitariančiosios valstybės nusprendžia kitaip.</text:span></text:p>
      <text:p text:style-name="P1559"><text:span text:style-name="T1560">5</text:span><text:span text:style-name="T1561">. Jungtinių Tautų Sekretoriatui pranešama apie kiekvieną užregistruotą sutarties teksto pataisymą.</text:span></text:p>
      <text:p text:style-name="P1562"><text:span text:style-name="T1563">6</text:span><text:span text:style-name="T1564">. Jei klaida aptinkama patvirtintoje sutarties kopijoje, depoz</text:span><text:span text:style-name="T1565">itaras surašo protokolą, kuriame nurodo pataisymą ir perduoda protokolo kopijas sutartį pasirašiusioms valstybėms bei susitariančiosioms valstybėms.</text:span></text:p>
      <text:p text:style-name="P1566"/>
      <text:p text:style-name="P1567"><text:span text:style-name="T1568">80</text:span><text:span text:style-name="T1569"><text:s/>straipsnis</text:span></text:p>
      <text:p text:style-name="P1570"><text:span text:style-name="T1571">Sutarčių registravimas ir skelbimas</text:span></text:p>
      <text:p text:style-name="P1572"/>
      <text:p text:style-name="P1573"><text:span text:style-name="T1574">1</text:span><text:span text:style-name="T1575">. Įsigaliojusios sutartys perduodamos Jungti</text:span><text:span text:style-name="T1576">nių Tautų Sekretoriatui, kuris jas registruoja arba daro atitinkamus įrašus bylose, taip pat viešai jas paskelbia.</text:span></text:p>
      <text:p text:style-name="P1577"><text:span text:style-name="T1578">2</text:span><text:span text:style-name="T1579">. Skiriamas sutarties depozitaras kartu yra įpareigojamas vykdyti ankstesnėje šio straipsnio dalyje nurodytas funkcijas.</text:span></text:p>
      <text:p text:style-name="P1580"/>
      <text:p text:style-name="P1581"><text:span text:style-name="T1582">VIII</text:span><text:span text:style-name="T1583"><text:s/>DALIS</text:span></text:p>
      <text:p text:style-name="P1584"><text:span text:style-name="T1585">BAIGIAMOSIOS NUOSTATOS</text:span></text:p>
      <text:p text:style-name="P1586"/>
      <text:p text:style-name="P1587"><text:span text:style-name="T1588">81</text:span><text:span text:style-name="T1589"><text:s/>straipsnis</text:span></text:p>
      <text:p text:style-name="P1590"><text:span text:style-name="T1591">Pasirašymas</text:span></text:p>
      <text:p text:style-name="P1592"/>
      <text:p text:style-name="P1593"><text:span text:style-name="T1594">Ši Konvencija toliau nurodyta tvarka pateikiama pasirašyti visoms valstybėms, Jungtinių Tautų narėms, specializuotų agentūrų narėms, Tarptautinės atominės energijos agentūros narėms, Tarptauti</text:span><text:span text:style-name="T1595">nio Teisingumo Teismo statuto šalims, taip pat visoms kitoms valstybėms, kurias Jungtinių Tautų Generalinė Asamblėja yra pakvietusi tapti šios Konvencijos šalimis: iki 1969 m. lapkričio 30 d. – Austrijos Respublikos federalinėje užsienio reikalų ministerij</text:span><text:span text:style-name="T1596">oje, o po to, iki 1970 m. balandžio 30 d., – Jungtinių Tautų būstinėje Niujorke.</text:span></text:p>
      <text:p text:style-name="P1597"/>
      <text:p text:style-name="P1598"><text:span text:style-name="T1599">82</text:span><text:span text:style-name="T1600"><text:s/>straipsnis</text:span></text:p>
      <text:p text:style-name="P1601"><text:span text:style-name="T1602">Ratifikavimas</text:span></text:p>
      <text:p text:style-name="P1603"/>
      <text:p text:style-name="P1604"><text:span text:style-name="T1605">Ši Konvencija turi būti ratifikuota. Ratifikavimo dokumentai deponuojami Jungtinių Tautų Generaliniam Sekretoriui.</text:span></text:p>
      <text:p text:style-name="P1606"/>
      <text:p text:style-name="P1607"><text:span text:style-name="T1608">83</text:span><text:span text:style-name="T1609"><text:s/>straipsnis</text:span></text:p>
      <text:p text:style-name="P1610"><text:span text:style-name="T1611">Prisijungimas</text:span></text:p>
      <text:p text:style-name="P1612"/>
      <text:p text:style-name="P1613"><text:span text:style-name="T1614">Prie šios Konvencijos gali prisijungti visos valstybės, kurios priklauso kuriai nors iš 81 straipsnyje nurodytų kategorijų. Prisijungimo dokumentai deponuojami Jungtinių Tautų Generaliniam Sekretoriui.</text:span></text:p>
      <text:p text:style-name="P1615"/>
      <text:p text:style-name="P1616"><text:span text:style-name="T1617">84</text:span><text:span text:style-name="T1618"><text:s/>straipsnis</text:span></text:p>
      <text:p text:style-name="P1619"><text:span text:style-name="T1620">Konvencijos įsig</text:span><text:span text:style-name="T1621">aliojimas</text:span></text:p>
      <text:p text:style-name="P1622"/>
      <text:p text:style-name="P1623"><text:span text:style-name="T1624">1</text:span><text:span text:style-name="T1625">. Ši Konvencija įsigalioja trisdešimtą dieną, skaičiuojant nuo tos dienos, kai deponuojamas trisdešimt penktasis šios Konvencijos ratifikavimo ar prisijungimo prie jos dokumentas.</text:span></text:p>
      <text:p text:style-name="P1626"><text:span text:style-name="T1627">2</text:span><text:span text:style-name="T1628">. Kiekvienai valstybei, kuri ratifikuoja šią Konvenciją</text:span><text:span text:style-name="T1629"><text:s/>ar prie jos prisijungia po to, kai deponuojamas trisdešimt penktasis Konvencijos ratifikavimo ar prisijungimo prie jos dokumentas, Konvencija įsigalioja trisdešimtą dieną, skaičiuojant nuo tos dienos, kai ta valstybė deponuoja savo ratifikavimo ar prisiju</text:span><text:span text:style-name="T1630">ngimo dokumentą.</text:span></text:p>
      <text:p text:style-name="P1631"/>
      <text:p text:style-name="P1632"><text:span text:style-name="T1633">85</text:span><text:span text:style-name="T1634"><text:s/>straipsnis</text:span></text:p>
      <text:p text:style-name="P1635"><text:span text:style-name="T1636">Autentiški tekstai</text:span></text:p>
      <text:p text:style-name="P1637"/>
      <text:p text:style-name="P1638"><text:span text:style-name="T1639">Šios Konvencijos originalas, kurio tekstai anglų, ispanų, kinų, prancūzų ir rusų kalbomis yra autentiški, deponuojamas Jungtinių Tautų<text:s/></text:span><text:span text:style-name="T1640">g</text:span><text:span text:style-name="T1641">eneraliniam Sekretoriui.</text:span></text:p>
      <text:p text:style-name="P1642"/>
      <text:p text:style-name="P1643"><text:span text:style-name="T1644">tai patvirtindami</text:span><text:span text:style-name="T1645"><text:s/>toliau nurodyti tinkamai savo vyriausybių įgalioti asmenys pasirašė šią Konvenciją.</text:span></text:p>
      <text:p text:style-name="P1646"/>
      <text:p text:style-name="P1647"><text:span text:style-name="T1648">Priimta tūkstantis devyni šimtai šešiasdešimt devintų metų gegužės dvidešimt trečią dieną Vienoje.</text:span></text:p>
      <text:p text:style-name="P1649"><text:span text:style-name="T1650">______________</text:span></text:p>
      <text:soft-page-break/>
      <text:p text:style-name="P1651"><text:span text:style-name="T1652">PRIEDAS</text:span></text:p>
      <text:p text:style-name="P1653"/>
      <text:p text:style-name="P1654"><text:span text:style-name="T1655">1</text:span><text:span text:style-name="T1656">. Jungtinių Tautų<text:s/></text:span><text:span text:style-name="T1657">g</text:span><text:span text:style-name="T1658">eneralinis<text:s/></text:span><text:span text:style-name="T1659">Sekretorius iš kvalifikuotų teisininkų sudaro taikintojų sąrašą, kurį nuolat atnaujina. Tuo tikslu kiekvienai valstybei, kuri yra Jungtinių Tautų narė ar šios Konvencijos šalis, pasiūloma pasiūlyti dvi taikintojų kandidatūras. Taip pasiūlyti kandidatai įra</text:span><text:span text:style-name="T1660">šomi į sąrašą. Taikintojo, įskaitant ir taikintojus, paskirtus užimti laisvą vietą, kadencija yra penkeri metai, ji gali būti pratęsta. Pasibaigus kadencijai taikintojas ir toliau vykdo visas pagal tolesnį punktą jam priskirtas funkcijas.</text:span></text:p>
      <text:p text:style-name="P1661"><text:span text:style-name="T1662">2</text:span><text:span text:style-name="T1663">.<text:s/></text:span><text:span text:style-name="T1664">g</text:span><text:span text:style-name="T1665">eneralini</text:span><text:span text:style-name="T1666">s Sekretorius, gavęs prašymą pagal 66 straipsnį, perduoda ginčą svarstyti taikinimo komisijai, kuri sudaroma taip:</text:span></text:p>
      <text:p text:style-name="P1667"><text:span text:style-name="T1668">Valstybė ar valstybės, sudarančios vieną ginčo šalį, paskiria:</text:span></text:p>
      <text:p text:style-name="P1669"><text:span text:style-name="T1670">a) vieną taikintoją, kuris yra tos valstybės arba vienos iš tų valstybių pilie</text:span><text:span text:style-name="T1671">tis ir kuris gali būti parinktas iš 1 punkte nurodyto sąrašo arba parinktas ne iš jo; ir</text:span></text:p>
      <text:p text:style-name="P1672"><text:span text:style-name="T1673">b) vieną taikintoją, kuris nėra tos valstybės arba vienos iš tų valstybių pilietis ir kuris turi būti parinktas iš 1 punkte nurodyto sąrašo.</text:span></text:p>
      <text:p text:style-name="P1674"><text:span text:style-name="T1675">Valstybė ar valstybės, s</text:span><text:span text:style-name="T1676">udarančios kitą ginčo šalį, tokia pat tvarka taip pat paskiria du taikintojus. Šie keturi ginčo šalių parinkti taikintojai paskiriami per šešiasdešimt dienų nuo tos dienos, kai<text:s/></text:span><text:span text:style-name="T1677">g</text:span><text:span text:style-name="T1678">eneralinis Sekretorius gauna minėtą prašymą.</text:span></text:p>
      <text:p text:style-name="P1679"><text:span text:style-name="T1680">Šie keturi taikintojai per šešias</text:span><text:span text:style-name="T1681">dešimt dienų nuo tos dienos, kai paskiriamas paskutinis iš jų, iš minėto sąrašo paskiria penktąjį taikintoją, kuris tampa jų pirmininku.</text:span></text:p>
      <text:p text:style-name="P1682"><text:span text:style-name="T1683">Jei per anksčiau nurodytą paskyrimui nustatytą terminą pirmininkas ar vienas iš taikinintojų nėra paskiriamas, jį per š</text:span><text:span text:style-name="T1684">ešiasdešimt dienų nuo minėto termino pabaigos paskiria<text:s/></text:span><text:span text:style-name="T1685">g</text:span><text:span text:style-name="T1686">eneralinis Sekretorius. Generalinis Sekretorius pirmininką gali paskirti iš sąrašo arba iš Tarptautinės teisės komisijos narių tarpo. Ginčo šalys gali susitarti pratęsti bet kurį pareigūnų skyrimui nu</text:span><text:span text:style-name="T1687">statytą terminą.</text:span></text:p>
      <text:p text:style-name="P1688"><text:span text:style-name="T1689">Kiekviena laisva vieta užimama tokia pat tvarka, kokia taikoma pirmajam paskyrimui.</text:span></text:p>
      <text:p text:style-name="P1690"><text:span text:style-name="T1691">3</text:span><text:span text:style-name="T1692">. Taikinimo komisija pati nusprendžia dėl savo darbo tvarkos.<text:s/></text:span><text:span text:style-name="T1693">k</text:span><text:span text:style-name="T1694">omisija, gavusi ginčo šalių sutikimą, gali pakviesti bet kurią iš sutarties šalių žod</text:span><text:span text:style-name="T1695">žiu ar raštu pateikti jai savo nuomonę. Komisijos sprendimai ir rekomendacijos priimami penkių jos narių balsų dauguma.</text:span></text:p>
      <text:p text:style-name="P1696"><text:span text:style-name="T1697">4</text:span><text:span text:style-name="T1698">. Komisija gali atkreipti ginčo šalių dėmesį į priemones, galinčias padėti draugiškai išspręsti ginčą.</text:span></text:p>
      <text:p text:style-name="P1699"><text:span text:style-name="T1700">5</text:span><text:span text:style-name="T1701">. Komisija išklauso kie</text:span><text:span text:style-name="T1702">kvieną šalį, išnagrinėja pretenzijas bei prieštaravimus ir pateikia šalims pasiūlymus, kad kilęs ginčas būtų draugiškai išspręstas.</text:span></text:p>
      <text:p text:style-name="P1703"><text:span text:style-name="T1704">6</text:span><text:span text:style-name="T1705">. Komisija per dvylika mėnesių nuo jos sukūrimo parengia ataskaitą. Ši ataskaita deponuojama<text:s/></text:span><text:span text:style-name="T1706">g</text:span><text:span text:style-name="T1707">eneraliniam Sekretoriui i</text:span><text:span text:style-name="T1708">r perduodama kiekvienai ginčo šaliai. Komisijos ataskaita su visomis joje padarytomis išvadomis dėl faktų ar teisės klausimų nesukelia šalims jokių įsipareigojimų. Ji yra tik rekomendacijos, pateiktos šalims apsvarstyti, siekiant joms padėti taikiai išsprę</text:span><text:span text:style-name="T1709">sti ginčą, pobūdžio dokumentas.</text:span></text:p>
      <text:p text:style-name="P1710"><text:span text:style-name="T1711">7</text:span><text:span text:style-name="T1712">. Generalinis Sekretorius teikia<text:s/></text:span><text:span text:style-name="T1713">k</text:span><text:span text:style-name="T1714">omisijai visokeriopą jai reikalingą pagalbą. Komisijos darbo išlaidas padengia Jungtinės Tautos.</text:span></text:p>
      <text:p text:style-name="P17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7T22:37:00Z</meta:creation-date>
    <dc:date>2015-09-17T22:37:00Z</dc:date>
    <meta:template xlink:href="Normal" xlink:type="simple"/>
    <meta:editing-cycles>2</meta:editing-cycles>
    <meta:editing-duration>PT0S</meta:editing-duration>
    <meta:document-statistic meta:page-count="22" meta:paragraph-count="615" meta:word-count="7624" meta:character-count="58475" meta:row-count="1979" meta:non-whitespace-character-count="51466"/>
  </office:meta>
</office:document-meta>
</file>