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style:font-size-complex="12pt"/>
    </style:style>
    <style:style style:name="P34" style:parent-style-name="Normal" style:family="paragraph">
      <style:paragraph-properties fo:text-indent="3.543in"/>
      <style:text-properties fo:color="#000000" style:font-size-complex="12pt"/>
    </style:style>
    <style:style style:name="P35" style:parent-style-name="Normal" style:family="paragraph">
      <style:paragraph-properties fo:text-indent="3.543in"/>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style>
    <style:style style:name="P105" style:parent-style-name="Normal" style:family="paragraph">
      <style:paragraph-properties fo:break-before="page" fo:text-indent="3.543in"/>
    </style:style>
    <style:style style:name="T106" style:parent-style-name="DefaultParagraphFont" style:family="text">
      <style:text-properties style:font-size-complex="12pt"/>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style="italic" style:font-style-asian="italic" style:font-style-complex="italic"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font-style="italic" style:font-style-asian="italic" style:font-style-complex="italic"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style="italic" style:font-style-asian="italic" style:font-style-complex="italic"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style="italic" style:font-style-asian="italic" style:font-style-complex="italic"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style="italic" style:font-style-asian="italic" style:font-style-complex="italic"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style="italic" style:font-style-asian="italic" style:font-style-complex="italic"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style="italic" style:font-style-asian="italic" style:font-style-complex="italic" fo:color="#000000" style:font-size-complex="11pt"/>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style="italic" style:font-style-asian="italic" style:font-style-complex="italic"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style="italic" style:font-style-asian="italic" style:font-style-complex="italic"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style="italic" style:font-style-asian="italic" style:font-style-complex="italic"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style="italic" style:font-style-asian="italic" style:font-style-complex="italic"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style="italic" style:font-style-asian="italic" style:font-style-complex="italic"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center"/>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P539" style:parent-style-name="Normal" style:family="paragraph">
      <style:paragraph-properties fo:break-before="page" fo:text-indent="3.543in" fo:background-color="#FFFFFF"/>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text-indent="3.543in" fo:background-color="#FFFFFF"/>
      <style:text-properties fo:color="#000000" fo:letter-spacing="-0.0006in" style:font-size-complex="12pt"/>
    </style:style>
    <style:style style:name="P542" style:parent-style-name="Normal" style:family="paragraph">
      <style:paragraph-properties fo:text-indent="3.543in" fo:background-color="#FFFFFF"/>
      <style:text-properties fo:color="#000000" fo:letter-spacing="-0.0006in" style:font-size-complex="12pt"/>
    </style:style>
    <style:style style:name="P543" style:parent-style-name="Normal" style:family="paragraph">
      <style:paragraph-properties fo:text-indent="3.543in" fo:background-color="#FFFFFF"/>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indent="3.543in" fo:background-color="#FFFFFF"/>
      <style:text-properties fo:color="#000000" fo:letter-spacing="-0.0027in" style:font-size-complex="12pt"/>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fo:color="#000000" fo:letter-spacing="-0.0006in" style:font-size-complex="12pt"/>
    </style:style>
    <style:style style:name="T549" style:parent-style-name="DefaultParagraphFont" style:family="text">
      <style:text-properties fo:font-weight="bold" style:font-weight-asian="bold" fo:color="#000000" fo:letter-spacing="0.0013in" style:font-size-complex="12pt"/>
    </style:style>
    <style:style style:name="P550" style:parent-style-name="Normal" style:family="paragraph">
      <style:paragraph-properties fo:text-indent="0.4923in"/>
      <style:text-properties style:font-size-complex="12pt"/>
    </style:style>
    <style:style style:name="TableColumn552" style:family="table-column">
      <style:table-column-properties style:column-width="0.3534in"/>
    </style:style>
    <style:style style:name="TableColumn553" style:family="table-column">
      <style:table-column-properties style:column-width="0.9888in"/>
    </style:style>
    <style:style style:name="TableColumn554" style:family="table-column">
      <style:table-column-properties style:column-width="0.5562in"/>
    </style:style>
    <style:style style:name="TableColumn555" style:family="table-column">
      <style:table-column-properties style:column-width="1.6847in"/>
    </style:style>
    <style:style style:name="TableColumn556" style:family="table-column">
      <style:table-column-properties style:column-width="0.7777in"/>
    </style:style>
    <style:style style:name="TableColumn557" style:family="table-column">
      <style:table-column-properties style:column-width="0.3361in"/>
    </style:style>
    <style:style style:name="TableColumn558" style:family="table-column">
      <style:table-column-properties style:column-width="2.052in"/>
    </style:style>
    <style:style style:name="Table551" style:family="table">
      <style:table-properties style:width="6.6923in" fo:margin-left="0in" table:align="left"/>
    </style:style>
    <style:style style:name="TableRow559" style:family="table-row">
      <style:table-row-properties style:min-row-height="0.3902in"/>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font-weight="bold" style:font-weight-asian="bold" fo:color="#000000" fo:letter-spacing="0.0013in" fo:font-size="10pt" style:font-size-asian="10pt" style:font-size-complex="12pt"/>
    </style:style>
    <style:style style:name="T563" style:parent-style-name="DefaultParagraphFont" style:family="text">
      <style:text-properties fo:font-weight="bold" style:font-weight-asian="bold" fo:color="#000000" fo:font-size="10pt" style:font-size-asian="10pt" style:font-size-complex="12pt"/>
    </style:style>
    <style:style style:name="P564" style:parent-style-name="Normal" style:family="paragraph">
      <style:paragraph-properties fo:background-color="#FFFFFF">
        <style:tab-stops>
          <style:tab-stop style:type="right" style:leader-style="dotted" style:leader-text="." style:position="9.8159in"/>
        </style:tab-stops>
      </style:paragraph-properties>
      <style:text-properties fo:font-size="10pt" style:font-size-asian="10pt" style:font-size-complex="12pt"/>
    </style:style>
    <style:style style:name="P565" style:parent-style-name="Normal" style:family="paragraph">
      <style:paragraph-properties fo:background-color="#FFFFFF">
        <style:tab-stops>
          <style:tab-stop style:type="right" style:leader-style="dotted" style:leader-text="." style:position="9.8159in"/>
        </style:tab-stops>
      </style:paragraph-properties>
      <style:text-properties fo:font-size="10pt" style:font-size-asian="10pt" style:font-size-complex="12pt"/>
    </style:style>
    <style:style style:name="P566" style:parent-style-name="Normal" style:family="paragraph">
      <style:paragraph-properties fo:background-color="#FFFFFF">
        <style:tab-stops>
          <style:tab-stop style:type="right" style:leader-style="dotted" style:leader-text="." style:position="9.8159in"/>
        </style:tab-stops>
      </style:paragraph-properties>
      <style:text-properties fo:font-size="10pt" style:font-size-asian="10pt" style:font-size-complex="12pt"/>
    </style:style>
    <style:style style:name="P567" style:parent-style-name="Normal" style:family="paragraph">
      <style:paragraph-properties fo:background-color="#FFFFFF">
        <style:tab-stops>
          <style:tab-stop style:type="right" style:leader-style="dotted" style:leader-text="." style:position="9.8159in"/>
        </style:tab-stops>
      </style:paragraph-properties>
      <style:text-properties fo:font-size="10pt" style:font-size-asian="10pt" style:font-size-complex="12pt"/>
    </style:style>
    <style:style style:name="TableRow568" style:family="table-row">
      <style:table-row-properties style:min-row-height="0.3951in"/>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background-color="#FFFFFF">
        <style:tab-stops>
          <style:tab-stop style:type="left" style:position="4.8944in"/>
          <style:tab-stop style:type="right" style:leader-style="dotted" style:leader-text="." style:position="6.5972in"/>
        </style:tab-stops>
      </style:paragraph-properties>
      <style:text-properties fo:font-weight="bold" style:font-weight-asian="bold" fo:font-size="10pt" style:font-size-asian="10pt" style:font-size-complex="12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background-color="#FFFFFF">
        <style:tab-stops>
          <style:tab-stop style:type="right" style:leader-style="dotted" style:leader-text="." style:position="3.1916in"/>
        </style:tab-stops>
      </style:paragraph-properties>
      <style:text-properties fo:font-size="10pt" style:font-size-asian="10pt" style:font-size-complex="12pt"/>
    </style:style>
    <style:style style:name="P573" style:parent-style-name="Normal" style:family="paragraph">
      <style:paragraph-properties fo:text-align="center"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background-color="#FFFFFF">
        <style:tab-stops>
          <style:tab-stop style:type="left" style:position="4.8944in"/>
          <style:tab-stop style:type="right" style:leader-style="dotted" style:leader-text="." style:position="6.5972in"/>
        </style:tab-stops>
      </style:paragraph-properties>
      <style:text-properties fo:font-weight="bold" style:font-weight-asian="bold" fo:font-size="10pt" style:font-size-asian="10pt"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tab-stops>
          <style:tab-stop style:type="right" style:leader-style="dotted" style:leader-text="." style:position="2.925in"/>
          <style:tab-stop style:type="left" style:position="4.8944in"/>
          <style:tab-stop style:type="right" style:leader-style="dotted" style:leader-text="." style:position="6.5972in"/>
        </style:tab-stops>
      </style:paragraph-properties>
      <style:text-properties fo:font-size="10pt" style:font-size-asian="10pt" style:font-size-complex="12pt"/>
    </style:style>
    <style:style style:name="P578" style:parent-style-name="Normal" style:family="paragraph">
      <style:paragraph-properties fo:background-color="#FFFFFF">
        <style:tab-stops>
          <style:tab-stop style:type="right" style:leader-style="dotted" style:leader-text="." style:position="2.925in"/>
          <style:tab-stop style:type="left" style:position="4.8944in"/>
          <style:tab-stop style:type="right" style:leader-style="dotted" style:leader-text="." style:position="6.5972in"/>
        </style:tab-stops>
      </style:paragraph-properties>
      <style:text-properties fo:font-size="10pt" style:font-size-asian="10pt" style:font-size-complex="12pt"/>
    </style:style>
    <style:style style:name="P579" style:parent-style-name="Normal" style:family="paragraph">
      <style:paragraph-properties fo:background-color="#FFFFFF">
        <style:tab-stops>
          <style:tab-stop style:type="right" style:leader-style="dotted" style:leader-text="." style:position="2.925in"/>
          <style:tab-stop style:type="left" style:position="4.8944in"/>
          <style:tab-stop style:type="right" style:leader-style="dotted" style:leader-text="." style:position="6.5972in"/>
        </style:tab-stops>
      </style:paragraph-properties>
      <style:text-properties fo:font-size="10pt" style:font-size-asian="10pt" style:font-size-complex="12pt"/>
    </style:style>
    <style:style style:name="P580" style:parent-style-name="Normal" style:family="paragraph">
      <style:paragraph-properties fo:text-align="center" fo:background-color="#FFFFFF">
        <style:tab-stops>
          <style:tab-stop style:type="left" style:position="4.8944in"/>
          <style:tab-stop style:type="right" style:leader-style="dotted" style:leader-text="." style:position="6.5972in"/>
        </style:tab-stops>
      </style:paragraph-properties>
      <style:text-properties fo:font-size="10pt" style:font-size-asian="10pt"/>
    </style:style>
    <style:style style:name="TableRow581" style:family="table-row">
      <style:table-row-properties style:min-row-height="0.4in"/>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background-color="#FFFFFF"/>
    </style:style>
    <style:style style:name="T584" style:parent-style-name="DefaultParagraphFont" style:family="text">
      <style:text-properties fo:color="#000000" fo:font-size="10pt" style:font-size-asian="10pt" style:font-size-complex="12pt"/>
    </style:style>
    <style:style style:name="T585" style:parent-style-name="DefaultParagraphFont" style:family="text">
      <style:text-properties fo:color="#000000" fo:letter-spacing="0.002in" fo:font-size="10pt" style:font-size-asian="10pt" style:font-size-complex="12pt"/>
    </style:style>
    <style:style style:name="TableRow586" style:family="table-row">
      <style:table-row-properties/>
    </style:style>
    <style:style style:name="TableCell587" style:family="table-cell">
      <style:table-cell-properties fo:border-top="none" fo:border-left="none" fo:border-bottom="0.0069in solid #000000" fo:border-right="none" fo:background-color="#FFFFFF" fo:padding-top="0in" fo:padding-left="0.0277in" fo:padding-bottom="0in" fo:padding-right="0.0277in"/>
    </style:style>
    <style:style style:name="P588" style:parent-style-name="Normal" style:family="paragraph">
      <style:paragraph-properties fo:background-color="#FFFFFF"/>
      <style:text-properties fo:font-weight="bold" style:font-weight-asian="bold" fo:font-size="10pt" style:font-size-asian="10pt" style:font-size-complex="12pt"/>
    </style:style>
    <style:style style:name="TableRow589" style:family="table-row">
      <style:table-row-properties style:min-row-height="0.2048in"/>
    </style:style>
    <style:style style:name="TableCell5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91" style:parent-style-name="Normal" style:family="paragraph">
      <style:paragraph-properties fo:text-align="center" fo:background-color="#FFFFFF"/>
      <style:text-properties fo:font-size="10pt" style:font-size-asian="10pt"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color="#000000" fo:letter-spacing="-0.0006in" fo:font-size="10pt" style:font-size-asian="10pt" style:font-size-complex="12pt"/>
    </style:style>
    <style:style style:name="TableCell595"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6" style:parent-style-name="Normal" style:family="paragraph">
      <style:paragraph-properties fo:text-align="center" fo:background-color="#FFFFFF"/>
    </style:style>
    <style:style style:name="T597" style:parent-style-name="DefaultParagraphFont" style:family="text">
      <style:text-properties fo:color="#000000" fo:letter-spacing="-0.002in" fo:font-size="10pt" style:font-size-asian="10pt" style:font-size-complex="12pt"/>
    </style:style>
    <style:style style:name="TableCell59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9" style:parent-style-name="Normal" style:family="paragraph">
      <style:paragraph-properties fo:text-align="center" fo:background-color="#FFFFFF"/>
    </style:style>
    <style:style style:name="T600" style:parent-style-name="DefaultParagraphFont" style:family="text">
      <style:text-properties fo:color="#000000" fo:font-size="10pt" style:font-size-asian="10pt" style:font-size-complex="12pt"/>
    </style:style>
    <style:style style:name="T601" style:parent-style-name="DefaultParagraphFont" style:family="text">
      <style:text-properties fo:color="#000000" fo:letter-spacing="0.0006in" fo:font-size="10pt" style:font-size-asian="10pt" style:font-size-complex="12pt"/>
    </style:style>
    <style:style style:name="T602" style:parent-style-name="DefaultParagraphFont" style:family="text">
      <style:text-properties fo:color="#000000" fo:letter-spacing="-0.0006in" fo:font-size="10pt" style:font-size-asian="10pt" style:font-size-complex="12pt"/>
    </style:style>
    <style:style style:name="T603" style:parent-style-name="DefaultParagraphFont" style:family="text">
      <style:text-properties fo:color="#000000" fo:letter-spacing="0.0034in" fo:font-size="10pt" style:font-size-asian="10pt" style:font-size-complex="12pt"/>
    </style:style>
    <style:style style:name="TableRow604" style:family="table-row">
      <style:table-row-properties/>
    </style:style>
    <style:style style:name="TableCell6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font-size-complex="12pt"/>
    </style:style>
    <style:style style:name="TableCell607"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font-size-complex="12pt"/>
    </style:style>
    <style:style style:name="TableCell6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0pt" style:font-size-asian="10pt" style:font-size-complex="12pt"/>
    </style:style>
    <style:style style:name="TableCell6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0pt" style:font-size-asian="10pt" style:font-size-complex="12pt"/>
    </style:style>
    <style:style style:name="TableCell6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text-properties fo:font-size="10pt" style:font-size-asian="10pt"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font-size-complex="12pt"/>
    </style:style>
    <style:style style:name="TableCell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background-color="#FFFFFF"/>
      <style:text-properties fo:font-size="10pt" style:font-size-asian="10pt" style:font-size-complex="12pt"/>
    </style:style>
    <style:style style:name="TableCell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10pt" style:font-size-asian="10pt"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0pt" style:font-size-asian="10pt"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10pt" style:font-size-asian="10pt" style:font-size-complex="12pt"/>
    </style:style>
    <style:style style:name="TableCell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0pt" style:font-size-asian="10pt"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0pt" style:font-size-asian="10pt" style:font-size-complex="12pt"/>
    </style:style>
    <style:style style:name="P649" style:parent-style-name="Normal" style:family="paragraph">
      <style:paragraph-properties fo:text-indent="0.4923in" fo:background-color="#FFFFFF"/>
    </style:style>
    <style:style style:name="T650" style:parent-style-name="DefaultParagraphFont" style:family="text">
      <style:text-properties fo:font-weight="bold" style:font-weight-asian="bold" fo:color="#000000" fo:letter-spacing="-0.0041in" style:font-size-complex="12pt"/>
    </style:style>
    <style:style style:name="TableColumn652" style:family="table-column">
      <style:table-column-properties style:column-width="0.2895in"/>
    </style:style>
    <style:style style:name="TableColumn653" style:family="table-column">
      <style:table-column-properties style:column-width="1.3583in"/>
    </style:style>
    <style:style style:name="TableColumn654" style:family="table-column">
      <style:table-column-properties style:column-width="0.9076in"/>
    </style:style>
    <style:style style:name="TableColumn655" style:family="table-column">
      <style:table-column-properties style:column-width="0.8256in"/>
    </style:style>
    <style:style style:name="TableColumn656" style:family="table-column">
      <style:table-column-properties style:column-width="0.827in"/>
    </style:style>
    <style:style style:name="TableColumn657" style:family="table-column">
      <style:table-column-properties style:column-width="0.827in"/>
    </style:style>
    <style:style style:name="TableColumn658" style:family="table-column">
      <style:table-column-properties style:column-width="0.827in"/>
    </style:style>
    <style:style style:name="TableColumn659" style:family="table-column">
      <style:table-column-properties style:column-width="0.8298in"/>
    </style:style>
    <style:style style:name="Table651" style:family="table">
      <style:table-properties style:width="6.6923in" fo:margin-left="0in" table:align="left"/>
    </style:style>
    <style:style style:name="TableRow660" style:family="table-row">
      <style:table-row-properties fo:keep-together="always"/>
    </style:style>
    <style:style style:name="TableCell6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font-size="10pt" style:font-size-asian="10pt"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4" style:parent-style-name="Normal" style:family="paragraph">
      <style:paragraph-properties fo:text-align="center" fo:background-color="#FFFFFF"/>
    </style:style>
    <style:style style:name="T665" style:parent-style-name="DefaultParagraphFont" style:family="text">
      <style:text-properties fo:color="#000000" fo:letter-spacing="-0.0006in" fo:font-size="10pt" style:font-size-asian="10pt"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7" style:parent-style-name="Normal" style:family="paragraph">
      <style:paragraph-properties fo:text-align="center" fo:background-color="#FFFFFF"/>
      <style:text-properties fo:font-size="10pt" style:font-size-asian="10pt" style:font-size-complex="12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text-align="center" fo:background-color="#FFFFFF"/>
      <style:text-properties fo:font-size="10pt" style:font-size-asian="10pt" style:font-size-complex="12pt"/>
    </style:style>
    <style:style style:name="P670" style:parent-style-name="Normal" style:family="paragraph">
      <style:paragraph-properties fo:text-align="center" fo:background-color="#FFFFFF"/>
      <style:text-properties fo:font-size="10pt" style:font-size-asian="10pt" style:font-size-complex="12pt"/>
    </style:style>
    <style:style style:name="TableRow671" style:family="table-row">
      <style:table-row-properties fo:keep-together="always"/>
    </style:style>
    <style:style style:name="P672" style:parent-style-name="Normal" style:family="paragraph">
      <style:paragraph-properties fo:text-indent="0.4923in" fo:background-color="#FFFFFF"/>
      <style:text-properties fo:font-size="10pt" style:font-size-asian="10pt" style:font-size-complex="12pt"/>
    </style:style>
    <style:style style:name="P673" style:parent-style-name="Normal" style:family="paragraph">
      <style:paragraph-properties fo:text-indent="0.4923in" fo:background-color="#FFFFFF"/>
      <style:text-properties fo:font-size="10pt" style:font-size-asian="10pt" style:font-size-complex="12pt"/>
    </style:style>
    <style:style style:name="P674" style:parent-style-name="Normal" style:family="paragraph">
      <style:paragraph-properties fo:text-indent="0.4923in" fo:background-color="#FFFFFF"/>
      <style:text-properties fo:font-size="10pt" style:font-size-asian="10pt" style:font-size-complex="12pt"/>
    </style:style>
    <style:style style:name="TableCell67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76" style:parent-style-name="Normal" style:family="paragraph">
      <style:paragraph-properties fo:text-indent="0.4923in" fo:background-color="#FFFFFF"/>
      <style:text-properties fo:font-size="10pt" style:font-size-asian="10pt" style:font-size-complex="12pt"/>
    </style:style>
    <style:style style:name="TableCell6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78" style:parent-style-name="Normal" style:family="paragraph">
      <style:paragraph-properties fo:text-indent="0.4923in" fo:background-color="#FFFFFF"/>
      <style:text-properties fo:font-size="10pt" style:font-size-asian="10pt" style:font-size-complex="12pt"/>
    </style:style>
    <style:style style:name="TableCell6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80" style:parent-style-name="Normal" style:family="paragraph">
      <style:paragraph-properties fo:text-indent="0.4923in" fo:background-color="#FFFFFF"/>
      <style:text-properties fo:font-size="10pt" style:font-size-asian="10pt"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82" style:parent-style-name="Normal" style:family="paragraph">
      <style:paragraph-properties fo:text-indent="0.4923in" fo:background-color="#FFFFFF"/>
      <style:text-properties fo:font-size="10pt" style:font-size-asian="10pt"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84" style:parent-style-name="Normal" style:family="paragraph">
      <style:paragraph-properties fo:text-indent="0.4923in" fo:background-color="#FFFFFF"/>
      <style:text-properties fo:font-size="10pt" style:font-size-asian="10pt" style:font-size-complex="12pt"/>
    </style:style>
    <style:style style:name="TableRow685" style:family="table-row">
      <style:table-row-properties/>
    </style:style>
    <style:style style:name="TableCell68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87" style:parent-style-name="Normal" style:family="paragraph">
      <style:paragraph-properties fo:text-indent="0.4923in" fo:background-color="#FFFFFF"/>
      <style:text-properties fo:font-size="10pt" style:font-size-asian="10pt" style:font-size-complex="12pt"/>
    </style:style>
    <style:style style:name="TableCell6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89" style:parent-style-name="Normal" style:family="paragraph">
      <style:paragraph-properties fo:text-indent="0.4923in" fo:background-color="#FFFFFF"/>
      <style:text-properties fo:font-size="10pt" style:font-size-asian="10pt" style:font-size-complex="12pt"/>
    </style:style>
    <style:style style:name="TableCell69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1" style:parent-style-name="Normal" style:family="paragraph">
      <style:paragraph-properties fo:text-indent="0.4923in" fo:background-color="#FFFFFF"/>
      <style:text-properties fo:font-size="10pt" style:font-size-asian="10pt" style:font-size-complex="12pt"/>
    </style:style>
    <style:style style:name="TableCell6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3" style:parent-style-name="Normal" style:family="paragraph">
      <style:paragraph-properties fo:text-indent="0.4923in" fo:background-color="#FFFFFF"/>
      <style:text-properties fo:font-size="10pt" style:font-size-asian="10pt" style:font-size-complex="12pt"/>
    </style:style>
    <style:style style:name="TableCell69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5" style:parent-style-name="Normal" style:family="paragraph">
      <style:paragraph-properties fo:text-indent="0.4923in" fo:background-color="#FFFFFF"/>
      <style:text-properties fo:font-size="10pt" style:font-size-asian="10pt" style:font-size-complex="12pt"/>
    </style:style>
    <style:style style:name="TableCell69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7" style:parent-style-name="Normal" style:family="paragraph">
      <style:paragraph-properties fo:text-indent="0.4923in" fo:background-color="#FFFFFF"/>
      <style:text-properties fo:font-size="10pt" style:font-size-asian="10pt" style:font-size-complex="12pt"/>
    </style:style>
    <style:style style:name="TableCell69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699" style:parent-style-name="Normal" style:family="paragraph">
      <style:paragraph-properties fo:text-indent="0.4923in" fo:background-color="#FFFFFF"/>
      <style:text-properties fo:font-size="10pt" style:font-size-asian="10pt" style:font-size-complex="12pt"/>
    </style:style>
    <style:style style:name="TableCell7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701" style:parent-style-name="Normal" style:family="paragraph">
      <style:paragraph-properties fo:text-indent="0.4923in" fo:background-color="#FFFFFF"/>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text-indent="0.4923in" fo:background-color="#FFFFFF"/>
      <style:text-properties fo:font-size="10pt" style:font-size-asian="10pt" style:font-size-complex="12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text-indent="0.4923in" fo:background-color="#FFFFFF"/>
      <style:text-properties fo:font-size="10pt" style:font-size-asian="10pt" style:font-size-complex="12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text-indent="0.4923in" fo:background-color="#FFFFFF"/>
      <style:text-properties fo:font-size="10pt" style:font-size-asian="10pt" style:font-size-complex="12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text-indent="0.4923in" fo:background-color="#FFFFFF"/>
      <style:text-properties fo:font-size="10pt" style:font-size-asian="10pt" style:font-size-complex="12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text-indent="0.4923in" fo:background-color="#FFFFFF"/>
      <style:text-properties fo:font-size="10pt" style:font-size-asian="10pt"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indent="0.4923in" fo:background-color="#FFFFFF"/>
      <style:text-properties fo:font-size="10pt" style:font-size-asian="10pt"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indent="0.4923in" fo:background-color="#FFFFFF"/>
      <style:text-properties fo:font-size="10pt" style:font-size-asian="10pt" style:font-size-complex="12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text-indent="0.4923in" fo:background-color="#FFFFFF"/>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text-indent="0.4923in" fo:background-color="#FFFFFF"/>
      <style:text-properties fo:font-size="10pt" style:font-size-asian="10pt"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text-indent="0.4923in" fo:background-color="#FFFFFF"/>
      <style:text-properties fo:font-size="10pt" style:font-size-asian="10pt"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text-indent="0.4923in" fo:background-color="#FFFFFF"/>
      <style:text-properties fo:font-size="10pt" style:font-size-asian="10pt" style:font-size-complex="12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text-indent="0.4923in" fo:background-color="#FFFFFF"/>
      <style:text-properties fo:font-size="10pt" style:font-size-asian="10pt"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text-indent="0.4923in" fo:background-color="#FFFFFF"/>
      <style:text-properties fo:font-size="10pt" style:font-size-asian="10pt" style:font-size-complex="12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text-indent="0.4923in" fo:background-color="#FFFFFF"/>
      <style:text-properties fo:font-size="10pt" style:font-size-asian="10pt" style:font-size-complex="12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text-indent="0.4923in" fo:background-color="#FFFFFF"/>
      <style:text-properties fo:font-size="10pt" style:font-size-asian="10pt"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indent="0.4923in" fo:background-color="#FFFFFF"/>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text-indent="0.4923in" fo:background-color="#FFFFFF"/>
      <style:text-properties fo:font-size="10pt" style:font-size-asian="10pt" style:font-size-complex="12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text-indent="0.4923in" fo:background-color="#FFFFFF"/>
      <style:text-properties fo:font-size="10pt" style:font-size-asian="10pt"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text-indent="0.4923in" fo:background-color="#FFFFFF"/>
      <style:text-properties fo:font-size="10pt" style:font-size-asian="10pt" style:font-size-complex="12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text-indent="0.4923in" fo:background-color="#FFFFFF"/>
      <style:text-properties fo:font-size="10pt" style:font-size-asian="10pt" style:font-size-complex="12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text-indent="0.4923in" fo:background-color="#FFFFFF"/>
      <style:text-properties fo:font-size="10pt" style:font-size-asian="10pt" style:font-size-complex="12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indent="0.4923in" fo:background-color="#FFFFFF"/>
      <style:text-properties fo:font-size="10pt" style:font-size-asian="10pt" style:font-size-complex="12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indent="0.4923in" fo:background-color="#FFFFFF"/>
      <style:text-properties fo:font-size="10pt" style:font-size-asian="10pt"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indent="0.4923in" fo:background-color="#FFFFFF"/>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indent="0.4923in" fo:background-color="#FFFFFF"/>
      <style:text-properties fo:font-size="10pt" style:font-size-asian="10pt" style:font-size-complex="12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indent="0.4923in" fo:background-color="#FFFFFF"/>
      <style:text-properties fo:font-size="10pt" style:font-size-asian="10pt" style:font-size-complex="12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indent="0.4923in" fo:background-color="#FFFFFF"/>
      <style:text-properties fo:font-size="10pt" style:font-size-asian="10pt"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indent="0.4923in" fo:background-color="#FFFFFF"/>
      <style:text-properties fo:font-size="10pt" style:font-size-asian="10pt"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text-indent="0.4923in" fo:background-color="#FFFFFF"/>
      <style:text-properties fo:font-size="10pt" style:font-size-asian="10pt"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text-indent="0.4923in" fo:background-color="#FFFFFF"/>
      <style:text-properties fo:font-size="10pt" style:font-size-asian="10pt" style:font-size-complex="12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text-indent="0.4923in" fo:background-color="#FFFFFF"/>
      <style:text-properties fo:font-size="10pt" style:font-size-asian="10pt"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indent="0.4923in" fo:background-color="#FFFFFF"/>
      <style:text-properties fo:font-size="10pt" style:font-size-asian="10pt" style:font-size-complex="12pt"/>
    </style:style>
    <style:style style:name="P770" style:parent-style-name="Normal" style:family="paragraph">
      <style:paragraph-properties fo:text-indent="0.4923in" fo:background-color="#FFFFFF"/>
    </style:style>
    <style:style style:name="P771" style:parent-style-name="Normal" style:family="paragraph">
      <style:paragraph-properties fo:text-indent="0.4923in" fo:background-color="#FFFFFF">
        <style:tab-stops>
          <style:tab-stop style:type="right" style:leader-style="dotted" style:leader-text="." style:position="6.6937in"/>
          <style:tab-stop style:type="right" style:leader-style="dotted" style:leader-text="." style:position="9.9423in"/>
        </style:tab-stops>
      </style:paragraph-properties>
    </style:style>
    <style:style style:name="T772" style:parent-style-name="DefaultParagraphFont" style:family="text">
      <style:text-properties fo:font-weight="bold" style:font-weight-asian="bold" fo:color="#000000" fo:letter-spacing="-0.0041in" style:font-size-complex="12pt"/>
    </style:style>
    <style:style style:name="T773" style:parent-style-name="DefaultParagraphFont" style:family="text">
      <style:text-properties fo:color="#000000" fo:letter-spacing="-0.0041in" style:font-size-complex="12pt"/>
    </style:style>
    <style:style style:name="T774" style:parent-style-name="DefaultParagraphFont" style:family="text">
      <style:text-properties fo:color="#000000" fo:letter-spacing="-0.0041in" style:font-size-complex="12pt"/>
    </style:style>
    <style:style style:name="P775" style:parent-style-name="Normal" style:family="paragraph">
      <style:paragraph-properties fo:text-indent="0.4923in" fo:background-color="#FFFFFF">
        <style:tab-stops>
          <style:tab-stop style:type="center" style:position="6.0048in"/>
        </style:tab-stops>
      </style:paragraph-properties>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fo:font-size="10pt" style:font-size-asian="10pt"/>
    </style:style>
    <style:style style:name="P778" style:parent-style-name="Normal" style:family="paragraph">
      <style:paragraph-properties fo:text-indent="0.4923in" fo:background-color="#FFFFFF"/>
    </style:style>
    <style:style style:name="P779" style:parent-style-name="Normal" style:family="paragraph">
      <style:paragraph-properties fo:text-indent="0.4923in" fo:background-color="#FFFFFF"/>
    </style:style>
    <style:style style:name="T780" style:parent-style-name="DefaultParagraphFont" style:family="text">
      <style:text-properties fo:color="#000000" fo:letter-spacing="-0.0041in" style:font-size-complex="12pt"/>
    </style:style>
    <style:style style:name="T781" style:parent-style-name="DefaultParagraphFont" style:family="text">
      <style:text-properties fo:color="#000000" fo:letter-spacing="-0.0041in" style:font-size-complex="12pt"/>
    </style:style>
    <style:style style:name="P782" style:parent-style-name="Normal" style:family="paragraph">
      <style:paragraph-properties fo:background-color="#FFFFFF">
        <style:tab-stops>
          <style:tab-stop style:type="right" style:leader-style="dotted" style:leader-text="." style:position="6.6937in"/>
          <style:tab-stop style:type="right" style:leader-style="dotted" style:leader-text="." style:position="9.9423in"/>
        </style:tab-stops>
      </style:paragraph-properties>
      <style:text-properties fo:color="#000000" fo:letter-spacing="-0.0041in" style:font-size-complex="12pt"/>
    </style:style>
    <style:style style:name="P783" style:parent-style-name="Normal" style:family="paragraph">
      <style:paragraph-properties fo:background-color="#FFFFFF">
        <style:tab-stops>
          <style:tab-stop style:type="right" style:leader-style="dotted" style:leader-text="." style:position="6.6937in"/>
          <style:tab-stop style:type="right" style:leader-style="dotted" style:leader-text="." style:position="9.9423in"/>
        </style:tab-stops>
      </style:paragraph-properties>
      <style:text-properties fo:color="#000000" fo:letter-spacing="-0.0041in" style:font-size-complex="12pt"/>
    </style:style>
    <style:style style:name="P784" style:parent-style-name="Normal" style:family="paragraph">
      <style:paragraph-properties fo:background-color="#FFFFFF">
        <style:tab-stops>
          <style:tab-stop style:type="right" style:leader-style="dotted" style:leader-text="." style:position="6.6937in"/>
          <style:tab-stop style:type="right" style:leader-style="dotted" style:leader-text="." style:position="9.9423in"/>
        </style:tab-stops>
      </style:paragraph-properties>
      <style:text-properties fo:color="#000000" fo:letter-spacing="-0.0041in" style:font-size-complex="12pt"/>
    </style:style>
    <style:style style:name="P785" style:parent-style-name="Normal" style:family="paragraph">
      <style:paragraph-properties fo:text-indent="0.4923in" fo:background-color="#FFFFFF"/>
    </style:style>
    <style:style style:name="P786" style:parent-style-name="Normal" style:family="paragraph">
      <style:paragraph-properties fo:text-indent="0.4923in" fo:background-color="#FFFFFF"/>
    </style:style>
    <style:style style:name="T787" style:parent-style-name="DefaultParagraphFont" style:family="text">
      <style:text-properties fo:font-weight="bold" style:font-weight-asian="bold" fo:color="#000000" fo:letter-spacing="-0.0041in" style:font-size-complex="12pt"/>
    </style:style>
    <style:style style:name="TableColumn789" style:family="table-column">
      <style:table-column-properties style:column-width="2.393in"/>
    </style:style>
    <style:style style:name="TableColumn790" style:family="table-column">
      <style:table-column-properties style:column-width="2.4118in"/>
    </style:style>
    <style:style style:name="TableColumn791" style:family="table-column">
      <style:table-column-properties style:column-width="1.8875in"/>
    </style:style>
    <style:style style:name="Table788" style:family="table">
      <style:table-properties style:width="6.6923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center" style:leader-style="dotted" style:leader-text="." style:position="2.1791in"/>
        </style:tab-stops>
      </style:paragraph-properties>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right" style:leader-style="dotted" style:leader-text="." style:position="2.1895in"/>
        </style:tab-stops>
      </style:paragraph-properties>
      <style:text-properties fo:font-size="10pt" style:font-size-asian="10pt"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0pt" style:font-size-asian="10pt"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indent="0.4923in" fo:background-color="#FFFFFF"/>
    </style:style>
    <style:style style:name="P807" style:parent-style-name="Normal" style:family="paragraph">
      <style:paragraph-properties fo:text-indent="0.4923in" fo:background-color="#FFFFFF"/>
    </style:style>
    <style:style style:name="T808" style:parent-style-name="DefaultParagraphFont" style:family="text">
      <style:text-properties fo:font-weight="bold" style:font-weight-asian="bold" fo:color="#000000" fo:letter-spacing="-0.0006in" style:font-size-complex="12pt"/>
    </style:style>
    <style:style style:name="TableColumn810" style:family="table-column">
      <style:table-column-properties style:column-width="2.393in"/>
    </style:style>
    <style:style style:name="TableColumn811" style:family="table-column">
      <style:table-column-properties style:column-width="2.4118in"/>
    </style:style>
    <style:style style:name="TableColumn812" style:family="table-column">
      <style:table-column-properties style:column-width="1.8875in"/>
    </style:style>
    <style:style style:name="Table809" style:family="table">
      <style:table-properties style:width="6.692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center" style:leader-style="dotted" style:leader-text="." style:position="2.1791in"/>
        </style:tab-stops>
      </style:paragraph-properties>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right" style:leader-style="dotted" style:leader-text="." style:position="2.1895in"/>
        </style:tab-stops>
      </style:paragraph-properties>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0pt" style:font-size-asian="10pt"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P828" style:parent-style-name="Normal" style:family="paragraph">
      <style:paragraph-properties fo:text-align="center" fo:background-color="#FFFFFF"/>
    </style:style>
    <style:style style:name="T829" style:parent-style-name="DefaultParagraphFont" style:family="text">
      <style:text-properties fo:color="#000000" fo:letter-spacing="-0.0041in" style:font-size-complex="12pt"/>
    </style:style>
    <style:style style:name="P830" style:parent-style-name="Normal" style:family="paragraph">
      <style:paragraph-properties fo:background-color="#FFFFFF"/>
      <style:text-properties fo:color="#000000" fo:letter-spacing="-0.0041in" style:font-size-complex="12pt"/>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PREKIŲ, PASLAUGŲ IR DARBŲ VIEŠŲJŲ PIRKIMŲ TAIKANT ĮPRASTĄ KOMERCINĘ PRAKTIKĄ TAISYKLIŲ RENGIMO METODINIŲ REKOMENDACIJŲ PATVIRTINIMO</text:p>
      <text:p text:style-name="P15"/>
      <text:p text:style-name="P16">2003 m. gegužės 22 d. Nr. 1S-60</text:p>
      <text:p text:style-name="P17">Vilnius</text:p>
      <text:p text:style-name="P18"/>
      <text:p text:style-name="P19"><text:span text:style-name="T20">Vadovaudamasis 2002 m. gruodžio 3 d. Lietuvos Respublikos viešųjų pirkimų įstatymo Nr. IX-1217 (Žin., 2002, Nr.<text:s/></text:span><text:a xlink:href="https://www.e-tar.lt/portal/lt/legalAct/TAR.F4EDFC59E1E8" office:target-frame-name="_blank" xlink:show="new"><text:span text:style-name="T21">118-5296</text:span></text:a><text:span text:style-name="T22">) 7 str</text:span><text:span text:style-name="T23">aipsnio 2 dalies 2 punktu,</text:span></text:p>
      <text:p text:style-name="P24"><text:span text:style-name="T25">tvirtinu</text:span><text:span text:style-name="T26"><text:s/>Prekių, paslaugų ir darbų viešųjų pirkimų taikant įprastą komercinę praktiką taisyklių rengimo metodines rekomendacijas (pridedamos).</text:span></text:p>
      <text:p text:style-name="P27"/>
      <text:p text:style-name="P28"/>
      <text:p text:style-name="P29">DIREKTORIUS<text:tab/>RIMGAUDAS VAIČIULIS</text:p>
      <text:p text:style-name="P30"><text:span text:style-name="T31">______________</text:span></text:p>
      <text:soft-page-break/>
      <text:p text:style-name="P32"><text:span text:style-name="T33">PATVIRTINTA</text:span></text:p>
      <text:p text:style-name="P34">Viešųjų pirkimų tarnybos prie Lietuvos<text:s/></text:p>
      <text:p text:style-name="P35">Respublikos Vyriausybės direktoriaus<text:s/></text:p>
      <text:p text:style-name="P36">2003 m. gegužės 22 d. įsakymu Nr. 1S-60</text:p>
      <text:p text:style-name="P37"/>
      <text:p text:style-name="P38"><text:span text:style-name="T39">PREKIŲ, PASLAUGŲ IR DARBŲ VIEŠŲJŲ PIRKIMŲ TAIKANT ĮPRASTĄ KOMERCINĘ PRAKTIKĄ TAISYKLIŲ RENGIMO METODINĖS REKOMENDACIJOS</text:span></text:p>
      <text:p text:style-name="P40"/>
      <text:p text:style-name="P41"><text:span text:style-name="T42">I</text:span><text:span text:style-name="T43">.<text:s/></text:span><text:span text:style-name="T44">Bendrosio</text:span><text:span text:style-name="T45">s nuostatos</text:span></text:p>
      <text:p text:style-name="P46"/>
      <text:p text:style-name="P47"><text:span text:style-name="T48">1</text:span><text:span text:style-name="T49">. Šis dokumentas nėra privalomas. Juo patariama vadovautis rengiant 2002 m. gruodžio 3 d. Lietuvos Respublikos viešųjų pirkimų įstatymo Nr. IX-1217 (Žin., 2002, Nr.<text:s/></text:span><text:a xlink:href="https://www.e-tar.lt/portal/lt/legalAct/TAR.F4EDFC59E1E8" office:target-frame-name="_blank" xlink:show="new"><text:span text:style-name="T50">118-5296</text:span></text:a><text:span text:style-name="T51">) 99 straipsnio 1 dalyje nustatytas prekių, paslaugų ir darbų viešųjų pirkimų taikant įprastą komercinę praktiką taisykles (toliau tekste – Taisyklės).</text:span></text:p>
      <text:p text:style-name="P52"><text:span text:style-name="T53">2</text:span><text:span text:style-name="T54">. Šiame dokume</text:span><text:span text:style-name="T55">nte vartojamos pagrindinės sąvokos atitinka Viešųjų pirkimų įstatyme vartojamas sąvokas.</text:span></text:p>
      <text:p text:style-name="P56"><text:span text:style-name="T57">3</text:span><text:span text:style-name="T58">. Perkančioji organizacija rengdama Taisykles siekia, kad jos:</text:span></text:p>
      <text:p text:style-name="P59"><text:span text:style-name="T60">3.1</text:span><text:span text:style-name="T61">. sudarytų prielaidas laikytis Viešųjų pirkimų įstatymo 4 straipsnyje nustatytų viešųjų pirkim</text:span><text:span text:style-name="T62">ų principų, taip pat siekti tame pačiame straipsnyje nustatyto tikslo;</text:span></text:p>
      <text:p text:style-name="P63"><text:span text:style-name="T64">3.2</text:span><text:span text:style-name="T65">. būtų aiškios ir paprastos taikyti;</text:span></text:p>
      <text:p text:style-name="P66"><text:span text:style-name="T67">3.3</text:span><text:span text:style-name="T68">. leistų taupyti pirkimo procedūroms skirtą laiką, lėšas ir kitus išteklius;</text:span></text:p>
      <text:p text:style-name="P69"><text:span text:style-name="T70">3.4</text:span><text:span text:style-name="T71">. užtikrintų efektyvų pirkimų organizavimą, valdym</text:span><text:span text:style-name="T72">ą ir kontrolę;</text:span></text:p>
      <text:p text:style-name="P73"><text:span text:style-name="T74">3.5</text:span><text:span text:style-name="T75">. nustatytų, kad sprendimus dėl pirkimo tvirtina perkančiosios organizacijos vadovas arba jo įgaliotas valstybės tarnautojas ar darbuotojas;</text:span></text:p>
      <text:p text:style-name="P76"><text:span text:style-name="T77">3.6</text:span><text:span text:style-name="T78">. nustatytų, kad pirkimus gali atlikti tik perkančiosios organizacijos vadovo paskirti</text:span><text:span text:style-name="T79"><text:s/>nepriekaištingos reputacijos, pasirašę nešališkumo deklaraciją ir konfidencialumo pasižadėjimą valstybės tarnautojai ar darbuotojai arba Viešųjų pirkimų įstatymo 68 straipsnyje nurodyta viešojo pirkimo komisija;</text:span></text:p>
      <text:p text:style-name="P80"><text:span text:style-name="T81">3.7</text:span><text:span text:style-name="T82">. užtikrintų, kad prekės, paslaugos<text:s/></text:span><text:span text:style-name="T83">ar darbai būtų perkami iš to tiekėjo, kuris pasiūlė mažiausią kainą ar pateikė ekonomiškiausią pasiūlymą;</text:span></text:p>
      <text:p text:style-name="P84"><text:span text:style-name="T85">3.8</text:span><text:span text:style-name="T86">. nustatytų informacijos apie viešuosius pirkimus, taikant įprastą komercinę praktiką, kaupimą ir laikymą. Ši informacija turi leisti perkančią</text:span><text:span text:style-name="T87">ją organizaciją kontroliuojančioms institucijoms įrodyti priimtų sprendimų atitikimą Viešųjų pirkimų įstatymo nustatytiems reikalavimams ir pagrįsti sprendimų efektyvumą.</text:span></text:p>
      <text:p text:style-name="P88"><text:span text:style-name="T89">4</text:span><text:span text:style-name="T90">. Rekomenduojama, kad sudėtingesnių objektų (</text:span><text:span text:style-name="T91">pvz., kompiuteriai, konsultacinės</text:span><text:span text:style-name="T92"><text:s/>paslaugos, statybos darbai</text:span><text:span text:style-name="T93">) pirkimą vykdytų viešojo pirkimo komisija. Vykdant šiuos pirkimus turėtų būti atskirtas techninių specifikacijų rengimas nuo kitų pirkimo sąlygų formulavimo ir procedūrų vykdymo. Specialistai parengtas technines specifikacijas t</text:span><text:span text:style-name="T94">urėtų perduoti pirkimo komisijai, kuri šiems specialistams nedalyvaujant atliktų pirkimą. Technines specifikacijas rengę specialistai gali dalyvauti tik vertinant gautus siūlymus.</text:span></text:p>
      <text:p text:style-name="P95"><text:span text:style-name="T96">5</text:span><text:span text:style-name="T97">. Taisykles tvirtina kompetentingas perkančiosios organizacijos valdymo</text:span><text:span text:style-name="T98"><text:s/>arba atstovavimo organas.</text:span></text:p>
      <text:p text:style-name="P99"><text:span text:style-name="T100">6</text:span><text:span text:style-name="T101">. Rekomendacijų 1 priede pateiktos Prekių, paslaugų ir darbų viešųjų pirkimų taikant įprastą komercinę praktiką pavyzdinės taisyklės, o 2 priede – Tiekėjų apklausos pavyzdinė pažyma. Šiais dokumentais perkančioji organizacij</text:span><text:span text:style-name="T102">a gali naudotis rengdama savo Viešųjų pirkimų taikant įprastą komercinę praktiką taisykles, minėtus dokumentus keisdama ir pritaikydama savo ypatybėms.</text:span></text:p>
      <text:p text:style-name="P103"><text:span text:style-name="T104">______________</text:span></text:p>
      <text:soft-page-break/>
      <text:p text:style-name="P105"><text:span text:style-name="T106">Prekių, paslaugų ir darbų viešųjų pirkimų<text:s/></text:span></text:p>
      <text:p text:style-name="P107">taikant įprastą komercinę praktiką taisyklių<text:s/></text:p>
      <text:p text:style-name="P108">rengimo metodinių rekomendacijų</text:p>
      <text:p text:style-name="P109"><text:span text:style-name="T110">1</text:span><text:span text:style-name="T111"><text:s/>priedas</text:span></text:p>
      <text:p text:style-name="P112"/>
      <text:p text:style-name="P113"><text:span text:style-name="T114">PREKIŲ, PASLAUGŲ IR DARBŲ VIEŠŲJŲ PIRKIMŲ TAIKANT ĮPRASTĄ KOMERCINĘ PRAKTIKĄ PAVYZDINĖS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erkančiosios organizacijos</text:span><text:span text:style-name="T124">*</text:span><text:span text:style-name="T125"><text:s/></text:span><text:span text:style-name="T126">prekių, paslaugų ir darbų viešųjų pirkim</text:span><text:span text:style-name="T127">ų taikant įprastą komercinę praktiką taisyklėmis (toliau – Taisyklės) vadovaujasi<text:s/></text:span><text:span text:style-name="T128">Perkančioji organizacija</text:span><text:span text:style-name="T129"><text:s/>vykdydama prekių, paslaugų ar darbų viešąjį pirkimą (toliau – pirkimą) taikant įprastą komercinę praktiką.</text:span></text:p>
      <text:p text:style-name="P130"><text:span text:style-name="T131">2</text:span><text:span text:style-name="T132">. Perkančioji organizacija</text:span><text:span text:style-name="T133"><text:s/>pirkimą ta</text:span><text:span text:style-name="T134">ikant įprastą komercinę praktiką gali vykdyti 2002-12-03 Lietuvos Respublikos viešųjų pirkimų įstatymo Nr. IX-1217 65 straipsnio 11 dalyje nustatytais atvejais<text:s/></text:span><text:span text:style-name="T135">(kai prekių ar paslaugų vertė mažesnė kaip 75 tūkst. Lt, o darbų – 300 tūkst. Lt be pridėtinės v</text:span><text:span text:style-name="T136">ertės mokesčio, arba, kai dėl susidariusių ypatingų aplinkybių (avarija, stichinė nelaimė, epidemija ar kitoks nenugalimos jėgos poveikis)</text:span><text:span text:style-name="T137"><text:s/>pirkimo neįmanoma įvykdyti kitais Viešųjų pirkimų įstatyme nustatytais supaprastinto pirkimo būdais, nepažeidžiant nu</text:span><text:span text:style-name="T138">statytų procedūrų atlikimo tvarkos.</text:span></text:p>
      <text:p text:style-name="P139"><text:span text:style-name="T140">3</text:span><text:span text:style-name="T141">. Pirkimas atliekamas laikantis lygiateisiškumo, nediskriminavimo, skaidrumo principų siekiant sudaryti pirkimo sutartį, o jeigu pirkimo vertė maža – žodžiu sudaromą sandorį, leidžiančius racionaliai naudojant tam skirtas lėšas įsigyti<text:s/></text:span><text:span text:style-name="T142">Perkančiajai organiz</text:span><text:span text:style-name="T143">acijai</text:span><text:span text:style-name="T144"><text:s/>reikalingų prekių, paslaugų ar darbų.</text:span></text:p>
      <text:p text:style-name="P145"><text:span text:style-name="T146">4</text:span><text:span text:style-name="T147">. Pirkimų vykdytojai turi skatinti tiekėjų konkurenciją siekdami kuo naudingesnių<text:s/></text:span><text:span text:style-name="T148">perkančiajai organizacijai<text:s/></text:span><text:span text:style-name="T149">tiekėjų siūlymų.</text:span></text:p>
      <text:p text:style-name="P150"><text:span text:style-name="T151">5</text:span><text:span text:style-name="T152">. Šiose Taisyklėse vartojamos pagrindinės sąvokos apibrėžtos Viešųjų pirkim</text:span><text:span text:style-name="T153">ų įstatyme.</text:span></text:p>
      <text:p text:style-name="P154"/>
      <text:p text:style-name="P155"><text:span text:style-name="T156">II</text:span><text:span text:style-name="T157">.<text:s/></text:span><text:span text:style-name="T158">Pirkimų vykdytojai</text:span></text:p>
      <text:p text:style-name="P159"/>
      <text:p text:style-name="P160"><text:span text:style-name="T161">6</text:span><text:span text:style-name="T162">. Pirkimų vertes vadovaujantis Viešųjų pirkimų įstatymo 8 straipsnio nuostatomis apskaičiuoja<text:s/></text:span><text:span text:style-name="T163">Perkančiosios organizacijos</text:span><text:span text:style-name="T164"><text:s/></text:span><text:span text:style-name="T165">vadovo</text:span><text:span text:style-name="T166"><text:s/>įsakymu paskirtas asmuo (toliau tekste – pirkimų verčių apskaitą vedantis asmuo</text:span><text:span text:style-name="T167">). Šis asmuo pirkimų vertes apskaičiuoja kartu su pirkimų organizatoriumi, remdamasis sudarytų sutarčių faktinėmis ir numatomų sudaryti sutarčių planuojamomis vertėmis.</text:span></text:p>
      <text:p text:style-name="P168"><text:span text:style-name="T169">7</text:span><text:span text:style-name="T170">. Pirkimą gali vykdyti tik pirkimų organizatorius ar Viešojo pirkimo komisija (tol</text:span><text:span text:style-name="T171">iau – komisija). Pirkimų organizatorių skiria ir komisiją sudaro<text:s/></text:span><text:span text:style-name="T172">Perkančiosios organizacijos</text:span><text:span text:style-name="T173"><text:s/></text:span><text:span text:style-name="T174">vadovas</text:span><text:span text:style-name="T175">. Tuo pačiu metu atliekamiems keliems pirkimams gali būti paskirti keli pirkimų organizatoriai.</text:span></text:p>
      <text:p text:style-name="P176"><text:span text:style-name="T177">8</text:span><text:span text:style-name="T178">. Pirkimų organizatorius pirkimą gali atlikti tik tuome</text:span><text:span text:style-name="T179">t, kai numatomos sudaryti prekių ar paslaugų viešojo pirkimo-pardavimo sutarties vertė be PVM neviršija<text:s/></text:span><text:span text:style-name="T180">XXX</text:span><text:span text:style-name="T181">*</text:span><text:span text:style-name="T182"><text:s/>litų, arba darbų viešojo pirkimo-pardavimo sutarties vertė be PVM neviršija<text:s/></text:span><text:span text:style-name="T183">YYY</text:span><text:span text:style-name="T184"><text:s/>litų. Jeigu nurodytos sumos viršijamos, pirkimą atlieka komisija.<text:s/></text:span><text:span text:style-name="T185">P</text:span><text:span text:style-name="T186">erkančiosios organizacijos</text:span><text:span text:style-name="T187"><text:s/></text:span><text:span text:style-name="T188">vadovas</text:span><text:span text:style-name="T189"><text:s/>turi teisę priimti sprendimą pavesti pirkimą atlikti pirkimų organizatoriui arba komisijai neatsižvelgiant į šiame punkte nustatytas vertes.</text:span></text:p>
      <text:p text:style-name="P190"><text:span text:style-name="T191">9</text:span><text:span text:style-name="T192">. Pirkimų organizatorius ir komisijos narys prieš pradėdamas pirkimus turi<text:s/></text:span><text:span text:style-name="T193">pasirašyti nešališkumo deklaraciją ir konfidencialumo pasižadėjimą.</text:span></text:p>
      <text:p text:style-name="P194"><text:span text:style-name="T195">10</text:span><text:span text:style-name="T196">. Komisija veikia pagal<text:s/></text:span><text:span text:style-name="T197">Perkančiosios organizacijos</text:span><text:span text:style-name="T198"><text:s/></text:span><text:span text:style-name="T199">vadovo</text:span><text:span text:style-name="T200"><text:s/>patvirtintą darbo reglamentą.</text:span></text:p>
      <text:p text:style-name="P201"/>
      <text:p text:style-name="P202"><text:span text:style-name="T203">III</text:span><text:span text:style-name="T204">.<text:s/></text:span><text:span text:style-name="T205">Pirkimų vykdymas</text:span></text:p>
      <text:p text:style-name="P206"/>
      <text:p text:style-name="P207"><text:span text:style-name="T208">11</text:span><text:span text:style-name="T209">. Pirkimas vykdomas šiais etapais:</text:span></text:p>
      <text:p text:style-name="P210"><text:span text:style-name="T211">11.1</text:span><text:span text:style-name="T212">. pirkimų<text:s/></text:span><text:span text:style-name="T213">organizatorius išsiaiškina reikalingas pirkti prekes, paslaugas ar darbus, jų technines, eksploatacines ir kt. savybes;</text:span></text:p>
      <text:p text:style-name="P214"><text:span text:style-name="T215">11.2</text:span><text:span text:style-name="T216">. pirkimų organizatorius suderina numatomą sutarties vertę su pirkimų verčių apskaitą vedančiu asmeniu;</text:span></text:p>
      <text:p text:style-name="P217"><text:span text:style-name="T218">11.3</text:span><text:span text:style-name="T219">. pirkimų organi</text:span><text:span text:style-name="T220">zatorius arba komisija suformuluoja pirkimo sąlygas ir suderina pirkimą su<text:s/></text:span><text:span text:style-name="T221">Perkančiosios organizacijos</text:span><text:span text:style-name="T222"><text:s/></text:span><text:span text:style-name="T223">vadovu</text:span><text:span text:style-name="T224">;</text:span></text:p>
      <text:p text:style-name="P225"><text:span text:style-name="T226">11.4</text:span><text:span text:style-name="T227">. pirkimų organizatorius arba komisija atlieka tiekėjų apklausą;</text:span></text:p>
      <text:p text:style-name="P228"><text:span text:style-name="T229">11.5</text:span><text:span text:style-name="T230">. pirkimų organizatorius arba komisija išrenka geriausią siūlymą</text:span><text:span text:style-name="T231"><text:s/>pateikusį tiekėją, su kuriuo bus sudaroma sutartis (sutartys);</text:span></text:p>
      <text:p text:style-name="P232"><text:span text:style-name="T233">11.6</text:span><text:span text:style-name="T234">.<text:s/></text:span><text:span text:style-name="T235">Perkančiosios organizacijos</text:span><text:span text:style-name="T236"><text:s/></text:span><text:span text:style-name="T237">vadovas</text:span><text:span text:style-name="T238"><text:s/>arba jo įgaliotas asmuo patvirtina (įsakymu, rezoliucija ar kt.) pirkimų organizatoriaus ar komisijos sprendimą;</text:span></text:p>
      <text:p text:style-name="P239"><text:span text:style-name="T240">11.7</text:span><text:span text:style-name="T241">.<text:s/></text:span><text:span text:style-name="T242">Perkančioji organizacij</text:span><text:span text:style-name="T243">a</text:span><text:span text:style-name="T244"><text:s/>su geriausią siūlymą pateikusiu tiekėju sudaro sutartį;</text:span></text:p>
      <text:p text:style-name="P245"><text:span text:style-name="T246">11.8</text:span><text:span text:style-name="T247">. pirkimų organizatorius ar komisija perduoda visus su pirkimu susijusius dokumentus<text:s/></text:span><text:span text:style-name="T248">Perkančiosios organizacijos</text:span><text:span text:style-name="T249"><text:s/></text:span><text:span text:style-name="T250">archyvų padaliniui</text:span><text:span text:style-name="T251">, o mokėjimų dokumentų originalus –<text:s/></text:span><text:span text:style-name="T252">Perkančiosios organizac</text:span><text:span text:style-name="T253">ijos</text:span><text:span text:style-name="T254"><text:s/></text:span><text:span text:style-name="T255">Finansų ir apskaitos</text:span><text:span text:style-name="T256"><text:s/></text:span><text:span text:style-name="T257">padaliniui</text:span><text:span text:style-name="T258">.</text:span></text:p>
      <text:p text:style-name="P259"/>
      <text:p text:style-name="P260"><text:span text:style-name="T261">IV</text:span><text:span text:style-name="T262">.<text:s/></text:span><text:span text:style-name="T263">Prekių, paslaugų ar darbų poreikio išsiaiškinimas</text:span></text:p>
      <text:p text:style-name="P264"/>
      <text:p text:style-name="P265"><text:span text:style-name="T266">12</text:span><text:span text:style-name="T267">. Pirkimų organizatorius prieš pradėdamas pirkimą turi išsiaiškinti, kokias prekes, paslaugas ar darbus reikės pirkti, taip pat reikalingus šių prek</text:span><text:span text:style-name="T268">ių, paslaugų ar darbų kiekius. Tam pirkimų organizatorius gali apklausti<text:s/></text:span><text:span text:style-name="T269">Perkančiosios organizacijos</text:span><text:span text:style-name="T270"><text:s/>valstybės tarnautojus ar darbuotojus, remtis defektiniais aktais, naudojimo instrukcijomis,<text:s/></text:span><text:span text:style-name="T271">Perkančiosios organizacijos</text:span><text:span text:style-name="T272"><text:s/>planais ar kompetentingų valstybės<text:s/></text:span><text:span text:style-name="T273">tarnautojų arba darbuotojų sprendimais. Taip pat pirkimų organizatorius turi nustatyti perkamų prekių, paslaugų ar darbų savybes. Nustatydamas šias savybes pirkimų organizatorius remiasi<text:s/></text:span><text:span text:style-name="T274">Perkančiosios organizacijos</text:span><text:span text:style-name="T275"><text:s/>valstybės tarnautojų ar darbuotojų pateiktais pasiūlymais, turimais techniniais aprašymais, savo patirtimi. Jeigu reikia, pirkimų organizatorius gali konsultuotis su atitinkamos srities specialistais. Jeigu pirkimą atlieka komisija, pirkimų organizatorius</text:span><text:span text:style-name="T276"><text:s/>perkamų prekių, paslaugų ar darbų savybes praneša komisijai. Pirkimų organizatorius taip pat apibrėžia ir svarbiausias sutarties sąlygas: prekių, paslaugų ar darbų vykdymo terminus, atsiskaitymo ir apmokėjimo laikotarpius, kokybės ir specifikacijų kontrol</text:span><text:span text:style-name="T277">ę, netesybas ir pan.</text:span></text:p>
      <text:p text:style-name="P278"><text:span text:style-name="T279">13</text:span><text:span text:style-name="T280">. Tiekėjams nurodant perkamų prekių, paslaugų ar darbų savybės neturi būti dirbtinai ribojama tiekėjų konkurencija (</text:span><text:span text:style-name="T281">nurodant savybes neturi būti sudaroma situacija, kad tik konkretus tiekėjas galėtų pateikti prekes, atlikti pasla</text:span><text:span text:style-name="T282">ugas ar darbus, išskyrus atvejį, kai tai būtina siekiant patenkinti Tarnybos poreikius perkamoms prekėms, paslaugoms ar darbams ir nėra kitos alternatyvos</text:span><text:span text:style-name="T283">).</text:span></text:p>
      <text:p text:style-name="P284"><text:span text:style-name="T285">14</text:span><text:span text:style-name="T286">. Apibūdinant pirkimo objekto savybes negali būti nurodyta konkreti prekė, gamintojas ar<text:s/></text:span><text:span text:style-name="T287">tiekimo šaltinis, gamybos procesas, prekės ženklas, patentas, kilmės šalis, išskyrus atvejus, kai neįmanoma tiksliai ir suprantamai apibūdinti pirkimo objekto arba reikalingą pirkimo objektą gali pasiūlyti tik vienintelis tiekėjas. Šiuo atveju tiekėjams bū</text:span><text:span text:style-name="T288">tina nurodyti, kad priimtini ir savo savybėmis lygiaverčiai objektai.</text:span></text:p>
      <text:p text:style-name="P289"><text:span text:style-name="T290">15</text:span><text:span text:style-name="T291">. Pirkimo objekto savybės turi būti apibūdintos taip, kad jas glaustai ir aiškiai būtų galima pateikti apklausiamiems tiekėjams. Jeigu pirkimą atlieka komisija, suderintą dokumenta</text:span><text:span text:style-name="T292">ciją pirkimų organizatorius perduoda jai.</text:span></text:p>
      <text:p text:style-name="P293"><text:span text:style-name="T294">16</text:span><text:span text:style-name="T295">. Jeigu pirkimo objektui pagal Lietuvos Respublikos įstatymus turi būti parengta projektinė dokumentacija, šios dokumentacijos parengimą, tvirtinimą ir/ar suderinimą organizuoja pirkimų organizatorius.</text:span></text:p>
      <text:p text:style-name="P296"><text:span text:style-name="T297">17</text:span><text:span text:style-name="T298">. Nustatytos pirkimo objekto savybės turi būti suderintos su pirkimo iniciatoriumi –<text:s/></text:span><text:span text:style-name="T299">Perkančiosios organizacijos</text:span><text:span text:style-name="T300"><text:s/>valstybės tarnautoju arba darbuotoju, kuris nurodė reikalingas prekes, paslaugas arba darbus, taip pat su<text:s/></text:span><text:span text:style-name="T301">Perkančiosios organizacijos</text:span><text:span text:style-name="T302"><text:s/></text:span><text:span text:style-name="T303">vadovu</text:span><text:span text:style-name="T304">, j</text:span><text:span text:style-name="T305">eigu jis priima atskirą sprendimą derinti pirkimo objekto savybes.</text:span></text:p>
      <text:p text:style-name="P306"><text:span text:style-name="T307">18</text:span><text:span text:style-name="T308">. Jeigu numatomos sudaryti sutarties vertė neviršija 8 punkte nustatytų verčių, pirkimo objekto savybės tiekėjams gali būti nurodomos žodžiu arba raštu, o jeigu vertė didesnė – raštu.</text:span></text:p>
      <text:p text:style-name="P309"/>
      <text:p text:style-name="P310"><text:span text:style-name="T311">V</text:span><text:span text:style-name="T312">.<text:s/></text:span><text:span text:style-name="T313">Pirkimų verčių derinimas</text:span></text:p>
      <text:p text:style-name="P314"/>
      <text:p text:style-name="P315"><text:span text:style-name="T316">19</text:span><text:span text:style-name="T317">. Pirkimų organizatorius prieš pradėdamas pirkimą numatomą pirkimo sutarties vertę privalo suderinti su pirkimų verčių apskaitą vedančiu asmeniu, kuris vadovaudamasis Viešųjų pirkimų įstatymo nuostatomis dėl pirki</text:span><text:span text:style-name="T318">mų verčių nusprendžia, ar pirkimas gali būti vykdomas taikant įprastą komercinę praktiką.</text:span></text:p>
      <text:p text:style-name="P319"/>
      <text:p text:style-name="P320"><text:span text:style-name="T321">VI</text:span><text:span text:style-name="T322">.<text:s/></text:span><text:span text:style-name="T323">Tiekėjų apklausa</text:span></text:p>
      <text:p text:style-name="P324"/>
      <text:p text:style-name="P325"><text:span text:style-name="T326">20</text:span><text:span text:style-name="T327">. Siekiant nustatyti tiekėją, su kuriuo bus sudaroma pirkimo sutartis, apklausiami potencialūs tiekėjai.</text:span></text:p>
      <text:p text:style-name="P328"><text:span text:style-name="T329">21</text:span><text:span text:style-name="T330">. Tiekėjus apklausia</text:span><text:span text:style-name="T331"><text:s/>pirkimų organizatorius arba komisija.</text:span></text:p>
      <text:p text:style-name="P332"><text:span text:style-name="T333">22</text:span><text:span text:style-name="T334">. Tiekėjai apklausiami žodžiu arba raštu. Sprendimą dėl apklausos formos priima pirkimų organizatorius arba komisija. Tame pačiame pirkime dalyvaujantys tiekėjai turi būti apklausiami ta pačia forma.</text:span></text:p>
      <text:p text:style-name="P335"><text:span text:style-name="T336">23</text:span><text:span text:style-name="T337">. Apk</text:span><text:span text:style-name="T338">lausiant žodžiu su tiekėjais bendraujama asmeniškai arba telefonu. Apklausiant raštu paklausimai tiekėjams pateikiami paštu, faksu, elektroniniu paštu arba asmeniškai.</text:span></text:p>
      <text:p text:style-name="P339"><text:span text:style-name="T340">24</text:span><text:span text:style-name="T341">. Apklausos metu tiekėjams turi būti pateikiama bent jau ši informacija:</text:span></text:p>
      <text:p text:style-name="P342"><text:span text:style-name="T343">24.1</text:span><text:span text:style-name="T344">.<text:s/></text:span><text:span text:style-name="T345">pageidaujamos pirkimo objekto savybės ir svarbiausios pirkimo sutarties sąlygos;</text:span></text:p>
      <text:p text:style-name="P346"><text:span text:style-name="T347">24.2</text:span><text:span text:style-name="T348">. kokiais kriterijais vadovaujantis bus pasirenkamas tiekėjas, su kuriuo sudaroma sutartis;</text:span></text:p>
      <text:p text:style-name="P349"><text:span text:style-name="T350">24.3</text:span><text:span text:style-name="T351">. kokius dalykus turi nurodyti siūlantis savo prekes, paslaugas ar<text:s/></text:span><text:span text:style-name="T352">darbus tiekėjas, kokia forma (rašytine ar žodine) ir iki kada jis tai turi padaryti;</text:span></text:p>
      <text:p text:style-name="P353"><text:span text:style-name="T354">24.4</text:span><text:span text:style-name="T355">. kaip<text:s/></text:span><text:span text:style-name="T356">Perkančioji organizacija</text:span><text:span text:style-name="T357"><text:s/>informuos apklausiamą tiekėją apie sprendimą su juo sudaryti pirkimo sutartį.</text:span></text:p>
      <text:p text:style-name="P358"><text:span text:style-name="T359">25</text:span><text:span text:style-name="T360">. Taisyklių 24 punkte nustatyta informacija t</text:span><text:span text:style-name="T361">iekėjams gali būti neteikiama tik tuo atveju, jeigu dėl Taisyklių 32 punkte nurodytų priežasčių apklausiamas tik vienas tiekėjas.</text:span></text:p>
      <text:p text:style-name="P362"><text:span text:style-name="T363">26</text:span><text:span text:style-name="T364">.<text:s/></text:span><text:span text:style-name="T365">Perkančioji organizacija</text:span><text:span text:style-name="T366"><text:s/>turi įsitikinti, kad siūlymą pateikęs tiekėjas yra pajėgus įvykdyti pirkimo sutartį. Tam Pirk</text:span><text:span text:style-name="T367">imų organizatorius arba komisija gali kelti reikalavimus tiekėjų kvalifikacijai ir prašyti informacijos apie kvalifikaciją. Visiems tiekėjams turi būti keliami vienodi reikalavimai ir prašoma pateikti to paties pobūdžio informaciją. Nei keliami reikalavima</text:span><text:span text:style-name="T368">i, nei prašoma informacija negali dirbtinai diskriminuoti tiekėjų.</text:span></text:p>
      <text:p text:style-name="P369"><text:span text:style-name="T370">27</text:span><text:span text:style-name="T371">. Apklausiant tiekėją ar tiekėjui atskirai kreipiantis pirkimų organizatorius arba komisija turi atsakyti į visus tiekėjo klausimus, kurie liečia pirkimą ir tiekėjui reikalingi geriau</text:span><text:span text:style-name="T372"><text:s/>suprasti<text:s/></text:span><text:span text:style-name="T373">Perkančiosios organizacijos</text:span><text:span text:style-name="T374"><text:s/>poreikius ir galimybes, tačiau tiekėjui negali būti pateikta tokia informacija, kuri pažeistų<text:s/></text:span><text:span text:style-name="T375">Perkančiosios organizacijos</text:span><text:span text:style-name="T376"><text:s/>įsipareigojimus neatskleisti komercine, tarnybos ar valstybės paslaptimi laikomos informacijos a</text:span><text:span text:style-name="T377">rba informacijos, kurios atskleidimas pakenktų viešiesiems interesams.</text:span></text:p>
      <text:p text:style-name="P378"><text:span text:style-name="T379">28</text:span><text:span text:style-name="T380">. Tame pačiame pirkime apklausiamiems tiekėjams turi būti pateikta tokia pati informacija.</text:span></text:p>
      <text:p text:style-name="P381"><text:span text:style-name="T382">29</text:span><text:span text:style-name="T383">. Apklausiant tiekėjus, jeigu tai nesukelia pernelyg didelių organizacinių sunkumų</text:span><text:span text:style-name="T384">, reikia derėtis dėl palankesnių tiekėjo siūlomų sąlygų.</text:span></text:p>
      <text:p text:style-name="P385"><text:span text:style-name="T386">30</text:span><text:span text:style-name="T387">. Jeigu apklausiant tiekėjus paaiškėja, kad reikia pakeisti<text:s/></text:span><text:span text:style-name="T388">Perkančiosios organizacijos</text:span><text:span text:style-name="T389"><text:s/>pageidaujamas pirkimo objekto savybes arba kitas pirkimo sąlygas, pirkimų organizatorius arba komisija tu</text:span><text:span text:style-name="T390">ri tai padaryti, esant reikalui derindami su šiose Taisyklėse nustatytais asmenimis, iš naujo apklausti jau anksčiau apklaustus tiekėjus.</text:span></text:p>
      <text:p text:style-name="P391"><text:span text:style-name="T392">31</text:span><text:span text:style-name="T393">. Žodžiu pateikti tiekėjų atsakymai fiksuojami apklausos pažymoje.</text:span></text:p>
      <text:p text:style-name="P394"><text:span text:style-name="T395">32</text:span><text:span text:style-name="T396">. Apklausti reikia tokį tiekėjų<text:s/></text:span><text:span text:style-name="T397">skaičių, kad būtų galima palyginti ir įvertinti bent 3 tiekėjų siūlymus. Mažiau tiekėjų gali būti apklausiama šiais atvejais:</text:span></text:p>
      <text:p text:style-name="P398"><text:span text:style-name="T399">32.1</text:span><text:span text:style-name="T400">. pirkimų organizatorius arba komisija normaliomis priemonėmis sužino, kad yra mažiau tiekėjų, kurie gali patiekti reikaling</text:span><text:span text:style-name="T401">as prekes, atlikti paslaugas ar darbus;</text:span></text:p>
      <text:p text:style-name="P402"><text:span text:style-name="T403">32.2</text:span><text:span text:style-name="T404">. didesnio tiekėjų skaičiaus apklausa reikalautų neproporcingai didelių pirkimų organizatoriaus arba komisijos pastangų, laiko ir/ar lėšų sąnaudų;</text:span></text:p>
      <text:p text:style-name="P405"><text:span text:style-name="T406">32.3</text:span><text:span text:style-name="T407">. pirkimą būtina atlikti labai greitai;</text:span></text:p>
      <text:p text:style-name="P408"><text:span text:style-name="T409">32.4</text:span><text:span text:style-name="T410">. esant kitoms objektyviai pateisinamoms aplinkybėms, dėl kurių neįmanoma apklausti daugiau tiekėjų. Šios aplinkybės negali priklausyti nuo<text:s/></text:span><text:span text:style-name="T411">Perkančiosios organizacijos</text:span><text:span text:style-name="T412"><text:s/>delsimo arba neveiklumo.</text:span></text:p>
      <text:p text:style-name="P413"/>
      <text:p text:style-name="P414"><text:span text:style-name="T415">VII</text:span><text:span text:style-name="T416">.<text:s/></text:span><text:span text:style-name="T417">Tiekėjų siūlymų tikrinimas ir vertinimas</text:span></text:p>
      <text:p text:style-name="P418"/>
      <text:p text:style-name="P419"><text:span text:style-name="T420">33</text:span><text:span text:style-name="T421">.</text:span><text:span text:style-name="T422"><text:s/>Tiekėjo siūlymo tikrinimo tikslas – įsitikinti, ar siūlymas atitinka<text:s/></text:span><text:span text:style-name="T423">Perkančiosios organizacijos</text:span><text:span text:style-name="T424"><text:s/>poreikius ir iškeltus reikalavimus, o tiekėjų siūlymų vertinimo tikslas – išrinkti geriausią siūlymą, kurį pateikusiam tiekėjui<text:s/></text:span><text:span text:style-name="T425">Perkančioji organizacija</text:span><text:span text:style-name="T426"><text:s/>siūly</text:span><text:span text:style-name="T427">s sudaryti pirkimo sutartį.</text:span></text:p>
      <text:p text:style-name="P428"><text:span text:style-name="T429">34</text:span><text:span text:style-name="T430">. Vertinami tik<text:s/></text:span><text:span text:style-name="T431">Perkančiosios organizacijos</text:span><text:span text:style-name="T432"><text:s/>poreikius ir iškeltus reikalavimus atitinkantys tiekėjų siūlymai. Vertinama tik pagal tiekėjams apklausos metu nurodytus kriterijus. Geriausiu laikomas ekonomiškiausias siūlymas<text:s/></text:span><text:span text:style-name="T433">arba tas siūlymas, kuriame nurodyta mažiausia kaina.</text:span></text:p>
      <text:p text:style-name="P434"><text:span text:style-name="T435">35</text:span><text:span text:style-name="T436">. Tiekėjų siūlymus vertina pirkimų organizatorius arba komisija.</text:span></text:p>
      <text:p text:style-name="P437"/>
      <text:p text:style-name="P438"><text:span text:style-name="T439">VIII</text:span><text:span text:style-name="T440">.<text:s/></text:span><text:span text:style-name="T441">Pirkimo sutartis</text:span></text:p>
      <text:p text:style-name="P442"/>
      <text:p text:style-name="P443"><text:span text:style-name="T444">36</text:span><text:span text:style-name="T445">. Pirkimo sutartis sudaroma su geriausią siūlymą pateikusiu tiekėju.</text:span></text:p>
      <text:p text:style-name="P446"><text:span text:style-name="T447">37</text:span><text:span text:style-name="T448">. Jeigu sandorio ver</text:span><text:span text:style-name="T449">tė ne didesnė kaip 100 Lt, vietoje raštu sudaromos sutarties sandoris gali būti sudaromas žodžiu.</text:span></text:p>
      <text:p text:style-name="P450"><text:span text:style-name="T451">38</text:span><text:span text:style-name="T452">. Sąskaita faktūra arba PVM sąskaita faktūra laikoma raštu sudarytą sandorį patvirtinančiu dokumentu.</text:span></text:p>
      <text:p text:style-name="P453"><text:span text:style-name="T454">39</text:span><text:span text:style-name="T455">. Pirkimų vykdytojai turi stengtis sudaryti<text:s/></text:span><text:span text:style-name="T456">ilgalaikes sutartis su tiekėjais. Sutarties terminas ir vertė turi skatinti tiekėjus siūlyti kuo geresnes sąlygas, tačiau tuo pačiu neturi būti<text:s/></text:span><text:span text:style-name="T457">perkančiajai organizacijai<text:s/></text:span><text:span text:style-name="T458">nepriimtinos rizikos (</text:span><text:span text:style-name="T459">pvz., kainų, valiutų kursų, sutartimi tiekėjų prisiimamų įsipar</text:span><text:span text:style-name="T460">eigojimų neįvykdymo sukeliamų pasekmių)<text:s/></text:span><text:span text:style-name="T461">šaltiniu.</text:span></text:p>
      <text:p text:style-name="P462"><text:span text:style-name="T463">40</text:span><text:span text:style-name="T464">. Sutartis su teikėju neturi būti sudaroma tol, kol nėra užtikrintas<text:s/></text:span><text:span text:style-name="T465">perkančiosios organizacijos</text:span><text:span text:style-name="T466"><text:s/>įsipareigojimų pagal šią sutartį finansavimas.</text:span></text:p>
      <text:p text:style-name="P467"/>
      <text:p text:style-name="P468"><text:span text:style-name="T469">IX</text:span><text:span text:style-name="T470">.<text:s/></text:span><text:span text:style-name="T471">Pirkimų dokumentavimas</text:span></text:p>
      <text:p text:style-name="P472"/>
      <text:p text:style-name="P473"><text:span text:style-name="T474">41</text:span><text:span text:style-name="T475">. Pirkimo atlikimo metu sudaromi dokumentai turi leisti<text:s/></text:span><text:span text:style-name="T476">Perkančiajai organizacijai</text:span><text:span text:style-name="T477"><text:s/>pagrįsti priimtų sprendimų atitikimą Viešųjų pirkimų įstatymo ir šios Tvarkos nustatytiems reikalavimams.</text:span></text:p>
      <text:p text:style-name="P478"><text:span text:style-name="T479">42</text:span><text:span text:style-name="T480">. Visus su pirkimu susijusius dokumentus pirkimų organizatori</text:span><text:span text:style-name="T481">us ir komisija pasibaigus pirkimui nedelsiant perduoda<text:s/></text:span><text:span text:style-name="T482">Perkančiosios organizacijos</text:span><text:span text:style-name="T483"><text:s/></text:span><text:span text:style-name="T484">archyvų padaliniui</text:span><text:span text:style-name="T485">. Šie dokumentai segami į bylą.</text:span></text:p>
      <text:p text:style-name="P486"><text:span text:style-name="T487">43</text:span><text:span text:style-name="T488">. Byloje turi būti bent jau ši informacija:</text:span></text:p>
      <text:p text:style-name="P489"><text:span text:style-name="T490">43.1</text:span><text:span text:style-name="T491">. tiekėjų apklausos pažyma;</text:span></text:p>
      <text:p text:style-name="P492"><text:span text:style-name="T493">43.2</text:span><text:span text:style-name="T494">. tiekėjų siūlymai (jeigu jie p</text:span><text:span text:style-name="T495">ateikti raštu);</text:span></text:p>
      <text:p text:style-name="P496"><text:span text:style-name="T497">43.3</text:span><text:span text:style-name="T498">. komisijos posėdžių protokolai;</text:span></text:p>
      <text:p text:style-name="P499"><text:span text:style-name="T500">43.4</text:span><text:span text:style-name="T501">. pirkimo sutarties arba sąskaitos-faktūros kopija.</text:span></text:p>
      <text:p text:style-name="P502"><text:span text:style-name="T503">44</text:span><text:span text:style-name="T504">. Su pirkimu susiję dokumentai saugomi Lietuvos Respublikos archyvų įstatymo nustatyta tvarka.</text:span></text:p>
      <text:p text:style-name="P505"/>
      <text:p text:style-name="P506"><text:span text:style-name="T507">X</text:span><text:span text:style-name="T508">.<text:s/></text:span><text:span text:style-name="T509">Ginčų nagrinėjimas</text:span></text:p>
      <text:p text:style-name="P510"/>
      <text:p text:style-name="P511"><text:span text:style-name="T512">45</text:span><text:span text:style-name="T513">.<text:s/></text:span><text:span text:style-name="T514">Perkančiosios organizacijos</text:span><text:span text:style-name="T515"><text:s/>gautos tiekėjų pretenzijos dėl<text:s/></text:span><text:span text:style-name="T516">Perkančiosios organizacijos</text:span><text:span text:style-name="T517"><text:s/>vykdomų pirkimų nagrinėjamos Viešųjų pirkimų įstatymo nustatyta tvarka.</text:span></text:p>
      <text:p text:style-name="P518"><text:span text:style-name="T519">46</text:span><text:span text:style-name="T520">. Tiekėjų pretenzijas nagrinėja<text:s/></text:span><text:span text:style-name="T521">Perkančiosios organizacijos</text:span><text:span text:style-name="T522"><text:s/></text:span><text:span text:style-name="T523">vadovo</text:span><text:span text:style-name="T524"><text:s/>paskirtas<text:s/></text:span><text:span text:style-name="T525">Perkančiosio</text:span><text:span text:style-name="T526">s organizacijos</text:span><text:span text:style-name="T527"><text:s/>valstybės tarnautojas. Šis asmuo neturi būti susijęs su pirkimą vykdančiu pirkimų organizatoriumi ar komisija. Sprendimą dėl pretenzijos remdamasis paskirto valstybės tarnautojo išvadomis ir pirkimų organizatoriaus ar komisijos pirmininko p</text:span><text:span text:style-name="T528">aaiškinimais priima<text:s/></text:span><text:span text:style-name="T529">Perkančiosios organizacijos</text:span><text:span text:style-name="T530"><text:s/></text:span><text:span text:style-name="T531">vadovas</text:span><text:span text:style-name="T532">.</text:span></text:p>
      <text:p text:style-name="P533">______________</text:p>
      <text:p text:style-name="P534"><text:span text:style-name="T535"><draw:custom-shape svg:x="0in" svg:y="0in" svg:width="2.20833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536">* Nurodyti konkrečią perkančiąją organizaciją.</text:p>
      <text:p text:style-name="P537"><text:span text:style-name="T538">* Sumas nurodo perkančioji organizacija.</text:span></text:p>
      <text:soft-page-break/>
      <text:p text:style-name="P539"><text:span text:style-name="T540">Prekių, paslaugų ir darbų viešųjų pirkimų<text:s/></text:span></text:p>
      <text:p text:style-name="P541">taikant įprastą komercinę praktiką taisyklių<text:s/></text:p>
      <text:p text:style-name="P542">rengimo metodinių rekomendacijų</text:p>
      <text:p text:style-name="P543"><text:span text:style-name="T544">2</text:span><text:span text:style-name="T545"><text:s/>priedas</text:span></text:p>
      <text:p text:style-name="P546"/>
      <text:p text:style-name="P547"><text:span text:style-name="T548">TIEKĖJŲ APKLAUSOS PAVYZDINĖ<text:s/></text:span><text:span text:style-name="T549">PAŽYMA</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7">
            <text:p text:style-name="P561"><text:span text:style-name="T562">Pirkimo objekto</text:span><text:span text:style-name="T563"><text:s/>pavadinimas ir trumpas aprašymas:</text:span></text:p>
            <text:p text:style-name="P564"><text:tab/></text:p>
            <text:p text:style-name="P565"><text:tab/></text:p>
            <text:p text:style-name="P566"><text:tab/></text:p>
            <text:p text:style-name="P567"/>
          </table: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Pirkimų organizatorius:</text:p>
          </table:table-cell>
          <table:covered-table-cell/>
          <table:table-cell table:style-name="TableCell571" table:number-columns-spanned="2">
            <text:p text:style-name="P572"><text:tab/></text:p>
            <text:p text:style-name="P573">(vardas, pavardė)</text:p>
          </table:table-cell>
          <table:covered-table-cell/>
          <table:table-cell table:style-name="TableCell574" table:number-columns-spanned="2">
            <text:p text:style-name="P575">Komisija:</text:p>
          </table:table-cell>
          <table:covered-table-cell/>
          <table:table-cell table:style-name="TableCell576">
            <text:p text:style-name="P577"><text:tab/></text:p>
            <text:p text:style-name="P578"><text:tab/></text:p>
            <text:p text:style-name="P579"><text:tab/></text:p>
            <text:p text:style-name="P580">(vardas,<text:s/>pavardė)</text:p>
          </table:table-cell>
        </table:table-row>
        <table:table-row table:style-name="TableRow581">
          <table:table-cell table:style-name="TableCell582" table:number-columns-spanned="7">
            <text:p text:style-name="P583"><text:span text:style-name="T584">Tiekėjai apklausti<text:s/></text:span><text:span text:style-name="T585">raštu □ ar žodžiu □</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Apklausti tiekėjai:</text:p>
          </table:table-cell>
          <table:covered-table-cell/>
          <table:covered-table-cell/>
          <table:covered-table-cell/>
          <table:covered-table-cell/>
          <table:covered-table-cell/>
          <table:covered-table-cell/>
        </table:table-row>
        <table:table-row table:style-name="TableRow589">
          <table:table-cell table:style-name="TableCell590">
            <text:p text:style-name="P591">Eil. Nr.</text:p>
          </table:table-cell>
          <table:table-cell table:style-name="TableCell592" table:number-columns-spanned="2">
            <text:p text:style-name="P593"><text:span text:style-name="T594">Pavadinimas</text:span></text:p>
          </table:table-cell>
          <table:covered-table-cell/>
          <table:table-cell table:style-name="TableCell595" table:number-columns-spanned="2">
            <text:p text:style-name="P596"><text:span text:style-name="T597">Adresas, telefonas, faksas ir pan.</text:span></text:p>
          </table:table-cell>
          <table:covered-table-cell/>
          <table:table-cell table:style-name="TableCell598" table:number-columns-spanned="2">
            <text:p text:style-name="P599"><text:span text:style-name="T600">Siūlymą<text:s/></text:span><text:span text:style-name="T601">pateikusio<text:s/></text:span><text:span text:style-name="T602">asmens pareigos, vardas,<text:s/></text:span><text:span text:style-name="T603">pavardė</text:span></text:p>
          </table:table-cell>
          <table:covered-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
      <text:p text:style-name="P649"><text:span text:style-name="T650">Tiekėjų siūlymai:</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text:span text:style-name="T665">Tiekėjo pavadinimas</text:span></text:p>
          </table:table-cell>
          <table:table-cell table:style-name="TableCell666" table:number-rows-spanned="2">
            <text:p text:style-name="P667">Siūlymo data</text:p>
          </table:table-cell>
          <table:table-cell table:style-name="TableCell668" table:number-columns-spanned="5">
            <text:p text:style-name="P669">Pasiūlymo charakteristikos</text:p>
            <text:p text:style-name="P670">(nurodyti konkrečias charakteristikas)</text:p>
          </table: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Tinkamiausiu pripažintas tiekėjas</text:span><text:span text:style-name="T773">:</text:span><text:span text:style-name="T774"><text:tab/></text:span></text:p>
      <text:p text:style-name="P775"><text:span text:style-name="T776"><text:tab/></text:span><text:span text:style-name="T777">(tiekėjo pavadinimas ir pasiūlymo numeris)</text:span></text:p>
      <text:p text:style-name="P778"/>
      <text:p text:style-name="P779"><text:span text:style-name="T780">Jeigu įvertinti mažiau nei 3<text:s/></text:span><text:span text:style-name="T781">tiekėjų siūlymai, to priežastys:</text:span></text:p>
      <text:p text:style-name="P782"><text:tab/></text:p>
      <text:p text:style-name="P783"><text:tab/></text:p>
      <text:p text:style-name="P784"><text:tab/></text:p>
      <text:p text:style-name="P785"/>
      <text:p text:style-name="P786"><text:span text:style-name="T787">Pažymą parengė (pirkimų organizatorius, komisijos pirmininkas):</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tab/></text:p>
          </table:table-cell>
          <table:table-cell table:style-name="TableCell795">
            <text:p text:style-name="P796"><text:tab/></text:p>
          </table:table-cell>
          <table:table-cell table:style-name="TableCell797">
            <text:p text:style-name="P798"><text:tab/><text:tab/><text:tab/></text:p>
          </table:table-cell>
        </table:table-row>
        <table:table-row table:style-name="TableRow799">
          <table:table-cell table:style-name="TableCell800">
            <text:p text:style-name="P801">(pareigos)</text:p>
          </table:table-cell>
          <table:table-cell table:style-name="TableCell802">
            <text:p text:style-name="P803">(vardas, pavardė)</text:p>
          </table:table-cell>
          <table:table-cell table:style-name="TableCell804">
            <text:p text:style-name="P805">(parašas, data)</text:p>
          </table:table-cell>
        </table:table-row>
      </table:table>
      <text:p text:style-name="P806"/>
      <text:p text:style-name="P807"><text:span text:style-name="T808">SPRENDIMĄ TVIRTINU:</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tab/></text:p>
          </table:table-cell>
          <table:table-cell table:style-name="TableCell816">
            <text:p text:style-name="P817"><text:tab/></text:p>
          </table:table-cell>
          <table:table-cell table:style-name="TableCell818">
            <text:p text:style-name="P819"><text:tab/><text:tab/><text:tab/></text:p>
          </table:table-cell>
        </table:table-row>
        <table:table-row table:style-name="TableRow820">
          <table:table-cell table:style-name="TableCell821">
            <text:p text:style-name="P822">(pareigos)</text:p>
          </table:table-cell>
          <table:table-cell table:style-name="TableCell823">
            <text:p text:style-name="P824">(vardas, pavardė)</text:p>
          </table:table-cell>
          <table:table-cell table:style-name="TableCell825">
            <text:p text:style-name="P826"><text:span text:style-name="T827">(parašas, data)</text:span></text:p>
          </table:table-cell>
        </table:table-row>
      </table:table>
      <text:p text:style-name="P828"><text:span text:style-name="T829">______________</text:span></text:p>
      <text:p text:style-name="P8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24:00Z</meta:creation-date>
    <dc:date>2015-09-19T23:24:00Z</dc:date>
    <meta:template xlink:href="Normal" xlink:type="simple"/>
    <meta:editing-cycles>2</meta:editing-cycles>
    <meta:editing-duration>PT0S</meta:editing-duration>
    <meta:document-statistic meta:page-count="8" meta:paragraph-count="175" meta:word-count="2314" meta:character-count="19082" meta:row-count="677" meta:non-whitespace-character-count="16943"/>
  </office:meta>
</office:document-meta>
</file>