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ext-properties fo:text-transform="uppercase" fo:color="#000000"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SPRENDIMŲ DĖL ĮVERTINTŲ AUKŠTOJO MOKSLO STUDIJŲ PROGRAMŲ PRIĖMIMO TVARKOS PATVIRTINIMO</text:p>
      <text:p text:style-name="P13"/>
      <text:p text:style-name="P14">2001 m. rugpjūčio 13 d. Nr. 1194</text:p>
      <text:p text:style-name="P15">Vilnius</text:p>
      <text:p text:style-name="P16"/>
      <text:p text:style-name="P17"><text:span text:style-name="T18">Vadovaudamasis Nuosekliųjų studijų programų nuostatų, patvirtintų švietimo ir mokslo ministro 2000 m. spalio 26 d. įsakymu Nr. 1326 „Dėl Nuosekliųjų studijų programų nuostatų patvirtinimo“ (Žin., 2000, Nr.<text:s/></text:span><text:a xlink:href="https://www.e-tar.lt/portal/lt/legalAct/TAR.B30E22EDB2BD" office:target-frame-name="_blank" xlink:show="new"><text:span text:style-name="T19">91-2841</text:span></text:a><text:span text:style-name="T20">), 37 punktu,</text:span></text:p>
      <text:p text:style-name="P21"><text:span text:style-name="T22">1</text:span><text:span text:style-name="T23">.<text:s/></text:span><text:span text:style-name="T24">Tvirtinu</text:span><text:span text:style-name="T25"><text:s/>Sprendimų dėl įvertintų aukštojo mokslo studijų programų priėmimo tvarką (pridedama).</text:span></text:p>
      <text:p text:style-name="P26"><text:span text:style-name="T27">2</text:span><text:span text:style-name="T28">. Nustatau, kad šiuo įsakymu patvirtintos Sprendimų dėl įvertintų aukštojo mokslo studijų programų priėmimo tvarkos nuostatos taikomos visoms nuosekliųjų neuniversitetinių ir universitetinių pirmosios, antrosios pakopų ir vientisųjų studijų programoms. Šios tvarkos nuostatos dėl vertinamų studijų programų atitikimo studijų krypties reglamento reikalavimams taikomos tik pagrindinių studijų programoms ir tik patvirtinus atitinkamos studijų krypties reglamentą.</text:span></text:p>
      <text:p text:style-name="P29"/>
      <text:p text:style-name="P30"/>
      <text:p text:style-name="P31"/>
      <text:p text:style-name="P32"><text:span text:style-name="T33">ŠVIETIMO IR MOKSLO Ministras</text:span><text:span text:style-name="T34"><text:tab/>Algirdas Monkevičius</text:span></text:p>
      <text:soft-page-break/>
      <text:p text:style-name="P35">Patvirtinta</text:p>
      <text:p text:style-name="P41">švietimo ir mokslo ministro</text:p>
      <text:p text:style-name="P42">2001 m. rugpjūčio 13 d.<text:s/></text:p>
      <text:p text:style-name="P43">įsakymu Nr. 1194</text:p>
      <text:p text:style-name="P44"/>
      <text:p text:style-name="P45"><text:span text:style-name="T46">SPRENDIMŲ DĖL ĮVERTINTŲ AUKŠTOJO MOKSLO</text:span></text:p>
      <text:p text:style-name="P47"><text:span text:style-name="T48">STUDIJŲ PROGRAMŲ PRIĖM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sprendimų dėl nuosekliųjų aukštojo mokslo studijų programos (toliau – programa) atitikimo teisės aktų nustatytiems reikalavimams patvirtinimo (akreditavimo) priėmimą.</text:span></text:p>
      <text:p text:style-name="P58"><text:span text:style-name="T59">2</text:span><text:span text:style-name="T60">. Programos vertinamos pagal Mokslo ir studijų institucijų vertinimo taisykles.</text:span></text:p>
      <text:p text:style-name="P61"><text:span text:style-name="T62">3</text:span><text:span text:style-name="T63">. Sprendimą, kuris įforminamas įsakymu, priima švietimo ir mokslo ministras Mokslo ir studijų departamento prie Švietimo ir mokslo ministerijos (toliau – Departamentas) teikimu.</text:span></text:p>
      <text:p text:style-name="P64"><text:span text:style-name="T65">4</text:span><text:span text:style-name="T66">. Sprendimo projektą teikia Departamentas, remdamasis Studijų kokybės vertinimo centro ekspertų išvadomis ir Mokslo ir studijų institucijų veiklos vertinimo ekspertų tarybos siūlymu.</text:span></text:p>
      <text:p text:style-name="P67"/>
      <text:p text:style-name="P68"><text:span text:style-name="T69">II</text:span><text:span text:style-name="T70">.<text:s/></text:span><text:span text:style-name="T71">SPRENDIMO PRIĖMIMAS</text:span></text:p>
      <text:p text:style-name="P72"/>
      <text:p text:style-name="P73"><text:span text:style-name="T74">5</text:span><text:span text:style-name="T75">. Įvertinus programą, gali būti priimamas vienas iš šių sprendimų dėl programos valstybinio pripažinimo:</text:span></text:p>
      <text:p text:style-name="P76"><text:span text:style-name="T77">5.1</text:span><text:span text:style-name="T78">. programą akredituoti;</text:span></text:p>
      <text:p text:style-name="P79"><text:span text:style-name="T80">5.2</text:span><text:span text:style-name="T81">. programą laikinai akredituoti (nurodant laikinojo akreditavimo terminą, kuris negali būti ilgesnis kaip 2 metai);</text:span></text:p>
      <text:p text:style-name="P82"><text:span text:style-name="T83">5.3</text:span><text:span text:style-name="T84">. programos neakredituoti.</text:span></text:p>
      <text:p text:style-name="P85"><text:span text:style-name="T86">6</text:span><text:span text:style-name="T87">. Sprendimas programą akredituoti priimamas, kai ji bei jos vykdymas atitinka Nuosekliųjų studijų programų nuostatų (toliau – Nuostatai) ir atitinkamos studijų krypties reglamento (toliau – Reglamentas) reikalavimus. Akreditavimas galioja iki kito išorinio programos vertinimo.</text:span></text:p>
      <text:p text:style-name="P88"><text:span text:style-name="T89">7</text:span><text:span text:style-name="T90">. Sprendimas programą laikinai akredituoti priimamas, kai ji ar jos vykdymas neatitinka dalies Nuostatų ir Reglamento reikalavimų, bet aukštoji mokykla imasi priemonių studijų programos kokybei gerinti. Likus 6 mėnesiams iki laikinosios akreditacijos termino pabaigos, aukštoji mokykla pataisytą programą turi pateikti Studijų kokybės vertinimo centrui pakartotinai įvertinti. Šiame punkte nustatytu terminu nepateikus laikinai akredituotos programos pakartotinai vertinti, laikoma, kad ta programa neatitinka Nuostatų ir Reglamento reikalavimų, ir gali būti priimamas šios tvarkos 8 punkte numatytas sprendimas.</text:span></text:p>
      <text:p text:style-name="P91"><text:span text:style-name="T92">8</text:span><text:span text:style-name="T93">. Sprendimas programą neakredituoti priimamas:</text:span></text:p>
      <text:p text:style-name="P94"><text:span text:style-name="T95">8.1</text:span><text:span text:style-name="T96">. kai ji ar jos vykdymas neatitinka daugumos Nuostatų ir Reglamento reikalavimų, o aukštosios mokyklos priemonės studijų programos kokybei gerinti yra neefektyvios;</text:span></text:p>
      <text:p text:style-name="P97"><text:span text:style-name="T98">8.2</text:span><text:span text:style-name="T99">. kai Nuostatų ir Reglamento reikalavimų neatitinka pakartotinai laikinojo akreditavimo terminui baigiantis įvertinta buvusi laikinai akredituota programa.</text:span></text:p>
      <text:p text:style-name="P100"><text:span text:style-name="T101">9</text:span><text:span text:style-name="T102">. Sprendime programos neakredituoti taip pat turi būti nustatyta tos programos studijų nutraukimo tvarka. Tvarkoje turi būti numatyta:</text:span></text:p>
      <text:p text:style-name="P103"><text:span text:style-name="T104">9.1</text:span><text:span text:style-name="T105">. draudimas priimti studijuoti naujus studentus po sprendimo neakredituoti programos;</text:span></text:p>
      <text:p text:style-name="P106"><text:span text:style-name="T107">9.2</text:span><text:span text:style-name="T108">. tos programos studentų tolesnių studijų galimybė;</text:span></text:p>
      <text:p text:style-name="P109"><text:span text:style-name="T110">9.3</text:span><text:span text:style-name="T111">. būtinumas skelbiant informaciją apie tą programą nurodyti, kad programa neakredituota;</text:span></text:p>
      <text:p text:style-name="P112"><text:span text:style-name="T113">9.4</text:span><text:span text:style-name="T114">. programos išregistravimo iš Studijų ir mokymo programų registro data.</text:span></text:p>
      <text:p text:style-name="P115"/>
      <text:p text:style-name="P116"><text:span text:style-name="T117">III</text:span><text:span text:style-name="T118">.<text:s/></text:span><text:span text:style-name="T119">INFORMACIJA APIE SPRENDIMĄ</text:span></text:p>
      <text:p text:style-name="P120"/>
      <text:p text:style-name="P121"><text:span text:style-name="T122">10</text:span><text:span text:style-name="T123">. Rengdamas sprendimo projektą laikinai akredituoti studijų programą arba neakredituoti jos, Departamentas su šiuo projektu ir jo argumentais supažindina aukštąją mokyklą, vykdančią tą programą, kuri per 7 kalendorines dienas gali pareikšti savo pastabas dėl sprendimo projekto ir pateikti jas švietimo ir mokslo ministrui.</text:span></text:p>
      <text:p text:style-name="P124"><text:span text:style-name="T125">11</text:span><text:span text:style-name="T126">. Švietimo ir mokslo ministrui priėmus įsakymą dėl įvertintos programos, Departamentas:</text:span></text:p>
      <text:p text:style-name="P127"><text:span text:style-name="T128">11.1</text:span><text:span text:style-name="T129">. įsakymo kopijas išsiunčia visoms aukštosioms mokykloms ir Studijų kokybės vertinimo centrui;</text:span></text:p>
      <text:p text:style-name="P130"><text:span text:style-name="T131">11.2</text:span><text:span text:style-name="T132">. organizuoja įsakymo paskelbimą „Valstybės žiniose“.</text:span></text:p>
      <text:p text:style-name="P133"><text:span text:style-name="T134">12</text:span><text:span text:style-name="T135">. Švietimo ir mokslo ministerijos Registrų skyrius, remdamasis įsakymu, Studijų ir mokymo programų registre įrašo, kad atitinkama programa „akredituota“ arba „laikinai akredituota iki (įrašomas įsakyme nurodytas terminas)“ ir įsakymo datą bei numerį.</text:span></text:p>
      <text:p text:style-name="P136"><text:span text:style-name="T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2:10:00Z</meta:creation-date>
    <dc:date>2017-11-09T12:10:00Z</dc:date>
    <meta:template xlink:href="Normal.dotm" xlink:type="simple"/>
    <meta:editing-cycles>2</meta:editing-cycles>
    <meta:editing-duration>PT0S</meta:editing-duration>
    <meta:document-statistic meta:page-count="3" meta:paragraph-count="9" meta:word-count="742" meta:character-count="4968" meta:row-count="35" meta:non-whitespace-character-count="4235"/>
  </office:meta>
</office:document-meta>
</file>