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style:snap-to-layout-grid="false" fo:text-align="center"/>
      <style:text-properties fo:color="#000000" style:font-size-complex="4pt" style:language-asian="lt" style:country-asian="LT"/>
    </style:style>
    <style:style style:name="P7"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8"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9" style:parent-style-name="Normal" style:family="paragraph">
      <style:paragraph-properties style:snap-to-layout-grid="false" fo:text-align="center"/>
      <style:text-properties fo:color="#000000" style:font-size-complex="4pt" style:language-asian="lt" style:country-asian="LT"/>
    </style:style>
    <style:style style:name="P10" style:parent-style-name="Normal" style:family="paragraph">
      <style:paragraph-properties style:snap-to-layout-grid="false" fo:text-align="center"/>
      <style:text-properties fo:color="#000000" style:font-size-complex="4pt" style:language-asian="lt" style:country-asian="LT"/>
    </style:style>
    <style:style style:name="P11" style:parent-style-name="Normal" style:family="paragraph">
      <style:paragraph-properties style:snap-to-layout-grid="false" fo:text-align="center"/>
      <style:text-properties fo:color="#000000" style:font-size-complex="4pt" style:language-asian="lt" style:country-asian="LT"/>
    </style:style>
    <style:style style:name="P12" style:parent-style-name="Normal" style:family="paragraph">
      <style:paragraph-properties style:snap-to-layout-grid="false" fo:text-align="justify" fo:text-indent="0.4923in"/>
      <style:text-properties fo:color="#000000" style:font-size-complex="4pt" style:language-asian="lt" style:country-asian="LT"/>
    </style:style>
    <style:style style:name="P13" style:parent-style-name="Normal" style:family="paragraph">
      <style:paragraph-properties style:snap-to-layout-grid="false" fo:text-align="justify" fo:text-indent="0.4923in"/>
      <style:text-properties fo:color="#000000" style:font-size-complex="4pt"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text-properties fo:color="#000000" style:font-size-complex="4pt" style:language-asian="lt" style:country-asian="LT"/>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PRIVAČIŲ MIŠKŲ KONTROLĖS IR LEIDIMŲ MIŠKUI KIRSTI IŠDAVIMO</text:p>
      <text:p text:style-name="P9"/>
      <text:p text:style-name="P10">2001 m. birželio 26 d. Nr. 343</text:p>
      <text:p text:style-name="P11">Vilnius</text:p>
      <text:p text:style-name="P12"/>
      <text:p text:style-name="P13"/>
      <text:p text:style-name="P14"><text:span text:style-name="T15">Vadovaudamasis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16">84-2353</text:span></text:a><text:span text:style-name="T17">), 11.5 punktu ir atsižvelgdamas į tai, kad dėl lėšų stokos neįsteigti Valstybinės aplinkos apsaugos inspekcijos teritoriniai miškų kontrolės padaliniai:</text:span></text:p>
      <text:p text:style-name="P18"><text:span text:style-name="T19">1</text:span><text:span text:style-name="T20">.<text:s/></text:span><text:span text:style-name="T21">Įpareigoju</text:span><text:span text:style-name="T22"><text:s/>Valstybinės aplinkos apsaugos inspekcijos viršininką R. Šalkauską, suderinus su Miškų ir saugomų teritorijų departamento prie Aplinkos ministerijos direktoriumi V. Vaičiūnu, įgalioti valstybinių miškų pareigūnus (pagal patvirtintą sąrašą) išduoti leidimus miškui kirsti valstybinių miškų valdytojams ir privačių miškų savininkams, kontroliuoti teisės aktų, reglamentuojančių privačių miškų tvarkymą ir naudojimą, laikymąsi, vykdyti miško savininkų konsultavimą.</text:span></text:p>
      <text:p text:style-name="P23"><text:span text:style-name="T24">2</text:span><text:span text:style-name="T25">. Valstybinei aplinkos apsaugos inspekcijai kontroliuoti leidimų miškui kirsti išdavimą.</text:span></text:p>
      <text:p text:style-name="P26"><text:span text:style-name="T27">3</text:span><text:span text:style-name="T28">. Laikinai leidimai miškui kirsti privačių miškų savininkams išduodami vadovaujantis Leidimų kirsti mišką išdavimo tvarka, patvirtinta Miškų ir saugomų teritorijų departamento prie Aplinkos ministerijos 2000 m. rugsėjo 25 d. įsakymu Nr. 154 „Dėl Leidimų kirsti mišką išdavimo tvarkos patvirtinimo“ (Žin., 2000, Nr.<text:s/></text:span><text:a xlink:href="https://www.e-tar.lt/portal/lt/legalAct/TAR.72479C86A487" office:target-frame-name="_blank" xlink:show="new"><text:span text:style-name="T29">90-2830</text:span></text:a><text:span text:style-name="T30">), miškų urėdijoms ir nacionalinių parkų direkcijoms, vadovaujantis Miškui kirsti leidimų išdavimo tvarka, patvirtinta Lietuvos Respublikos miškų ūkio ministerijos 1995 m. rugpjūčio 23 d. įsakymu Nr. 118 „Dėl miškui kirsti leidimų išdavimo tvarkos patvirtinimo“.</text:span></text:p>
      <text:p text:style-name="P31"><text:span text:style-name="T32">4</text:span><text:span text:style-name="T33">. Įsakymo kontrolę pavedu aplinkos viceministrui I. Lazdiniui.</text:span></text:p>
      <text:p text:style-name="P34"><text:span text:style-name="T35">5</text:span><text:span text:style-name="T36">. Aplinkos ministerijos informacijos kompiuterinėje sistemoje vadovautis reikšminiais žodžiais: „augalija“, „valdymo sistema“.</text:span></text:p>
      <text:p text:style-name="P37"/>
      <text:p text:style-name="P38"/>
      <text:p text:style-name="P39"><text:span text:style-name="T40">L. E. APLINKOS MINISTRO PAREIGAS</text:span><text:span text:style-name="T41"><text:tab/>HENRIKAS ŽUKAUSKA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8T07:26:00Z</meta:creation-date>
    <dc:date>2017-08-08T07:26:00Z</dc:date>
    <meta:template xlink:href="Normal.dotm" xlink:type="simple"/>
    <meta:editing-cycles>2</meta:editing-cycles>
    <meta:editing-duration>PT0S</meta:editing-duration>
    <meta:document-statistic meta:page-count="1" meta:paragraph-count="12" meta:word-count="266" meta:character-count="2148" meta:row-count="32" meta:non-whitespace-character-count="1894"/>
  </office:meta>
</office:document-meta>
</file>