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T6" style:parent-style-name="DefaultParagraphFont" style:family="text"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02in"/>
    </style:style>
    <style:style style:name="T16" style:parent-style-name="DefaultParagraphFont" style:family="text">
      <style:text-properties fo:color="#000000" fo:letter-spacing="0.002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02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-0.002in"/>
    </style:style>
    <style:style style:name="T21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2in"/>
    </style:style>
    <style:style style:name="T23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2in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2" style:parent-style-name="DefaultParagraphFont" style:family="text">
      <style:text-properties fo:text-transform="uppercase" fo:color="#000000"/>
    </style:style>
    <style:style style:name="T14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MUITINĖS DEPARTAMENTO Prie lietuvos respublikos<text:s/></text:span><text:span text:style-name="T6"><text:line-break/>finansų ministerijos GENERALINIO DIREKTORIAUS</text:span></text:p>
      <text:p text:style-name="P7">ĮSAKYMAS</text:p>
      <text:p text:style-name="P8"/>
      <text:p text:style-name="P9">DĖL MUITINĖS DEPARTAMENTO Prie lietuvos respublikos finansų ministerijos GENERALINIO DIREKTORIAUS 2009 m. birželio 25 d. įsakymo Nr. 1b-351 „dėl Muitinės įstaigų klasifikatoriaus patvirtinimo“ pakeitimo</text:p>
      <text:p text:style-name="P10"/>
      <text:p text:style-name="P11">2011 m. balandžio 19 d. Nr. 1B-216</text:p>
      <text:p text:style-name="P12">Vilnius</text:p>
      <text:p text:style-name="P13"/>
      <text:p text:style-name="P14"><text:span text:style-name="T15">1</text:span><text:span text:style-name="T16">.<text:s/></text:span><text:span text:style-name="T17">Pakeičiu</text:span><text:span text:style-name="T18"><text:s/></text:span><text:span text:style-name="T19">Muitinės įstaigų klasifikatorių, patvirtintą Muitinės departamento prie Lietuvos Respublikos finansų ministerijos generalinio direktoriaus 2009 m. birželio 25 d. įsakymu Nr. 1B-351 „Dėl Muitinės įstaigų klasifikatoriaus patvirtinimo“ (</text:span><text:span text:style-name="T20">Žin., 2009, Nr.<text:s/></text:span><text:a xlink:href="https://www.e-tar.lt/portal/lt/legalAct/TAR.69CAB1BC988C" office:target-frame-name="_blank" xlink:show="new"><text:span text:style-name="T21">77-3213</text:span></text:a><text:span text:style-name="T22">; 2010, Nr.<text:s/></text:span><text:a xlink:href="https://www.e-tar.lt/portal/lt/legalAct/TAR.D7820BF27338" office:target-frame-name="_blank" xlink:show="new"><text:span text:style-name="T23">70-3528</text:span></text:a><text:span text:style-name="T24">):</text:span></text:p>
      <text:p text:style-name="P25"><text:span text:style-name="T26">1.1</text:span><text:span text:style-name="T27">. išdėstau 2.3 punkto skiltį „Muitinės įstaigos specialioji kompetencija“ taip:</text:span></text:p>
      <text:p text:style-name="P28"><text:span text:style-name="T29">„OIM STR KV BAG MPK MST LĮ KEL NAT“;</text:span></text:p>
      <text:p text:style-name="P30"><text:span text:style-name="T31">1.2</text:span><text:span text:style-name="T32">. išdėstau 2.10 punkto skiltį „Muitinės įstaigos specialioji kompetencija“ taip:</text:span></text:p>
      <text:p text:style-name="P33"><text:span text:style-name="T34">„OIM EKĮ STR KV MST LĮ NAT“;</text:span></text:p>
      <text:p text:style-name="P35"><text:span text:style-name="T36">1.3</text:span><text:span text:style-name="T37">. išdėstau 2.11punkto skiltį „Muitinės įstaigos specialioji kompetencija“ taip:</text:span></text:p>
      <text:p text:style-name="P38"><text:span text:style-name="T39">„OIM STR KV KTL BAG TL MST LĮ KEL NAT“;</text:span></text:p>
      <text:p text:style-name="P40"><text:span text:style-name="T41">1.4</text:span><text:span text:style-name="T42">. išdėstau 2.12 punkto skiltį „Muitinės įstaigos specialioji kompetencija“ taip:</text:span></text:p>
      <text:p text:style-name="P43"><text:span text:style-name="T44">„OIM KV MST LĮ KEL NAT“;</text:span></text:p>
      <text:p text:style-name="P45"><text:span text:style-name="T46">1.5</text:span><text:span text:style-name="T47">. išdėstau 2.13 punkto skiltį „Muitinės įstaigos specialioji kompetencija“ taip:</text:span></text:p>
      <text:p text:style-name="P48"><text:span text:style-name="T49">„OIM EKĮ STR KV KTL TL MST LĮ KEL NAT“;</text:span></text:p>
      <text:p text:style-name="P50"><text:span text:style-name="T51">1.6</text:span><text:span text:style-name="T52">. išdėstau 2.14 punkto skiltį „Muitinės įstaigos specialioji kompetencija“ taip:</text:span></text:p>
      <text:p text:style-name="P53"><text:span text:style-name="T54">„OIM EKĮ STR KV KTL TL MST LĮ NAT“;</text:span></text:p>
      <text:p text:style-name="P55"><text:span text:style-name="T56">1.7</text:span><text:span text:style-name="T57">. išdėstau 3.5 punkto skiltį „Muitinės įstaigos specialioji kompetencija“ taip:</text:span></text:p>
      <text:p text:style-name="P58"><text:span text:style-name="T59">„OIM EKĮ STR KV TL MST LĮ KEL NAT“;</text:span></text:p>
      <text:p text:style-name="P60"><text:span text:style-name="T61">1.8</text:span><text:span text:style-name="T62">. išdėstau 3.6 punkto skiltį „Muitinės įstaigos specialioji kompetencija“ taip:</text:span></text:p>
      <text:p text:style-name="P63"><text:span text:style-name="T64">„OIM EKĮ STR KV KTL TL MST LĮ KEL NAT“;</text:span></text:p>
      <text:p text:style-name="P65"><text:span text:style-name="T66">1.9</text:span><text:span text:style-name="T67">. išdėstau 3.7 punkto skiltį „Muitinės įstaigos specialioji kompetencija“ taip:</text:span></text:p>
      <text:p text:style-name="P68"><text:span text:style-name="T69">„OIM EKĮ KV KTL MST KEL NAT“;</text:span></text:p>
      <text:p text:style-name="P70"><text:span text:style-name="T71">1.10</text:span><text:span text:style-name="T72">. išdėstau 3.8 punkto skiltį „Muitinės įstaigos specialioji kompetencija“ taip:</text:span></text:p>
      <text:p text:style-name="P73"><text:span text:style-name="T74">„OIM KV KTL TL MST LĮ KEL NAT“;</text:span></text:p>
      <text:p text:style-name="P75"><text:span text:style-name="T76">1.11</text:span><text:span text:style-name="T77">. išdėstau 3.9 punkto skiltį „Muitinės įstaigos specialioji kompetencija“ taip:</text:span></text:p>
      <text:p text:style-name="P78"><text:span text:style-name="T79">„OIM EKĮ STR KV KTL TL MST LĮ NAT“;</text:span></text:p>
      <text:p text:style-name="P80"><text:span text:style-name="T81">1.12</text:span><text:span text:style-name="T82">. išdėstau 3.10 punkto skiltį „Muitinės įstaigos specialioji kompetencija“ taip:</text:span></text:p>
      <text:p text:style-name="P83"><text:span text:style-name="T84">„OIM EKĮ STR KV MST LĮ NAT“;</text:span></text:p>
      <text:p text:style-name="P85"><text:span text:style-name="T86">1.13</text:span><text:span text:style-name="T87">. išdėstau 4.2 punkto skiltį „Muitinės įstaigos specialioji kompetencija“ taip:</text:span></text:p>
      <text:p text:style-name="P88"><text:span text:style-name="T89">„OIM STR KV MPK MST LĮ KEL NAT“;</text:span></text:p>
      <text:p text:style-name="P90"><text:span text:style-name="T91">1.14</text:span><text:span text:style-name="T92">. išdėstau 4.4 punkto skiltį „Muitinės įstaigos specialioji kompetencija“ taip:</text:span></text:p>
      <text:p text:style-name="P93"><text:span text:style-name="T94">„OIM EKĮ STR KV MST LĮ NAT“;</text:span></text:p>
      <text:p text:style-name="P95"><text:span text:style-name="T96">1.15</text:span><text:span text:style-name="T97">. išdėstau 4.5 punkto skiltį „Muitinės įstaigos specialioji kompetencija“ taip:</text:span></text:p>
      <text:p text:style-name="P98"><text:span text:style-name="T99">„OIM EKĮ KV MST LĮ NAT“;</text:span></text:p>
      <text:p text:style-name="P100"><text:span text:style-name="T101">1.16</text:span><text:span text:style-name="T102">. išdėstau 4.7 punkto skiltį „Muitinės įstaigos specialioji kompetencija“ taip:</text:span></text:p>
      <text:p text:style-name="P103"><text:span text:style-name="T104">„OIM EKĮ STR MPK MST LĮ KEL NAT“;</text:span></text:p>
      <text:p text:style-name="P105"><text:span text:style-name="T106">1.17</text:span><text:span text:style-name="T107">. išdėstau 4.8 punkto skiltį „Muitinės įstaigos specialioji kompetencija“ taip:</text:span></text:p>
      <text:p text:style-name="P108"><text:span text:style-name="T109">„OIM EKĮ STR KV MPK MST LĮ NAT“;</text:span></text:p>
      <text:p text:style-name="P110"><text:span text:style-name="T111">1.18</text:span><text:span text:style-name="T112">. išdėstau 4.9 punkto skiltį „Muitinės įstaigos specialioji kompetencija“ taip:</text:span></text:p>
      <text:p text:style-name="P113"><text:span text:style-name="T114">„OIM EKĮ STR KV KTL TL MST LĮ NAT“;</text:span></text:p>
      <text:p text:style-name="P115"><text:span text:style-name="T116">1.19</text:span><text:span text:style-name="T117">. išdėstau 4.10 punkto skiltį „Muitinės įstaigos specialioji kompetencija“ taip:</text:span></text:p>
      <text:p text:style-name="P118"><text:span text:style-name="T119">„OIM EKĮ KV MST LĮ NAT“;</text:span></text:p>
      <text:p text:style-name="P120"><text:span text:style-name="T121">1.20</text:span><text:span text:style-name="T122">. išdėstau 4.11 punkto skiltį „Muitinės įstaigos specialioji kompetencija“ taip:</text:span></text:p>
      <text:p text:style-name="P123"><text:span text:style-name="T124">„OIM STR KV KTL TL MPK MST LĮ KEL NAT“;</text:span></text:p>
      <text:p text:style-name="P125"><text:span text:style-name="T126">1.21</text:span><text:span text:style-name="T127">. išdėstau 4.13 punkto skiltį „Muitinės įstaigos specialioji kompetencija“ taip:</text:span></text:p>
      <text:p text:style-name="P128"><text:span text:style-name="T129">„OIM EKĮ STR KV MPK MST LĮ KEL NAT“;</text:span></text:p>
      <text:p text:style-name="P130"><text:span text:style-name="T131">1.22</text:span><text:span text:style-name="T132">. papildau Santrumpas, naudojamas tik Lietuvos Respublikos muitinės tikslams, šia nauja santrumpa:</text:span></text:p>
      <text:p text:style-name="P133"><text:span text:style-name="T134">„NAT – importuojamų arba eksportuojamų naudotų transporto priemonių muitinio tikrinimo ir įforminimo kontrolės įstaiga“.</text:span></text:p>
      <text:p text:style-name="P135"><text:span text:style-name="T136">2</text:span><text:span text:style-name="T137">. Šis įsakymas įsigalioja nuo 2011 m. liepos 1 d.</text:span></text:p>
      <text:p text:style-name="P138"/>
      <text:p text:style-name="P139"/>
      <text:p text:style-name="P140"/>
      <text:p text:style-name="P141"><text:span text:style-name="T142">L. e. generalinio direktoriaus pareigas</text:span><text:span text:style-name="T143"><text:tab/><text:s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5-12-02T12:14:00Z</meta:creation-date>
    <dc:date>2015-12-02T12:14:00Z</dc:date>
    <meta:template xlink:href="Normal" xlink:type="simple"/>
    <meta:editing-cycles>2</meta:editing-cycles>
    <meta:editing-duration>PT0S</meta:editing-duration>
    <meta:document-statistic meta:page-count="2" meta:paragraph-count="66" meta:word-count="553" meta:character-count="3743" meta:row-count="232" meta:non-whitespace-character-count="3256"/>
  </office:meta>
</office:document-meta>
</file>