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<text:span text:style-name="T7">DĖL LIETUVOS RESPUBLIKOS KULTŪROS MINISTRO 2007 m. LIEPOS 26 d. ĮSAKYMO Nr. ĮV-513 „DĖL JAUNOJO MENININKO PREMIJŲ SKYRIMO NUOSTATŲ PATVIRTINIMO“ PAPILDYMO</text:span></text:p>
      <text:p text:style-name="P8"/>
      <text:p text:style-name="P9">2010 m. sausio 28 d. Nr. ĮV-40</text:p>
      <text:p text:style-name="P10">Vilnius</text:p>
      <text:p text:style-name="P11"/>
      <text:p text:style-name="P12"><text:span text:style-name="T13">P a p i l d a u Jaunojo menininko premijų skyrimo nuostatų, patvirtintų Lietuvos Respublikos kultūros ministro 2007 m. liepos 26 d. įsakymu Nr. ĮV-513 „Dėl Jaunojo menininko premijų skyrimo nuostatų patvirtinimo“ (Žin., 2007, Nr.<text:s/></text:span><text:a xlink:href="https://www.e-tar.lt/portal/lt/legalAct/TAR.ED2AB7009879" office:target-frame-name="_blank" xlink:show="new"><text:span text:style-name="T14">85-3431</text:span></text:a><text:span text:style-name="T15">, 2008, Nr. 23-855), 4.3. punktą ir įrašau po žodžių „pedagogui“ žodžius „(pedagogams)“.</text:span></text:p>
      <text:p text:style-name="P16"/>
      <text:p text:style-name="P17"/>
      <text:p text:style-name="P18"><text:span text:style-name="T19">Kultūros ministras</text:span><text:span text:style-name="T20"><text:tab/>Remigijus Vilkaitis</text:span></text:p>
      <text:p text:style-name="P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4-22T07:42:00Z</meta:creation-date>
    <dc:date>2015-04-22T07:42:00Z</dc:date>
    <meta:template xlink:href="Normal" xlink:type="simple"/>
    <meta:editing-cycles>2</meta:editing-cycles>
    <meta:editing-duration>PT0S</meta:editing-duration>
    <meta:document-statistic meta:page-count="1" meta:paragraph-count="9" meta:word-count="93" meta:character-count="706" meta:row-count="32" meta:non-whitespace-character-count="622"/>
  </office:meta>
</office:document-meta>
</file>