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fo:text-indent="0.3937in"/>
    </style:style>
    <style:style style:name="TableColumn31" style:family="table-column">
      <style:table-column-properties style:column-width="3.1493in"/>
    </style:style>
    <style:style style:name="TableColumn32" style:family="table-column">
      <style:table-column-properties style:column-width="3.1493in"/>
    </style:style>
    <style:style style:name="Table30" style:family="table">
      <style:table-properties style:width="6.2986in" fo:margin-left="0in" table:align="left"/>
    </style:style>
    <style:style style:name="TableRow33" style:family="table-row">
      <style:table-row-properties style:min-row-height="0.7708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fo:margin-left="4.134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4.134in">
        <style:tab-stops/>
      </style:paragraph-properties>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 IR</text:span></text:p>
      <text:p text:style-name="P3">LIETUVOS RESPUBLIKOS ŪKIO MINISTRO</text:p>
      <text:p text:style-name="P4">Į S A K Y M A S</text:p>
      <text:p text:style-name="P5"/>
      <text:p text:style-name="P6">DĖL Apyvartinių taršos leidimų skyrimo veiklos vykdytojams, planuojantiems eksploatuoti naujus įrenginius, tvarkos aprašo patvirtinimo</text:p>
      <text:p text:style-name="P7"/>
      <text:p text:style-name="P8">2013 m. kovo 29 d. Nr.<text:s/>D1-225/4-240</text:p>
      <text:p text:style-name="P9">Vilnius</text:p>
      <text:p text:style-name="P10"/>
      <text:p text:style-name="P11"><text:span text:style-name="T12">Vadovaudamiesi Lietuvos Respublikos klimato kaitos valdymo finansinių instrumentų įstatymo (Žin., 2009, Nr.<text:s/></text:span><text:a xlink:href="https://www.e-tar.lt/portal/lt/legalAct/TAR.B77E00EAEBEB" office:target-frame-name="_blank" xlink:show="new"><text:span text:style-name="T13">87-3662</text:span></text:a><text:span text:style-name="T14">) 8 straipsnio 1 dalimi, Lietuvos Respub</text:span><text:span text:style-name="T15">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6">135-5884</text:span></text:a><text:span text:style-name="T17">) 2.3 punktu, įgyvendindami 2003 m. spalio 13 d. Europos Parlamento ir Tarybos direktyvos 2003/87/EB, nustatančios šiltnamio efektą sukeliančių dujų emisijos leidimų sistemą Bendrijoje ir iš dalies keičiančios Tarybos direktyvą 96/61</text:span><text:span text:style-name="T18">/EB (OL<text:s/></text:span><text:span text:style-name="T19">2004 m. specialusis leidimas</text:span><text:span text:style-name="T20">, 15 skyrius, 7 tomas, p. 631), su paskutiniais pakeitimais, padarytais 2009 m. balandžio 23 d. Europos Parlamento ir Tarybos direktyva 2009/29/EB (OL 2009 L 140, p. 63), 10a straipsnio 7 dalies ir 2011 m. balandžio 27 d</text:span><text:span text:style-name="T21">. Komisijos sprendimo Nr. 2011/278/ES, kuriuo nustatomos suderinto nemokamo apyvartinių taršos leidimų suteikimo pagal Europos Parlamento ir Tarybos direktyvos 2003/87/EB 10a straipsnį pereinamojo laikotarpio Sąjungos taisyklės (OL 2011 L 130, p. 1), IV sk</text:span><text:span text:style-name="T22">yriaus nuostatas,</text:span></text:p>
      <text:p text:style-name="P23"><text:span text:style-name="T24">t v i r t i n a m e Apyvartinių taršos leidimų skyrimo veiklos vykdytojams, planuojantiems eksploatuoti naujus įrenginius, tvarkos aprašą (pridedama).</text:span></text:p>
      <text:p text:style-name="P25"/>
      <text:p text:style-name="P26">Aplinkos ministras<text:tab/>Valentinas Mazuronis</text:p>
      <text:p text:style-name="P27"/>
      <text:p text:style-name="P28">Ūkio ministrė<text:tab/>Birutė Vėsaitė</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SUDERINTA</text:span></text:p>
            <text:p text:style-name="P37">Lietuvos Respublikos energetikos ministerijos</text:p>
            <text:p text:style-name="P38">2013-03-04 raštu Nr. (17.3-16)3-831</text:p>
          </table:table-cell>
          <table:table-cell table:style-name="TableCell39">
            <text:p text:style-name="P40">SUDERINTA</text:p>
            <text:p text:style-name="P41">Lietuvos Respublikos žemės ūkio ministerijos</text:p>
            <text:p text:style-name="P42">2013-03-05 raštu Nr. 2D-1155(11.17)</text:p>
          </table:table-cell>
        </table:table-row>
      </table:table>
      <text:p text:style-name="P43"/>
      <text:p text:style-name="P44"><text:span text:style-name="T45">_________________</text:span></text:p>
      <text:p text:style-name="P46"/>
      <text:p text:style-name="P47"><text:span text:style-name="T48">PATVIRTINTA</text:span></text:p>
      <text:p text:style-name="P49">Lietuvos Respublikos aplinkos ministro ir<text:s/>Lietuvos Respublikos ūkio ministro 2013 m. kovo 29 d. įsakymu Nr. D1-225/4-240</text:p>
      <text:p text:style-name="P50"/>
      <text:p text:style-name="P51"><text:span text:style-name="T52">Apyvartinių taršos leidimų skyrimo veiklos vykdytojams, planuojantiems eksploatuoti naujus įrenginiu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yvartinių taršos l</text:span><text:span text:style-name="T62">eidimų skyrimo veiklos vykdytojams, planuojantiems eksploatuoti naujus įrenginius, tvarkos aprašas (toliau – Aprašas) nustato nemokamų apyvartinių taršos leidimų (toliau – ATL) skyrimo iš Bendrijos rezervo 2013–2020 metų<text:s/></text:span><text:soft-page-break/><text:span text:style-name="T63">laikotarpiu tvarką.<text:s/></text:span></text:p>
      <text:p text:style-name="P64"><text:span text:style-name="T65">2</text:span><text:span text:style-name="T66">. Aprašas</text:span><text:span text:style-name="T67"><text:s/>taikomas veiklos vykdytojams, po 2011 m. birželio 30 d. pradėjusiems eksploatuoti naujus šiltnamio efektą sukeliančias dujas (toliau – ŠESD) išmetančius įrenginius pagal Lietuvos Respublikos klimato kaitos valdymo finansinių instrumentų įstatymo (Žin., 20</text:span><text:span text:style-name="T68">09, Nr.<text:s/></text:span><text:a xlink:href="https://www.e-tar.lt/portal/lt/legalAct/TAR.B77E00EAEBEB" office:target-frame-name="_blank" xlink:show="new"><text:span text:style-name="T69">87-3662</text:span></text:a><text:span text:style-name="T70">) 1 priede nurodytą veiklos rūšių sąrašą arba po 2011 m. birželio 30 d. labai išplėtusiems esamų įrenginių pajėgumą, kaip nurodyta 2011 m. balandžio 27 d. Komisij</text:span><text:span text:style-name="T71">os sprendimo Nr. 2011/278/ES, kuriuo nustatomos suderinto nemokamo apyvartinių taršos leidimų suteikimo pagal Europos Parlamento ir Tarybos direktyvos<text:s/></text:span><text:span text:style-name="T72">2003/87/EB 10a straipsnį pereinamojo laikotarpio Sąjungos taisyklės (OL 2011 L 130, p. 1) (toliau – Spren</text:span><text:span text:style-name="T73">dimas Nr. 2011/278/</text:span><text:span text:style-name="T74">ES), 3 straipsnio i punkte. Toliau Apraše naujas ŠESD išmetantis įrenginys ir įrenginys, kurio pajėgumas labai išplėstas, vadinami Įrenginiu.</text:span></text:p>
      <text:p text:style-name="P75"><text:span text:style-name="T76">3</text:span><text:span text:style-name="T77">. Aprašas netaikomas orlaivio naudotojams ir veiklos vykdytojams, eksploatuojantiems elekt</text:span><text:span text:style-name="T78">ros energijos gamybos įrenginius.</text:span></text:p>
      <text:p text:style-name="P79"><text:span text:style-name="T80">4</text:span><text:span text:style-name="T81">. Apraše vartojamos sąvokos suprantamos taip, kaip jos apibrėžtos Lietuvos Respublikos klimato kaitos valdymo finansinių instrumentų įstatyme, Sprendime Nr. 2011/278/ES ir kituose teisės aktuose.</text:span></text:p>
      <text:p text:style-name="P82"/>
      <text:p text:style-name="P83"><text:span text:style-name="T84">II</text:span><text:span text:style-name="T85">.<text:s/></text:span><text:span text:style-name="T86">ATL SKYRIM</text:span><text:span text:style-name="T87">O IŠ BENDRIJOS REZERVO SĄLYGOS IR TVARKA</text:span></text:p>
      <text:p text:style-name="P88"/>
      <text:p text:style-name="P89"><text:span text:style-name="T90">5</text:span><text:span text:style-name="T91">. Veiklos vykdytojai, nurodyti Aprašo 2 punkte ir norintys gauti nemokamus ATL iš Bendrijos rezervo Įrenginiams, pateikia Lietuvos Respublikos aplinkos ministerijai (toliau – Aplinkos ministerija) užpildytą el</text:span><text:span text:style-name="T92">ektroninę paraiškos nemokamiems ATL gauti pereinamajam laikotarpiui nuo 2013 m. sausio 1 d. iki 2020 m. gruodžio 31 d. formą (toliau – Paraiška) ir nepriklausomo vertintojo tinkamumo patvirtinimo pažymą (toliau – Pažyma), patvirtinančią pateiktų duomenų ti</text:span><text:span text:style-name="T93">krumą, patikimumą ir tikslumą.<text:s/></text:span></text:p>
      <text:p text:style-name="P94"><text:span text:style-name="T95">Paraiškos elektroninė forma ir metodologiniai dokumentai pateikti Europos Komisijos interneto tinklalapyje<text:s/></text:span><text:span text:style-name="T96">http://ec.europa.eu/clima/policies/ets/cap/allocation/documentation</text:span><text:span text:style-name="T97"><text:s/></text:span><text:span text:style-name="T98">en.htm</text:span><text:span text:style-name="T99">.</text:span></text:p>
      <text:p text:style-name="P100"><text:span text:style-name="T101">6</text:span><text:span text:style-name="T102">. Veiklos vykdytojai Paraiškas ir Pažymas turi pateikti ne vėliau kaip per vienų metų laikotarpį, kuris skaičiuojamas nuo Įrenginio arba Įrenginio technologinio proceso dalies įprastos eksploatacijos pradžios, kaip tai apibrėžta Sprendimo Nr. 2011/278/ES 3</text:span><text:span text:style-name="T103"><text:s/>straipsnio n punkte.<text:s/></text:span></text:p>
      <text:p text:style-name="P104"><text:span text:style-name="T105">7</text:span><text:span text:style-name="T106">. Veiklos vykdytojas, rengdamas ir teikdamas Paraišką, vadovaujasi Sprendimo Nr. 2011/278/ES 17–22 straipsnių nuostatomis.<text:s/></text:span></text:p>
      <text:p text:style-name="P107"><text:span text:style-name="T108">8</text:span><text:span text:style-name="T109">. Aplinkos ministerija, vadovaudamasi Sprendimo Nr. 2011/278/ES nuostatomis, įvertina Paraiškos ir<text:s/></text:span><text:span text:style-name="T110">Pažymos duomenis ir nedelsdama praneša Europos Komisijai preliminarų bendrą metinį veiklos vykdytojui nemokamai suteikiamų ATL skaičių.</text:span></text:p>
      <text:p text:style-name="P111"><text:span text:style-name="T112">9</text:span><text:span text:style-name="T113">. Kai Europos Komisija patvirtina Aplinkos ministerijos pateiktą preliminarų bendrą metinį veiklos vykdytojui nemok</text:span><text:span text:style-name="T114">amai suteikiamų ATL skaičių ir priima sprendimą dėl nemokamų ATL suteikimo Įrenginiams iš Bendrijos rezervo, Aplinkos ministerija raštu informuoja veiklos vykdytoją apie jam skirtą galutinį metinį nemokamų ATL skaičių, kuris kasmet koreguojamas taikant lin</text:span><text:span text:style-name="T115">ijinį mažinimo koeficientą, kaip nustatyta Sprendimo Nr. 2011/278/ES 19 straipsnio 5 dalyje.</text:span></text:p>
      <text:p text:style-name="P116"><text:span text:style-name="T117">10</text:span><text:span text:style-name="T118">. Veiklos vykdytojas, po 2011 m. birželio 30 d. labai sumažinęs Įrenginio pajėgumą, kaip nurodyta Sprendimo Nr. 2011/278/ES 3 straipsnio j punkte, ir kai nep</text:span><text:span text:style-name="T119">riklausomas vertintojas patvirtina šį pajėgumo sumažinimą, privalo, naudodamasis Paraiška ir Pažyma, pateikti Aplinkos ministerijai duomenis apie Įrenginio technologinio proceso dalies sumažintą pajėgumą ir įrengtąjį pajėgumą, kad būtų galima perskaičiuoti</text:span><text:span text:style-name="T120"><text:s/>nemokamai suteikiamus ATL pagal Sprendimo Nr. 2011/278/ES 21 straipsnio 2–3 dalių nuostatas.</text:span></text:p>
      <text:p text:style-name="P121"><text:span text:style-name="T122">11</text:span><text:span text:style-name="T123">. Veiklos vykdytojui, kurio Įrenginio veikla yra laikoma nutraukta Sprendimo Nr. 2011/278/ES 22 straipsnio 1 dalyje nurodytais atvejais, ATL neišduodami, va</text:span><text:span text:style-name="T124">dovaujantis Sprendimo Nr. 2011/278/ES 22 straipsnio 2–3 dalyse nustatyta tvarka.</text:span></text:p>
      <text:p text:style-name="P125"><text:span text:style-name="T126">12</text:span><text:span text:style-name="T127">. Veiklos vykdytojui, kurio Įrenginio veikla, vadovaujantis Sprendimo Nr. 2011/278/ES 23 straipsnio 1 dalies nuostatomis, yra laikoma iš dalies nutraukta, suteikiamas at</text:span><text:span text:style-name="T128">itinkamai pakoreguotas ATL skaičius pagal Sprendimo Nr. 2011/278/ES 23 straipsnio 2–4 dalių nuostatas.</text:span></text:p>
      <text:p text:style-name="P129"><text:span text:style-name="T130">13</text:span><text:span text:style-name="T131">. Veiklos vykdytojai, nurodyti Aprašo 5, 10, 11 ir 12 punktuose, kasmet iki gruodžio 31 d. privalo pateikti Aplinkos ministerijai Sprendimo Nr. 201</text:span><text:span text:style-name="T132">1/278/ES 24 straipsnio 1 dalyje nurodytą informaciją. Jeigu pateikta informacija turi įtakos veiklos vykdytojams suteiktų ATL skaičiui, Aplinkos ministerija Sprendimo Nr. 2011/278/ES 24 straipsnio 2 dalyje nustatyta tvarka informuoja apie tai Europos Komis</text:span><text:span text:style-name="T133">iją.</text:span></text:p>
      <text:p text:style-name="P134"><text:span text:style-name="T135">14</text:span><text:span text:style-name="T136">. Aplinkos ministerija, gavusi iš veiklos vykdytojų Aprašo 13 punkte nurodytą informaciją, pateikia ją svarstyti viešai pagal Visuomenės informavimo ir dalyvavimo rengiant planus ir programas, skirtas klimato kaitos valdymui aplinkos oro ir vand</text:span><text:span text:style-name="T137">ens apsaugai bei atliekų tvarkymui, tvarką, patvirtintą Lietuvos Respublikos aplinkos ministro 2005 m. liepos 26 d. įsakymu Nr. D1-381 (Žin., 2005, Nr.<text:s/></text:span><text:a xlink:href="https://www.e-tar.lt/portal/lt/legalAct/TAR.C06803F15FEE" office:target-frame-name="_blank" xlink:show="new"><text:span text:style-name="T138">102-3789</text:span></text:a><text:span text:style-name="T139">; 2010, Nr.<text:s/></text:span><text:a xlink:href="https://www.e-tar.lt/portal/lt/legalAct/TAR.5DE4C8B1CC88" office:target-frame-name="_blank" xlink:show="new"><text:span text:style-name="T140">43-2071</text:span></text:a><text:span text:style-name="T141">).</text:span></text:p>
      <text:p text:style-name="P142"><text:span text:style-name="T143">15</text:span><text:span text:style-name="T144">. Kai Europos Komisija patvirtina Aprašo 9 ir 13 punktuose nurodytus duomenis, Aplinkos ministerija informuoja Lietuvos aplinkos apsaugos investicijų fondą, išduodant</text:span><text:span text:style-name="T145">į ATL iš Bendrijos rezervo, apie veiklos vykdytojams skirtą, sumažintą ar panaikintą ATL skaičių. Lietuvos aplinkos apsaugos investicijų fondas šią informaciją skelbia savo interneto svetainėje.</text:span></text:p>
      <text:p text:style-name="P146"><text:span text:style-name="T147">16</text:span><text:span text:style-name="T148">. Aplinkos apsaugos agentūra kasmet iki gruodžio 31 d.<text:s/></text:span><text:span text:style-name="T149">Aplinkos ministerijai raštu pateikia informaciją, susijusią su leidimų išmesti ŠESD išdavimu, pakeitimu ir galiojimo panaikinimu.</text:span></text:p>
      <text:p text:style-name="P150"/>
      <text:p text:style-name="P151"><text:span text:style-name="T152">III</text:span><text:span text:style-name="T153">.<text:s/></text:span><text:span text:style-name="T154">BAIGIAMOSIOS NUOSTATOS</text:span></text:p>
      <text:p text:style-name="P155"/>
      <text:p text:style-name="P156"><text:span text:style-name="T157">17</text:span><text:span text:style-name="T158">. Asmenys, pažeidę Aprašo nuostatas, atsako Lietuvos Respublikos įstatymų nustatyta<text:s/></text:span><text:span text:style-name="T159">tvarka.</text:span></text:p>
      <text:p text:style-name="P160"/>
      <text:p text:style-name="P161"><text:span text:style-name="T162">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5-02-27T07:42:00Z</meta:creation-date>
    <dc:date>2015-02-27T07:42:00Z</dc:date>
    <meta:template xlink:href="Normal" xlink:type="simple"/>
    <meta:editing-cycles>2</meta:editing-cycles>
    <meta:editing-duration>PT0S</meta:editing-duration>
    <meta:document-statistic meta:page-count="3" meta:paragraph-count="51" meta:word-count="1071" meta:character-count="8391" meta:row-count="199" meta:non-whitespace-character-count="7371"/>
  </office:meta>
</office:document-meta>
</file>