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text-properties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widows="0" fo:orphans="0" fo:text-align="justify" fo:background-color="#FFFFFF"/>
    </style:style>
    <style:style style:name="P64" style:parent-style-name="Normal" style:family="paragraph">
      <style:paragraph-properties fo:text-align="justify"/>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background-color="#FFFFFF"/>
    </style:style>
    <style:style style:name="P68" style:parent-style-name="Normal" style:family="paragraph">
      <style:paragraph-properties fo:widows="0" fo:orphans="0" fo:text-align="justify" fo:background-color="#FFFFFF"/>
    </style:style>
    <style:style style:name="P69" style:parent-style-name="Normal" style:family="paragraph">
      <style:paragraph-properties fo:widows="0" fo:orphans="0" fo:text-align="justify" fo:background-color="#FFFFFF"/>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text-align="justify"/>
    </style:style>
    <style:style style:name="P72" style:parent-style-name="Normal" style:family="paragraph">
      <style:paragraph-properties fo:widows="0" fo:orphans="0" fo:text-align="justify"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text-align="justify"/>
    </style:style>
    <style:style style:name="P78" style:parent-style-name="Normal" style:family="paragraph">
      <style:paragraph-properties fo:widows="0" fo:orphans="0" fo:text-align="justify"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background-color="#FFFFFF"/>
      <style:text-properties fo:font-weight="bold" style:font-weight-asian="bold" style:font-weight-complex="bold"/>
    </style:style>
    <style:style style:name="P81" style:parent-style-name="Normal" style:family="paragraph">
      <style:paragraph-properties fo:widows="0" fo:orphans="0" fo:text-align="justify"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widows="0" fo:orphans="0" fo:text-align="justify" fo:background-color="#FFFFFF"/>
      <style:text-properties fo:font-weight="bold" style:font-weight-asian="bold" style:font-weight-complex="bold"/>
    </style:style>
    <style:style style:name="P86" style:parent-style-name="Normal" style:family="paragraph">
      <style:paragraph-properties fo:widows="0" fo:orphans="0" fo:text-align="justify"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background-color="#FFFFFF"/>
    </style:style>
    <style:style style:name="P89" style:parent-style-name="Normal" style:family="paragraph">
      <style:paragraph-properties fo:widows="0" fo:orphans="0" fo:text-align="justify" fo:background-color="#FFFFFF"/>
    </style:style>
    <style:style style:name="P90" style:parent-style-name="Normal" style:family="paragraph">
      <style:paragraph-properties fo:widows="0" fo:orphans="0" fo:text-align="justify" fo:background-color="#FFFFFF"/>
    </style:style>
    <style:style style:name="P91" style:parent-style-name="Normal" style:family="paragraph">
      <style:paragraph-properties fo:widows="0" fo:orphans="0" fo:text-align="justify" fo:background-color="#FFFFFF"/>
    </style:style>
    <style:style style:name="P92" style:parent-style-name="Normal" style:family="paragraph">
      <style:paragraph-properties fo:widows="0" fo:orphans="0" fo:text-align="justify" fo:background-color="#FFFFFF"/>
    </style:style>
    <style:style style:name="P93" style:parent-style-name="Normal" style:family="paragraph">
      <style:paragraph-properties fo:widows="0" fo:orphans="0" fo:text-align="justify" fo:background-color="#FFFFFF"/>
    </style:style>
    <style:style style:name="P94" style:parent-style-name="Normal" style:family="paragraph">
      <style:paragraph-properties fo:text-align="justify"/>
    </style:style>
    <style:style style:name="P95" style:parent-style-name="Normal" style:family="paragraph">
      <style:paragraph-properties fo:widows="0" fo:orphans="0" fo:text-align="justify"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widows="0" fo:orphans="0" fo:text-align="justify" fo:background-color="#FFFFFF"/>
    </style:style>
    <style:style style:name="P99" style:parent-style-name="Normal" style:family="paragraph">
      <style:paragraph-properties fo:widows="0" fo:orphans="0" fo:text-align="justify" fo:background-color="#FFFFFF"/>
      <style:text-properties style:font-weight-complex="bold"/>
    </style:style>
    <style:style style:name="P100" style:parent-style-name="Normal" style:family="paragraph">
      <style:paragraph-properties fo:widows="0" fo:orphans="0" fo:text-align="justify" fo:background-color="#FFFFFF"/>
      <style:text-properties fo:font-weight="bold" style:font-weight-asian="bold" style:font-weight-complex="bold"/>
    </style:style>
    <style:style style:name="P101" style:parent-style-name="Normal" style:family="paragraph">
      <style:paragraph-properties fo:widows="0" fo:orphans="0" fo:text-align="justify" fo:background-color="#FFFFFF"/>
      <style:text-properties style:font-weight-complex="bold"/>
    </style:style>
    <style:style style:name="P102" style:parent-style-name="Normal" style:family="paragraph">
      <style:paragraph-properties fo:widows="0" fo:orphans="0" fo:text-align="justify" fo:background-color="#FFFFFF"/>
      <style:text-properties fo:font-weight="bold" style:font-weight-asian="bold" style:font-weight-complex="bold"/>
    </style:style>
    <style:style style:name="P103" style:parent-style-name="Normal" style:family="paragraph">
      <style:paragraph-properties fo:widows="0" fo:orphans="0" fo:text-align="justify" fo:background-color="#FFFFFF"/>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background-color="#FFFFFF"/>
      <style:text-properties fo:font-weight="bold" style:font-weight-asian="bold" style:font-weight-complex="bold"/>
    </style:style>
    <style:style style:name="P107" style:parent-style-name="Normal" style:family="paragraph">
      <style:paragraph-properties fo:widows="0" fo:orphans="0" fo:text-align="justify" fo:background-color="#FFFFFF"/>
      <style:text-properties style:font-weight-complex="bold"/>
    </style:style>
    <style:style style:name="P108" style:parent-style-name="Normal" style:family="paragraph">
      <style:paragraph-properties fo:widows="0" fo:orphans="0" fo:text-align="justify" fo:background-color="#FFFFFF"/>
      <style:text-properties fo:font-weight="bold" style:font-weight-asian="bold" style:font-weight-complex="bold"/>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background-color="#FFFFFF"/>
    </style:style>
    <style:style style:name="P111" style:parent-style-name="Normal" style:family="paragraph">
      <style:paragraph-properties fo:widows="0" fo:orphans="0" fo:text-align="justify" fo:background-color="#FFFFFF"/>
    </style:style>
    <style:style style:name="P112" style:parent-style-name="Normal" style:family="paragraph">
      <style:paragraph-properties fo:widows="0" fo:orphans="0" fo:text-align="justify" fo:background-color="#FFFFFF"/>
    </style:style>
    <style:style style:name="P113" style:parent-style-name="Normal" style:family="paragraph">
      <style:paragraph-properties fo:widows="0" fo:orphans="0" fo:text-align="justify" fo:background-color="#FFFFFF"/>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background-color="#FFFFFF"/>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background-color="#FFFFFF"/>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text-align="justify"/>
    </style:style>
    <style:style style:name="P125" style:parent-style-name="Normal" style:family="paragraph">
      <style:paragraph-properties fo:widows="0" fo:orphans="0" fo:text-align="justify"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background-color="#FFFFFF"/>
      <style:text-properties style:font-weight-complex="bold"/>
    </style:style>
    <style:style style:name="P128" style:parent-style-name="Normal" style:family="paragraph">
      <style:paragraph-properties fo:widows="0" fo:orphans="0" fo:text-align="justify" fo:background-color="#FFFFFF"/>
      <style:text-properties fo:font-weight="bold" style:font-weight-asian="bold" style:font-weight-complex="bold"/>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background-color="#FFFFFF"/>
      <style:text-properties fo:font-weight="bold" style:font-weight-asian="bold" style:font-weight-complex="bold"/>
    </style:style>
    <style:style style:name="P133" style:parent-style-name="Normal" style:family="paragraph">
      <style:paragraph-properties fo:widows="0" fo:orphans="0" fo:text-align="justify" fo:background-color="#FFFFFF"/>
      <style:text-properties style:font-weight-complex="bold"/>
    </style:style>
    <style:style style:name="P134" style:parent-style-name="Normal" style:family="paragraph">
      <style:paragraph-properties fo:widows="0" fo:orphans="0" fo:text-align="justify" fo:background-color="#FFFFFF"/>
      <style:text-properties fo:font-weight="bold" style:font-weight-asian="bold" style:font-weight-complex="bold"/>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widows="0" fo:orphans="0" fo:text-align="justify" fo:background-color="#FFFFFF"/>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text-align="justify"/>
    </style:style>
    <style:style style:name="P140" style:parent-style-name="Normal" style:family="paragraph">
      <style:paragraph-properties fo:widows="0" fo:orphans="0" fo:text-align="justify"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background-color="#FFFFFF"/>
      <style:text-properties style:font-weight-complex="bold"/>
    </style:style>
    <style:style style:name="P143" style:parent-style-name="Normal" style:family="paragraph">
      <style:paragraph-properties fo:widows="0" fo:orphans="0" fo:text-align="justify" fo:background-color="#FFFFFF"/>
      <style:text-properties fo:font-weight="bold" style:font-weight-asian="bold" style:font-weight-complex="bold"/>
    </style:style>
    <style:style style:name="P144" style:parent-style-name="Normal" style:family="paragraph">
      <style:paragraph-properties fo:widows="0" fo:orphans="0" fo:text-align="justify" fo:background-color="#FFFFFF"/>
      <style:text-properties style:font-weight-complex="bold"/>
    </style:style>
    <style:style style:name="P145" style:parent-style-name="Normal" style:family="paragraph">
      <style:paragraph-properties fo:widows="0" fo:orphans="0" fo:text-align="justify" fo:background-color="#FFFFFF"/>
      <style:text-properties fo:font-weight="bold" style:font-weight-asian="bold" style:font-weight-complex="bold"/>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justify" fo:background-color="#FFFFFF"/>
      <style:text-properties fo:font-weight="bold" style:font-weight-asian="bold" style:font-weight-complex="bold"/>
    </style:style>
    <style:style style:name="P151" style:parent-style-name="Normal" style:family="paragraph">
      <style:paragraph-properties fo:widows="0" fo:orphans="0" fo:text-align="justify"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widows="0" fo:orphans="0" fo:text-align="justify" fo:background-color="#FFFFFF"/>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background-color="#FFFFFF"/>
      <style:text-properties fo:font-weight="bold" style:font-weight-asian="bold" style:font-weight-complex="bold"/>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background-color="#FFFFFF"/>
    </style:style>
    <style:style style:name="P164" style:parent-style-name="Normal" style:family="paragraph">
      <style:paragraph-properties fo:widows="0" fo:orphans="0" fo:text-align="justify" fo:background-color="#FFFFFF"/>
    </style:style>
    <style:style style:name="P165" style:parent-style-name="Normal" style:family="paragraph">
      <style:paragraph-properties fo:widows="0" fo:orphans="0" fo:text-align="justify" fo:background-color="#FFFFFF"/>
      <style:text-properties fo:font-weight="bold" style:font-weight-asian="bold" style:font-weight-complex="bold"/>
    </style:style>
    <style:style style:name="P166" style:parent-style-name="Normal" style:family="paragraph">
      <style:paragraph-properties fo:widows="0" fo:orphans="0" fo:text-align="justify"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text-align="justify"/>
    </style:style>
    <style:style style:name="P172" style:parent-style-name="Normal" style:family="paragraph">
      <style:paragraph-properties fo:widows="0" fo:orphans="0" fo:text-align="justify"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widows="0" fo:orphans="0" fo:text-align="justify" fo:background-color="#FFFFFF"/>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text-align="justify"/>
    </style:style>
    <style:style style:name="P185" style:parent-style-name="Normal" style:family="paragraph">
      <style:paragraph-properties fo:widows="0" fo:orphans="0" fo:text-align="justify"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text-align="justify"/>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background-color="#FFFFFF"/>
      <style:text-properties style:font-weight-complex="bold"/>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center"/>
    </style:style>
    <style:style style:name="P205" style:parent-style-name="Normal" style:family="paragraph">
      <style:paragraph-properties fo:widows="0" fo:orphans="0" fo:break-before="page"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text-properties style:font-weight-complex="bold"/>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indent="0.4923in"/>
    </style:style>
    <style:style style:name="P218" style:parent-style-name="Normal" style:family="paragraph">
      <style:paragraph-properties fo:widows="0" fo:orphans="0" fo:text-align="justify" fo:margin-left="1.5in" fo:background-color="#FFFFFF">
        <style:tab-stops/>
      </style:paragraph-properties>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margin-left="1.5in">
        <style:tab-stops/>
      </style:paragraph-properties>
    </style:style>
    <style:style style:name="P221" style:parent-style-name="Normal" style:family="paragraph">
      <style:paragraph-properties fo:widows="0" fo:orphans="0" fo:text-align="justify" fo:margin-left="1.5in" fo:background-color="#FFFFFF">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margin-left="1.5in">
        <style:tab-stops/>
      </style:paragraph-properties>
    </style:style>
    <style:style style:name="P224" style:parent-style-name="Normal" style:family="paragraph">
      <style:paragraph-properties fo:widows="0" fo:orphans="0" fo:text-align="justify" fo:margin-left="1.5in" fo:background-color="#FFFFFF">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229" style:parent-style-name="Normal" style:family="paragraph">
      <style:paragraph-properties fo:widows="0" fo:orphans="0" fo:text-align="justify"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text-align="justify"/>
    </style:style>
    <style:style style:name="P232" style:parent-style-name="Normal" style:family="paragraph">
      <style:paragraph-properties fo:widows="0" fo:orphans="0" fo:text-align="justify" fo:background-color="#FFFFFF"/>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widows="0" fo:orphans="0" fo:text-align="justify" fo:background-color="#FFFFFF"/>
    </style:style>
    <style:style style:name="P235" style:parent-style-name="Normal" style:family="paragraph">
      <style:paragraph-properties fo:widows="0" fo:orphans="0" fo:text-align="justify" fo:background-color="#FFFFFF"/>
    </style:style>
    <style:style style:name="P236" style:parent-style-name="Normal" style:family="paragraph">
      <style:paragraph-properties fo:text-align="justify"/>
    </style:style>
    <style:style style:name="P237" style:parent-style-name="Normal" style:family="paragraph">
      <style:paragraph-properties fo:widows="0" fo:orphans="0" fo:text-align="justify"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P242" style:parent-style-name="Normal" style:family="paragraph">
      <style:paragraph-properties fo:widows="0" fo:orphans="0" fo:text-align="justify" fo:margin-left="0.5in" fo:text-indent="-0.5in" fo:background-color="#FFFFFF">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margin-left="0.5in" fo:text-indent="-0.5in" fo:background-color="#FFFFFF">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57" style:parent-style-name="Normal" style:family="paragraph">
      <style:paragraph-properties fo:widows="0" fo:orphans="0" fo:text-align="justify" fo:background-color="#FFFFFF"/>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background-color="#FFFFFF"/>
    </style:style>
    <style:style style:name="T260" style:parent-style-name="DefaultParagraphFont" style:family="text">
      <style:text-properties fo:font-style="italic" style:font-style-asian="italic" style:font-style-complex="italic" fo:color="#339966"/>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fo:font-style="italic" style:font-style-asian="italic" style:font-style-complex="italic" fo:color="#339966"/>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widows="0" fo:orphans="0" fo:text-align="justify" fo:background-color="#FFFFFF"/>
    </style:style>
    <style:style style:name="P272" style:parent-style-name="Normal" style:family="paragraph">
      <style:paragraph-properties fo:widows="0" fo:orphans="0" fo:text-align="justify"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break-before="page" fo:margin-left="3.543in" fo:background-color="#FFFFFF">
        <style:tab-stops/>
      </style:paragraph-properties>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widows="0" fo:orphans="0" fo:text-indent="3.543in" fo:background-color="#FFFFFF"/>
    </style:style>
    <style:style style:name="P278" style:parent-style-name="Normal" style:family="paragraph">
      <style:paragraph-properties fo:widows="0" fo:orphans="0" fo:text-indent="3.54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center" fo:background-color="#FFFFFF"/>
      <style:text-properties fo:font-weight="bold" style:font-weight-asian="bold" style:font-weight-complex="bold"/>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indent="0.4923in"/>
    </style:style>
    <style:style style:name="TableColumn290" style:family="table-column">
      <style:table-column-properties style:column-width="6.7493in"/>
    </style:style>
    <style:style style:name="Table289" style:family="table">
      <style:table-properties style:width="6.7493in" style:rel-width="100%" fo:margin-left="0in" table:align="left"/>
    </style:style>
    <style:style style:name="TableRow291" style:family="table-row">
      <style:table-row-properties style:min-row-height="0.0159in"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style:font-weight-complex="bold" style:font-size-complex="12pt"/>
    </style:style>
    <style:style style:name="P294" style:parent-style-name="Normal" style:family="paragraph">
      <style:paragraph-properties fo:widows="0" fo:orphans="0" fo:background-color="#FFFFFF"/>
      <style:text-properties style:font-size-complex="12pt"/>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style:text-properties style:font-size-complex="12pt"/>
    </style:style>
    <style:style style:name="TableColumn299" style:family="table-column">
      <style:table-column-properties style:column-width="6.7493in"/>
    </style:style>
    <style:style style:name="Table298" style:family="table">
      <style:table-properties style:width="6.7493in" style:rel-width="100%" fo:margin-left="0in" table:align="left"/>
    </style:style>
    <style:style style:name="TableRow300" style:family="table-row">
      <style:table-row-properties style:min-row-height="0.0159in"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style:font-size-complex="12pt"/>
    </style:style>
    <style:style style:name="P305" style:parent-style-name="Normal" style:family="paragraph">
      <style:paragraph-properties fo:widows="0" fo:orphans="0" fo:background-color="#FFFFFF"/>
      <style:text-properties style:font-size-complex="12pt"/>
    </style:style>
    <style:style style:name="P306" style:parent-style-name="Normal" style:family="paragraph">
      <style:paragraph-properties fo:widows="0" fo:orphans="0" fo:background-color="#FFFFFF"/>
      <style:text-properties style:font-size-complex="12pt"/>
    </style:style>
    <style:style style:name="P307" style:parent-style-name="Normal" style:family="paragraph">
      <style:paragraph-properties fo:widows="0" fo:orphans="0"/>
      <style:text-properties style:font-size-complex="12pt"/>
    </style:style>
    <style:style style:name="TableColumn309" style:family="table-column">
      <style:table-column-properties style:column-width="6.7493in"/>
    </style:style>
    <style:style style:name="Table308" style:family="table">
      <style:table-properties style:width="6.7493in" style:rel-width="100%" fo:margin-left="0in" table:align="left"/>
    </style:style>
    <style:style style:name="TableRow310" style:family="table-row">
      <style:table-row-properties style:min-row-height="0.0159in"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widows="0" fo:orphans="0"/>
      <style:text-properties style:font-size-complex="12pt"/>
    </style:style>
    <style:style style:name="TableColumn316" style:family="table-column">
      <style:table-column-properties style:column-width="6.7493in"/>
    </style:style>
    <style:style style:name="Table315" style:family="table">
      <style:table-properties style:width="6.7493in" style:rel-width="100%" fo:margin-left="0in" table:align="left"/>
    </style:style>
    <style:style style:name="TableRow317" style:family="table-row">
      <style:table-row-properties style:min-row-height="0.0159in"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style:font-size-complex="12pt"/>
    </style:style>
    <style:style style:name="TableColumn323" style:family="table-column">
      <style:table-column-properties style:column-width="6.7493in"/>
    </style:style>
    <style:style style:name="Table322" style:family="table">
      <style:table-properties style:width="6.7493in" style:rel-width="100%" fo:margin-left="0in" table:align="left"/>
    </style:style>
    <style:style style:name="TableRow324" style:family="table-row">
      <style:table-row-properties style:min-row-height="0.0159in" fo:keep-together="always"/>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TableColumn330" style:family="table-column">
      <style:table-column-properties style:column-width="6.7493in"/>
    </style:style>
    <style:style style:name="Table329" style:family="table">
      <style:table-properties style:width="6.7493in" style:rel-width="100%" fo:margin-left="0in" table:align="left"/>
    </style:style>
    <style:style style:name="TableRow331" style:family="table-row">
      <style:table-row-properties style:min-row-height="0.0159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style:font-size-complex="12pt"/>
    </style:style>
    <style:style style:name="P336" style:parent-style-name="Normal" style:family="paragraph">
      <style:paragraph-properties fo:widows="0" fo:orphans="0" fo:background-color="#FFFFFF"/>
      <style:text-properties style:font-size-complex="12pt"/>
    </style:style>
    <style:style style:name="P337" style:parent-style-name="Normal" style:family="paragraph">
      <style:text-properties style:font-size-complex="12pt"/>
    </style:style>
    <style:style style:name="TableColumn339" style:family="table-column">
      <style:table-column-properties style:column-width="6.7493in"/>
    </style:style>
    <style:style style:name="Table338" style:family="table">
      <style:table-properties style:width="6.7493in" style:rel-width="100%" fo:margin-left="0in" table:align="left"/>
    </style:style>
    <style:style style:name="TableRow340" style:family="table-row">
      <style:table-row-properties style:min-row-height="0.0159in"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style:font-size-complex="12pt"/>
    </style:style>
    <style:style style:name="P345" style:parent-style-name="Normal" style:family="paragraph">
      <style:paragraph-properties fo:widows="0" fo:orphans="0" fo:background-color="#FFFFFF"/>
      <style:text-properties style:font-size-complex="12pt"/>
    </style:style>
    <style:style style:name="P346" style:parent-style-name="Normal" style:family="paragraph">
      <style:text-properties style:font-size-complex="12pt"/>
    </style:style>
    <style:style style:name="TableColumn348" style:family="table-column">
      <style:table-column-properties style:column-width="6.7493in"/>
    </style:style>
    <style:style style:name="Table347" style:family="table">
      <style:table-properties style:width="6.7493in" style:rel-width="100%" fo:margin-left="0in" table:align="left"/>
    </style:style>
    <style:style style:name="TableRow349" style:family="table-row">
      <style:table-row-properties style:min-row-height="0.0159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text-properties style:font-size-complex="12pt"/>
    </style:style>
    <style:style style:name="TableColumn355" style:family="table-column">
      <style:table-column-properties style:column-width="6.7493in"/>
    </style:style>
    <style:style style:name="Table354" style:family="table">
      <style:table-properties style:width="6.7493in" style:rel-width="100%" fo:margin-left="0in" table:align="left"/>
    </style:style>
    <style:style style:name="TableRow356" style:family="table-row">
      <style:table-row-properties style:min-row-height="0.0159in"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text-properties style:font-size-complex="12pt"/>
    </style:style>
    <style:style style:name="TableColumn362" style:family="table-column">
      <style:table-column-properties style:column-width="6.7493in"/>
    </style:style>
    <style:style style:name="Table361" style:family="table">
      <style:table-properties style:width="6.7493in" style:rel-width="100%" fo:margin-left="0in" table:align="left"/>
    </style:style>
    <style:style style:name="TableRow363" style:family="table-row">
      <style:table-row-properties style:min-row-height="0.0159in"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style:font-size-complex="12pt"/>
    </style:style>
    <style:style style:name="TableColumn369" style:family="table-column">
      <style:table-column-properties style:column-width="6.7493in"/>
    </style:style>
    <style:style style:name="Table368" style:family="table">
      <style:table-properties style:width="6.7493in" style:rel-width="100%" fo:margin-left="0in" table:align="left"/>
    </style:style>
    <style:style style:name="TableRow370" style:family="table-row">
      <style:table-row-properties style:min-row-height="0.0159in"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text-properties style:font-size-complex="12pt"/>
    </style:style>
    <style:style style:name="TableColumn376" style:family="table-column">
      <style:table-column-properties style:column-width="6.7493in"/>
    </style:style>
    <style:style style:name="Table375" style:family="table">
      <style:table-properties style:width="6.7493in" style:rel-width="100%" fo:margin-left="0in" table:align="left"/>
    </style:style>
    <style:style style:name="TableRow377" style:family="table-row">
      <style:table-row-properties style:min-row-height="0.0159in"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text-properties style:font-size-complex="12pt"/>
    </style:style>
    <style:style style:name="P382" style:parent-style-name="Normal" style:family="paragraph">
      <style:paragraph-properties fo:widows="0" fo:orphans="0" fo:text-align="justify" fo:background-color="#FFFFFF"/>
      <style:text-properties style:font-size-complex="12pt"/>
    </style:style>
    <style:style style:name="P383" style:parent-style-name="Normal" style:family="paragraph">
      <style:paragraph-properties fo:widows="0" fo:orphans="0" fo:text-align="justify" fo:background-color="#FFFFFF"/>
      <style:text-properties style:font-size-complex="12pt"/>
    </style:style>
    <style:style style:name="P384" style:parent-style-name="Normal" style:family="paragraph">
      <style:paragraph-properties fo:widows="0" fo:orphans="0" fo:text-align="justify" fo:background-color="#FFFFFF"/>
      <style:text-properties style:font-size-complex="12pt"/>
    </style:style>
    <style:style style:name="P385" style:parent-style-name="Normal" style:family="paragraph">
      <style:paragraph-properties fo:widows="0" fo:orphans="0"/>
      <style:text-properties style:font-size-complex="12pt"/>
    </style:style>
    <style:style style:name="TableColumn387" style:family="table-column">
      <style:table-column-properties style:column-width="6.7493in"/>
    </style:style>
    <style:style style:name="Table386" style:family="table">
      <style:table-properties style:width="6.7493in" style:rel-width="100%" fo:margin-left="0in" table:align="left"/>
    </style:style>
    <style:style style:name="TableRow388" style:family="table-row">
      <style:table-row-properties style:min-row-height="0.0159in" fo:keep-together="always"/>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style:font-size-complex="12pt"/>
    </style:style>
    <style:style style:name="P393" style:parent-style-name="Normal" style:family="paragraph">
      <style:paragraph-properties fo:widows="0" fo:orphans="0" fo:background-color="#FFFFFF"/>
      <style:text-properties style:font-size-complex="12pt"/>
    </style:style>
    <style:style style:name="P394" style:parent-style-name="Normal" style:family="paragraph">
      <style:paragraph-properties fo:widows="0" fo:orphans="0"/>
      <style:text-properties style:font-size-complex="12pt"/>
    </style:style>
    <style:style style:name="TableColumn396" style:family="table-column">
      <style:table-column-properties style:column-width="6.7493in"/>
    </style:style>
    <style:style style:name="Table395" style:family="table">
      <style:table-properties style:width="6.7493in" style:rel-width="100%" fo:margin-left="0in" table:align="left"/>
    </style:style>
    <style:style style:name="TableRow397" style:family="table-row">
      <style:table-row-properties style:min-row-height="0.0159in"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style:font-size-complex="12pt"/>
    </style:style>
    <style:style style:name="TableColumn403" style:family="table-column">
      <style:table-column-properties style:column-width="6.7493in"/>
    </style:style>
    <style:style style:name="Table402" style:family="table">
      <style:table-properties style:width="6.7493in" style:rel-width="100%" fo:margin-left="0in" table:align="left"/>
    </style:style>
    <style:style style:name="TableRow404" style:family="table-row">
      <style:table-row-properties style:min-row-height="0.0159in"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text-properties style:font-size-complex="12pt"/>
    </style:style>
    <style:style style:name="P409" style:parent-style-name="Normal" style:family="paragraph">
      <style:paragraph-properties fo:widows="0" fo:orphans="0" fo:background-color="#FFFFFF"/>
      <style:text-properties style:font-size-complex="12pt"/>
    </style:style>
    <style:style style:name="P410" style:parent-style-name="Normal" style:family="paragraph">
      <style:paragraph-properties fo:widows="0" fo:orphans="0" fo:background-color="#FFFFFF"/>
      <style:text-properties style:font-size-complex="12pt"/>
    </style:style>
    <style:style style:name="P411" style:parent-style-name="Normal" style:family="paragraph">
      <style:text-properties style:font-size-complex="12pt"/>
    </style:style>
    <style:style style:name="TableColumn413" style:family="table-column">
      <style:table-column-properties style:column-width="6.7493in"/>
    </style:style>
    <style:style style:name="Table412" style:family="table">
      <style:table-properties style:width="6.7493in" style:rel-width="100%" fo:margin-left="0in" table:align="left"/>
    </style:style>
    <style:style style:name="TableRow414" style:family="table-row">
      <style:table-row-properties style:min-row-height="0.0159in"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style:font-size-complex="12pt"/>
    </style:style>
    <style:style style:name="TableColumn420" style:family="table-column">
      <style:table-column-properties style:column-width="6.7493in"/>
    </style:style>
    <style:style style:name="Table419" style:family="table">
      <style:table-properties style:width="6.7493in" style:rel-width="100%" fo:margin-left="0in" table:align="left"/>
    </style:style>
    <style:style style:name="TableRow421" style:family="table-row">
      <style:table-row-properties style:min-row-height="0.0159in"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indent="0.4923in"/>
    </style:style>
    <style:style style:name="P426" style:parent-style-name="Normal" style:family="paragraph">
      <style:paragraph-properties fo:widows="0" fo:orphans="0" fo:background-color="#FFFFFF"/>
    </style:style>
    <style:style style:name="T427" style:parent-style-name="DefaultParagraphFont" style:family="text">
      <style:text-properties fo:background-color="#D3D3D3"/>
    </style:style>
    <style:style style:name="P428" style:parent-style-name="Normal" style:family="paragraph">
      <style:paragraph-properties fo:widows="0" fo:orphans="0" fo:text-indent="0.4923in" fo:background-color="#FFFFFF"/>
    </style:style>
    <style:style style:name="P429" style:parent-style-name="Normal" style:family="paragraph">
      <style:paragraph-properties fo:widows="0" fo:orphans="0" fo:text-indent="0.4923in" fo:background-color="#FFFFFF"/>
    </style:style>
    <style:style style:name="TableColumn431" style:family="table-column">
      <style:table-column-properties style:column-width="6.7493in"/>
    </style:style>
    <style:style style:name="Table430" style:family="table">
      <style:table-properties style:width="6.7493in" style:rel-width="100%" fo:margin-left="0in" table:align="left"/>
    </style:style>
    <style:style style:name="TableRow432" style:family="table-row">
      <style:table-row-properties style:min-row-height="0.0159in"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weight="bold" style:font-weight-asian="bold" style:font-weight-complex="bold" style:font-size-complex="12pt"/>
    </style:style>
    <style:style style:name="P435" style:parent-style-name="Normal" style:family="paragraph">
      <style:paragraph-properties fo:widows="0" fo:orphans="0" fo:background-color="#FFFFFF"/>
      <style:text-properties fo:font-weight="bold" style:font-weight-asian="bold" style:font-weight-complex="bold" style:font-size-complex="12pt"/>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style:text-properties style:font-size-complex="12pt"/>
    </style:style>
    <style:style style:name="TableColumn440" style:family="table-column">
      <style:table-column-properties style:column-width="6.7493in"/>
    </style:style>
    <style:style style:name="Table439" style:family="table">
      <style:table-properties style:width="6.7493in" style:rel-width="100%" fo:margin-left="0in" table:align="left"/>
    </style:style>
    <style:style style:name="TableRow441" style:family="table-row">
      <style:table-row-properties style:min-row-height="0.0159in"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widows="0" fo:orphans="0" fo:text-align="justify" fo:background-color="#FFFFFF"/>
      <style:text-properties style:font-size-complex="12pt"/>
    </style:style>
    <style:style style:name="P447" style:parent-style-name="Normal" style:family="paragraph">
      <style:paragraph-properties fo:widows="0" fo:orphans="0" fo:text-align="justify" fo:background-color="#FFFFFF"/>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6.7493in"/>
    </style:style>
    <style:style style:name="Table449" style:family="table">
      <style:table-properties style:width="6.7493in" style:rel-width="100%" fo:margin-left="0in" table:align="left"/>
    </style:style>
    <style:style style:name="TableRow451" style:family="table-row">
      <style:table-row-properties style:min-row-height="0.0159in" fo:keep-together="always"/>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text-properties style:font-size-complex="12pt"/>
    </style:style>
    <style:style style:name="P456" style:parent-style-name="Normal" style:family="paragraph">
      <style:paragraph-properties fo:widows="0" fo:orphans="0" fo:background-color="#FFFFFF"/>
      <style:text-properties style:font-size-complex="12pt"/>
    </style:style>
    <style:style style:name="P457" style:parent-style-name="Normal" style:family="paragraph">
      <style:text-properties style:font-size-complex="12pt"/>
    </style:style>
    <style:style style:name="TableColumn459" style:family="table-column">
      <style:table-column-properties style:column-width="6.7493in"/>
    </style:style>
    <style:style style:name="Table458" style:family="table">
      <style:table-properties style:width="6.7493in" style:rel-width="100%" fo:margin-left="0in" table:align="left"/>
    </style:style>
    <style:style style:name="TableRow460" style:family="table-row">
      <style:table-row-properties style:min-row-height="0.0159in" fo:keep-together="always"/>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text-properties style:font-size-complex="12pt"/>
    </style:style>
    <style:style style:name="TableColumn466" style:family="table-column">
      <style:table-column-properties style:column-width="6.7493in"/>
    </style:style>
    <style:style style:name="Table465" style:family="table">
      <style:table-properties style:width="6.7493in" style:rel-width="100%" fo:margin-left="0in" table:align="left"/>
    </style:style>
    <style:style style:name="TableRow467" style:family="table-row">
      <style:table-row-properties style:min-row-height="0.0159in" fo:keep-together="always"/>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text-properties style:font-size-complex="12pt"/>
    </style:style>
    <style:style style:name="TableColumn473" style:family="table-column">
      <style:table-column-properties style:column-width="6.7493in"/>
    </style:style>
    <style:style style:name="Table472" style:family="table">
      <style:table-properties style:width="6.7493in" style:rel-width="100%" fo:margin-left="0in" table:align="left"/>
    </style:style>
    <style:style style:name="TableRow474" style:family="table-row">
      <style:table-row-properties style:min-row-height="0.0159in" fo:keep-together="always"/>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olumn481" style:family="table-column">
      <style:table-column-properties style:column-width="6.7493in"/>
    </style:style>
    <style:style style:name="Table480" style:family="table">
      <style:table-properties style:width="6.7493in" style:rel-width="100%" fo:margin-left="0in" table:align="lef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weight="bold" style:font-weight-asian="bold" style:font-weight-complex="bold" style:font-size-complex="12pt"/>
    </style:style>
    <style:style style:name="P485" style:parent-style-name="Normal" style:family="paragraph">
      <style:paragraph-properties fo:widows="0" fo:orphans="0" fo:background-color="#FFFFFF"/>
      <style:text-properties fo:font-weight="bold" style:font-weight-asian="bold" style:font-weight-complex="bold" style:font-size-complex="12pt"/>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widows="0" fo:orphans="0"/>
      <style:text-properties style:font-size-complex="12pt"/>
    </style:style>
    <style:style style:name="TableColumn490" style:family="table-column">
      <style:table-column-properties style:column-width="6.7493in"/>
    </style:style>
    <style:style style:name="Table489" style:family="table">
      <style:table-properties style:width="6.7493in" style:rel-width="100%" fo:margin-left="0in" table:align="left"/>
    </style:style>
    <style:style style:name="TableRow491" style:family="table-row">
      <style:table-row-properties style:min-row-height="0.0159in" fo:keep-together="always"/>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style:font-size-complex="12pt"/>
    </style:style>
    <style:style style:name="P496" style:parent-style-name="Normal" style:family="paragraph">
      <style:paragraph-properties fo:widows="0" fo:orphans="0" fo:background-color="#FFFFFF"/>
      <style:text-properties style:font-size-complex="12pt"/>
    </style:style>
    <style:style style:name="P497" style:parent-style-name="Normal" style:family="paragraph">
      <style:paragraph-properties fo:widows="0" fo:orphans="0" fo:background-color="#FFFFFF"/>
      <style:text-properties style:font-size-complex="12pt"/>
    </style:style>
    <style:style style:name="P498" style:parent-style-name="Normal" style:family="paragraph">
      <style:paragraph-properties fo:widows="0" fo:orphans="0" fo:background-color="#FFFFFF"/>
      <style:text-properties style:font-size-complex="12pt"/>
    </style:style>
    <style:style style:name="P499" style:parent-style-name="Normal" style:family="paragraph">
      <style:paragraph-properties fo:widows="0" fo:orphans="0"/>
      <style:text-properties style:font-size-complex="12pt"/>
    </style:style>
    <style:style style:name="TableColumn501" style:family="table-column">
      <style:table-column-properties style:column-width="6.7493in"/>
    </style:style>
    <style:style style:name="Table500" style:family="table">
      <style:table-properties style:width="6.7493in" style:rel-width="100%" fo:margin-left="0in" table:align="left"/>
    </style:style>
    <style:style style:name="TableRow502" style:family="table-row">
      <style:table-row-properties style:min-row-height="0.0159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style:text-properties style:font-size-complex="12pt"/>
    </style:style>
    <style:style style:name="TableColumn508" style:family="table-column">
      <style:table-column-properties style:column-width="6.7493in"/>
    </style:style>
    <style:style style:name="Table507" style:family="table">
      <style:table-properties style:width="6.7493in" style:rel-width="100%" fo:margin-left="0in" table:align="left"/>
    </style:style>
    <style:style style:name="TableRow509" style:family="table-row">
      <style:table-row-properties style:min-row-height="0.0159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style:text-properties style:font-size-complex="12pt"/>
    </style:style>
    <style:style style:name="TableColumn515" style:family="table-column">
      <style:table-column-properties style:column-width="6.7493in"/>
    </style:style>
    <style:style style:name="Table514" style:family="table">
      <style:table-properties style:width="6.7493in" style:rel-width="100%" fo:margin-left="0in" table:align="left"/>
    </style:style>
    <style:style style:name="TableRow516" style:family="table-row">
      <style:table-row-properties style:min-row-height="0.0159in" fo:keep-together="always"/>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style:text-properties style:font-size-complex="12pt"/>
    </style:style>
    <style:style style:name="TableColumn522" style:family="table-column">
      <style:table-column-properties style:column-width="6.7493in"/>
    </style:style>
    <style:style style:name="Table521" style:family="table">
      <style:table-properties style:width="6.7493in" style:rel-width="100%" fo:margin-left="0in" table:align="left"/>
    </style:style>
    <style:style style:name="TableRow523" style:family="table-row">
      <style:table-row-properties style:min-row-height="0.0159in" fo:keep-together="always"/>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widows="0" fo:orphans="0"/>
      <style:text-properties style:font-size-complex="12pt"/>
    </style:style>
    <style:style style:name="TableColumn529" style:family="table-column">
      <style:table-column-properties style:column-width="6.7493in"/>
    </style:style>
    <style:style style:name="Table528" style:family="table">
      <style:table-properties style:width="6.7493in" style:rel-width="100%" fo:margin-left="0in" table:align="left"/>
    </style:style>
    <style:style style:name="TableRow530" style:family="table-row">
      <style:table-row-properties style:min-row-height="0.0159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widows="0" fo:orphans="0" fo:text-align="center" fo:background-color="#FFFFFF"/>
      <style:text-properties fo:font-weight="bold" style:font-weight-asian="bold" style:font-weight-complex="bold"/>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widows="0" fo:orphans="0" fo:text-align="center" fo:background-color="#FFFFFF"/>
      <style:text-properties fo:font-weight="bold" style:font-weight-asian="bold" style:font-weight-complex="bold"/>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justify"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background-color="#FFFFFF"/>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background-color="#FFFFFF"/>
    </style:style>
    <style:style style:name="P549" style:parent-style-name="Normal" style:family="paragraph">
      <style:paragraph-properties fo:widows="0" fo:orphans="0" fo:text-align="justify" fo:background-color="#FFFFFF"/>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background-color="#FFFFFF"/>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background-color="#FFFFFF"/>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widows="0" fo:orphans="0" fo:text-align="justify" fo:background-color="#FFFFFF"/>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background-color="#FFFFFF"/>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background-color="#FFFFFF"/>
      <style:text-properties fo:font-weight="bold" style:font-weight-asian="bold"/>
    </style:style>
    <style:style style:name="P569" style:parent-style-name="Normal" style:family="paragraph">
      <style:paragraph-properties fo:text-align="justify"/>
    </style:style>
    <style:style style:name="P570" style:parent-style-name="Normal" style:family="paragraph">
      <style:paragraph-properties fo:widows="0" fo:orphans="0" fo:text-align="justify" fo:background-color="#FFFFFF"/>
    </style:style>
    <style:style style:name="P571" style:parent-style-name="Normal" style:family="paragraph">
      <style:paragraph-properties fo:text-align="justify"/>
    </style:style>
    <style:style style:name="P572" style:parent-style-name="Normal" style:family="paragraph">
      <style:paragraph-properties fo:widows="0" fo:orphans="0" fo:text-align="justify" fo:background-color="#FFFFFF"/>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style>
    <style:style style:name="P575" style:parent-style-name="Normal" style:family="paragraph">
      <style:paragraph-properties fo:widows="0" fo:orphans="0" fo:text-align="justify"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background-color="#FFFFFF"/>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background-color="#FFFFFF"/>
    </style:style>
    <style:style style:name="P583" style:parent-style-name="Normal" style:family="paragraph">
      <style:paragraph-properties fo:widows="0" fo:orphans="0" fo:text-align="justify" fo:background-color="#FFFFFF"/>
    </style:style>
    <style:style style:name="P584" style:parent-style-name="Normal" style:family="paragraph">
      <style:paragraph-properties fo:widows="0" fo:orphans="0" fo:text-align="justify" fo:background-color="#FFFFFF"/>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background-color="#FFFFFF"/>
    </style:style>
    <style:style style:name="P589" style:parent-style-name="Normal" style:family="paragraph">
      <style:paragraph-properties fo:text-align="justify"/>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text-align="justify"/>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background-color="#FFFFFF"/>
    </style:style>
    <style:style style:name="P600" style:parent-style-name="Normal" style:family="paragraph">
      <style:paragraph-properties fo:widows="0" fo:orphans="0" fo:text-align="justify" fo:background-color="#FFFFFF"/>
    </style:style>
    <style:style style:name="P601" style:parent-style-name="Normal" style:family="paragraph">
      <style:paragraph-properties fo:text-align="justify"/>
    </style:style>
    <style:style style:name="P602" style:parent-style-name="Normal" style:family="paragraph">
      <style:paragraph-properties fo:widows="0" fo:orphans="0" fo:text-align="justify"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style:style>
    <style:style style:name="P605" style:parent-style-name="Normal" style:family="paragraph">
      <style:paragraph-properties fo:widows="0" fo:orphans="0" fo:text-align="justify"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style:style>
    <style:style style:name="P608" style:parent-style-name="Normal" style:family="paragraph">
      <style:paragraph-properties fo:widows="0" fo:orphans="0" fo:text-align="justify" fo:background-color="#FFFFFF"/>
    </style:style>
    <style:style style:name="P609" style:parent-style-name="Normal" style:family="paragraph">
      <style:paragraph-properties fo:widows="0" fo:orphans="0" fo:text-align="justify" fo:background-color="#FFFFFF"/>
    </style:style>
    <style:style style:name="P610" style:parent-style-name="Normal" style:family="paragraph">
      <style:paragraph-properties fo:text-align="justify"/>
    </style:style>
    <style:style style:name="P611" style:parent-style-name="Normal" style:family="paragraph">
      <style:paragraph-properties fo:widows="0" fo:orphans="0" fo:text-align="justify"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background-color="#FFFFFF"/>
      <style:text-properties style:font-weight-complex="bold"/>
    </style:style>
    <style:style style:name="P614" style:parent-style-name="Normal" style:family="paragraph">
      <style:paragraph-properties fo:widows="0" fo:orphans="0" fo:text-align="justify"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background-color="#FFFFFF"/>
    </style:style>
    <style:style style:name="P617" style:parent-style-name="Normal" style:family="paragraph">
      <style:paragraph-properties fo:widows="0" fo:orphans="0" fo:text-align="justify" fo:background-color="#FFFFFF"/>
    </style:style>
    <style:style style:name="P618" style:parent-style-name="Normal" style:family="paragraph">
      <style:paragraph-properties fo:widows="0" fo:orphans="0" fo:text-align="justify" fo:background-color="#FFFFFF"/>
      <style:text-properties style:font-weight-complex="bold"/>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background-color="#FFFFFF"/>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style>
    <style:style style:name="P627" style:parent-style-name="Normal" style:family="paragraph">
      <style:paragraph-properties fo:widows="0" fo:orphans="0" fo:text-align="justify" fo:background-color="#FFFFFF"/>
    </style:style>
    <style:style style:name="P628" style:parent-style-name="Normal" style:family="paragraph">
      <style:paragraph-properties fo:text-align="justify"/>
    </style:style>
    <style:style style:name="P629" style:parent-style-name="Normal" style:family="paragraph">
      <style:paragraph-properties fo:widows="0" fo:orphans="0" fo:text-align="justify" fo:background-color="#FFFFFF"/>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style:style>
    <style:style style:name="P634" style:parent-style-name="Normal" style:family="paragraph">
      <style:paragraph-properties fo:widows="0" fo:orphans="0" fo:text-align="justify" fo:background-color="#FFFFFF"/>
    </style:style>
    <style:style style:name="P635" style:parent-style-name="Normal" style:family="paragraph">
      <style:paragraph-properties fo:text-align="justify"/>
    </style:style>
    <style:style style:name="P636" style:parent-style-name="Normal" style:family="paragraph">
      <style:paragraph-properties fo:widows="0" fo:orphans="0" fo:text-align="justify" fo:background-color="#FFFFFF"/>
    </style:style>
    <style:style style:name="P637" style:parent-style-name="Normal" style:family="paragraph">
      <style:paragraph-properties fo:text-align="justify"/>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fo:text-align="justify"/>
    </style:style>
    <style:style style:name="P640" style:parent-style-name="Normal" style:family="paragraph">
      <style:paragraph-properties fo:widows="0" fo:orphans="0" fo:text-align="justify" fo:background-color="#FFFFFF"/>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fo:background-color="#FFFFFF"/>
      <style:text-properties style:font-weight-complex="bold"/>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text-align="justify"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background-color="#FFFFFF"/>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style>
    <style:style style:name="P654" style:parent-style-name="Normal" style:family="paragraph">
      <style:paragraph-properties fo:widows="0" fo:orphans="0" fo:text-align="justify"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text-align="justify"/>
    </style:style>
    <style:style style:name="P662" style:parent-style-name="Normal" style:family="paragraph">
      <style:paragraph-properties fo:widows="0" fo:orphans="0" fo:text-align="justify" fo:background-color="#FFFFFF"/>
    </style:style>
    <style:style style:name="P663" style:parent-style-name="Normal" style:family="paragraph">
      <style:paragraph-properties fo:text-align="justify"/>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background-color="#FFFFFF"/>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widows="0" fo:orphans="0" fo:text-align="justify" fo:background-color="#FFFFFF"/>
    </style:style>
    <style:style style:name="P674" style:parent-style-name="Normal" style:family="paragraph">
      <style:paragraph-properties fo:text-align="justify"/>
    </style:style>
    <style:style style:name="P675" style:parent-style-name="Normal" style:family="paragraph">
      <style:paragraph-properties fo:widows="0" fo:orphans="0" fo:text-align="justify" fo:background-color="#FFFFFF">
        <style:tab-stops>
          <style:tab-stop style:type="right" style:leader-style="dash" style:leader-text="-" style:position="6.693in"/>
        </style:tab-stops>
      </style:paragraph-properties>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break-before="page" fo:margin-left="3.543in" fo:background-color="#FFFFFF">
        <style:tab-stops/>
      </style:paragraph-properties>
    </style:style>
    <style:style style:name="P679" style:parent-style-name="Normal" style:family="paragraph">
      <style:paragraph-properties fo:widows="0" fo:orphans="0" fo:text-indent="3.543in" fo:background-color="#FFFFFF"/>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style="italic" style:font-style-asian="italic" style:font-style-complex="italic"/>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style="italic" style:font-style-asian="italic" style:font-style-complex="italic"/>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style="italic" style:font-style-asian="italic" style:font-style-complex="italic"/>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center" fo:background-color="#FFFFFF"/>
    </style:style>
    <style:style style:name="P739" style:parent-style-name="Normal" style:family="paragraph">
      <style:paragraph-properties fo:widows="0" fo:orphans="0" fo:break-before="page" fo:margin-left="3.543in" fo:background-color="#FFFFFF">
        <style:tab-stops/>
      </style:paragraph-properties>
    </style:style>
    <style:style style:name="P740" style:parent-style-name="Normal" style:family="paragraph">
      <style:paragraph-properties fo:widows="0" fo:orphans="0" fo:text-indent="3.543in" fo:background-color="#FFFFFF"/>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indent="0.4923in"/>
    </style:style>
    <style:style style:name="P748" style:parent-style-name="Normal" style:family="paragraph">
      <style:paragraph-properties fo:widows="0" fo:orphans="0" fo:text-align="justify"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background-color="#FFFFFF"/>
    </style:style>
    <style:style style:name="P751" style:parent-style-name="Normal" style:family="paragraph">
      <style:paragraph-properties fo:widows="0" fo:orphans="0" fo:text-align="justify" fo:background-color="#FFFFFF"/>
    </style:style>
    <style:style style:name="P752" style:parent-style-name="Normal" style:family="paragraph">
      <style:paragraph-properties fo:widows="0" fo:orphans="0" fo:text-align="justify" fo:background-color="#FFFFFF"/>
    </style:style>
    <style:style style:name="P753" style:parent-style-name="Normal" style:family="paragraph">
      <style:paragraph-properties fo:widows="0" fo:orphans="0" fo:text-align="justify" fo:background-color="#FFFFFF"/>
    </style:style>
    <style:style style:name="P754" style:parent-style-name="Normal" style:family="paragraph">
      <style:paragraph-properties fo:widows="0" fo:orphans="0" fo:text-align="justify" fo:background-color="#FFFFFF"/>
    </style:style>
    <style:style style:name="P755" style:parent-style-name="Normal" style:family="paragraph">
      <style:paragraph-properties fo:text-align="justify"/>
    </style:style>
    <style:style style:name="P756" style:parent-style-name="Normal" style:family="paragraph">
      <style:paragraph-properties fo:widows="0" fo:orphans="0" fo:text-align="justify"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justify" fo:background-color="#FFFFFF"/>
    </style:style>
    <style:style style:name="P760" style:parent-style-name="Normal" style:family="paragraph">
      <style:paragraph-properties fo:widows="0" fo:orphans="0" fo:text-align="justify" fo:background-color="#FFFFFF"/>
    </style:style>
    <style:style style:name="P761" style:parent-style-name="Normal" style:family="paragraph">
      <style:paragraph-properties fo:widows="0" fo:orphans="0" fo:text-align="justify" fo:background-color="#FFFFFF"/>
    </style:style>
    <style:style style:name="P762" style:parent-style-name="Normal" style:family="paragraph">
      <style:paragraph-properties fo:widows="0" fo:orphans="0" fo:text-align="justify" fo:background-color="#FFFFFF"/>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widows="0" fo:orphans="0" fo:text-align="justify" fo:background-color="#FFFFFF"/>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background-color="#FFFFFF"/>
    </style:style>
    <style:style style:name="P767" style:parent-style-name="Normal" style:family="paragraph">
      <style:paragraph-properties fo:widows="0" fo:orphans="0" fo:text-align="justify" fo:background-color="#FFFFFF"/>
    </style:style>
    <style:style style:name="P768" style:parent-style-name="Normal" style:family="paragraph">
      <style:paragraph-properties fo:widows="0" fo:orphans="0" fo:text-align="justify" fo:background-color="#FFFFFF"/>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widows="0" fo:orphans="0" fo:text-align="justify" fo:background-color="#FFFFFF"/>
    </style:style>
    <style:style style:name="P771" style:parent-style-name="Normal" style:family="paragraph">
      <style:paragraph-properties fo:widows="0" fo:orphans="0" fo:text-align="justify"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widows="0" fo:orphans="0" fo:text-align="justify" fo:background-color="#FFFFFF"/>
    </style:style>
    <style:style style:name="P774" style:parent-style-name="Normal" style:family="paragraph">
      <style:paragraph-properties fo:widows="0" fo:orphans="0" fo:text-align="justify"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widows="0" fo:orphans="0" fo:text-align="justify" fo:background-color="#FFFFFF"/>
    </style:style>
    <style:style style:name="P779" style:parent-style-name="Normal" style:family="paragraph">
      <style:paragraph-properties fo:widows="0" fo:orphans="0" fo:text-align="justify" fo:background-color="#FFFFFF"/>
    </style:style>
    <style:style style:name="P780" style:parent-style-name="Normal" style:family="paragraph">
      <style:paragraph-properties fo:widows="0" fo:orphans="0" fo:text-align="justify" fo:background-color="#FFFFFF"/>
    </style:style>
    <style:style style:name="P781" style:parent-style-name="Normal" style:family="paragraph">
      <style:paragraph-properties fo:widows="0" fo:orphans="0" fo:text-align="justify" fo:background-color="#FFFFFF"/>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widows="0" fo:orphans="0" fo:text-align="justify" fo:background-color="#FFFFFF"/>
    </style:style>
    <style:style style:name="P784" style:parent-style-name="Normal" style:family="paragraph">
      <style:paragraph-properties fo:text-align="center"/>
    </style:style>
    <style:style style:name="P785" style:parent-style-name="Normal" style:family="paragraph">
      <style:paragraph-properties fo:widows="0" fo:orphans="0" fo:break-before="page" fo:margin-left="3.543in" fo:background-color="#FFFFFF">
        <style:tab-stops/>
      </style:paragraph-properties>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indent="0.4923in"/>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widows="0" fo:orphans="0" fo:text-align="justify" fo:background-color="#FFFFFF"/>
    </style:style>
    <style:style style:name="T798" style:parent-style-name="DefaultParagraphFont" style:family="text">
      <style:text-properties style:text-position="super 62.5%"/>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widows="0" fo:orphans="0" fo:text-align="justify" fo:background-color="#FFFFFF"/>
    </style:style>
    <style:style style:name="T802" style:parent-style-name="DefaultParagraphFont" style:family="text">
      <style:text-properties style:text-position="super 62.5%"/>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fo:text-align="justify" fo:background-color="#FFFFFF"/>
    </style:style>
    <style:style style:name="P805" style:parent-style-name="Normal" style:family="paragraph">
      <style:paragraph-properties fo:widows="0" fo:orphans="0" fo:text-align="justify" fo:background-color="#FFFFFF"/>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style:text-position="super 62.5%"/>
    </style:style>
    <style:style style:name="T808" style:parent-style-name="DefaultParagraphFont" style:family="text">
      <style:text-properties fo:font-size="10pt" style:font-size-asian="10pt"/>
    </style:style>
    <style:style style:name="P809" style:parent-style-name="Normal" style:family="paragraph">
      <style:paragraph-properties fo:widows="0" fo:orphans="0" fo:text-align="justify" fo:background-color="#FFFFFF"/>
    </style:style>
    <style:style style:name="P810" style:parent-style-name="Normal" style:family="paragraph">
      <style:paragraph-properties fo:widows="0" fo:orphans="0" fo:text-align="justify" fo:background-color="#FFFFFF"/>
    </style:style>
    <style:style style:name="P811" style:parent-style-name="Normal" style:family="paragraph">
      <style:paragraph-properties fo:widows="0" fo:orphans="0" fo:text-align="justify" fo:background-color="#FFFFFF"/>
    </style:style>
    <style:style style:name="P812" style:parent-style-name="Normal" style:family="paragraph">
      <style:paragraph-properties fo:widows="0" fo:orphans="0" fo:text-align="center" fo:background-color="#FFFFFF"/>
    </style:style>
    <style:style style:name="P813" style:parent-style-name="Normal" style:family="paragraph">
      <style:paragraph-properties fo:widows="0" fo:orphans="0" fo:break-before="page" fo:margin-left="3.543in" fo:background-color="#FFFFFF">
        <style:tab-stops/>
      </style:paragraph-properties>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widows="0" fo:orphans="0"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text-indent="0.4923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justify" fo:background-color="#FFFFFF"/>
      <style:text-properties fo:font-weight="bold" style:font-weight-asian="bold"/>
    </style:style>
    <style:style style:name="P822" style:parent-style-name="Normal" style:family="paragraph">
      <style:paragraph-properties fo:widows="0" fo:orphans="0" fo:text-align="justify" fo:background-color="#FFFFFF"/>
    </style:style>
    <style:style style:name="P823" style:parent-style-name="Normal" style:family="paragraph">
      <style:paragraph-properties fo:widows="0" fo:orphans="0" fo:text-align="justify" fo:background-color="#FFFFFF"/>
    </style:style>
    <style:style style:name="T824" style:parent-style-name="DefaultParagraphFont" style:family="text">
      <style:text-properties style:text-position="super 62.5%"/>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P827" style:parent-style-name="Normal" style:family="paragraph">
      <style:paragraph-properties fo:widows="0" fo:orphans="0" fo:text-align="justify" fo:background-color="#FFFFFF"/>
      <style:text-properties fo:font-weight="bold" style:font-weight-asian="bold"/>
    </style:style>
    <style:style style:name="P828" style:parent-style-name="Normal" style:family="paragraph">
      <style:paragraph-properties fo:widows="0" fo:orphans="0" fo:text-align="justify" fo:background-color="#FFFFFF"/>
    </style:style>
    <style:style style:name="P829" style:parent-style-name="Normal" style:family="paragraph">
      <style:paragraph-properties fo:widows="0" fo:orphans="0" fo:text-align="justify" fo:background-color="#FFFFFF"/>
    </style:style>
    <style:style style:name="P830"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VAISTINIO PREPARATO RINKODAROS PAŽYMĖJIMO PRIEDŲ FORMŲ, STANDARTINIŲ TEIGINIŲ IR TERMINŲ, KURIE TURI BŪTI VARTOJAMI PREPARATO CHARAKTERISTIKŲ SANTRAUKOJE, ŽENKLINIME IR PAKUOTĖS LAPELYJE, PATVIRTINIMO</text:p>
      <text:p text:style-name="P15"/>
      <text:p text:style-name="P16">2006 m. spalio 25 d. Nr. 1A-629</text:p>
      <text:p text:style-name="P17">Vilnius</text:p>
      <text:p text:style-name="P18"/>
      <text:p text:style-name="P19"/>
      <text:p text:style-name="P20">Vadovaudamasis Lietuvos Respublikos farmacijos įstatymo (Žin., 2006, Nr.<text:s/><text:span text:style-name="T21">78-3056</text:span>) 12 straipsnio 3 dalies 1 punktu ir atsižvelgdamas į Europos vaistų agentūros Dokumentų kokybės peržiūros darbo grupės parengtas formas,</text:p>
      <text:p text:style-name="P22">1.<text:s/><text:span text:style-name="T23">Tvirtinu</text:span><text:s/>pridedamus:</text:p>
      <text:p text:style-name="P24">1.1. vaistinio preparato rinkodaros pažymėjimo priedų formas:</text:p>
      <text:p text:style-name="P25">1.1.1. preparato charakteristikų santraukos;</text:p>
      <text:p text:style-name="P26">1.1.2. rinkodaros sąlygų;</text:p>
      <text:p text:style-name="P27">1.1.3. ženklinimo ir pakuotės lapelio.</text:p>
      <text:p text:style-name="P28">1.2. standartinius teiginius, kurie turi būti vartojami preparato charakteristikų santraukos 4.6. punkte;</text:p>
      <text:p text:style-name="P29">1.3. standartinius medicinos terminų žodyno „MedDRA“ terminus, kurie turi būti vartojami preparato charakteristikų santraukos 4.8 punkte;</text:p>
      <text:p text:style-name="P30">1.4. standartinius laikymo sąlygų apibūdinimus, kurie turi būti vartojami preparato charakteristikų santraukos 6.4 punkte, ženklinime ir pakuotės lapelyje;</text:p>
      <text:p text:style-name="P31">1.5. standartinius serijos ir tinkamumo laiko terminus, kurie turi būti vartojami ženklinime.</text:p>
      <text:p text:style-name="P32">2.<text:s/><text:span text:style-name="T33">Nustata</text:span>u, kad:</text:p>
      <text:p text:style-name="P34">2.1. pareiškėjas arba rinkodaros teisės turėtojas, kuris nori įgyti vaistinio preparato rinkodaros teisę arba ją atnaujinti, turi pateikti visus užpildytus šio įsakymo 1.1 punkte nurodytus priedus kaip vieną dokumentą;</text:p>
      <text:p text:style-name="P35">2.2. šio įsakymo reikalavimai taikomi tiems vaistiniams preparatams, kurių paraiškos rinkodaros teisei suteikti ar atnaujinti pateikiamos nuo 2006 m. lapkričio 12 d.</text:p>
      <text:p text:style-name="P36">3.<text:s/><text:span text:style-name="T37">Laikau</text:span><text:s/>netekusiais galios:</text:p>
      <text:p text:style-name="P38">3.1. preparato charakteristikų santraukos šabloną, patvirtintą Valstybinės vaistų kontrolės tarnybos prie Lietuvos Respublikos sveikatos apsaugos ministerijos viršininko 2003 m. gruodžio 8 d. įsakymu Nr. 1A-595 „Dėl preparato charakteristikų santraukos šablono ir informacijos apie vaistinius preparatus formatavimo patvirtinimo“ (Žin., 2004, Nr. 10-299);</text:p>
      <text:p text:style-name="P39">3.2. Valstybinės vaistų kontrolės tarnybos prie Lietuvos Respublikos sveikatos apsaugos ministerijos viršininko 2004 m. balandžio 7 d. įsakymą Nr. 1A-194 „Dėl vaistinio preparato pakuotės ženklinimo šablono patvirtinimo“ (Žin., 2004, Nr. 56-1976);</text:p>
      <text:p text:style-name="P40">3.3. Valstybinės vaistų kontrolės tarnybos prie Lietuvos Respublikos sveikatos apsaugos ministerijos viršininko 2004 m. gruodžio 7 d. įsakymą Nr. 1A-611 „Dėl vaistinio preparato registravimo liudijimo formos patvirtinimo“ (Žin., 2004, Nr. 184-6825);</text:p>
      <text:p text:style-name="P41">3.4. Valstybinės vaistų kontrolės tarnybos prie Lietuvos Respublikos sveikatos apsaugos ministerijos viršininko 2006 m. vasario 10 d. įsakymą Nr. 1A-79 „Dėl Valstybinės vaistų kontrolės tarnybos prie Lietuvos Respublikos sveikatos apsaugos ministerijos 2004 m. gruodžio 7 d. įsakymo Nr. 1A-611 „Dėl vaistinio preparato registravimo liudijimo formos patvirtinimo pakeitimo“ (Žin., 2006, Nr. 24-819).</text:p>
      <text:p text:style-name="P42">4.<text:s/><text:span text:style-name="T43">Pavedu</text:span><text:s/>šio įsakymo vykdymo kontrolę Valstybinės vaistų kontrolės tarnybos prie<text:s/><text:soft-page-break/>Lietuvos Respublikos sveikatos apsaugos ministerijos Vaistų registracijos skyriaus vedėjai.</text:p>
      <text:p text:style-name="P44"/>
      <text:p text:style-name="P45"/>
      <text:p text:style-name="P46"/>
      <text:p text:style-name="P47">L. E. VIRŠININKO PAREIGAS<text:tab/>RIMAS JANKŪNAS</text:p>
      <text:soft-page-break/>
      <text:p text:style-name="P48">Forma patvirtinta</text:p>
      <text:p text:style-name="P49">Valstybinės vaistų kontrolės tarnybos prie<text:s/></text:p>
      <text:p text:style-name="P50">Lietuvos Respublikos sveikatos apsaugos<text:s/></text:p>
      <text:p text:style-name="P51">ministerijos viršininko 2006 m. spalio 25 d.<text:s/></text:p>
      <text:p text:style-name="P52">įsakymu Nr. 1A-629</text:p>
      <text:p text:style-name="P53"/>
      <text:p text:style-name="P54"><text:span text:style-name="T55">I PRIEDAS</text:span></text:p>
      <text:p text:style-name="P56"/>
      <text:p text:style-name="P57"><text:span text:style-name="T58">PREPARATO CHARAKTERISTIKŲ SANTRAUKA</text:span></text:p>
      <text:p text:style-name="P59"/>
      <text:p text:style-name="P60"><text:span text:style-name="T61">1. VAISTINIO PREPARATO PAVADINIMAS</text:span></text:p>
      <text:p text:style-name="P62"/>
      <text:p text:style-name="P63">{(Sugalvotas) pavadinimas stiprumas farmacinė forma}</text:p>
      <text:p text:style-name="P64"/>
      <text:p text:style-name="P65"><text:span text:style-name="T66">2. KOKYBINĖ IR KIEKYBINĖ SUDĖTIS</text:span></text:p>
      <text:p text:style-name="P67"/>
      <text:p text:style-name="P68">&lt;Pagalbinė (-es) medžiaga (-os):&gt;</text:p>
      <text:p text:style-name="P69"/>
      <text:p text:style-name="P70">Visos pagalbinės medžiagos išvardytos 6.1 skyriuje.</text:p>
      <text:p text:style-name="P71"/>
      <text:p text:style-name="P72"><text:span text:style-name="T73">3. FARMACINĖ FORMA</text:span></text:p>
      <text:p text:style-name="P74"/>
      <text:p text:style-name="P75">&lt;Vagelė skirta tik tabletei perlaužti, kad būtų lengviau nuryti, bet ne jai padalyti į lygias dozes.&gt;<text:s/></text:p>
      <text:p text:style-name="P76">&lt;Tabletę galima padalyti į dvi lygias dalis.&gt;</text:p>
      <text:p text:style-name="P77"/>
      <text:p text:style-name="P78"><text:span text:style-name="T79">4. KLINIKINĖ INFORMACIJA</text:span></text:p>
      <text:p text:style-name="P80"/>
      <text:p text:style-name="P81"><text:span text:style-name="T82">4.1. Terapinės indikacijos</text:span></text:p>
      <text:p text:style-name="P83"/>
      <text:p text:style-name="P84">&lt;Šis vaistinis preparatas vartojamas tik diagnostikai.&gt;</text:p>
      <text:p text:style-name="P85"/>
      <text:p text:style-name="P86"><text:span text:style-name="T87">4.2. Dozavimas ir vartojimo metodas</text:span></text:p>
      <text:p text:style-name="P88"/>
      <text:p text:style-name="P89">&lt;{(Sugalvotas) pavadinimas} nerekomenduojama vartoti &lt;vyresniems&gt; &lt;jaunesniems&gt; {kaip Y metų} vaikams, nes duomenų apie &lt;saugumą&gt; &lt;ir&gt; &lt;arba&gt; &lt;veiksmingumą&gt; &lt;nėra&gt; &lt;nepakanka&gt; &lt;(žr. &lt;5.1&gt; &lt;5.2&gt; skyrių).&gt;</text:p>
      <text:p text:style-name="P90">&lt;Vartojimo vaikams patirties yra nedaug.&gt;</text:p>
      <text:p text:style-name="P91">&lt;Vartojimo vaikams patirties nėra&gt; &lt;(žr. &lt;4.4&gt; &lt;5.2&gt; skyrių)&gt;.&gt;</text:p>
      <text:p text:style-name="P92">&lt;Vaikams aktualių {(Sugalvotas) pavadinimas} indikacijų nėra.&gt;</text:p>
      <text:p text:style-name="P93">&lt;{(Sugalvotas) pavadinimas} vaikams vartoti negalima (žr. 4.3 skyrių).&gt;</text:p>
      <text:p text:style-name="P94"/>
      <text:p text:style-name="P95"><text:span text:style-name="T96">4.3. Kontraindikacijos</text:span></text:p>
      <text:p text:style-name="P97"/>
      <text:p text:style-name="P98">&lt;Padidėjęs jautrumas veikliajai arba bet kuriai pagalbinei medžiagai &lt;arba {priemaišų pavadinimai}&gt;.&gt;</text:p>
      <text:p text:style-name="P99"/>
      <text:p text:style-name="P100">4.4. Specialūs įspėjimai ir atsargumo priemonės</text:p>
      <text:p text:style-name="P101"/>
      <text:p text:style-name="P102">4.5. Sąveika su kitais vaistiniais preparatais ir kitokia sąveika</text:p>
      <text:p text:style-name="P103">&lt;Sąveikos tyrimų neatlikta.&gt;</text:p>
      <text:p text:style-name="P104">&lt;Sąveikos tyrimai atlikti tik suaugusiesiems.&gt;</text:p>
      <text:p text:style-name="P105"/>
      <text:soft-page-break/>
      <text:p text:style-name="P106">4.6. Nėštumo ir žindymo laikotarpis</text:p>
      <text:p text:style-name="P107"/>
      <text:p text:style-name="P108">4.7. Poveikis gebėjimui vairuoti ir valdyti mechanizmus</text:p>
      <text:p text:style-name="P109"/>
      <text:p text:style-name="P110">&lt;{Sugalvotas pavadinimas} &lt;gebėjimo vairuoti ir valdyti mechanizmus neveikia &lt;arba veikia nereikšmingai» &lt;gebėjimą vairuoti ir valdyti mechanizmus veikia &lt;silpnai arba vidutiniškai&gt; &lt;stipriai&gt;.&gt;</text:p>
      <text:p text:style-name="P111">&lt;Poveikio gebėjimui vairuoti ir valdyti mechanizmus tyrimų neatlikta.&gt;</text:p>
      <text:p text:style-name="P112">&lt;Duomenys neaktualūs.&gt;</text:p>
      <text:p text:style-name="P113"/>
      <text:p text:style-name="P114"><text:span text:style-name="T115">4.8. Nepageidaujamas poveikis</text:span></text:p>
      <text:p text:style-name="P116"/>
      <text:p text:style-name="P117">Kiekvienoje dažnio grupėje nepageidaujamas poveikis pateikiamas mažėjančio sunkumo tvarka.</text:p>
      <text:p text:style-name="P118"/>
      <text:p text:style-name="P119"><text:span text:style-name="T120">4.9.</text:span><text:s/><text:span text:style-name="T121">Perdozavimas</text:span></text:p>
      <text:p text:style-name="P122"/>
      <text:p text:style-name="P123">&lt;Pranešimų apie perdozavimą negauta.&gt;</text:p>
      <text:p text:style-name="P124"/>
      <text:p text:style-name="P125"><text:span text:style-name="T126">5. FARMAKOLOGINĖS SAVYBĖS</text:span></text:p>
      <text:p text:style-name="P127"/>
      <text:p text:style-name="P128">5.1. Farmakodinaminės savybės</text:p>
      <text:p text:style-name="P129"/>
      <text:p text:style-name="P130">Farmakoterapinė grupė – {grupė}, ATC kodas – {kodas}</text:p>
      <text:p text:style-name="P131"/>
      <text:p text:style-name="P132">5.2. Farmakokinetinės savybės</text:p>
      <text:p text:style-name="P133"/>
      <text:p text:style-name="P134">5.3. Ikiklinikinių saugumo tyrimų duomenys</text:p>
      <text:p text:style-name="P135"/>
      <text:p text:style-name="P136">&lt;Įprastų farmakologinio saugumo, kartotinių dozių toksiškumo, genotoksiškumo, galimo kancerogeniškumo ir toksinio poveikio reprodukcijai ikiklinikinių tyrimų duomenys specifinio pavojaus žmogui nerodo.&gt;</text:p>
      <text:p text:style-name="P137">&lt;Ikiklinikinių tyrimų metu poveikis pastebėtas tik kai ekspozicija buvo tokia, kuri laikoma pakankamai viršijančia maksimalią žmogui, todėl jo klinikinė reikšmė yra maža.&gt;</text:p>
      <text:p text:style-name="P138">&lt;Klinikinių tyrimų metu nepastebėtos nepageidaujamos reakcijos, kurios pasireiškė gyvūnams esant panašiai į klinikinę ekspozicijai ir gali turėti klinikinės reikšmės, yra&gt;</text:p>
      <text:p text:style-name="P139"/>
      <text:p text:style-name="P140"><text:span text:style-name="T141">6. FARMACINĖ INFORMACIJA</text:span></text:p>
      <text:p text:style-name="P142"/>
      <text:p text:style-name="P143">6.1. Pagalbinių medžiagų sąrašas</text:p>
      <text:p text:style-name="P144"/>
      <text:p text:style-name="P145">6.2. Nesuderinamumas</text:p>
      <text:p text:style-name="P146"/>
      <text:p text:style-name="P147">&lt;Duomenys nebūtini.&gt;</text:p>
      <text:p text:style-name="P148">&lt;Suderinamumo tyrimų neatlikta, todėl šio vaistinio preparato maišyti su kitais negalima.&gt;</text:p>
      <text:p text:style-name="P149">&lt;Šio vaistinio preparato negalima maišyti su kitais, išskyrus išvardytus 6.6 skyriuje.&gt;</text:p>
      <text:p text:style-name="P150"/>
      <text:p text:style-name="P151"><text:span text:style-name="T152">6.3. Tinkamumo laikas</text:span></text:p>
      <text:p text:style-name="P153"/>
      <text:p text:style-name="P154">&lt;...&gt;&lt;6 mėnesiai&gt; &lt;...&gt;&lt;1 metai&gt; &lt;18 mėnesių&gt; &lt;2 metai&gt; &lt;30 mėnesių&gt; &lt;3 metai&gt; &lt;...&gt;</text:p>
      <text:p text:style-name="P155"/>
      <text:p text:style-name="P156"><text:span text:style-name="T157">6.4. Specialios laikymo sąlygos</text:span></text:p>
      <text:p text:style-name="P158"/>
      <text:soft-page-break/>
      <text:p text:style-name="P159">&lt;&lt;Paruošto&gt; &lt;Praskiesto&gt; vaistinio preparato laikymo sąlygos nurodytos 6.3 skyriuje.&gt;</text:p>
      <text:p text:style-name="P160"/>
      <text:p text:style-name="P161"><text:span text:style-name="T162">6.5. Pakuotė ir jos turinys</text:span></text:p>
      <text:p text:style-name="P163"/>
      <text:p text:style-name="P164">&lt;Gali būti tiekiamos ne visų dydžių pakuotės.&gt;</text:p>
      <text:p text:style-name="P165"/>
      <text:p text:style-name="P166"><text:span text:style-name="T167">6.6. Specialūs reikalavimai atliekoms tvarkyti &lt;ir vaistiniam preparatui ruošti&gt;</text:span></text:p>
      <text:p text:style-name="P168"/>
      <text:p text:style-name="P169">&lt;Specialių reikalavimų nėra.&gt;</text:p>
      <text:p text:style-name="P170">&lt;Nesuvartotą preparatą ar atliekas reikia tvarkyti laikantis vietinių reikalavimų.&gt;</text:p>
      <text:p text:style-name="P171"/>
      <text:p text:style-name="P172"><text:span text:style-name="T173">7. RINKODAROS TEISĖS TURĖTOJAS</text:span></text:p>
      <text:p text:style-name="P174"/>
      <text:p text:style-name="P175">{Pavadinimas ir adresas}</text:p>
      <text:p text:style-name="P176">&lt;{Tel.}&gt;</text:p>
      <text:p text:style-name="P177">&lt;{Faksas}&gt;</text:p>
      <text:p text:style-name="P178">&lt;{el. paštas}&gt;</text:p>
      <text:p text:style-name="P179"/>
      <text:p text:style-name="P180"><text:span text:style-name="T181">8. RINKODAROS TEISĖS NUMERIS (IAI)</text:span></text:p>
      <text:p text:style-name="P182"/>
      <text:p text:style-name="P183">LT/1/00/000/000</text:p>
      <text:p text:style-name="P184"/>
      <text:p text:style-name="P185"><text:span text:style-name="T186">9. RINKODAROS TEISĖS SUTEIKIMO/ATNAUJINIMO DATA</text:span></text:p>
      <text:p text:style-name="P187"/>
      <text:p text:style-name="P188">{MMMM-mm-DD}</text:p>
      <text:p text:style-name="P189"/>
      <text:p text:style-name="P190"><text:span text:style-name="T191">10. TEKSTO PERŽIŪROS DATA</text:span></text:p>
      <text:p text:style-name="P192"/>
      <text:p text:style-name="P193">{MMMM-mm-DD}</text:p>
      <text:p text:style-name="P194"/>
      <text:p text:style-name="P195"><text:span text:style-name="T196">&lt;11. DOZIMETRIJA&gt;</text:span></text:p>
      <text:p text:style-name="P197"/>
      <text:p text:style-name="P198"><text:span text:style-name="T199">&lt;12. RADIOFARMACINIŲ PREPARATŲ RUOŠIMO INSTRUKCIJA&gt;</text:span></text:p>
      <text:p text:style-name="P200"/>
      <text:p text:style-name="P201">&lt;Nesuvartotą preparatą ar atliekas reikia tvarkyti laikantis vietinių reikalavimų.&gt;</text:p>
      <text:p text:style-name="P202"/>
      <text:p text:style-name="P203">Naujausia vaistinio preparato charakteristikų santraukos redakcija pateikiama Valstybinės vaistų kontrolės tarnybos prie Lietuvos Respublikos sveikatos apsaugos ministerijos (VVKT) interneto svetainėje http://www.vvkt.lt/</text:p>
      <text:p text:style-name="P204">______________</text:p>
      <text:p text:style-name="P205"/>
      <text:soft-page-break/>
      <text:p text:style-name="P206">Forma patvirtinta</text:p>
      <text:p text:style-name="P207">Valstybinės vaistų kontrolės tarnybos prie<text:s/></text:p>
      <text:p text:style-name="P208">Lietuvos Respublikos sveikatos apsaugos<text:s/></text:p>
      <text:p text:style-name="P209">ministerijos viršininko 2006 m. spalio 25 d.<text:s/></text:p>
      <text:p text:style-name="P210">įsakymu Nr. 1A-629</text:p>
      <text:p text:style-name="P211"/>
      <text:p text:style-name="P212"><text:span text:style-name="T213">II PRIEDAS</text:span></text:p>
      <text:p text:style-name="P214"/>
      <text:p text:style-name="P215"><text:span text:style-name="T216">RINKODAROS SĄLYGOS</text:span></text:p>
      <text:p text:style-name="P217"/>
      <text:p text:style-name="P218"><text:span text:style-name="T219">A. &lt;BIOLOGINĖS (-IŲ) VEIKLIOSIOS (-IŲJŲ) MEDŽIAGOS (-Ų) GAMINTOJAS (-AI) IR&gt; GAMYBOS LICENCIJOS TURĖTOJAS (-AI), ATSAKINGAS (-I) UŽ SERIJŲ IŠLEIDIMĄ</text:span></text:p>
      <text:p text:style-name="P220"/>
      <text:p text:style-name="P221"><text:span text:style-name="T222">B. RINKODAROS TEISĖS SĄLYGOS</text:span></text:p>
      <text:p text:style-name="P223"/>
      <text:p text:style-name="P224"><text:span text:style-name="T225">&lt;C. SPECIFINIAI ĮPAREIGOJIMAI RINKODAROS TEISĖS TURĖTOJUI&gt;</text:span></text:p>
      <text:p text:style-name="Normal"/>
      <text:p text:style-name="P226"><text:span text:style-name="T227">A. &lt;BIOLOGINĖS (-IŲ) VEIKLIOSIOS (-IŲJŲ) MEDŽIAGOS (-Ų) GAMINTOJAS (-AI) IR&gt; GAMYBOS LICENCIJOS TURĖTOJAS (-AI), ATSAKINGAS (-I) UŽ SERIJŲ IŠLEIDIMĄ</text:span></text:p>
      <text:p text:style-name="Normal"/>
      <text:p text:style-name="P228">&lt;Biologinės (-ių) veikliosios (-iųjų) medžiagos (-ų) gamintojo (-ų) pavadinimas (-ai) ir adresas (-ai)</text:p>
      <text:p text:style-name="P229"/>
      <text:p text:style-name="P230">{Pavadinimas ir adresas}&gt;</text:p>
      <text:p text:style-name="P231"/>
      <text:p text:style-name="P232"><text:span text:style-name="T233">Gamintojo (-ų), atsakingo (-ų) už serijų išleidimą, pavadinimas (-ai) ir adresas (-ai)</text:span></text:p>
      <text:p text:style-name="P234"/>
      <text:p text:style-name="P235">{Pavadinimas ir adresas}</text:p>
      <text:p text:style-name="P236"/>
      <text:p text:style-name="P237">&lt;Su pakuote pateikiamame lapelyje nurodomas gamintojo, atsakingo už konkrečios serijos išleidimą, pavadinimas ir adresas.&gt;</text:p>
      <text:p text:style-name="P238"/>
      <text:p text:style-name="P239"><text:span text:style-name="T240">B. RINKODAROS TEISĖS SĄLYGOS</text:span></text:p>
      <text:p text:style-name="P241"/>
      <text:p text:style-name="P242"><text:span text:style-name="T243">•</text:span><text:span text:style-name="T244"><text:tab/>TIEKIMO IR VARTOJIMO SĄLYGOS AR APRIBOJIMAI, TAIKOMI RINKODAROS TEISĖS TURĖTOJUI</text:span></text:p>
      <text:p text:style-name="P245"/>
      <text:p text:style-name="P246">&lt;Receptinis vaistinis preparatas&gt;</text:p>
      <text:p text:style-name="P247">&lt;Nereceptinis vaistinis preparatas&gt;</text:p>
      <text:p text:style-name="P248">&lt;Pagal specialų receptą įsigyjamas vaistinis preparatas&gt;</text:p>
      <text:p text:style-name="P249">&lt;Riboto išrašymo receptinis vaistinis preparatas (žr. I priedo [preparato charakteristikų santraukos] 4.2 skyrių).&gt;</text:p>
      <text:p text:style-name="P250"/>
      <text:p text:style-name="P251"><text:span text:style-name="T252">•</text:span><text:span text:style-name="T253"><text:tab/>SĄLYGOS AR APRIBOJIMAI, SKIRTI SAUGIAM IR VEIKSMINGAM VAISTINIO PREPARATO VARTOJIMUI UŽTIKRINTI</text:span></text:p>
      <text:p text:style-name="P254"/>
      <text:p text:style-name="P255">&lt;Nebūtini.&gt;</text:p>
      <text:p text:style-name="P256"/>
      <text:p text:style-name="P257">•<text:tab/>&lt;KITOS SĄLYGOS</text:p>
      <text:p text:style-name="P258"/>
      <text:soft-page-break/>
      <text:p text:style-name="P259"><text:span text:style-name="T260">[Pvz., PSUR pateikimo grafikas ir kiti reikalavimai, jeigu skiriasi nuo įprastu]</text:span></text:p>
      <text:p text:style-name="P261"><text:span text:style-name="T262">[Vakcinoms ir kraujo preparatams]</text:span><text:span text:style-name="T263"><text:s/></text:span>&lt;Oficialus serijų išleidimas: pagal direktyvos 2001/83/EB su pakeitimais 114 straipsnio reikalavimus, oficialiai serijas gali išleisti valstybinė arba tam skirta laboratorija.»</text:p>
      <text:p text:style-name="P264"/>
      <text:p text:style-name="P265"><text:span text:style-name="T266">&lt;C. SPECIFINIAI ĮPAREIGOJIMAI RINKODAROS TEISĖS TURĖTOJUI</text:span></text:p>
      <text:p text:style-name="P267"/>
      <text:p text:style-name="P268">Rinkodaros teisės turėtojas per nustatytą laikotarpį turi baigti žemiau nurodytą tyrimų programą kasmetiniam preparato naudos ir rizikos santykio vertinimui.</text:p>
      <text:p text:style-name="P269"/>
      <text:p text:style-name="P270">&lt;Cheminiai, farmaciniai ir biologiniai aspektai&gt;<text:s/></text:p>
      <text:p text:style-name="P271">&lt;Toksikologiniai ir farmakologiniai aspektai&gt;<text:s/></text:p>
      <text:p text:style-name="P272">&lt;Klinikiniai aspektai&gt;&gt;</text:p>
      <text:p text:style-name="P273">______________</text:p>
      <text:soft-page-break/>
      <text:p text:style-name="P274">Forma patvirtinta</text:p>
      <text:p text:style-name="P275">Valstybinės vaistų kontrolės tarnybos prie<text:s/></text:p>
      <text:p text:style-name="P276">Lietuvos Respublikos sveikatos apsaugos<text:s/></text:p>
      <text:p text:style-name="P277">ministerijos viršininko 2006 m. spalio 25 d.<text:s/></text:p>
      <text:p text:style-name="P278">įsakymu Nr. 1A-629</text:p>
      <text:p text:style-name="P279"/>
      <text:p text:style-name="P280"><text:span text:style-name="T281">III PRIEDAS</text:span></text:p>
      <text:p text:style-name="P282"/>
      <text:p text:style-name="P283"><text:span text:style-name="T284">ŽENKLINIMAS IR PAKUOTĖS LAPELIS</text:span></text:p>
      <text:p text:style-name="P285"/>
      <text:p text:style-name="P286"><text:span text:style-name="T287">A. ŽENKLINIMAS</text:span></text:p>
      <text:p text:style-name="P288"/>
      <table:table table:style-name="Table289">
        <table:table-columns>
          <table:table-column table:style-name="TableColumn290"/>
        </table:table-columns>
        <table:table-row table:style-name="TableRow291">
          <table:table-cell table:style-name="TableCell292">
            <text:p text:style-name="P293">INFORMACIJA ANT &lt;IŠORINĖS&gt; &lt;IR&gt; &lt;VIDINĖS&gt; PAKUOTĖS</text:p>
            <text:p text:style-name="P294"/>
            <text:p text:style-name="P295"><text:span text:style-name="T296">{POBŪDIS/TIPAS}</text:span></text:p>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1. VAISTINIO PREPARATO PAVADINIMAS</text:span></text:p>
          </table:table-cell>
        </table:table-row>
      </table:table>
      <text:p text:style-name="P304"/>
      <text:p text:style-name="P305">{(Sugalvotas) pavadinimas stiprumas farmacinė forma}</text:p>
      <text:p text:style-name="P306">{Veiklioji (-sios) medžiaga (-os)}</text:p>
      <text:p text:style-name="P307"/>
      <table:table table:style-name="Table308">
        <table:table-columns>
          <table:table-column table:style-name="TableColumn309"/>
        </table:table-columns>
        <table:table-row table:style-name="TableRow310">
          <table:table-cell table:style-name="TableCell311">
            <text:p text:style-name="P312"><text:span text:style-name="T313">2. VEIKLIOJI MEDŽIAGA IR JOS KIEKIS</text:span></text:p>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text:span text:style-name="T320">3. PAGALBINIŲ MEDŽIAGŲ SĄRAŠAS</text:span></text:p>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text:span text:style-name="T327">4. FARMACINĖ FORMA IR KIEKIS PAKUOTĖJE</text:span></text:p>
          </table:table-cell>
        </table:table-row>
      </table:table>
      <text:p text:style-name="P328"/>
      <table:table table:style-name="Table329">
        <table:table-columns>
          <table:table-column table:style-name="TableColumn330"/>
        </table:table-columns>
        <table:table-row table:style-name="TableRow331">
          <table:table-cell table:style-name="TableCell332">
            <text:p text:style-name="P333"><text:span text:style-name="T334">5. VARTOJIMO METODAS IR BŪDAS (-AI)</text:span></text:p>
          </table:table-cell>
        </table:table-row>
      </table:table>
      <text:p text:style-name="P335"/>
      <text:p text:style-name="P336">Prieš vartojimą perskaitykite pakuotės lapelį.</text:p>
      <text:p text:style-name="P337"/>
      <table:table table:style-name="Table338">
        <table:table-columns>
          <table:table-column table:style-name="TableColumn339"/>
        </table:table-columns>
        <table:table-row table:style-name="TableRow340">
          <table:table-cell table:style-name="TableCell341">
            <text:p text:style-name="P342"><text:span text:style-name="T343">6. SPECIALUS ĮSPĖJIMAS, KAD VAISTINĮ PREPARATĄ BŪTINA LAIKYTI VAIKAMS NEPASIEKIAMOJE IR NEPASTEBIMOJE VIETOJE</text:span></text:p>
          </table:table-cell>
        </table:table-row>
      </table:table>
      <text:p text:style-name="P344"/>
      <text:p text:style-name="P345">Laikyti vaikams nepasiekiamoje ir nepastebimoje vietoje.</text:p>
      <text:p text:style-name="P346"/>
      <table:table table:style-name="Table347">
        <table:table-columns>
          <table:table-column table:style-name="TableColumn348"/>
        </table:table-columns>
        <table:table-row table:style-name="TableRow349">
          <table:table-cell table:style-name="TableCell350">
            <text:p text:style-name="P351"><text:span text:style-name="T352">7. KITAS (-I) SPECIALUS (-ŪS) ĮSPĖJIMAS (-AI) (JEI REIKIA)</text:span></text:p>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text:span text:style-name="T359">8. TINKAMUMO LAIKAS</text:span></text:p>
          </table: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text:span text:style-name="T366">9. SPECIALIOS LAIKYMO SĄLYGOS</text:span></text:p>
          </table: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text:span text:style-name="T373">10. SPECIALIOS ATSARGUMO PRIEMONĖS DĖL NESUVARTOTO VAISTINIO PREPARATO AR JO ATLIEKŲ TVARKYMO (JEI REIKIA)</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11. RINKODAROS TEISĖS TURĖTOJO PAVADINIMAS IR ADRESAS</text:span></text:p>
          </table:table-cell>
        </table:table-row>
      </table:table>
      <text:p text:style-name="P381"/>
      <text:p text:style-name="P382">{Pavadinimas ir adresas} &lt;{Tel.}&gt;</text:p>
      <text:p text:style-name="P383">&lt;{Faksas}&gt;</text:p>
      <text:p text:style-name="P384">&lt;{el. paštas}&gt;</text:p>
      <text:p text:style-name="P385"/>
      <table:table table:style-name="Table386">
        <table:table-columns>
          <table:table-column table:style-name="TableColumn387"/>
        </table:table-columns>
        <table:table-row table:style-name="TableRow388">
          <table:table-cell table:style-name="TableCell389">
            <text:soft-page-break/>
            <text:p text:style-name="P390"><text:span text:style-name="T391">12. RINKODAROS TEISĖS NUMERIS</text:span></text:p>
          </table:table-cell>
        </table:table-row>
      </table:table>
      <text:p text:style-name="P392"/>
      <text:p text:style-name="P393">LT/1/00/000/000</text:p>
      <text:p text:style-name="P394"/>
      <table:table table:style-name="Table395">
        <table:table-columns>
          <table:table-column table:style-name="TableColumn396"/>
        </table:table-columns>
        <table:table-row table:style-name="TableRow397">
          <table:table-cell table:style-name="TableCell398">
            <text:p text:style-name="P399"><text:span text:style-name="T400">13. SERIJOS NUMERIS</text:span></text:p>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text:span text:style-name="T407">14. PARDAVIMO (IŠDAVIMO) TVARKA</text:span></text:p>
          </table:table-cell>
        </table:table-row>
      </table:table>
      <text:p text:style-name="P408"/>
      <text:p text:style-name="P409">&lt;Receptinis vaistinis preparatas&gt;</text:p>
      <text:p text:style-name="P410">&lt;Nereceptinis vaistinis preparatas&gt;</text:p>
      <text:p text:style-name="P411"/>
      <table:table table:style-name="Table412">
        <table:table-columns>
          <table:table-column table:style-name="TableColumn413"/>
        </table:table-columns>
        <table:table-row table:style-name="TableRow414">
          <table:table-cell table:style-name="TableCell415">
            <text:p text:style-name="P416"><text:span text:style-name="T417">15. VARTOJIMO INSTRUKCIJA</text:span></text:p>
          </table:table-cell>
        </table:table-row>
      </table:table>
      <text:p text:style-name="P418"/>
      <table:table table:style-name="Table419">
        <table:table-columns>
          <table:table-column table:style-name="TableColumn420"/>
        </table:table-columns>
        <table:table-row table:style-name="TableRow421">
          <table:table-cell table:style-name="TableCell422">
            <text:p text:style-name="P423"><text:span text:style-name="T424">16. INFORMACIJA BRAILIO RAŠTU</text:span></text:p>
          </table:table-cell>
        </table:table-row>
      </table:table>
      <text:p text:style-name="P425"/>
      <text:p text:style-name="P426"><text:span text:style-name="T427">&lt;Priimtas paaiškinimas nenurodyti informacijos Brailio raštu&gt;</text:span></text:p>
      <text:p text:style-name="P428"/>
      <text:p text:style-name="P429"/>
      <table:table table:style-name="Table430">
        <table:table-columns>
          <table:table-column table:style-name="TableColumn431"/>
        </table:table-columns>
        <table:table-row table:style-name="TableRow432">
          <table:table-cell table:style-name="TableCell433">
            <text:p text:style-name="P434">MINIMALI INFORMACIJA ANT LIZDINIŲ PLOKŠTELIŲ ARBA DVISLUOKSNIŲ JUOSTELIŲ<text:s/></text:p>
            <text:p text:style-name="P435"/>
            <text:p text:style-name="P436"><text:span text:style-name="T437">{POBŪDIS/TIPAS}</text:span></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text:span text:style-name="T444">1. VAISTINIO PREPARATO PAVADINIMAS</text:span></text:p>
          </table:table-cell>
        </table:table-row>
      </table:table>
      <text:p text:style-name="P445"/>
      <text:p text:style-name="P446">{(Sugalvotas) pavadinimas stiprumas farmacinė forma}</text:p>
      <text:p text:style-name="P447">{Veiklioji (-šios) medžiaga (-os)}</text:p>
      <text:p text:style-name="P448"/>
      <table:table table:style-name="Table449">
        <table:table-columns>
          <table:table-column table:style-name="TableColumn450"/>
        </table:table-columns>
        <table:table-row table:style-name="TableRow451">
          <table:table-cell table:style-name="TableCell452">
            <text:p text:style-name="P453"><text:span text:style-name="T454">2. RINKODAROS TEISĖS TURĖTOJO PAVADINIMAS</text:span></text:p>
          </table:table-cell>
        </table:table-row>
      </table:table>
      <text:p text:style-name="P455"/>
      <text:p text:style-name="P456">{Pavadinimas}</text:p>
      <text:p text:style-name="P457"/>
      <table:table table:style-name="Table458">
        <table:table-columns>
          <table:table-column table:style-name="TableColumn459"/>
        </table:table-columns>
        <table:table-row table:style-name="TableRow460">
          <table:table-cell table:style-name="TableCell461">
            <text:p text:style-name="P462"><text:span text:style-name="T463">3. TINKAMUMO LAIKAS</text:span></text:p>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text:span text:style-name="T470">4. SERIJOS NUMERIS</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5. KITA</text:span></text:p>
          </table:table-cell>
        </table:table-row>
      </table:table>
      <text:p text:style-name="P478"/>
      <text:p text:style-name="P479"/>
      <table:table table:style-name="Table480">
        <table:table-columns>
          <table:table-column table:style-name="TableColumn481"/>
        </table:table-columns>
        <table:table-row table:style-name="TableRow482">
          <table:table-cell table:style-name="TableCell483">
            <text:p text:style-name="P484">MINIMALI INFORMACIJA ANT MAŽŲ VIDINIŲ PAKUOČIŲ</text:p>
            <text:p text:style-name="P485"/>
            <text:p text:style-name="P486"><text:span text:style-name="T487">{POBŪDIS/TIPAS}</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1. VAISTINIO PREPARATO PAVADINIMAS IR VARTOJIMO BŪDAS (-A1)</text:span></text:p>
          </table:table-cell>
        </table:table-row>
      </table:table>
      <text:p text:style-name="P495"/>
      <text:p text:style-name="P496">{(Sugalvotas) pavadinimas stiprumas farmacinė forma}</text:p>
      <text:p text:style-name="P497">{Veiklioji (-sios) medžiaga (-os)}</text:p>
      <text:p text:style-name="P498">{Vartojimo būdas}</text:p>
      <text:p text:style-name="P499"/>
      <table:table table:style-name="Table500">
        <table:table-columns>
          <table:table-column table:style-name="TableColumn501"/>
        </table:table-columns>
        <table:table-row table:style-name="TableRow502">
          <table:table-cell table:style-name="TableCell503">
            <text:p text:style-name="P504"><text:span text:style-name="T505">2. VARTOJIMO METODAS</text:span></text:p>
          </table:table-cell>
        </table:table-row>
      </table:table>
      <text:p text:style-name="P506"/>
      <table:table table:style-name="Table507">
        <table:table-columns>
          <table:table-column table:style-name="TableColumn508"/>
        </table:table-columns>
        <table:table-row table:style-name="TableRow509">
          <table:table-cell table:style-name="TableCell510">
            <text:soft-page-break/>
            <text:p text:style-name="P511"><text:span text:style-name="T512">3. TINKAMUMO LAIKAS</text:span></text:p>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text:span text:style-name="T519">4. SERIJOS NUMERIS</text:span></text:p>
          </table: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text:span text:style-name="T526">5. KIEKIS (MASĖ, TŪRIS ARBA VIENETAI)</text:span></text:p>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text:span text:style-name="T533">6. KITA</text:span></text:p>
          </table:table-cell>
        </table:table-row>
      </table:table>
      <text:p text:style-name="P534"/>
      <text:p text:style-name="P535"/>
      <text:p text:style-name="P536">B. PAKUOTĖS LAPELIS</text:p>
      <text:p text:style-name="P537"/>
      <text:p text:style-name="P538">PAKUOTĖS LAPELIS: INFORMACIJA VARTOTOJUI</text:p>
      <text:p text:style-name="P539"/>
      <text:p text:style-name="P540"><text:span text:style-name="T541">{(Sugalvotas) pavadinimas stiprumas farmacinė forma}</text:span></text:p>
      <text:p text:style-name="P542">{Veiklioji (-sios) medžiaga (-os)}</text:p>
      <text:p text:style-name="P543"/>
      <text:p text:style-name="P544"><text:span text:style-name="T545">&lt;Atidžiai perskaitykite visą šį lapelį, prieš pradėdami vartoti vaistą.</text:span></text:p>
      <text:p text:style-name="P546">–<text:tab/>Neišmeskite šio lapelio, nes vėl gali prireikti jį perskaityti.</text:p>
      <text:p text:style-name="P547">–<text:tab/>Jeigu kiltų daugiau klausimų, kreipkitės į &lt;gydytoją&gt; &lt;arba&gt; &lt;vaistininką&gt;.</text:p>
      <text:p text:style-name="P548">–<text:tab/>&lt;Šis vaistas skirtas Jums, todėl kitiems žmonėms jo duoti negalima. Vaistas gali jiems pakenkti (net tiems, kurių ligos simptomai yra tokie patys kaip Jūsų).&gt;</text:p>
      <text:p text:style-name="P549">–<text:tab/>Jeigu pasireiškė sunkus šalutinis poveikis arba pastebėjote šiame lapelyje nenurodytą šalutinį poveikį, pasakykite &lt;gydytojui&gt; &lt;arba&gt; &lt;vaistininkui&gt;.&gt;</text:p>
      <text:p text:style-name="P550"/>
      <text:p text:style-name="P551"><text:span text:style-name="T552">&lt;Atidžiai perskaitykite visą šį lapelį, nes jame pateikiama Jums svarbi informacija.</text:span></text:p>
      <text:p text:style-name="P553">X galima įsigyti be recepto, tačiau jį reikia vartoti tiksliai, kaip nurodyta, kad poveikis būtų geriausias.</text:p>
      <text:p text:style-name="P554">–<text:tab/>Neišmeskite šio lapelio, nes vėl gali prireikti jį perskaityti.</text:p>
      <text:p text:style-name="P555">–<text:tab/>Jeigu norite sužinoti daugiau arba pasitarti, kreipkitės į vaistininką.</text:p>
      <text:p text:style-name="P556">–<text:tab/>Jeigu simptomai pasunkėjo arba &lt;per {skaičius} dienas (-ų)&gt; nepalengvėjo, kreipkitės į gydytoją.&gt;</text:p>
      <text:p text:style-name="P557">–<text:tab/>Jeigu pasireiškė sunkus šalutinis poveikis arba pastebėjote šiame lapelyje nenurodytą šalutinį poveikį, pasakykite &lt;gydytojui&gt; &lt;arba&gt; &lt;vaistininkui&gt;.&gt;</text:p>
      <text:p text:style-name="P558"/>
      <text:p text:style-name="P559"><text:span text:style-name="T560">Lapelio turinys</text:span></text:p>
      <text:p text:style-name="P561">1.<text:s/><text:tab/>Kas yra X ir kam jis vartojamas</text:p>
      <text:p text:style-name="P562">2.<text:s/><text:tab/>Kas žinotina prieš vartojant X</text:p>
      <text:p text:style-name="P563">3.<text:s/><text:tab/>Kaip vartoti X</text:p>
      <text:p text:style-name="P564">4.<text:s/><text:tab/>Galimas šalutinis poveikis</text:p>
      <text:p text:style-name="P565">5.<text:s/><text:tab/>Kaip laikyti X</text:p>
      <text:p text:style-name="P566">6.<text:s/><text:tab/>Kita informacija</text:p>
      <text:p text:style-name="P567"/>
      <text:p text:style-name="P568">1. KAS YRA X IR KAM JIS VARTOJAMAS</text:p>
      <text:p text:style-name="P569"/>
      <text:p text:style-name="P570">&lt;Šis vaistas vartojamas tik diagnostikai.&gt;</text:p>
      <text:p text:style-name="P571"/>
      <text:p text:style-name="P572"><text:span text:style-name="T573">2. KAS ŽINOTINA PRIEŠ VARTOJANT X</text:span></text:p>
      <text:p text:style-name="P574"/>
      <text:p text:style-name="P575"><text:span text:style-name="T576">X vartoti negalima:</text:span></text:p>
      <text:p text:style-name="P577">–<text:tab/>&lt;jeigu yra alergija (padidėjęs jautrumas) {veikliajai} arba bet kuriai pagalbinei X medžiagai;&gt;</text:p>
      <text:p text:style-name="P578">–<text:tab/>&lt;jeigu...&gt;</text:p>
      <text:p text:style-name="P579"/>
      <text:p text:style-name="P580"><text:span text:style-name="T581">Specialių atsargumo priemonių reikia:</text:span></text:p>
      <text:p text:style-name="P582">–<text:tab/>&lt;jeigu Jūs...;&gt;</text:p>
      <text:p text:style-name="P583">–<text:tab/>&lt;kai...;&gt;</text:p>
      <text:p text:style-name="P584">–<text:tab/>&lt;Prieš pradėdami vartoti X,... &gt;</text:p>
      <text:p text:style-name="P585"/>
      <text:p text:style-name="P586"><text:span text:style-name="T587">Kitų vaistų vartojimas</text:span></text:p>
      <text:p text:style-name="P588">&lt;Jeigu vartojate arba neseniai vartojote kitų vaistų, įskaitant įsigytus be recepto, pasakykite &lt;gydytojui&gt; &lt;arba&gt; &lt;vaistininkui&gt;.&gt;</text:p>
      <text:p text:style-name="P589"/>
      <text:p text:style-name="P590"><text:span text:style-name="T591">X vartojimas su maistu ir gėrimais</text:span></text:p>
      <text:p text:style-name="P592"/>
      <text:p text:style-name="P593"><text:span text:style-name="T594">Nėštumas ir žindymo laikotarpis</text:span></text:p>
      <text:p text:style-name="P595">&lt;Prieš vartojant bet kokį vaistą, būtina pasitarti su &lt;gydytoju&gt; &lt;arba&gt; &lt;vaistininku&gt;.&gt;</text:p>
      <text:p text:style-name="P596"/>
      <text:p text:style-name="P597"><text:span text:style-name="T598">Vairavimas ir mechanizmų valdymas</text:span></text:p>
      <text:p text:style-name="P599">&lt;Vairuoti negalima, &lt;nes...&gt;.&gt;</text:p>
      <text:p text:style-name="P600">&lt;Mechanizmų valdyti negalima.&gt;</text:p>
      <text:p text:style-name="P601"/>
      <text:p text:style-name="P602"><text:span text:style-name="T603">Svarbi informacija apie kai kurias pagalbines X medžiagas</text:span></text:p>
      <text:p text:style-name="P604"/>
      <text:p text:style-name="P605"><text:span text:style-name="T606">3. KAIP VARTOTI X</text:span></text:p>
      <text:p text:style-name="P607"/>
      <text:p text:style-name="P608">&lt;X visada vartokite tiksliai, kaip nurodė gydytojas. Jeigu abejojate, kreipkitės į &lt;gydytoją&gt; &lt;arba&gt; &lt;vaistininką&gt;.&gt;</text:p>
      <text:p text:style-name="P609">&lt;Įprasta dozė yra...&gt;</text:p>
      <text:p text:style-name="P610"/>
      <text:p text:style-name="P611"><text:span text:style-name="T612">Pavartojus per didelę X dozę</text:span></text:p>
      <text:p text:style-name="P613"/>
      <text:p text:style-name="P614"><text:span text:style-name="T615">Pamiršus pavartoti X</text:span></text:p>
      <text:p text:style-name="P616"/>
      <text:p text:style-name="P617">&lt;Negalima vartoti dvigubos dozės norint kompensuoti praleistą &lt;tabletę&gt; &lt;dozę&gt; &lt;...&gt;.&gt;</text:p>
      <text:p text:style-name="P618"/>
      <text:p text:style-name="P619"><text:span text:style-name="T620">Nustojus vartoti X</text:span></text:p>
      <text:p text:style-name="P621"/>
      <text:p text:style-name="P622">&lt;Jeigu kiltų daugiau klausimų dėl šio vaisto vartojimo, kreipkitės į &lt;gydytoją&gt; &lt;arba&gt; &lt;vaistininką&gt;.&gt;</text:p>
      <text:p text:style-name="P623"/>
      <text:p text:style-name="P624"><text:span text:style-name="T625">4. GALIMAS ŠALUTINIS POVEIKIS</text:span></text:p>
      <text:p text:style-name="P626"/>
      <text:p text:style-name="P627">X, kaip ir visi kiti vaistai, gali sukelti šalutinį poveikį, nors jis pasireiškia ne visiems žmonėms.</text:p>
      <text:p text:style-name="P628"/>
      <text:p text:style-name="P629">Jeigu pasireiškė sunkus šalutinis poveikis arba pastebėjote šiame lapelyje nenurodytą šalutinį poveikį, pasakykite &lt;gydytojui&gt; &lt;arba&gt; &lt;vaistininkui&gt;.</text:p>
      <text:p text:style-name="P630"/>
      <text:p text:style-name="P631"><text:span text:style-name="T632">5. KAIP LAIKYTI X</text:span></text:p>
      <text:p text:style-name="P633"/>
      <text:p text:style-name="P634">Laikyti vaikams nepasiekiamoje ir nepastebimoje vietoje.</text:p>
      <text:p text:style-name="P635"/>
      <text:p text:style-name="P636">Ant &lt;etiketės&gt; &lt;dėžutės&gt; &lt;butelio/buteliuko&gt; &lt;...&gt; &lt;po {tinkamumo laiko santrumpa}&gt; nurodytam tinkamumo laikui pasibaigus, X vartoti negalima. &lt;Vaistas tinka vartoti iki paskutinės nurodyto mėnesio dienos.&gt;</text:p>
      <text:p text:style-name="P637"/>
      <text:p text:style-name="P638">&lt;Pastebėjus {matomų gedimo požymių aprašymas}, X vartoti negalima.&gt;</text:p>
      <text:p text:style-name="P639"/>
      <text:p text:style-name="P640">&lt;Vaistų negalima išpilti į kanalizaciją arba išmesti su buitinėmis atliekomis. Kaip tvarkyti nereikalingus vaistus, klauskite vaistininko. Šios priemonės padės apsaugoti aplinką&gt;</text:p>
      <text:p text:style-name="P641"/>
      <text:p text:style-name="P642"><text:span text:style-name="T643">6. KITA INFORMACIJA</text:span></text:p>
      <text:p text:style-name="P644"/>
      <text:p text:style-name="P645"><text:span text:style-name="T646">X sudėtis</text:span></text:p>
      <text:p text:style-name="P647"/>
      <text:p text:style-name="P648">–<text:tab/>Veiklioji (-sios) medžiaga (-os) yra...</text:p>
      <text:p text:style-name="P649">–<text:tab/>Pagalbinė (-ės) medžiaga (-os) yra...</text:p>
      <text:p text:style-name="P650"/>
      <text:p text:style-name="P651"><text:span text:style-name="T652">X išvaizda ir kiekis pakuotėje</text:span></text:p>
      <text:p text:style-name="P653"/>
      <text:p text:style-name="P654"><text:span text:style-name="T655">Rinkodaros teisės turėtojas ir gamintojas</text:span></text:p>
      <text:p text:style-name="P656"/>
      <text:p text:style-name="P657">{Pavadinimas ir adresas}</text:p>
      <text:p text:style-name="P658">&lt;{Tel.}&gt;</text:p>
      <text:p text:style-name="P659">&lt;{Faksas}&gt;</text:p>
      <text:p text:style-name="P660">&lt;{el. paštas}&gt;</text:p>
      <text:p text:style-name="P661"/>
      <text:p text:style-name="P662">Jeigu apie šį vaistą norite sužinoti daugiau, kreipkitės į vietinį rinkodaros teisės turėtojo atstovą.</text:p>
      <text:p text:style-name="P663"/>
      <text:p text:style-name="P664">{pavadinimas}</text:p>
      <text:p text:style-name="P665">&lt;{adresas}</text:p>
      <text:p text:style-name="P666">LT-{pašto indeksas} {miestas}&gt;</text:p>
      <text:p text:style-name="P667">Tel. +370{telefono numeris}</text:p>
      <text:p text:style-name="P668">&lt;{el. paštas}&gt;</text:p>
      <text:p text:style-name="P669"/>
      <text:p text:style-name="P670"><text:span text:style-name="T671">Šis pakuotės lapelis paskutinį kartą patvirtintas<text:s/></text:span>{MMMM-mm-DD}</text:p>
      <text:p text:style-name="P672"/>
      <text:p text:style-name="P673">Naujausia pakuotės lapelio redakcija pateikiama Valstybinės vaistų kontrolės tarnybos prie Lietuvos Respublikos sveikatos apsaugos ministerijos (VVKT) interneto svetainėje http://www.vvkt.lt/</text:p>
      <text:p text:style-name="P674"/>
      <text:p text:style-name="P675">&lt;<text:tab/></text:p>
      <text:p text:style-name="P676">&lt;Žemiau pateikta informacija skirta tik sveikatos priežiūros specialistams:&gt;&gt;</text:p>
      <text:p text:style-name="P677">______________</text:p>
      <text:soft-page-break/>
      <text:p text:style-name="P678">PATVIRTINTA</text:p>
      <text:p text:style-name="P679">Valstybinės vaistų kontrolės tarnybos prie<text:s/></text:p>
      <text:p text:style-name="P680">Lietuvos Respublikos sveikatos apsaugos<text:s/></text:p>
      <text:p text:style-name="P681">ministerijos viršininko 2006 m. spalio 25 d.<text:s/></text:p>
      <text:p text:style-name="P682">įsakymu Nr. 1A-629</text:p>
      <text:p text:style-name="P683"/>
      <text:p text:style-name="P684"><text:span text:style-name="T685">STANDARTINIAI TEIGINIAI, KURIE TURI BŪTI VARTOJAMI PREPARATO CHARAKTERISTIKŲ SANTRAUKOS 4.6 SKYRIUJE</text:span></text:p>
      <text:p text:style-name="P686"/>
      <text:p text:style-name="P687"><text:span text:style-name="T688">[1]<text:s/></text:span>&lt;Įtariama, kad&gt; &lt;{veiklioji medžiaga}, vartojama nėštumo metu, sukelia sunkių apsigimimų.</text:p>
      <text:p text:style-name="P689">{Sugalvotas pavadinimas} negalima vartoti nėštumo metu (žr. 4.3 skyrių)<text:s/><text:span text:style-name="T690">[tik kai kontraindikacija absoliuti]. &gt;</text:span></text:p>
      <text:p text:style-name="P691"><text:span text:style-name="T692">[ir prireikus]<text:s/></text:span>&lt;Vaisingos moterys turi naudoti veiksmingą kontracepcijos metodą gydymo metu &lt;(ir paskui bent {skaičius} &lt;savaitę&gt; &lt;savaites&gt; &lt;savaičių&gt;).&gt;&gt;</text:p>
      <text:p text:style-name="P693"/>
      <text:p text:style-name="P694"><text:span text:style-name="T695">[2]<text:s/></text:span>&lt;{Veiklioji medžiaga} sukelia kenksmingą farmakologinį poveikį nėštumo eigai ir (arba) vaisiui (naujagimiui).&gt;</text:p>
      <text:p text:style-name="P696">&lt;{Sugalvotas pavadinimas} nėštumo metu vartoti negalima, išskyrus neabejotinai būtinus atvejus. &gt;<text:s/><text:span text:style-name="T697">[nurodyti konkrečiai]</text:span></text:p>
      <text:p text:style-name="P698"/>
      <text:p text:style-name="P699"><text:span text:style-name="T700">[3]<text:s/></text:span>&lt;Reikiamų duomenų apie {veikliosios medžiagos} vartojimą nėštumo metu nėra. &gt;</text:p>
      <text:p text:style-name="P701">&lt;Su gyvūnais atlikti tyrimai parodė toksinį poveikį reprodukcijai (žr. 5.3 skyrių). Galimas pavojus žmogui nežinomas. &gt;</text:p>
      <text:p text:style-name="P702">[arba]</text:p>
      <text:p text:style-name="P703">&lt;Tyrimų su gyvūnais atlikta nepakankamai, kad būtų galima nustatyti poveikį nėštumo eigai ir (arba) embriono ar vaisiaus vystymuisi ir (arba) gimdymui ir (arba) postnataliniam vystymuisi (žr. 5.3 skyrių). Galimas pavojus žmogui nežinomas. &gt;</text:p>
      <text:p text:style-name="P704">{Sugalvotas pavadinimas} nėštumo metu vartoti negalima, išskyrus neabejotinai būtinus atvejus<text:s/><text:span text:style-name="T705">[jei įmanoma, nurodyti konkrečiai]. &gt;</text:span></text:p>
      <text:p text:style-name="P706"/>
      <text:p text:style-name="P707"><text:span text:style-name="T708">[4]<text:s/></text:span>&lt;Klinikinių duomenų apie {veikliosios medžiagos} vartojimą nėštumo metu nėra.</text:p>
      <text:p text:style-name="P709">Tyrimai su gyvūnais tiesioginio ar netiesioginio kenksmingo poveikio nėštumo eigai, embriono ar vaisiaus vystymuisi, gimdymui ar postnataliniam vystymuisi neparodė (žr. 5.3 skyrių).</text:p>
      <text:p text:style-name="P710">Nėščioms moterims skiriama atsargiai. &gt;</text:p>
      <text:p text:style-name="P711"/>
      <text:p text:style-name="P712">[5] &lt;Nedaugelio {skaičius} nėštumų stebėjimo duomenys nepageidaujamo {veikliosios medžiagos} poveikio nėštumo eigai arba vaisiaus ar naujagimio sveikatos būklei nerodo. Daugiau svarbių epidemiologinių duomenų kol kas nėra. Su gyvūnais atlikti tyrimai parodė toksinį poveikį reprodukcijai (žr. 5.3 skyrių). Galimas pavojus žmogui nežinomas.&gt;</text:p>
      <text:p text:style-name="P713">[arba]</text:p>
      <text:p text:style-name="P714">&lt;Tyrimų su gyvūnais atlikta nepakankamai, kad būtų galima nustatyti poveikį nėštumo eigai ir (arba) embriono ar vaisiaus vystymuisi ir (arba) gimdymui ir (arba) postnataliniam vystymuisi (žr. 5.3 skyrių). Galimas pavojus žmogui nežinomas.</text:p>
      <text:p text:style-name="P715">Nėščioms moterims skiriama atsargiai. &gt;</text:p>
      <text:p text:style-name="P716"/>
      <text:p text:style-name="P717"><text:span text:style-name="T718">[6]<text:s/></text:span>&lt;Nedaugelio {skaičius} nėštumų stebėjimo duomenys nepageidaujamo {veikliosios medžiagos} poveikio nėštumo eigai arba vaisiaus ar naujagimio sveikatos būklei nerodo. Daugiau svarbių epidemiologinių duomenų kol kas nėra. Tyrimai su gyvūnais tiesioginio ar netiesioginio kenksmingo poveikio nėštumo eigai, embriono ar vaisiaus vystymuisi, gimdymui ar postnataliniam vystymuisi neparodė (žr. 5.3 skyrių).</text:p>
      <text:p text:style-name="P719">Nėščioms moterims skiriama atsargiai.&gt;</text:p>
      <text:p text:style-name="P720"/>
      <text:p text:style-name="P721"><text:span text:style-name="T722">[7]<text:s/></text:span>&lt;Daugelio {skaičius} nėštumų stebėjimo duomenys nepageidaujamo {veikliosios medžiagos} poveikio nėštumo eigai arba vaisiaus ar naujagimio sveikatos būklei nerodo. Daugiau svarbių epidemiologinių duomenų kol kas nėra.</text:p>
      <text:p text:style-name="P723">Nėščioms moterims skiriama atsargiai.&gt;</text:p>
      <text:p text:style-name="P724"/>
      <text:p text:style-name="P725">[8] &lt;Tinkamai atlikti epidemiologiniai tyrimai nepageidaujamo {veikliosios medžiagos} poveikio nėštumo eigai arba vaisiaus ar naujagimio sveikatos būklei nerodo.</text:p>
      <text:p text:style-name="P726">{Sugalvotas pavadinimas} galima vartoti nėštumo metu. &gt;</text:p>
      <text:p text:style-name="P727"/>
      <text:p text:style-name="P728"><text:span text:style-name="T729">[Prireikus įrašomas vienas iš dviejų žemiau pateiktų teiginių]</text:span></text:p>
      <text:p text:style-name="P730"><text:span text:style-name="T731">[9] [Jei pasireiškia sąveika su geriamaisiais kontraceptikais, informacija apie tai pateikiama ir 4.5 skyriuje]</text:span></text:p>
      <text:p text:style-name="P732">&lt;Tarp {veikliosios medžiagos} ir geriamųjų kontraceptikų pasireiškia nepageidaujama sąveika, todėl gydymo metu &lt;(ir paskui bent {skaičius} &lt;savaitę&gt; &lt;savaites&gt; &lt;savaičių&gt;) reikia naudoti kitą veiksmingą ir saugų kontracepcijos metodą.&gt;&gt;</text:p>
      <text:p text:style-name="P733">[arba]</text:p>
      <text:p text:style-name="P734">&lt;Vartojant kartu, tarp {veikliosios medžiagos} ir geriamųjų kontraceptikų pasireiškia nepageidaujama sąveika, todėl gydymo metu &lt;(ir paskui bent {skaičius} &lt;savaitę&gt; &lt;savaites&gt; &lt;savaičių&gt;) reikia naudoti kitą veiksmingą ir saugų kontracepcijos metodą.&gt;&gt;</text:p>
      <text:p text:style-name="P735"/>
      <text:p text:style-name="P736">[10] [Jei įtakos nėštumo baigčiai turi poveikis vyrui, informacija apie tai pateikiama ir 4.4 skyriuje]</text:p>
      <text:p text:style-name="P737">&lt;Lytiškai aktyvūs vyrai ir moterys gydymo metu &lt;(ir paskui bent {skaičius} &lt;savaitę&gt; &lt;savaites&gt; &lt;savaičių&gt;) turi naudoti veiksmingą kontracepcijos metodą.&gt;</text:p>
      <text:p text:style-name="P738">______________</text:p>
      <text:soft-page-break/>
      <text:p text:style-name="P739">PATVIRTINTA</text:p>
      <text:p text:style-name="P740">Valstybinės vaistų kontrolės tarnybos prie<text:s/></text:p>
      <text:p text:style-name="P741">Lietuvos Respublikos sveikatos apsaugos<text:s/></text:p>
      <text:p text:style-name="P742">ministerijos viršininko 2006 m. spalio 25 d.<text:s/></text:p>
      <text:p text:style-name="P743">įsakymu Nr. 1A-629</text:p>
      <text:p text:style-name="P744"/>
      <text:p text:style-name="P745"><text:span text:style-name="T746">STANDARTINIAI „MedDRA“ TERMINAI, KURIE TURI BŪTI VARTOJAMI PREPARATO CHARAKTERISTIKŲ SANTRAUKOS 4.8 SKYRIUJE</text:span></text:p>
      <text:p text:style-name="P747"/>
      <text:p text:style-name="P748"><text:span text:style-name="T749">„MedDRA“ dažnio apibūdinimai</text:span></text:p>
      <text:p text:style-name="P750">&lt;Labai dažni (≥1/10)&gt;</text:p>
      <text:p text:style-name="P751">&lt;Dažni (nuo ≥1/100 iki &lt;l/10)&gt;</text:p>
      <text:p text:style-name="P752">&lt;Nedažni (nuo ≥1/1 000 iki &lt; 1/100)&gt;</text:p>
      <text:p text:style-name="P753">&lt;Reti (nuo ≥1/10 000 iki &lt;1/1 000)&gt;</text:p>
      <text:p text:style-name="P754">&lt;Labai reti (&lt;1/10 000), dažnis nežinomas (negali būti įvertintas pagal turimus duomenis)&gt;</text:p>
      <text:p text:style-name="P755"/>
      <text:p text:style-name="P756"><text:span text:style-name="T757">„MedDRA“ duomenų bazė pagal organų sistemų klases</text:span></text:p>
      <text:p text:style-name="P758">Tyrimai</text:p>
      <text:p text:style-name="P759">Širdies sutrikimai</text:p>
      <text:p text:style-name="P760">Įgimtos, šeiminės ir genetinės ligos</text:p>
      <text:p text:style-name="P761">Kraujo ir limfinės sistemos sutrikimai</text:p>
      <text:p text:style-name="P762">Nervų sistemos sutrikimai</text:p>
      <text:p text:style-name="P763">Akių sutrikimai</text:p>
      <text:p text:style-name="P764">Ausų ir labirintų sutrikimai</text:p>
      <text:p text:style-name="P765">Kvėpavimo sistemos, krūtinės ląstos ir tarpuplaučio sutrikimai</text:p>
      <text:p text:style-name="P766">Virškinimo trakto sutrikimai</text:p>
      <text:p text:style-name="P767">Inkstų ir šlapimo takų sutrikimai</text:p>
      <text:p text:style-name="P768">Odos ir poodinio audinio sutrikimai</text:p>
      <text:p text:style-name="P769">Skeleto, raumenų ir jungiamojo audinio sutrikimai</text:p>
      <text:p text:style-name="P770">Endokrininiai sutrikimai</text:p>
      <text:p text:style-name="P771">Metabolizmo ir mitybos sutrikimai</text:p>
      <text:p text:style-name="P772">Infekcijos ir infestacijos</text:p>
      <text:p text:style-name="P773">Sužalojimai, apsinuodijimai ir procedūrų komplikacijos</text:p>
      <text:p text:style-name="P774">Gerybiniai, piktybiniai ir nepatikslinti navikai (tarp jų cistos ir polipai)</text:p>
      <text:p text:style-name="P775">Chirurginės ir terapinės procedūros</text:p>
      <text:p text:style-name="P776">Kraujagyslių sutrikimai</text:p>
      <text:p text:style-name="P777">Bendrieji sutrikimai ir vartojimo vietos pažeidimai</text:p>
      <text:p text:style-name="P778">Būklės nėštumo, pogimdyminiu ir perinataliniu laikotarpiu</text:p>
      <text:p text:style-name="P779">Socialinės aplinkybės</text:p>
      <text:p text:style-name="P780">Imuninės sistemos sutrikimai</text:p>
      <text:p text:style-name="P781">Kepenų, tulžies pūslės ir latakų sutrikimai</text:p>
      <text:p text:style-name="P782">Lytinės sistemos ir krūties sutrikimai</text:p>
      <text:p text:style-name="P783">Psichikos sutrikimai</text:p>
      <text:p text:style-name="P784">______________</text:p>
      <text:soft-page-break/>
      <text:p text:style-name="P785">PATVIRTINTA</text:p>
      <text:p text:style-name="P786">Valstybinės vaistų kontrolės tarnybos prie<text:s/></text:p>
      <text:p text:style-name="P787">Lietuvos Respublikos sveikatos apsaugos<text:s/></text:p>
      <text:p text:style-name="P788">ministerijos viršininko 2006 m. spalio 25 d.<text:s/></text:p>
      <text:p text:style-name="P789">įsakymu Nr. 1A-629</text:p>
      <text:p text:style-name="P790"/>
      <text:p text:style-name="P791"><text:span text:style-name="T792">STANDARTINIAI LAIKYMO SĄLYGŲ APIBŪDINIMAI, KURIE TURI BŪTI VARTOJAMI PREPARATO CHARAKTERISTIKŲ SANTRAUKOS 6.4 SKYRIUJE, ŽENKLINIME IR PAKUOTĖS LAPELYJE</text:span></text:p>
      <text:p text:style-name="P793"/>
      <text:p text:style-name="P794">&lt;Laikyti ne aukštesnėje kaip &lt;25 °C&gt; &lt;30 °C&gt; temperatūroje.&gt;</text:p>
      <text:p text:style-name="P795">&lt;Laikyti žemesnėje kaip &lt;25 °C&gt; &lt;30 °C&gt; temperatūroje.&gt;</text:p>
      <text:p text:style-name="P796">&lt;Laikyti šaldytuve (2 °C–8 °C). &gt;</text:p>
      <text:p text:style-name="P797">&lt;Laikyti ir transportuoti šaltai (2 °C–8 °C).<text:span text:style-name="T798"><text:note text:note-class="footnote" text:id="_ftn0"><text:note-citation text:label="*">*</text:note-citation><text:note-body><text:p text:style-name="Normal"><text:span text:style-name="T799"><text:s/>Apibūdinimas naudojamas tik išimtiniais atvejais.</text:span></text:p></text:note-body></text:note></text:span>&gt;</text:p>
      <text:p text:style-name="P800">&lt;Laikyti šaldiklyje {temperatūros diapazonas}.&gt;</text:p>
      <text:p text:style-name="P801">&lt;Laikyti ir transportuoti užšaldytą {temperatūros diapazonas}.<text:span text:style-name="T802"><text:note text:note-class="footnote" text:id="_ftn1"><text:note-citation text:label="**">**</text:note-citation><text:note-body><text:p text:style-name="Normal"><text:span text:style-name="T803"><text:s/>Apibūdinimas naudojamas tik būtinais atvejais.</text:span></text:p></text:note-body></text:note></text:span>&gt;</text:p>
      <text:p text:style-name="P804">&lt;Negalima &lt;šaldyti&gt; &lt;ar&gt; &lt;užšaldyti. &gt;&gt;</text:p>
      <text:p text:style-name="P805">&lt;Laikyti gamintojo &lt;pakuotėje.&gt;&gt;</text:p>
      <text:p text:style-name="P806">&lt;{Pakuotę<text:span text:style-name="T807"><text:note text:note-class="footnote" text:id="_ftn2"><text:note-citation text:label="***">***</text:note-citation><text:note-body><text:p text:style-name="Normal"><text:span text:style-name="T808"><text:s/>Nurodyti konkrečiai, pvz., buteliuką, lizdinę plokštelę.</text:span></text:p></text:note-body></text:note></text:span>} laikyti sandarią.&gt;</text:p>
      <text:p text:style-name="P809">&lt;{Pakuotę***} laikyti išorinėje dėžutėje.&gt;</text:p>
      <text:p text:style-name="P810">&lt;Šiam vaistiniam preparatui specialių laikymo sąlygų nereikia.&gt;</text:p>
      <text:p text:style-name="P811">&lt;kad preparatas būtų apsaugotas nuo &lt;šviesos&gt; &lt;drėgmės. &gt;&gt;</text:p>
      <text:p text:style-name="P812">______________</text:p>
      <text:soft-page-break/>
      <text:p text:style-name="P813">PATVIRTINTA</text:p>
      <text:p text:style-name="P814">Valstybinės vaistų kontrolės tarnybos prie<text:s/></text:p>
      <text:p text:style-name="P815">Lietuvos Respublikos sveikatos apsaugos<text:s/></text:p>
      <text:p text:style-name="P816">ministerijos viršininko 2006 m. spalio 25 d.<text:s/></text:p>
      <text:p text:style-name="P817">įsakymu Nr. 1A-629</text:p>
      <text:p text:style-name="P818"/>
      <text:p text:style-name="P819"><text:span text:style-name="T820">STANDARTINIAI SERIJOS IR TINKAMUMO LAIKO TERMINAI, KURIE TURI BŪTI VARTOJAMI ŽENKLINIME</text:span></text:p>
      <text:p text:style-name="Normal"/>
      <text:p text:style-name="P821">Standartiniai serijos terminai</text:p>
      <text:p text:style-name="P822">Serija</text:p>
      <text:p text:style-name="P823">Lot<text:span text:style-name="T824"><text:note text:note-class="footnote" text:id="_ftn3"><text:note-citation text:label="*">*</text:note-citation><text:note-body><text:p text:style-name="Normal"><text:span text:style-name="T825"><text:s/>Tik ant mažų vidinių pakuočių.</text:span></text:p></text:note-body></text:note></text:span></text:p>
      <text:p text:style-name="P826"/>
      <text:p text:style-name="P827">Standartiniai tinkamumo laiko terminai</text:p>
      <text:p text:style-name="P828">Tinka iki</text:p>
      <text:p text:style-name="P829">EXP*</text:p>
      <text:p text:style-name="P8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dc:title>
    <meta:initial-creator>Sandra</meta:initial-creator>
    <dc:creator>adlibuser</dc:creator>
    <meta:creation-date>2018-10-02T06:10:00Z</meta:creation-date>
    <dc:date>2018-10-02T06:10:00Z</dc:date>
    <meta:template xlink:href="Normal.dotm" xlink:type="simple"/>
    <meta:editing-cycles>2</meta:editing-cycles>
    <meta:editing-duration>PT0S</meta:editing-duration>
    <meta:document-statistic meta:page-count="17" meta:paragraph-count="296" meta:word-count="3095" meta:character-count="22830" meta:row-count="1251" meta:non-whitespace-character-count="20031"/>
  </office:meta>
</office:document-meta>
</file>