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style="italic" style:font-style-asian="italic"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P3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OLIGRAFO NAUDOJIMO</text:p>
      <text:p text:style-name="P13">Į S T A T Y M A S</text:p>
      <text:p text:style-name="P14"/>
      <text:p text:style-name="P15">2000 m. rugpjūčio 29 d. Nr. VIII-190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poligrafo naudojimo tvarką, tyrimo poligrafu subjektų,<text:s/></text:span><text:span text:style-name="T24">specialistų bei asmenų, kurie tiriami poligrafu, teises ir pareigas.</text:span></text:p>
      <text:p text:style-name="P25"/>
      <text:p text:style-name="P26"><text:span text:style-name="T27">2</text:span><text:span text:style-name="T28"><text:s/>straipsnis.<text:s/></text:span><text:span text:style-name="T29">Pagrindinės šio įstatymo sąvokos</text:span></text:p>
      <text:p text:style-name="P30"><text:span text:style-name="T31">1</text:span><text:span text:style-name="T32">.</text:span><text:span text:style-name="T33"><text:s/>Poligrafas<text:s/></text:span><text:span text:style-name="T34">–</text:span><text:span text:style-name="T35"><text:s/></text:span><text:span text:style-name="T36">Lietuvos Respublikos Vyriausybės nustatytos formos sertifikatą turintis prietaisas, fiksuojantis kvėpavimo, krauj</text:span><text:span text:style-name="T37">otakos, kitus fiziologinius pokyčius, atsirandančius asmens organizme tyrimo poligrafu metu, kuriais grindžiamas šiuo prietaisu tiriamo asmens teiginių teisingumo</text:span><text:span text:style-name="T38"><text:s/></text:span><text:span text:style-name="T39">vertinimas.</text:span></text:p>
      <text:p text:style-name="P40"><text:span text:style-name="T41">2</text:span><text:span text:style-name="T42">.</text:span><text:span text:style-name="T43"><text:s/>Tyrimas poligrafu<text:s/></text:span><text:span text:style-name="T44">–</text:span><text:span text:style-name="T45"><text:s/></text:span><text:span text:style-name="T46">(toliau – tyrimas) kompleksinis psichofiziologinis tyr</text:span><text:span text:style-name="T47">imas, skirtas asmens teiginių teisingumui įvertinti, naudojant poligrafą.</text:span></text:p>
      <text:p text:style-name="P48"><text:span text:style-name="T49">3</text:span><text:span text:style-name="T50">.</text:span><text:span text:style-name="T51"><text:s/>Tyrimo specialistas<text:s/></text:span><text:span text:style-name="T52">–</text:span><text:span text:style-name="T53"><text:s/></text:span><text:span text:style-name="T54">asmuo, turintis specialų profesinį pasirengimą bei atitinkantis kitus šio įstatymo nustatytus reikalavimus.</text:span></text:p>
      <text:p text:style-name="P55"><text:span text:style-name="T56">4</text:span><text:span text:style-name="T57">.<text:s/></text:span><text:span text:style-name="T58">Tyrimo subjektai</text:span><text:span text:style-name="T59"><text:s/>– valstybės instituci</text:span><text:span text:style-name="T60">jos, pagal šį įstatymą įgaliotos atlikti tyrimą poligrafu.</text:span></text:p>
      <text:p text:style-name="P61"><text:span text:style-name="T62">5</text:span><text:span text:style-name="T63">. Įslaptinta informacija – informacija, apibrėžta Valstybės ir tarnybos paslapčių įstatymo 2 straipsnio 1 dalyje.</text:span></text:p>
      <text:p text:style-name="P64"/>
      <text:p text:style-name="P65"><text:span text:style-name="T66">3</text:span><text:span text:style-name="T67"><text:s/>straipsnis.<text:s/></text:span><text:span text:style-name="T68">Tyrimo subjektų veiklos teisiniai pagrindai</text:span></text:p>
      <text:p text:style-name="P69"><text:span text:style-name="T70">1</text:span><text:span text:style-name="T71">. Tyrimo</text:span><text:span text:style-name="T72"><text:s/>subjektai savo veikloje vadovaujasi Lietuvos Respublikos Konstitucija, šiuo ir kitais įstatymais, kitais Seimo priimtais teisės aktais, Lietuvos Respublikos tarptautinėmis sutartimis, Respublikos Prezidento dekretais, Vyriausybės nutarimais bei kitais tei</text:span><text:span text:style-name="T73">sės aktais.</text:span></text:p>
      <text:p text:style-name="P74"><text:span text:style-name="T75">2</text:span><text:span text:style-name="T76">. Tyrimas poligrafu draudžiamas, išskyrus šiame įstatyme numatytiems tyrimo subjektams.</text:span></text:p>
      <text:p text:style-name="P77"/>
      <text:p text:style-name="P78"><text:span text:style-name="T79">4</text:span><text:span text:style-name="T80"><text:s/>straipsnis.<text:s/></text:span><text:span text:style-name="T81">Tyrimo subjektai</text:span></text:p>
      <text:p text:style-name="P82"><text:span text:style-name="T83">1</text:span><text:span text:style-name="T84">.</text:span><text:span text:style-name="T85"><text:s/></text:span><text:span text:style-name="T86">Tyrimo subjektai yra šios valstybės institucijos:</text:span></text:p>
      <text:p text:style-name="P87"><text:span text:style-name="T88">1</text:span><text:span text:style-name="T89">) Vidaus reikalų ministerijos įgaliota institucija;</text:span></text:p>
      <text:p text:style-name="P90"><text:span text:style-name="T91">2</text:span><text:span text:style-name="T92">) krašto apsaugos sistemoje – Antrasis operatyvinių tarnybų departamentas prie Krašto apsaugos ministerijos;</text:span></text:p>
      <text:p text:style-name="P93"><text:span text:style-name="T94">3</text:span><text:span text:style-name="T95">) Valstybės saugumo departamentas;</text:span></text:p>
      <text:p text:style-name="P96"><text:span text:style-name="T97">4</text:span><text:span text:style-name="T98">) Finansų ministerijos įgaliota institucija;</text:span></text:p>
      <text:p text:style-name="P99"><text:span text:style-name="T100">5</text:span><text:span text:style-name="T101">) Specialiųjų tyrimų tarnyba.</text:span></text:p>
      <text:p text:style-name="P102"><text:span text:style-name="T103">2</text:span><text:span text:style-name="T104">. Šio<text:s/></text:span><text:span text:style-name="T105">įstatymo 5 straipsnio 3 dalyje nustatytais atvejais tyrimo subjektai tiria poligrafu tuos asmenis, kurių tarnyba yra susijusi su įslaptintos informacijos naudojimu, apsauga ar susipažinimu su ja:</text:span></text:p>
      <text:p text:style-name="P106"><text:span text:style-name="T107">1</text:span><text:span text:style-name="T108">) atitinkamos institucijos</text:span><text:span text:style-name="T109"><text:s/></text:span><text:span text:style-name="T110">valstybės tarnautojus, pareigū</text:span><text:span text:style-name="T111">nus ir karius, taip pat asmenis, atrinktus tarnybai šiose institucijose;</text:span></text:p>
      <text:p text:style-name="P112"><text:span text:style-name="T113">2</text:span><text:span text:style-name="T114">) valstybės tarnautojus, pareigūnus ir asmenis, atrinktus valstybės tarnybai, jeigu to prašo kitos Lietuvos Respublikos valstybės institucijos.</text:span></text:p>
      <text:p text:style-name="P115"><text:span text:style-name="T116">3</text:span><text:span text:style-name="T117">. Tyrimo subjektuose steigi</text:span><text:span text:style-name="T118">amos specialios tyrimą atliekančios tarnybos, tiesiogiai pavaldžios šių subjektų vadovams. Tyrimo taisykles nustato Lietuvos Respublikos Vyriausybė, o tyrimo tarnybos darbo tvarką tvirtina tyrimo subjekto vadovas.</text:span></text:p>
      <text:p text:style-name="P119"/>
      <text:p text:style-name="P120"><text:span text:style-name="T121">5</text:span><text:span text:style-name="T122"><text:s/>straipsnis.<text:s/></text:span><text:span text:style-name="T123">Tyrimo tikslas, objek</text:span><text:span text:style-name="T124">tas ir atvejai</text:span></text:p>
      <text:p text:style-name="P125"><text:span text:style-name="T126">1</text:span><text:span text:style-name="T127">. Tyrimo tikslas – patikrinti šio įstatymo 4 straipsnio 2 dalyje nurodytų asmenų ir jų suteiktos arba atitinkamų valstybės institucijų surinktos informacijos, susijusios su šiame straipsnyje nurodytais asmenimis ir jų aplinka, patikimum</text:span><text:span text:style-name="T128">ą.</text:span></text:p>
      <text:p text:style-name="P129"><text:span text:style-name="T130">2</text:span><text:span text:style-name="T131">. Tyrimo objektas – valstybės tarnautojų, pareigūnų ir karių, kurių tarnyba susijusi su įslaptintos informacijos naudojimu ir (ar) apsauga, bei asmenų, atrinktų tokiai tarnybai, suteikta arba atitinkamų valstybės institucijų surinkta informacija,<text:s/></text:span><text:span text:style-name="T132">susijusi su šioje dalyje nurodytais asmenimis ir jų aplinka.</text:span></text:p>
      <text:p text:style-name="P133"><text:span text:style-name="T134">3</text:span><text:span text:style-name="T135">. Asmenų, nurodytų šio įstatymo 4 straipsnio 2 dalyje, tyrimas gali būti atliekamas šiais atvejais:</text:span></text:p>
      <text:p text:style-name="P136"><text:span text:style-name="T137">1</text:span><text:span text:style-name="T138">) sprendžiant klausimą dėl leidimo dirbti ar susipažinti su įslaptinta informacija išda</text:span><text:span text:style-name="T139">vimo ar panaikinimo, kai yra pagrindo manyti, kad asmuo nuslėpė arba pateikė melagingus biografijos faktus ar kitus duomenis apie save ir savo aplinką;</text:span></text:p>
      <text:p text:style-name="P140"><text:span text:style-name="T141">2</text:span><text:span text:style-name="T142">) įstatymų ir kitų teisės aktų nustatyta tvarka atliekant asmens tarnybinį patikrinimą, vidinį ar o</text:span><text:span text:style-name="T143">peratyvinį tyrimą;</text:span></text:p>
      <text:p text:style-name="P144"><text:span text:style-name="T145">3</text:span><text:span text:style-name="T146">) tiriant nusikaltimus, kitus teisės pažeidimus, įskaitant drausminius nusižengimus, kurių padarymu įtariami šie asmenys, jei tiriamos veikos yra susijusios su nustatytos darbo, susipažinimo su įslaptinta informacija ar tokios infor</text:span><text:span text:style-name="T147">macijos naudojimo bei saugojimo tvarkos pažeidimu;</text:span></text:p>
      <text:p text:style-name="P148"><text:span text:style-name="T149">4</text:span><text:span text:style-name="T150">) kai yra pagrindas manyti, kad asmeniui daromas neteisėtas poveikis, turintis reikšmės nustatytai susipažinimo, darbo su įslaptinta informacija tvarkai, tokios informacijos naudojimui bei saugojimui;</text:span></text:p>
      <text:p text:style-name="P151"><text:span text:style-name="T152">5</text:span><text:span text:style-name="T153">) esant asmens prašymui atlikti pakartotinį tyrimą.</text:span></text:p>
      <text:p text:style-name="P154"/>
      <text:p text:style-name="P155"><text:span text:style-name="T156">6</text:span><text:span text:style-name="T157"><text:s/>straipsnis.<text:s/></text:span><text:span text:style-name="T158">Tyrimo apribojimai</text:span></text:p>
      <text:p text:style-name="P159"><text:span text:style-name="T160">1</text:span><text:span text:style-name="T161">. Tyrimas neatliekamas arba atidedamas, jeigu:<text:s/></text:span></text:p>
      <text:p text:style-name="P162"><text:span text:style-name="T163">1</text:span><text:span text:style-name="T164">) asmuo yra neblaivus ar apsvaigęs nuo narkotinių, toksinių ar psichotropinių medžiagų arba vartojęs</text:span><text:span text:style-name="T165"><text:s/>medikamentus, galinčius turėti įtakos tyrimui;</text:span></text:p>
      <text:p text:style-name="P166"><text:span text:style-name="T167">2</text:span><text:span text:style-name="T168">) asmuo serga psichikos liga arba dėl patologinės būsenos negali suprasti savo veiksmų esmės ar jų valdyti;</text:span></text:p>
      <text:p text:style-name="P169"><text:span text:style-name="T170">3</text:span><text:span text:style-name="T171">) asmuo yra laikinai nedarbingas dėl sveikatos būklės;</text:span></text:p>
      <text:p text:style-name="P172"><text:span text:style-name="T173">4</text:span><text:span text:style-name="T174">) nustatoma, kad tiriamojo asm</text:span><text:span text:style-name="T175">ens psichinė, psichologinė, fiziologinė ar fizinė būklė trukdys kokybiškai atlikti tyrimą.<text:s/></text:span></text:p>
      <text:p text:style-name="P176"><text:span text:style-name="T177">2</text:span><text:span text:style-name="T178">. Tiriamojo asmens būklę įvertina asmuo, atliekantis tyrimą, o prireikus – ir sveikatos priežiūros specialistas.</text:span></text:p>
      <text:p text:style-name="P179"/>
      <text:p text:style-name="P180"><text:span text:style-name="T181">7</text:span><text:span text:style-name="T182"><text:s/>straipsnis.<text:s/></text:span><text:span text:style-name="T183">Tyrimo tvarka</text:span></text:p>
      <text:p text:style-name="P184"><text:span text:style-name="T185">1</text:span><text:span text:style-name="T186">.<text:s/></text:span><text:span text:style-name="T187">Prašymą atlikti tyrimą ir medžiagą apie tiriamą asmenį tyrimo tarnybos vadovui pateikia valstybės institucijos, kurioje tarnauja ar yra atrinktas tarnauti tiriamasis asmuo,</text:span><text:span text:style-name="T188"><text:s/></text:span><text:span text:style-name="T189">vadovas arba jo įgaliotas šios institucijos personalo tarnybos vadovas.</text:span></text:p>
      <text:p text:style-name="P190"><text:span text:style-name="T191">2</text:span><text:span text:style-name="T192">. Tyri</text:span><text:span text:style-name="T193">mo tarnybos vadovas per 3 darbo dienas nuo prašymo atlikti tyrimą gavimo dienos, o išimtiniais atvejais – nedelsiant jį išnagrinėja ir priima sprendimą paskirti tyrimą. Sprendime atlikti tyrimą nurodoma: tyrimo laikas ir vieta, aplinkybės, dėl kurių bus ti</text:span><text:span text:style-name="T194">riama, asmens, kuriam skiriamas tyrimas, vardas, pavardė. Su šiuo sprendimu asmuo supažindinamas pasirašytinai.</text:span></text:p>
      <text:p text:style-name="P195"><text:span text:style-name="T196">3</text:span><text:span text:style-name="T197">. Tyrimas atliekamas ne anksčiau kaip po 2 darbo dienų nuo sprendimo paskirti tyrimą priėmimo dienos, o išimtiniais atvejais, tiriamajam asmeniui sutikus, tyrimas atliekamas nedelsiant.<text:s/></text:span></text:p>
      <text:p text:style-name="P198"><text:span text:style-name="T199">4</text:span><text:span text:style-name="T200">. Išvada apie poligrafu tirtą asmenį pateikiama prašymą atlikti<text:s/></text:span><text:span text:style-name="T201">tyrimą pateikusiam pareigūnui.</text:span></text:p>
      <text:p text:style-name="P202"><text:span text:style-name="T203">5</text:span><text:span text:style-name="T204">. Asmens tyrimas atliekamas, tiriamajam asmeniui sutikus raštu.</text:span></text:p>
      <text:p text:style-name="P205"/>
      <text:p text:style-name="P206"><text:span text:style-name="T207">8</text:span><text:span text:style-name="T208"><text:s/>straipsnis.<text:s/></text:span><text:span text:style-name="T209">Tyrimo specialisto teisinis statusas</text:span></text:p>
      <text:p text:style-name="P210"><text:span text:style-name="T211">1</text:span><text:span text:style-name="T212">. Tyrimo specialistas turi atitikti šiuos reikalavimus:</text:span></text:p>
      <text:p text:style-name="P213"><text:span text:style-name="T214">1</text:span><text:span text:style-name="T215">) būti Lietuvos Respublikos piliet</text:span><text:span text:style-name="T216">is;</text:span></text:p>
      <text:p text:style-name="P217"><text:span text:style-name="T218">2</text:span><text:span text:style-name="T219">) turėti aukštąjį išsilavinimą ir Lietuvos Respublikos Vyriausybės nustatytos formos leidimą, suteikiantį teisę atlikti tyrimus poligrafu;</text:span></text:p>
      <text:p text:style-name="P220"><text:span text:style-name="T221">3</text:span><text:span text:style-name="T222">) turėti leidimą dirbti ar susipažinti su informacija, sudarančia Lietuvos Respublikos valstybės paslap</text:span><text:span text:style-name="T223">tį, žymima slaptumo žyma „Visiškai slaptai“.</text:span></text:p>
      <text:p text:style-name="P224"><text:span text:style-name="T225">2</text:span><text:span text:style-name="T226">. Tyrimo specialistas privalo:</text:span></text:p>
      <text:p text:style-name="P227"><text:span text:style-name="T228">1</text:span><text:span text:style-name="T229">) nešališkai atlikti tarnybos pareigas;</text:span></text:p>
      <text:p text:style-name="P230"><text:span text:style-name="T231">2</text:span><text:span text:style-name="T232">) gerbti tiriamo asmens teises, laisves ir orumą;</text:span></text:p>
      <text:p text:style-name="P233"><text:span text:style-name="T234">3</text:span><text:span text:style-name="T235">) laikytis tarnybinės etikos;</text:span></text:p>
      <text:p text:style-name="P236"><text:span text:style-name="T237">4</text:span><text:span text:style-name="T238">) laikytis nustatytos darbo su poli</text:span><text:span text:style-name="T239">grafu tvarkos;</text:span></text:p>
      <text:p text:style-name="P240"><text:span text:style-name="T241">5</text:span><text:span text:style-name="T242">) tyrimo metu naudoti stebėjimo, garso ir (ar) vaizdo įrašymo aparatūrą;</text:span></text:p>
      <text:p text:style-name="P243"><text:span text:style-name="T244">6</text:span><text:span text:style-name="T245">) saugoti informaciją, sudarančią valstybės ar tarnybos paslaptį;</text:span></text:p>
      <text:p text:style-name="P246"><text:span text:style-name="T247">7</text:span><text:span text:style-name="T248">) išvadą apie tiriamą asmenį pagrįsti tik tyrimo metu gautais duomenimis;</text:span></text:p>
      <text:p text:style-name="P249"><text:span text:style-name="T250">8</text:span><text:span text:style-name="T251">)<text:s/></text:span><text:span text:style-name="T252">asmenį, kuriam bus atliekamas tyrimas, informuoti apie tyrimo tvarką.</text:span></text:p>
      <text:p text:style-name="P253"><text:span text:style-name="T254">3</text:span><text:span text:style-name="T255">. Tyrimo specialistas turi teisę:</text:span></text:p>
      <text:p text:style-name="P256"><text:span text:style-name="T257">1</text:span><text:span text:style-name="T258">) iki numatyto tyrimo pradžios gauti visą reikiamą informaciją apie tiriamąjį asmenį;</text:span></text:p>
      <text:p text:style-name="P259"><text:span text:style-name="T260">2</text:span><text:span text:style-name="T261">) atsisakyti atlikti tyrimą, jei turi pagrindo many</text:span><text:span text:style-name="T262">ti, jog negalės duoti nešališkos išvados, arba esant bent vienam iš šio įstatymo 6 straipsnio 1 dalyje numatytų atvejų;</text:span></text:p>
      <text:p text:style-name="P263"><text:span text:style-name="T264">3</text:span><text:span text:style-name="T265">) nutraukti tyrimą, jei tiriamojo asmens psichinė, psichologinė ar fizinė būklė trukdo kokybiškai jį atlikti.</text:span></text:p>
      <text:p text:style-name="P266"><text:span text:style-name="T267">4</text:span><text:span text:style-name="T268">. Šio straipsn</text:span><text:span text:style-name="T269">io 3 dalies 3 punkte numatytais atvejais tyrimo specialistas apie tyrimo nutraukimą, nurodydamas priežastis, nedelsdamas raštu praneša savo tiesioginiam vadovui. Šis, suderinęs su prašymą atlikti tyrimą pateikusiu asmeniu, surašo išvadą pakartoti tyrimą ar</text:span><text:span text:style-name="T270">ba jį nutraukti.</text:span></text:p>
      <text:p text:style-name="P271"><text:span text:style-name="T272">5</text:span><text:span text:style-name="T273">. Tyrimo specialistas, surašęs melagingą tyrimo išvadą, atsako įstatymų nustatyta tvarka.</text:span></text:p>
      <text:p text:style-name="P274"/>
      <text:p text:style-name="P275"><text:span text:style-name="T276">9</text:span><text:span text:style-name="T277"><text:s/>straipsnis.<text:s/></text:span><text:span text:style-name="T278">Poligrafu tiriamo asmens teisės</text:span></text:p>
      <text:p text:style-name="P279"><text:span text:style-name="T280">1</text:span><text:span text:style-name="T281">. Poligrafu tiriamas asmuo turi teisę:</text:span></text:p>
      <text:p text:style-name="P282"><text:span text:style-name="T283">1</text:span><text:span text:style-name="T284">) bet kuriuo tyrimo metu atsisakyti tęsti<text:s/></text:span><text:span text:style-name="T285">tyrimą arba padaryti pertrauką;</text:span></text:p>
      <text:p text:style-name="P286"><text:span text:style-name="T287">2</text:span><text:span text:style-name="T288">) žinoti, kad tyrimą fiksuoja stebėjimo, garso ir (ar) vaizdo įrašymo aparatūra;</text:span></text:p>
      <text:p text:style-name="P289"><text:span text:style-name="T290">3</text:span><text:span text:style-name="T291">) susipažinti su tyrimo eiga, naudojama įranga ir tyrimo tvarka;</text:span></text:p>
      <text:p text:style-name="P292"><text:span text:style-name="T293">4</text:span><text:span text:style-name="T294">) sužinoti galutinę tyrimo išvadą.</text:span></text:p>
      <text:p text:style-name="P295"><text:span text:style-name="T296">2</text:span><text:span text:style-name="T297">. Asmuo, kuris buvo t</text:span><text:span text:style-name="T298">iriamas poligrafu, per vieną mėnesį po susipažinimo su galutine tyrimo išvada gali kreiptis į kitą tyrimo subjektą, prašydamas atlikti pakartotinį tyrimą. Galutinį sprendimą dėl tokio prašymo priima tyrimo subjekto, kuriam buvo pateiktas prašymas atlikti p</text:span><text:span text:style-name="T299">akartotinį tyrimą, vadovas.</text:span></text:p>
      <text:p text:style-name="P300"/>
      <text:p text:style-name="P301"><text:span text:style-name="T302">10</text:span><text:span text:style-name="T303"><text:s/>straipsnis.<text:s/></text:span><text:span text:style-name="T304">Tyrimo ar jo atsisakymo pasekmės</text:span></text:p>
      <text:p text:style-name="P305"><text:span text:style-name="T306">1</text:span><text:span text:style-name="T307">. Tyrimo išvada yra naudojama kaip papildoma informacija, apibūdinanti tiriamą asmenį ir jo aplinką. Jeigu asmens tyrimo išvada yra neigiama, taip pat asmeniui atsisaki</text:span><text:span text:style-name="T308">us tirtis poligrafu, atsižvelgiant į visą turimą informaciją apie tiriamą asmenį ir jo aplinką, šiam asmeniui gali būti</text:span><text:span text:style-name="T309"><text:s/></text:span><text:span text:style-name="T310">neišduodamas</text:span><text:span text:style-name="T311"><text:s/></text:span><text:span text:style-name="T312">ar panaikinamas leidimas dirbti ar susipažinti su įslaptinta informacija.</text:span></text:p>
      <text:p text:style-name="P313"><text:span text:style-name="T314">2</text:span><text:span text:style-name="T315">. Sprendimas dėl leidimo dirbti ar<text:s/></text:span><text:span text:style-name="T316">susipažinti su įslaptinta informacija neišdavimo ar panaikinimo gali būti skundžiamas Valstybės ir tarnybos paslapčių įstatymo nustatyta tvarka.</text:span></text:p>
      <text:p text:style-name="P317"/>
      <text:p text:style-name="P318"><text:span text:style-name="T319">11</text:span><text:span text:style-name="T320"><text:s/>straipsnis.<text:s/></text:span><text:span text:style-name="T321">Tyrimo metu gautos informacijos panaudojimas ir apsauga</text:span></text:p>
      <text:p text:style-name="P322"><text:span text:style-name="T323">1</text:span><text:span text:style-name="T324">. Informaciją, gautą tiriant</text:span><text:span text:style-name="T325"><text:s/>poligrafu, draudžiama naudoti ne tais tikslais, kuriuos buvo norima pasiekti, išskyrus atvejus, kai gaunama informacija apie pasikėsinimą padaryti, rengiamą ar padarytą nusikaltimą.</text:span></text:p>
      <text:p text:style-name="P326"><text:span text:style-name="T327">2</text:span><text:span text:style-name="T328">. Tyrimo tarnybos pareigūnas įstatymų bei kitų teisės aktų nustatyta</text:span><text:span text:style-name="T329"><text:s/>tvarka privalo užtikrinti valstybės ar tarnybos paslaptį sudarančios informacijos apsaugą.</text:span></text:p>
      <text:p text:style-name="P330"><text:span text:style-name="T331">3</text:span><text:span text:style-name="T332">. Tyrimo metu padaryti garso ir (ar) vaizdo įrašai saugomi Valstybės ir tarnybos paslapčių įstatymo nustatyta tvarka.</text:span></text:p>
      <text:p text:style-name="P333"/>
      <text:p text:style-name="P334"><text:span text:style-name="T335">12</text:span><text:span text:style-name="T336"><text:s/>straipsnis.<text:s/></text:span><text:span text:style-name="T337">Įstatymo įsigalioji</text:span><text:span text:style-name="T338">mas</text:span></text:p>
      <text:p text:style-name="P339"><text:span text:style-name="T340">Šis įstatymas įsigalioja nuo 2000 m. lapkričio 1 d.</text:span></text:p>
      <text:p text:style-name="P341"/>
      <text:p text:style-name="P342"><text:span text:style-name="T343">13</text:span><text:span text:style-name="T344"><text:s/>straipsnis.<text:s/></text:span><text:span text:style-name="T345">Pasiūlymas Vyriausybei</text:span></text:p>
      <text:p text:style-name="P346"><text:span text:style-name="T347">Vyriausybė iki 2000 m. lapkričio 1 d. patvirtina teisės aktus, reikalingus šiam įstatymui įgyvendinti.</text:span></text:p>
      <text:p text:style-name="P348"/>
      <text:p text:style-name="P349"><text:span text:style-name="T350">Skelbiu šį Lietuvos Respublikos Seimo priim</text:span><text:span text:style-name="T351">tą įstatymą.<text:s/></text:span></text:p>
      <text:p text:style-name="P352"/>
      <text:p text:style-name="P353"/>
      <text:p text:style-name="P354">RESPUBLIKOS PREZIDENTAS<text:tab/>VALDAS ADAMKUS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4-08T07:47:00Z</meta:creation-date>
    <dc:date>2015-04-08T07:47:00Z</dc:date>
    <meta:template xlink:href="Normal" xlink:type="simple"/>
    <meta:editing-cycles>2</meta:editing-cycles>
    <meta:editing-duration>PT0S</meta:editing-duration>
    <meta:document-statistic meta:page-count="4" meta:paragraph-count="105" meta:word-count="1296" meta:character-count="9997" meta:row-count="352" meta:non-whitespace-character-count="8806"/>
  </office:meta>
</office:document-meta>
</file>