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2.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2.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super 62.5%"/>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2.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2.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per 62.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per 62.5%"/>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text-position="super 62.5%"/>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text-position="super 62.5%"/>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position="super 62.5%"/>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text-position="super 62.5%"/>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text-position="super 62.5%"/>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text-position="super 62.5%"/>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text-position="super 62.5%"/>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text-position="super 62.5%"/>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text-position="super 62.5%"/>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text-position="super 62.5%"/>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text-position="super 62.5%"/>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text-position="super 62.5%"/>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margin-left="1.8208in" fo:text-indent="-1.3284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per 62.5%"/>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per 62.5%"/>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margin-left="1.8208in" fo:text-indent="-1.3284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text-position="super 62.5%"/>
    </style:style>
    <style:style style:name="T273" style:parent-style-name="DefaultParagraphFont" style:family="text">
      <style:text-properties fo:font-weight="bold" style:font-weight-asian="bold" style:text-position="super 62.5%"/>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text-position="super 62.5%"/>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position="super 62.5%"/>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font-style="italic" style:font-style-asian="italic" style:font-style-complex="italic"/>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text-position="super 62.5%"/>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text-position="super 62.5%"/>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position="super 62.5%"/>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text-position="super 62.5%"/>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text-align="justify" fo:margin-left="1.7416in" fo:text-indent="-1.2493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text-position="super 62.5%"/>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text-position="super 62.5%"/>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text-align="justify" fo:margin-left="1.7416in" fo:text-indent="-1.2493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text-position="super 62.5%"/>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text-position="super 62.5%"/>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text-position="super 62.5%"/>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text-position="super 62.5%"/>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text-align="justify" fo:margin-left="1.8604in" fo:text-indent="-1.368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text-position="super 62.5%"/>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font-style="italic" style:font-style-asian="italic" style:font-style-complex="italic"/>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text-position="super 62.5%"/>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text-position="super 62.5%"/>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text-align="justify" fo:margin-left="1.9791in" fo:text-indent="-1.4868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text-position="super 62.5%"/>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text-position="super 62.5%"/>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text-align="justify" fo:margin-left="1.9in" fo:text-indent="-1.4076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position="super 62.5%"/>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2.5%"/>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text-align="justify" fo:margin-left="1.9in" fo:text-indent="-1.4076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text-position="super 62.5%"/>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text-position="super 62.5%"/>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P610" style:parent-style-name="Normal" style:family="paragraph">
      <style:paragraph-properties fo:text-align="justify" fo:margin-left="1.7416in" fo:text-indent="-1.2493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position="super 62.5%"/>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text-position="super 62.5%"/>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text-position="super 62.5%"/>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text-position="super 62.5%"/>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margin-left="1.8208in" fo:text-indent="-1.3284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text-position="super 62.5%"/>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font-style="italic" style:font-style-asian="italic" style:font-style-complex="italic"/>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fo:font-style="italic" style:font-style-asian="italic" style:font-style-complex="italic"/>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text-position="super 62.5%"/>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text-position="super 62.5%"/>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margin-left="1.7812in" fo:text-indent="-1.2888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text-position="super 62.5%"/>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text-position="super 62.5%"/>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text-align="justify" fo:margin-left="1.7812in" fo:text-indent="-1.2888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per 62.5%"/>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text-position="super 62.5%"/>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P793" style:parent-style-name="Normal" style:family="paragraph">
      <style:paragraph-properties fo:text-align="justify" fo:margin-left="1.7812in" fo:text-indent="-1.2888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text-position="super 62.5%"/>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text-position="super 62.5%"/>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text-position="super 62.5%"/>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text-position="super 62.5%"/>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P862" style:parent-style-name="Normal" style:family="paragraph">
      <style:paragraph-properties fo:text-align="justify" fo:margin-left="1.7812in" fo:text-indent="-1.2888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text-position="super 62.5%"/>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text-position="super 62.5%"/>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text-align="justify" fo:margin-left="1.9in" fo:text-indent="-1.4076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text-position="super 62.5%"/>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2.5%"/>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2.5%"/>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2.5%"/>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2.5%"/>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text-position="super 62.5%"/>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2.5%"/>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2.5%"/>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2.5%"/>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2.5%"/>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text-position="super 62.5%"/>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style:font-weight-complex="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text-position="super 62.5%"/>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text-position="super 62.5%"/>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text-position="super 62.5%"/>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style:font-weight-complex="bold" fo:color="#000000"/>
    </style:style>
    <style:style style:name="T1677" style:parent-style-name="DefaultParagraphFont" style:family="text">
      <style:text-properties style:font-weight-complex="bold" fo:color="#000000"/>
    </style:style>
    <style:style style:name="P1678" style:parent-style-name="Normal" style:family="paragraph">
      <style:paragraph-properties fo:text-indent="0.4916in"/>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text-position="super 62.5%"/>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2.5%"/>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2.5%"/>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2.5%"/>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text-position="super 62.5%"/>
    </style:style>
    <style:style style:name="T1752" style:parent-style-name="DefaultParagraphFont" style:family="text">
      <style:text-properties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2.5%"/>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2.5%"/>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2.5%"/>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2.5%"/>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2.5%"/>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2.5%"/>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2.5%"/>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2.5%"/>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text-position="super 62.5%"/>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2.5%"/>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2.5%"/>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2.5%"/>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2.5%"/>
    </style:style>
    <style:style style:name="T1839" style:parent-style-name="DefaultParagraphFont" style:family="text">
      <style:text-properties fo:color="#000000"/>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text-position="super 62.5%"/>
    </style:style>
    <style:style style:name="T1842" style:parent-style-name="DefaultParagraphFont" style:family="text">
      <style:text-properties style:font-weight-complex="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2.5%"/>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2.5%"/>
    </style:style>
    <style:style style:name="T1851" style:parent-style-name="DefaultParagraphFont" style:family="text">
      <style:text-properties fo:color="#000000"/>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fo:color="#000000" style:text-position="super 62.5%"/>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text-position="super 62.5%"/>
    </style:style>
    <style:style style:name="T1856" style:parent-style-name="DefaultParagraphFont" style:family="text">
      <style:text-properties style:font-weight-complex="bold"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text-position="super 62.5%"/>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text-position="super 62.5%"/>
    </style:style>
    <style:style style:name="T1866" style:parent-style-name="DefaultParagraphFont" style:family="text">
      <style:text-properties style:font-weight-complex="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2.5%"/>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2.5%"/>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2.5%"/>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2.5%"/>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2.5%"/>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2.5%"/>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2.5%"/>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2.5%"/>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2.5%"/>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text-position="super 62.5%"/>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2.5%"/>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text-position="super 62.5%"/>
    </style:style>
    <style:style style:name="T1977" style:parent-style-name="DefaultParagraphFont" style:family="text">
      <style:text-properties style:font-weight-complex="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2.5%"/>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2.5%"/>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2.5%"/>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2.5%"/>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2.5%"/>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2.5%"/>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2.5%"/>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2.5%"/>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2.5%"/>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2.5%"/>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2.5%"/>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2.5%"/>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2.5%"/>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2.5%"/>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2.5%"/>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2.5%"/>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2.5%"/>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2.5%"/>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2.5%"/>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2.5%"/>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2.5%"/>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2.5%"/>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2.5%"/>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2.5%"/>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2.5%"/>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2.5%"/>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2.5%"/>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2.5%"/>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2.5%"/>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2.5%"/>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2.5%"/>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2.5%"/>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2.5%"/>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2.5%"/>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2.5%"/>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2.5%"/>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2.5%"/>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2.5%"/>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2.5%"/>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2.5%"/>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text-position="super 62.5%"/>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2.5%"/>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2.5%"/>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2.5%"/>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2.5%"/>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text-position="super 62.5%"/>
    </style:style>
    <style:style style:name="T2311" style:parent-style-name="DefaultParagraphFont" style:family="text">
      <style:text-properties style:font-weight-complex="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text-position="super 62.5%"/>
    </style:style>
    <style:style style:name="T2315" style:parent-style-name="DefaultParagraphFont" style:family="text">
      <style:text-properties style:font-weight-complex="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text-position="super 62.5%"/>
    </style:style>
    <style:style style:name="T2320" style:parent-style-name="DefaultParagraphFont" style:family="text">
      <style:text-properties style:font-weight-complex="bold" fo:color="#000000"/>
    </style:style>
    <style:style style:name="P2321" style:parent-style-name="Normal" style:family="paragraph">
      <style:paragraph-properties fo:text-align="justify" fo:text-indent="0.4916in"/>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text-position="super 62.5%"/>
    </style:style>
    <style:style style:name="T2324" style:parent-style-name="DefaultParagraphFont" style:family="text">
      <style:text-properties style:font-weight-complex="bold" fo:color="#000000"/>
    </style:style>
    <style:style style:name="T2325" style:parent-style-name="DefaultParagraphFont" style:family="text">
      <style:text-properties style:font-weight-complex="bold" fo:color="#000000"/>
    </style:style>
    <style:style style:name="P2326" style:parent-style-name="Normal" style:family="paragraph">
      <style:paragraph-properties fo:text-align="justify" fo:text-indent="0.4916in"/>
    </style:style>
    <style:style style:name="T2327" style:parent-style-name="DefaultParagraphFont" style:family="text">
      <style:text-properties style:font-weight-complex="bold" fo:color="#000000"/>
    </style:style>
    <style:style style:name="T2328" style:parent-style-name="DefaultParagraphFont" style:family="text">
      <style:text-properties style:font-weight-complex="bold" fo:color="#000000" style:text-position="super 62.5%"/>
    </style:style>
    <style:style style:name="T2329" style:parent-style-name="DefaultParagraphFont" style:family="text">
      <style:text-properties style:font-weight-complex="bold" fo:color="#000000"/>
    </style:style>
    <style:style style:name="P2330" style:parent-style-name="Normal" style:family="paragraph">
      <style:paragraph-properties fo:text-indent="0.4916in"/>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indent="0.4916in"/>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T2345" style:parent-style-name="DefaultParagraphFont" style:family="text">
      <style:text-properties style:font-weight-complex="bold" fo:color="#000000"/>
    </style:style>
    <style:style style:name="P2346" style:parent-style-name="Normal" style:family="paragraph">
      <style:paragraph-properties fo:text-indent="0.4916in"/>
    </style:style>
    <style:style style:name="P2347" style:parent-style-name="Normal" style:family="paragraph">
      <style:paragraph-properties fo:text-align="justify" fo:text-indent="0.4916in"/>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2.5%"/>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2.5%"/>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2.5%"/>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2.5%"/>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2.5%"/>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indent="0.4916in"/>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2.5%"/>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2.5%"/>
    </style:style>
    <style:style style:name="T2411" style:parent-style-name="DefaultParagraphFont" style:family="text">
      <style:text-properties fo:color="#000000"/>
    </style:style>
    <style:style style:name="T2412" style:parent-style-name="DefaultParagraphFont" style:family="text">
      <style:text-properties fo:color="#000000" style:text-position="super 62.5%"/>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2.5%"/>
    </style:style>
    <style:style style:name="T2415" style:parent-style-name="DefaultParagraphFont" style:family="text">
      <style:text-properties fo:color="#000000"/>
    </style:style>
    <style:style style:name="T2416" style:parent-style-name="DefaultParagraphFont" style:family="text">
      <style:text-properties fo:color="#000000" style:text-position="super 62.5%"/>
    </style:style>
    <style:style style:name="T2417" style:parent-style-name="DefaultParagraphFont" style:family="text">
      <style:text-properties fo:color="#000000"/>
    </style:style>
    <style:style style:name="T2418" style:parent-style-name="DefaultParagraphFont" style:family="text">
      <style:text-properties fo:color="#000000" style:text-position="super 62.5%"/>
    </style:style>
    <style:style style:name="T2419" style:parent-style-name="DefaultParagraphFont" style:family="text">
      <style:text-properties fo:color="#000000"/>
    </style:style>
    <style:style style:name="P2420" style:parent-style-name="Normal" style:family="paragraph">
      <style:paragraph-properties fo:text-indent="0.4916in"/>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2.5%"/>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P2433" style:parent-style-name="Normal" style:family="paragraph">
      <style:paragraph-properties fo:text-indent="0.4916in"/>
    </style:style>
    <style:style style:name="P2434" style:parent-style-name="Normal" style:family="paragraph">
      <style:paragraph-properties fo:text-align="justify" fo:text-indent="0.4916in"/>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indent="0.4916in"/>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indent="0.4916in"/>
    </style:style>
    <style:style style:name="P2462" style:parent-style-name="Normal" style:family="paragraph">
      <style:paragraph-properties fo:text-align="justify" fo:text-indent="0.4916in"/>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text-position="super 62.5%"/>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P2472" style:parent-style-name="Normal" style:family="paragraph">
      <style:paragraph-properties fo:text-align="justify" fo:margin-left="1.6736in" fo:text-indent="-1.1812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text-position="super 62.5%"/>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P2501" style:parent-style-name="Normal" style:family="paragraph">
      <style:paragraph-properties fo:text-indent="0.4916in"/>
    </style:style>
    <style:style style:name="P2502" style:parent-style-name="Normal" style:family="paragraph">
      <style:paragraph-properties fo:text-indent="0.4916in"/>
    </style:style>
    <style:style style:name="P2503" style:parent-style-name="Normal" style:family="paragraph">
      <style:paragraph-properties fo:text-align="justify" fo:text-indent="0.4916in"/>
    </style:style>
    <style:style style:name="T2504" style:parent-style-name="DefaultParagraphFont" style:family="text">
      <style:text-properties fo:font-style="italic" style:font-style-asian="italic" style:font-style-complex="italic" fo:color="#000000"/>
    </style:style>
    <style:style style:name="P2505" style:parent-style-name="Normal" style:family="paragraph">
      <style:text-properties fo:color="#000000"/>
    </style:style>
    <style:style style:name="P2506" style:parent-style-name="Normal" style:family="paragraph">
      <style:paragraph-properties>
        <style:tab-stops>
          <style:tab-stop style:type="right" style:position="6.6937in"/>
        </style:tab-stops>
      </style:paragraph-properties>
    </style:style>
    <style:style style:name="P2507" style:parent-style-name="Normal" style:family="paragraph">
      <style:paragraph-properties>
        <style:tab-stops>
          <style:tab-stop style:type="right" style:position="6.6937in"/>
        </style:tab-stops>
      </style:paragraph-properties>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5, 21, 26, 27, 42</text:span><text:span text:style-name="T17">1</text:span><text:span text:style-name="T18">, 109, 152, 152</text:span><text:span text:style-name="T19">1</text:span><text:span text:style-name="T20">, 152</text:span><text:span text:style-name="T21">3</text:span><text:span text:style-name="T22">, 152</text:span><text:span text:style-name="T23">4</text:span><text:span text:style-name="T24">, 152</text:span><text:span text:style-name="T25">5</text:span><text:span text:style-name="T26">, 152</text:span><text:span text:style-name="T27">8</text:span><text:span text:style-name="T28">, 153</text:span><text:span text:style-name="T29">1</text:span><text:span text:style-name="T30">, 153</text:span><text:span text:style-name="T31">10</text:span><text:span text:style-name="T32">, 154, 154</text:span><text:span text:style-name="T33">1</text:span><text:span text:style-name="T34">, 154</text:span><text:span text:style-name="T35">2</text:span><text:span text:style-name="T36">, 172</text:span><text:span text:style-name="T37">4</text:span><text:span text:style-name="T38">, 178, 193</text:span><text:span text:style-name="T39">1</text:span><text:span text:style-name="T40">, 214</text:span><text:span text:style-name="T41">23</text:span><text:span text:style-name="T42">, 224, 225, 241</text:span><text:span text:style-name="T43">1</text:span><text:span text:style-name="T44">, 242, 246, 259</text:span><text:span text:style-name="T45">1</text:span><text:span text:style-name="T46">, 269, 281, 320</text:span><text:span text:style-name="T47">, 324, 325, 330 STRAIPSNIŲ PAKEITIMO, KODEKSO PAPILDYMO 43</text:span><text:span text:style-name="T48">10</text:span><text:span text:style-name="T49">, 152</text:span><text:span text:style-name="T50">10</text:span><text:span text:style-name="T51">, 152</text:span><text:span text:style-name="T52">11</text:span><text:span text:style-name="T53">, 152</text:span><text:span text:style-name="T54">12</text:span><text:span text:style-name="T55">, 152</text:span><text:span text:style-name="T56">13</text:span><text:span text:style-name="T57">, 187</text:span><text:span text:style-name="T58">12</text:span><text:span text:style-name="T59">, 247</text:span><text:span text:style-name="T60">2</text:span><text:span text:style-name="T61">, 328</text:span><text:span text:style-name="T62">1</text:span><text:span text:style-name="T63"><text:s/>STRAIPSNIAIS IR 152</text:span><text:span text:style-name="T64">2</text:span><text:span text:style-name="T65">, 152</text:span><text:span text:style-name="T66">6</text:span><text:span text:style-name="T67">, 152</text:span><text:span text:style-name="T68">7</text:span><text:span text:style-name="T69">, 152</text:span><text:span text:style-name="T70">9</text:span><text:span text:style-name="T71"><text:s/>STRAIPSNIŲ PRIPAŽINIMO NETEKUSIAIS GALIOS</text:span></text:p>
      <text:p text:style-name="P72">Į S T A T Y M A S</text:p>
      <text:p text:style-name="P73"/>
      <text:p text:style-name="P74">2004 m. balandžio 22 d. Nr. IX-2153</text:p>
      <text:p text:style-name="P75">Vilnius</text:p>
      <text:p text:style-name="P76"/>
      <text:p text:style-name="P77"><text:span text:style-name="T78">(Ži</text:span><text:span text:style-name="T79">n., 1985, Nr. 1-1, Nr. 16-178, Nr. 33-370; 1986, Nr. 16-158; 1987, Nr. 21-262; 1989, Nr. 20-228; 1990, Nr. 9-267, Nr. 19-495, Nr.<text:s/></text:span><text:a xlink:href="https://www.e-tar.lt/portal/lt/legalAct/TAR.4AC41D530A51" office:target-frame-name="_blank" xlink:show="new"><text:span text:style-name="T80">36-862</text:span></text:a><text:span text:style-name="T81">; 1992, Nr.<text:s/></text:span><text:a xlink:href="https://www.e-tar.lt/portal/lt/legalAct/TAR.07F97FC589FC" office:target-frame-name="_blank" xlink:show="new"><text:span text:style-name="T82">21-610</text:span></text:a><text:span text:style-name="T83">; 1994, Nr.<text:s/></text:span><text:a xlink:href="https://www.e-tar.lt/portal/lt/legalAct/TAR.5C06D98BED60" office:target-frame-name="_blank" xlink:show="new"><text:span text:style-name="T84">58-1132</text:span></text:a><text:span text:style-name="T85">; 1995, Nr.<text:s/></text:span><text:a xlink:href="https://www.e-tar.lt/portal/lt/legalAct/TAR.DF5F43D1DDCA" office:target-frame-name="_blank" xlink:show="new"><text:span text:style-name="T86">3-36</text:span></text:a><text:span text:style-name="T87">, Nr.<text:s/></text:span><text:a xlink:href="https://www.e-tar.lt/portal/lt/legalAct/TAR.035D345DB526" office:target-frame-name="_blank" xlink:show="new"><text:span text:style-name="T88">86-1942</text:span></text:a><text:span text:style-name="T89">; 1996, Nr.<text:s/></text:span><text:a xlink:href="https://www.e-tar.lt/portal/lt/legalAct/TAR.ACAC3F3BB1AD" office:target-frame-name="_blank" xlink:show="new"><text:span text:style-name="T90">67-1598</text:span></text:a><text:span text:style-name="T91">, Nr.<text:s/></text:span><text:a xlink:href="https://www.e-tar.lt/portal/lt/legalAct/TAR.E00AE233FE02" office:target-frame-name="_blank" xlink:show="new"><text:span text:style-name="T92">104-2362</text:span></text:a><text:span text:style-name="T93">, Nr.<text:s/></text:span><text:a xlink:href="https://www.e-tar.lt/portal/lt/legalAct/TAR.E48CDF8AF981" office:target-frame-name="_blank" xlink:show="new"><text:span text:style-name="T94">105-2398</text:span></text:a><text:span text:style-name="T95">; 1997, Nr.<text:s/></text:span><text:a xlink:href="https://www.e-tar.lt/portal/lt/legalAct/TAR.1027D75CE589" office:target-frame-name="_blank" xlink:show="new"><text:span text:style-name="T96">69-1732</text:span></text:a><text:span text:style-name="T97">; 2000, Nr.<text:s/></text:span><text:a xlink:href="https://www.e-tar.lt/portal/lt/legalAct/TAR.C9DC4FD96FC2" office:target-frame-name="_blank" xlink:show="new"><text:span text:style-name="T98">22-552</text:span></text:a><text:span text:style-name="T99">, Nr.<text:s/></text:span><text:a xlink:href="https://www.e-tar.lt/portal/lt/legalAct/TAR.C99114DE41C5" office:target-frame-name="_blank" xlink:show="new"><text:span text:style-name="T100">92-2866</text:span></text:a><text:span text:style-name="T101">, 2884; 2001, Nr. 45-1571, Nr. 99-3522; 2002, Nr. 13-468, Nr. 29-1031, Nr. 31-1121, N</text:span><text:span text:style-name="T102">r. 33-1252, Nr. 75-3214, Nr. 123-5526, Nr. 124-5623; 2003, Nr. 74-3421, Nr. 102-4581, Nr. 112-4997; 2004, Nr. 25-763)</text:span></text:p>
      <text:p text:style-name="P103"/>
      <text:p text:style-name="P104"><text:span text:style-name="T105">1</text:span><text:span text:style-name="T106"><text:s/>straipsnis.<text:s/></text:span><text:span text:style-name="T107">5 straipsnio pavadinimo ir 1 dalies pakeitimas</text:span></text:p>
      <text:p text:style-name="P108"><text:span text:style-name="T109">1</text:span><text:span text:style-name="T110">. Pakeisti 5 straipsnio pavadinimą ir jį išdėstyti taip:</text:span></text:p>
      <text:p text:style-name="P111"><text:span text:style-name="T112">„</text:span><text:span text:style-name="T113">5</text:span><text:span text:style-name="T114"><text:s/>straips</text:span><text:span text:style-name="T115">nis.</text:span><text:span text:style-name="T116"><text:tab/></text:span><text:span text:style-name="T117">Savivaldybių tarybų įgaliojimai priimti sprendimus ir savivaldybių administracijų direktorių įgaliojimai leisti įsakymus, už kurių pažeidimą numatoma administracinė atsakomybė“.</text:span></text:p>
      <text:p text:style-name="P118"><text:span text:style-name="T119">2</text:span><text:span text:style-name="T120">. Pakeisti 5 straipsnio 1 dalį ir ją išdėstyti taip:</text:span></text:p>
      <text:p text:style-name="P121"><text:span text:style-name="T122">„Savivald</text:span><text:span text:style-name="T123">ybių tarybos turi teisę priimti sprendimus,</text:span><text:span text:style-name="T124"><text:s/></text:span><text:span text:style-name="T125">o savivaldybių administracijų direktoriai turi teisę leisti įsakymus kovos su stichinėmis nelaimėmis klausimais, numatančius administracinę atsakomybę už jų pažeidimą, taip pat sprendimus ir įsakymus kovos su žmo</text:span><text:span text:style-name="T126">nių užkrečiamųjų ligų protrūkiais ir epidemijomis, gyvūnų užkrečiamųjų ligų likvidavimo klausimais, už kurių pažeidimą atsakomybę nustato šio kodekso 42</text:span><text:span text:style-name="T127">1<text:s/></text:span><text:span text:style-name="T128">ir 109 straipsniai.“</text:span></text:p>
      <text:p text:style-name="Normal"/>
      <text:p text:style-name="P129"><text:span text:style-name="T130">2</text:span><text:span text:style-name="T131"><text:s/>straipsnis.</text:span><text:span text:style-name="T132"><text:tab/></text:span><text:span text:style-name="T133">21 straipsnio 1 dalies 4 punkto pakeitimas ir straipsnio</text:span><text:span text:style-name="T134"><text:s/>papildymas pastaba</text:span></text:p>
      <text:p text:style-name="P135"><text:span text:style-name="T136">1</text:span><text:span text:style-name="T137">. 21 straipsnio 1 dalies 4 punkte po žodžių „arba žvejoti“ įrašyti žodžius „teisės naudoti arba įvežti aparatūrą, įrenginius, radijo siuntimo arba radijo stebėsenos įrenginius, naudoti elektroninių ryšių išteklius, užsiimti radijo<text:s/></text:span><text:span text:style-name="T138">mėgėjų ir kitų radijo stočių naudotojų veikla“ ir šį punktą išdėstyti taip:</text:span></text:p>
      <text:p text:style-name="P139"><text:span text:style-name="T140">„</text:span><text:span text:style-name="T141">4</text:span><text:span text:style-name="T142">) suteiktos asmeniui specialiosios teisės (teisės vairuoti transporto priemones, teisės skraidyti orlaivio įgulos nariu, atlikti orlaivių techninę priežiūrą, dirbti skrydžių va</text:span><text:span text:style-name="T143">dovu, teisės medžioti arba žvejoti, teisės naudoti arba įvežti aparatūrą, įrenginius, radijo siuntimo arba radijo stebėsenos įrenginius, naudoti elektroninių ryšių išteklius, užsiimti radijo mėgėjų ir kitų radijo stočių naudotojų veikla) atėmimas;“.</text:span></text:p>
      <text:p text:style-name="P144"><text:span text:style-name="T145">2</text:span><text:span text:style-name="T146">. Papildyti 21 straipsnį pastaba:</text:span></text:p>
      <text:p text:style-name="P147"><text:span text:style-name="T148">„</text:span><text:span text:style-name="T149">Pastaba</text:span><text:span text:style-name="T150">. Šio straipsnio 1 dalies 4 punkte ir 27, 152, 152</text:span><text:span text:style-name="T151">1</text:span><text:span text:style-name="T152">, 152</text:span><text:span text:style-name="T153">3</text:span><text:span text:style-name="T154">, 152</text:span><text:span text:style-name="T155">4</text:span><text:span text:style-name="T156">, 152</text:span><text:span text:style-name="T157">5</text:span><text:span text:style-name="T158">, 152</text:span><text:span text:style-name="T159">8</text:span><text:span text:style-name="T160"><text:s/>ir 152</text:span><text:span text:style-name="T161">11</text:span><text:span text:style-name="T162"><text:s/>straipsniuose vartojamos aparatūros ir įrenginių sąvokos suprantamos taip, kaip jos apibrėžtos Elektroninių ryšių įstatyme.“</text:span></text:p>
      <text:p text:style-name="P163"/>
      <text:p text:style-name="P164"><text:span text:style-name="T165">3</text:span><text:span text:style-name="T166"><text:s/>straipsnis.<text:s/></text:span><text:span text:style-name="T167">26 straipsnio 1 dalies pakeitimas</text:span></text:p>
      <text:p text:style-name="P168"><text:span text:style-name="T169">Pakeisti 26 straipsnio 1 dalį ir ją išdėstyti taip:</text:span></text:p>
      <text:p text:style-name="P170"><text:span text:style-name="T171">„Daikto, kuris buvo administracinio teisės pažeidimo padarymo įrankis arba tiesioginis objektas, ir pajamų, kurios buvo gautos <text:s/>administracinio teisės pažeidimo padarymu, konfiskavimas yra priverstinis neatlygintinis šio daikto ir šių pajamų pavertimas val</text:span><text:span text:style-name="T172">stybės nuosavybe. Konfiskuota<text:s/></text:span><text:soft-page-break/><text:span text:style-name="T173">gali būti tik daiktas ir pajamos, kurie yra pažeidėjo nuosavybė, išskyrus daiktą ir pajamas, kurie buvo <text:s/>administracinio <text:s/>teisės pažeidimo padarymo įrankis arba tiesioginis objektas ir kurie buvo gauti <text:s/>administracinio teisės<text:s/></text:span><text:span text:style-name="T174">pažeidimo padarymu, šio kodekso<text:s/></text:span><text:span text:style-name="T175">62, 62</text:span><text:span text:style-name="T176">1</text:span><text:span text:style-name="T177">, 62</text:span><text:span text:style-name="T178">2</text:span><text:span text:style-name="T179"><text:s/>straipsniuose, 110 straipsnio antrojoje, trečiojoje, ketvirtojoje ir penktojoje dalyse, 152, 152</text:span><text:span text:style-name="T180">1</text:span><text:span text:style-name="T181">, 152</text:span><text:span text:style-name="T182">3</text:span><text:span text:style-name="T183">, 152</text:span><text:span text:style-name="T184">4</text:span><text:span text:style-name="T185">, 152</text:span><text:span text:style-name="T186">5</text:span><text:span text:style-name="T187">, 152</text:span><text:span text:style-name="T188">8</text:span><text:span text:style-name="T189">, 152</text:span><text:span text:style-name="T190">11</text:span><text:span text:style-name="T191"><text:s/>straipsniuose, 153</text:span><text:span text:style-name="T192">1</text:span><text:span text:style-name="T193"><text:s/>straipsnio ketvirtojoje dalyje, 153</text:span><text:span text:style-name="T194">10</text:span><text:span text:style-name="T195"><text:s/>straipsnyje, 154</text:span><text:span text:style-name="T196">5</text:span><text:span text:style-name="T197"><text:s/>straipsnio antrojoje</text:span><text:span text:style-name="T198"><text:s/>dalyje, 154</text:span><text:span text:style-name="T199">6</text:span><text:span text:style-name="T200"><text:s/>straipsnio antrojoje dalyje, 163</text:span><text:span text:style-name="T201">2</text:span><text:span text:style-name="T202">, 173 straipsniuose, 209</text:span><text:span text:style-name="T203">1</text:span><text:span text:style-name="T204"><text:s/>straipsnio antrojoje dalyje, 209</text:span><text:span text:style-name="T205">2</text:span><text:span text:style-name="T206"><text:s/>straipsnio pirmojoje, antrojoje ir trečiojoje dalyse, 209</text:span><text:span text:style-name="T207">3</text:span><text:span text:style-name="T208"><text:s/>straipsnyje, 209</text:span><text:span text:style-name="T209">4</text:span><text:span text:style-name="T210"><text:s/>straipsnio trečiojoje ir ketvirtojoje dalyse, 209</text:span><text:span text:style-name="T211">6</text:span><text:span text:style-name="T212">,</text:span><text:span text:style-name="T213"><text:s/>210 ir 214</text:span><text:span text:style-name="T214">10</text:span><text:span text:style-name="T215"><text:s/>straipsniuose numatytų <text:s/>administracinių teisės pažeidimų bylose.“</text:span></text:p>
      <text:p text:style-name="Normal"/>
      <text:p text:style-name="P216"><text:span text:style-name="T217">4</text:span><text:span text:style-name="T218"><text:s/>straipsnis.<text:s/></text:span><text:span text:style-name="T219">27 straipsnio 1 dalies pakeitimas</text:span></text:p>
      <text:p text:style-name="P220"><text:span text:style-name="T221">Pakeisti 27 straipsnio 1 dalį ir ją išdėstyti taip:</text:span></text:p>
      <text:p text:style-name="P222"><text:span text:style-name="T223">„Asmeniui suteiktos specialiosios teisės (teisės vairuoti trans</text:span><text:span text:style-name="T224">porto priemones, teisės skraidyti orlaivio įgulos nariu, atlikti orlaivių techninę priežiūrą, dirbti skrydžių vadovu, teisės medžioti arba žvejoti, teisės naudoti arba įvežti aparatūrą, įrenginius, radijo siuntimo arba radijo stebėsenos įrenginius, naudoti</text:span><text:span text:style-name="T225"><text:s/>elektroninių ryšių išteklius, užsiimti radijo mėgėjų ir kitų radijo stočių naudotojų veikla)</text:span><text:span text:style-name="T226"><text:s/></text:span><text:span text:style-name="T227">atėmimas skiriamas iki penkerių metų už šiurkštų arba sistemingą naudojimosi šia teise tvarkos pažeidimą. Tokios teisės atėmimo laikas negali būti trumpesnis kaip</text:span><text:span text:style-name="T228"><text:s/>vienas mėnuo, jeigu kitaip nenustato Lietuvos Respublikos įstatymai.“</text:span></text:p>
      <text:p text:style-name="Normal"/>
      <text:p text:style-name="P229"><text:span text:style-name="T230">5</text:span><text:span text:style-name="T231"><text:s/>straipsnis.<text:s/></text:span><text:span text:style-name="T232">42</text:span><text:span text:style-name="T233">1</text:span><text:span text:style-name="T234"><text:s/>straipsnio pavadinimo ir 1 dalies pakeitimas</text:span></text:p>
      <text:p text:style-name="P235"><text:span text:style-name="T236">1</text:span><text:span text:style-name="T237">. Pakeisti 42</text:span><text:span text:style-name="T238">1<text:s/></text:span><text:span text:style-name="T239">straipsnio pavadinimą ir jį išdėstyti taip:</text:span></text:p>
      <text:p text:style-name="P240"><text:span text:style-name="T241">„</text:span><text:span text:style-name="T242">42</text:span><text:span text:style-name="T243">1</text:span><text:span text:style-name="T244"><text:s/>straipsnis.<text:s/></text:span><text:span text:style-name="T245">Savivaldybių tarybų sprendim</text:span><text:span text:style-name="T246">ų ir savivaldybių administracijų direktorių įsakymų kovos su žmonių užkrečiamųjų ligų protrūkiais ir epidemijomis nevykdymas ar vykdymas ne laiku“.</text:span></text:p>
      <text:p text:style-name="P247"><text:span text:style-name="T248">2</text:span><text:span text:style-name="T249">. Pakeisti 42</text:span><text:span text:style-name="T250">1</text:span><text:span text:style-name="T251"><text:s/>straipsnio 1 dalį ir ją išdėstyti taip:</text:span></text:p>
      <text:p text:style-name="P252"><text:span text:style-name="T253">„Savivaldybių tarybų sprendimų ir savivald</text:span><text:span text:style-name="T254">ybių administracijų direktorių įsakymų kovos su žmonių užkrečiamųjų ligų protrūkiais ir epidemijomis nevykdymas ar vykdymas ne laiku –</text:span></text:p>
      <text:p text:style-name="P255"><text:span text:style-name="T256">užtraukia baudą piliečiams nuo vieno šimto iki trijų šimtų litų ir pareigūnams – nuo penkių šimtų iki vieno tūkstančio<text:s/></text:span><text:span text:style-name="T257">litų.“</text:span></text:p>
      <text:p text:style-name="P258"/>
      <text:p text:style-name="P259"><text:span text:style-name="T260">6</text:span><text:span text:style-name="T261"><text:s/>straipsnis.<text:s/></text:span><text:span text:style-name="T262">Kodekso papildymas 43</text:span><text:span text:style-name="T263">10</text:span><text:span text:style-name="T264"><text:s/>straipsniu</text:span></text:p>
      <text:p text:style-name="P265"><text:span text:style-name="T266">Papildyti Kodeksą 43</text:span><text:span text:style-name="T267">10</text:span><text:span text:style-name="T268"><text:s/>straipsniu:</text:span></text:p>
      <text:p text:style-name="P269"><text:span text:style-name="T270">„</text:span><text:span text:style-name="T271">43</text:span><text:span text:style-name="T272">10</text:span><text:span text:style-name="T273"><text:s/></text:span><text:span text:style-name="T274">straipsnis.<text:s/></text:span><text:span text:style-name="T275">Medicinos prietaisų saugą, kokybę, veikimą, eksploatavimą ir pateikimą į rinką reglamentuojančių norminių ar kitų teisės aktų<text:s/></text:span><text:span text:style-name="T276">nevykdymas ar pažeidimas</text:span></text:p>
      <text:p text:style-name="P277"><text:span text:style-name="T278">Medicinos prietaisų saugą, kokybę, veikimą, eksploatavimą ir pateikimą į rinką reglamentuojančių norminių ar kitų teisės aktų nevykdymas ar pažeidimas –<text:s/></text:span></text:p>
      <text:p text:style-name="P279"><text:span text:style-name="T280">užtraukia baudą piliečiams nuo vieno šimto iki vieno tūkstančio litų ir p</text:span><text:span text:style-name="T281">areigūnams – nuo vieno tūkstančio iki trijų tūkstančių litų.<text:s/></text:span></text:p>
      <text:p text:style-name="P282"><text:span text:style-name="T283">Tokia pat veika, padaryta asmens, bausto administracine nuobauda už šio straipsnio pirmojoje dalyje numatytus pažeidimus, –<text:s/></text:span></text:p>
      <text:p text:style-name="P284"><text:span text:style-name="T285">užtraukia baudą piliečiams nuo vieno tūkstančio iki dviejų tūksta</text:span><text:span text:style-name="T286">nčių litų ir pareigūnams – nuo trijų tūkstančių iki penkių tūkstančių litų.“<text:s/></text:span></text:p>
      <text:p text:style-name="Normal"/>
      <text:p text:style-name="P287"><text:span text:style-name="T288">7</text:span><text:span text:style-name="T289"><text:s/>straipsnis.<text:s/></text:span><text:span text:style-name="T290">109 straipsnio pakeitimas</text:span></text:p>
      <text:p text:style-name="P291"><text:span text:style-name="T292">Pakeisti 109 straipsnį ir jį išdėstyti taip:</text:span></text:p>
      <text:p text:style-name="P293"><text:span text:style-name="T294">„</text:span><text:span text:style-name="T295">109</text:span><text:span text:style-name="T296"><text:s/>straipsnis.</text:span><text:span text:style-name="T297"><text:tab/></text:span><text:span text:style-name="T298">Veterinarijos įstatymo ir kitų teisės aktų,<text:s/></text:span><text:span text:style-name="T299">reglamentuojančių veterinarijos reikalavimus, pažeidimas</text:span></text:p>
      <text:p text:style-name="P300"><text:span text:style-name="T301">Veterinarijos įstatymo ir kitų teisės aktų, reglamentuojančių veterinarijos reikalavimus, bei savivaldybių tarybų sprendimų ir savivaldybių administracijų direktorių įsakymų gyvūnų<text:s/></text:span><text:soft-page-break/><text:span text:style-name="T302">užkrečiamųjų lig</text:span><text:span text:style-name="T303">ų likvidavimo klausimais pažeidimas, taip pat neteisėta farmacinė veikla veterinarijoje –<text:s/></text:span></text:p>
      <text:p text:style-name="P304"><text:span text:style-name="T305">užtraukia įspėjimą arba baudą piliečiams nuo dvidešimties iki vieno tūkstančio litų ir pareigūnams – nuo vieno šimto iki penkių tūkstančių litų.“</text:span></text:p>
      <text:p text:style-name="Normal"/>
      <text:p text:style-name="P306"><text:span text:style-name="T307">8</text:span><text:span text:style-name="T308"><text:s/>st</text:span><text:span text:style-name="T309">raipsnis.<text:s/></text:span><text:span text:style-name="T310">152 straipsnio pakeitimas</text:span></text:p>
      <text:p text:style-name="P311"><text:span text:style-name="T312">Pakeisti 152 straipsnį ir jį išdėstyti taip:</text:span></text:p>
      <text:p text:style-name="P313"><text:span text:style-name="T314">„</text:span><text:span text:style-name="T315">152</text:span><text:span text:style-name="T316"><text:s/>straipsnis.<text:s/></text:span><text:span text:style-name="T317">Aparatūros ir įrenginių naudojimo sąlygų pažeidimas<text:s/></text:span></text:p>
      <text:p text:style-name="P318"><text:span text:style-name="T319">Aparatūrai ir įrenginiams taikomų reikalavimų nesilaikymas bei jų naudojimo sąlygų pažeidimas, taip pat aparatūros, įrenginių, radijo siuntimo arba radijo stebėsenos įrenginių naudojimas ir (arba) įvežimas be leidimo, kai toks leidimas numatytas teisės akt</text:span><text:span text:style-name="T320">uose, –<text:s/></text:span></text:p>
      <text:p text:style-name="P321"><text:span text:style-name="T322">užtraukia baudą asmenims, jeigu tų asmenų veikla nesusijusi su elektroninių ryšių veikla, arba įmonių, įstaigų, organizacijų vadovams, jeigu tų įmonių, įstaigų, organizacijų veikla nesusijusi su elektroninių ryšių veikla, nuo dviejų šimtų iki pe</text:span><text:span text:style-name="T323">nkių šimtų litų su aparatūros, įrenginių, radijo siuntimo arba radijo stebėsenos įrenginių konfiskavimu ar be konfiskavimo arba teisės naudoti arba įvežti aparatūrą, įrenginius, radijo siuntimo arba radijo stebėsenos įrenginius atėmimą.</text:span></text:p>
      <text:p text:style-name="P324"><text:span text:style-name="T325">Tokie pat veiksma</text:span><text:span text:style-name="T326">i, padaryti asmens, bausto administracine nuobauda už šio straipsnio pirmojoje dalyje numatytus pažeidimus, –<text:s/></text:span></text:p>
      <text:p text:style-name="P327"><text:span text:style-name="T328">užtraukia baudą asmenims, jeigu tų asmenų veikla nesusijusi su elektroninių ryšių veikla, arba įmonių, įstaigų, organizacijų vadovams, jeigu tų</text:span><text:span text:style-name="T329"><text:s/>įmonių, įstaigų, organizacijų veikla nesusijusi su elektroninių ryšių veikla, nuo penkių šimtų iki vieno tūkstančio litų su aparatūros, įrenginių, radijo siuntimo arba radijo stebėsenos įrenginių konfiskavimu ar be konfiskavimo arba teisės naudoti arba įv</text:span><text:span text:style-name="T330">ežti aparatūrą, įrenginius, radijo siuntimo arba radijo stebėsenos įrenginius atėmimą.“</text:span></text:p>
      <text:p text:style-name="P331"/>
      <text:p text:style-name="P332"><text:span text:style-name="T333">9</text:span><text:span text:style-name="T334"><text:s/>straipsnis.<text:s/></text:span><text:span text:style-name="T335">152</text:span><text:span text:style-name="T336">1</text:span><text:span text:style-name="T337"><text:s/>straipsnio pakeitimas</text:span></text:p>
      <text:p text:style-name="P338"><text:span text:style-name="T339">Pakeisti 152</text:span><text:span text:style-name="T340">1</text:span><text:span text:style-name="T341"><text:s/>straipsnį ir jį išdėstyti taip:</text:span></text:p>
      <text:p text:style-name="P342"><text:span text:style-name="T343">„</text:span><text:span text:style-name="T344">152</text:span><text:span text:style-name="T345">1</text:span><text:span text:style-name="T346"><text:s/>straipsnis.<text:s/></text:span><text:span text:style-name="T347">Ryšių reguliavimo tarnybos nurodymų pašalinti<text:s/></text:span><text:span text:style-name="T348">radijo trikdžius arba sumažinti jų lygį</text:span><text:span text:style-name="T349"><text:s/></text:span><text:span text:style-name="T350">nevykdymas</text:span></text:p>
      <text:p text:style-name="P351"><text:span text:style-name="T352">Ryšių reguliavimo tarnybos nurodymų pašalinti radijo trikdžius arba sumažinti jų lygį nevykdymas –<text:s/></text:span></text:p>
      <text:p text:style-name="P353"><text:span text:style-name="T354">užtraukia baudą asmenims, jeigu tų asmenų veikla nesusijusi su elektroninių ryšių veikla, arba įmonių</text:span><text:span text:style-name="T355">, įstaigų, organizacijų vadovams, jeigu tų įmonių, įstaigų, organizacijų veikla nesusijusi su elektroninių ryšių veikla, nuo penkių šimtų iki vieno tūkstančio litų su aparatūros arba įrenginių konfiskavimu ar be konfiskavimo.</text:span></text:p>
      <text:p text:style-name="P356"><text:span text:style-name="T357">Tokie pat veiksmai, padaryti</text:span><text:span text:style-name="T358"><text:s/>asmens, bausto administracine nuobauda už šio straipsnio pirmojoje dalyje numatytus pažeidimus, –<text:s/></text:span></text:p>
      <text:p text:style-name="P359"><text:span text:style-name="T360">užtraukia baudą asmenims, jeigu tų asmenų veikla nesusijusi su elektroninių ryšių veikla, arba įmonių, įstaigų, organizacijų vadovams, jeigu tų įmonių, įs</text:span><text:span text:style-name="T361">taigų, organizacijų veikla nesusijusi su elektroninių ryšių veikla, nuo vieno tūkstančio penkių šimtų iki trijų tūkstančių litų su aparatūros arba įrenginių konfiskavimu ar be konfiskavimo.“</text:span></text:p>
      <text:p text:style-name="Normal"/>
      <text:p text:style-name="P362"><text:span text:style-name="T363">10</text:span><text:span text:style-name="T364"><text:s/>straipsnis.<text:s/></text:span><text:span text:style-name="T365">152</text:span><text:span text:style-name="T366">2</text:span><text:span text:style-name="T367"><text:s/>straipsnio pripažinimas netekusi</text:span><text:span text:style-name="T368">u galios<text:s/></text:span></text:p>
      <text:p text:style-name="P369"><text:span text:style-name="T370">152</text:span><text:span text:style-name="T371">2</text:span><text:span text:style-name="T372"><text:s/>straipsnį pripažinti netekusiu galios.<text:s/></text:span></text:p>
      <text:p text:style-name="P373"/>
      <text:p text:style-name="P374"><text:span text:style-name="T375">11</text:span><text:span text:style-name="T376"><text:s/>straipsnis.<text:s/></text:span><text:span text:style-name="T377">152</text:span><text:span text:style-name="T378">3</text:span><text:span text:style-name="T379"><text:s/>straipsnio pakeitimas</text:span></text:p>
      <text:p text:style-name="P380"><text:span text:style-name="T381">Pakeisti 152</text:span><text:span text:style-name="T382">3</text:span><text:span text:style-name="T383"><text:s/>straipsnį ir jį išdėstyti taip:</text:span></text:p>
      <text:p text:style-name="P384"><text:span text:style-name="T385">„</text:span><text:span text:style-name="T386">152</text:span><text:span text:style-name="T387">3</text:span><text:span text:style-name="T388"><text:s/>straipsnis.<text:s/></text:span><text:span text:style-name="T389">Elektroninių ryšių išteklių naudojimo ir skyrimo taisyklių pažeidimas</text:span></text:p>
      <text:p text:style-name="P390"><text:span text:style-name="T391">Elektroninių ryšių išteklių naudojimo ir skyrimo taisyklių pažeidimas –</text:span></text:p>
      <text:p text:style-name="P392"><text:span text:style-name="T393">užtraukia baudą asmenims, jeigu tų asmenų veikla nesusijusi su elektroninių ryšių veikla, arba įmonių, įstaigų, organizacijų vadovams, jeigu tų įmonių, įstaigų, organizacijų veikla n</text:span><text:span text:style-name="T394">esusijusi su elektroninių ryšių veikla, nuo dviejų tūkstančių penkių šimtų iki penkių tūkstančių litų su<text:s/></text:span><text:soft-page-break/><text:span text:style-name="T395">aparatūros arba įrenginių konfiskavimu ar be konfiskavimo arba teisės naudoti elektroninių ryšių išteklius atėmimą.</text:span></text:p>
      <text:p text:style-name="P396"><text:span text:style-name="T397">Tokie pat veiksmai, padaryti asme</text:span><text:span text:style-name="T398">ns, bausto administracine nuobauda už šio straipsnio pirmojoje dalyje numatytą pažeidimą, –<text:s/></text:span></text:p>
      <text:p text:style-name="P399"><text:span text:style-name="T400">užtraukia baudą asmenims, jeigu tų asmenų veikla nesusijusi su elektroninių ryšių veikla, arba įmonių, įstaigų, organizacijų vadovams, jeigu tų įmonių, įstaigų,<text:s/></text:span><text:span text:style-name="T401">organizacijų veikla nesusijusi su elektroninių ryšių veikla, nuo penkių tūkstančių iki dešimties tūkstančių litų su aparatūros arba įrenginių konfiskavimu ar be konfiskavimo arba teisės naudoti elektroninių ryšių išteklius atėmimą.“</text:span></text:p>
      <text:p text:style-name="Normal"/>
      <text:p text:style-name="P402"><text:span text:style-name="T403">12</text:span><text:span text:style-name="T404"><text:s/>straips</text:span><text:span text:style-name="T405">nis.<text:s/></text:span><text:span text:style-name="T406">152</text:span><text:span text:style-name="T407">4</text:span><text:span text:style-name="T408"><text:s/>straipsnio pakeitimas</text:span></text:p>
      <text:p text:style-name="P409"><text:span text:style-name="T410">Pakeisti 152</text:span><text:span text:style-name="T411">4</text:span><text:span text:style-name="T412"><text:s/>straipsnį ir jį išdėstyti taip:</text:span></text:p>
      <text:p text:style-name="P413"><text:span text:style-name="T414">„</text:span><text:span text:style-name="T415">152</text:span><text:span text:style-name="T416">4</text:span><text:span text:style-name="T417"><text:s/>straipsnis.<text:s/></text:span><text:span text:style-name="T418">Radijo ryšio įrenginių ir telekomunikacijų galinių įrenginių techninio reglamento sąlygų pažeidimas</text:span></text:p>
      <text:p text:style-name="P419"><text:span text:style-name="T420">Radijo ryšio įrenginių ir telekomunikacijų galinių įre</text:span><text:span text:style-name="T421">nginių techninio reglamento sąlygų pažeidimas –<text:s/></text:span></text:p>
      <text:p text:style-name="P422"><text:span text:style-name="T423">užtraukia baudą asmenims, jeigu tų asmenų veikla nesusijusi su elektroninių ryšių veikla, arba įmonių, įstaigų, organizacijų vadovams, jeigu tų įmonių, įstaigų, organizacijų veikla nesusijusi su elektronin</text:span><text:span text:style-name="T424">ių ryšių veikla, nuo dviejų tūkstančių penkių šimtų iki penkių tūkstančių litų su aparatūros arba įrenginių konfiskavimu ar be konfiskavimo.</text:span></text:p>
      <text:p text:style-name="P425"><text:span text:style-name="T426">Tokie pat veiksmai, padaryti asmens, bausto administracine nuobauda už šio straipsnio pirmojoje dalyje numatytą p</text:span><text:span text:style-name="T427">ažeidimą, –<text:s/></text:span></text:p>
      <text:p text:style-name="P428"><text:span text:style-name="T429">užtraukia baudą asmenims, jeigu tų asmenų veikla nesusijusi su elektroninių ryšių veikla, arba įmonių, įstaigų, organizacijų vadovams, jeigu tų įmonių, įstaigų, organizacijų veikla nesusijusi su elektroninių ryšių veikla, nuo penkių tūkstanč</text:span><text:span text:style-name="T430">ių iki dešimties tūkstančių litų su aparatūros arba įrenginių konfiskavimu ar be konfiskavimo.“</text:span></text:p>
      <text:p text:style-name="Normal"/>
      <text:p text:style-name="P431"><text:span text:style-name="T432">13</text:span><text:span text:style-name="T433"><text:s/>straipsnis.<text:s/></text:span><text:span text:style-name="T434">152</text:span><text:span text:style-name="T435">5</text:span><text:span text:style-name="T436"><text:s/>straipsnio pakeitimas</text:span></text:p>
      <text:p text:style-name="P437"><text:span text:style-name="T438">Pakeisti 152</text:span><text:span text:style-name="T439">5</text:span><text:span text:style-name="T440"><text:s/>straipsnį ir jį išdėstyti taip:</text:span></text:p>
      <text:p text:style-name="P441"><text:span text:style-name="T442">„</text:span><text:span text:style-name="T443">152</text:span><text:span text:style-name="T444">5</text:span><text:span text:style-name="T445"><text:s/>straipsnis.<text:s/></text:span><text:span text:style-name="T446">Teisės užsiimti radijo mėgėjų ir kitų</text:span><text:span text:style-name="T447"><text:s/>radijo stočių naudotojų veikla suteikimo tvarkos arba šios veiklos sąlygų pažeidimas</text:span></text:p>
      <text:p text:style-name="P448"><text:span text:style-name="T449">Teisės užsiimti radijo mėgėjų ir kitų radijo stočių naudotojų veikla suteikimo tvarkos arba šios veiklos sąlygų pažeidimas –<text:s/></text:span></text:p>
      <text:p text:style-name="P450"><text:span text:style-name="T451">užtraukia baudą asmenims, jeigu tų asmen</text:span><text:span text:style-name="T452">ų veikla nesusijusi su elektroninių ryšių veikla, arba įmonių, įstaigų, organizacijų vadovams, jeigu tų įmonių, įstaigų, organizacijų veikla nesusijusi su elektroninių ryšių veikla, nuo dviejų šimtų penkiasdešimties iki penkių šimtų litų su aparatūros arba</text:span><text:span text:style-name="T453"><text:s/>įrenginių konfiskavimu ar be konfiskavimo arba teisės užsiimti radijo mėgėjų ir kitų radijo stočių naudotojų veikla atėmimą.</text:span></text:p>
      <text:p text:style-name="P454"><text:span text:style-name="T455">Tokie pat veiksmai, padaryti asmens, bausto administracine nuobauda už šio straipsnio pirmojoje dalyje numatytus pažeidimus, –<text:s/></text:span></text:p>
      <text:p text:style-name="P456"><text:span text:style-name="T457">užtraukia baudą asmenims, jeigu tų asmenų veikla nesusijusi su elektroninių ryšių veikla, arba įmonių, įstaigų, organizacijų vadovams, jeigu tų įmonių, įstaigų, organizacijų veikla nesusijusi su elektroninių ryšių veikla, nuo penkių šimtų iki vieno tūkst</text:span><text:span text:style-name="T458">ančio litų su aparatūros arba įrenginių konfiskavimu ar be konfiskavimo arba teisės užsiimti radijo mėgėjų ir kitų radijo stočių naudotojų veikla atėmimą.“</text:span></text:p>
      <text:p text:style-name="P459"/>
      <text:p text:style-name="P460"><text:span text:style-name="T461">14</text:span><text:span text:style-name="T462"><text:s/>straipsnis.<text:s/></text:span><text:span text:style-name="T463">152</text:span><text:span text:style-name="T464">6</text:span><text:span text:style-name="T465"><text:s/>straipsnio pripažinimas netekusiu galios</text:span></text:p>
      <text:p text:style-name="P466"><text:span text:style-name="T467">152</text:span><text:span text:style-name="T468">6</text:span><text:span text:style-name="T469"><text:s/>straipsnį pripažint</text:span><text:span text:style-name="T470">i netekusiu galios.</text:span></text:p>
      <text:p text:style-name="P471"/>
      <text:p text:style-name="P472"><text:span text:style-name="T473">15</text:span><text:span text:style-name="T474"><text:s/>straipsnis.<text:s/></text:span><text:span text:style-name="T475">152</text:span><text:span text:style-name="T476">7</text:span><text:span text:style-name="T477"><text:s/>straipsnio pripažinimas netekusiu galios</text:span></text:p>
      <text:p text:style-name="P478"><text:span text:style-name="T479">152</text:span><text:span text:style-name="T480">7</text:span><text:span text:style-name="T481"><text:s/>straipsnį pripažinti netekusiu galios.</text:span></text:p>
      <text:p text:style-name="Normal"/>
      <text:p text:style-name="P482"><text:span text:style-name="T483">16</text:span><text:span text:style-name="T484"><text:s/>straipsnis.<text:s/></text:span><text:span text:style-name="T485">152</text:span><text:span text:style-name="T486">8</text:span><text:span text:style-name="T487"><text:s/>straipsnio pakeitimas</text:span></text:p>
      <text:p text:style-name="P488"><text:span text:style-name="T489">Pakeisti 152</text:span><text:span text:style-name="T490">8</text:span><text:span text:style-name="T491"><text:s/>straipsnį ir jį išdėstyti taip:</text:span></text:p>
      <text:p text:style-name="P492"><text:span text:style-name="T493">„</text:span><text:span text:style-name="T494">152</text:span><text:span text:style-name="T495">8</text:span><text:span text:style-name="T496"><text:s/>straipsnis.<text:s/></text:span><text:span text:style-name="T497">Pramonės, medicinos, mokslo reikmėms naudojamų įrenginių naudojimo taisyklių</text:span><text:span text:style-name="T498"><text:s/></text:span><text:span text:style-name="T499">pažeidimas</text:span></text:p>
      <text:p text:style-name="P500"><text:span text:style-name="T501">Pramonės, medicinos, mokslo reikmėms naudojamų įrenginių, t. y. įrenginių, kurie veikdami generuoja ir naudoja radijo bangų energiją ir yra skirti naudoti pramonės, m</text:span><text:span text:style-name="T502">edicinos, mokslo, namų ūkio ir panašiems tikslams, išskyrus elektroninių ryšių tikslus, naudojimo taisyklių pažeidimas –<text:s/></text:span></text:p>
      <text:p text:style-name="P503"><text:span text:style-name="T504">užtraukia baudą nuo penkių šimtų iki vieno tūkstančio litų su aparatūros arba įrenginių konfiskavimu ar be konfiskavimo.“</text:span></text:p>
      <text:p text:style-name="Normal"/>
      <text:p text:style-name="P505"><text:span text:style-name="T506">17</text:span><text:span text:style-name="T507"><text:s/>straipsnis.<text:s/></text:span><text:span text:style-name="T508">152</text:span><text:span text:style-name="T509">9</text:span><text:span text:style-name="T510"><text:s/>straipsnio pripažinimas netekusiu galios</text:span></text:p>
      <text:p text:style-name="P511"><text:span text:style-name="T512">152</text:span><text:span text:style-name="T513">9</text:span><text:span text:style-name="T514"><text:s/>straipsnį pripažinti netekusiu galios.</text:span></text:p>
      <text:p text:style-name="Normal"/>
      <text:p text:style-name="P515"><text:span text:style-name="T516">18</text:span><text:span text:style-name="T517"><text:s/>straipsnis.<text:s/></text:span><text:span text:style-name="T518">Kodekso papildymas 152</text:span><text:span text:style-name="T519">10</text:span><text:span text:style-name="T520"><text:s/>straipsniu</text:span></text:p>
      <text:p text:style-name="P521"><text:span text:style-name="T522">Papildyti Kodeksą 152</text:span><text:span text:style-name="T523">10</text:span><text:span text:style-name="T524"><text:s/>straipsniu:</text:span></text:p>
      <text:p text:style-name="P525"><text:span text:style-name="T526">„</text:span><text:span text:style-name="T527">152</text:span><text:span text:style-name="T528">10</text:span><text:span text:style-name="T529"><text:s/>straipsnis.<text:s/></text:span><text:span text:style-name="T530">Ryšių reguliavimo tarnybos<text:s/></text:span><text:span text:style-name="T531">nustatytų privalomų standartų, specifikacijų ar rekomendacijų techninių reikalavimų nesilaikymas</text:span></text:p>
      <text:p text:style-name="P532"><text:span text:style-name="T533">Ryšių reguliavimo tarnybos nustatytų privalomų standartų, specifikacijų ar rekomendacijų techninių reikalavimų nesilaikymas –<text:s/></text:span></text:p>
      <text:p text:style-name="P534"><text:span text:style-name="T535">užtraukia baudą asmenims, je</text:span><text:span text:style-name="T536">igu tų asmenų veikla nesusijusi su elektroninių ryšių veikla, arba įmonių, įstaigų, organizacijų vadovams, jeigu tų įmonių, įstaigų, organizacijų veikla nesusijusi su elektroninių ryšių veikla, nuo penkių šimtų iki vieno tūkstančio litų.</text:span></text:p>
      <text:p text:style-name="P537"><text:span text:style-name="T538">Tokie pat veiksm</text:span><text:span text:style-name="T539">ai, padaryti asmens, bausto administracine nuobauda už šio straipsnio pirmojoje dalyje numatytus pažeidimus, –<text:s/></text:span></text:p>
      <text:p text:style-name="P540"><text:span text:style-name="T541">užtraukia baudą asmenims, jeigu tų asmenų veikla nesusijusi su elektroninių ryšių veikla, arba įmonių, įstaigų, organizacijų vadovams, jeigu t</text:span><text:span text:style-name="T542">ų įmonių, įstaigų, organizacijų veikla nesusijusi su elektroninių ryšių veikla, nuo dviejų tūkstančių penkių šimtų iki penkių tūkstančių litų.“</text:span></text:p>
      <text:p text:style-name="Normal"/>
      <text:p text:style-name="P543"><text:span text:style-name="T544">19</text:span><text:span text:style-name="T545"><text:s/>straipsnis.<text:s/></text:span><text:span text:style-name="T546">Kodekso papildymas 152</text:span><text:span text:style-name="T547">11</text:span><text:span text:style-name="T548"><text:s/>straipsniu</text:span></text:p>
      <text:p text:style-name="P549"><text:span text:style-name="T550">Papildyti Kodeksą 152</text:span><text:span text:style-name="T551">11</text:span><text:span text:style-name="T552"><text:s/>straipsniu:</text:span></text:p>
      <text:p text:style-name="P553"><text:span text:style-name="T554">„</text:span><text:span text:style-name="T555">152</text:span><text:span text:style-name="T556">11</text:span><text:span text:style-name="T557"><text:s/>s</text:span><text:span text:style-name="T558">traipsnis.<text:s/></text:span><text:span text:style-name="T559">Elektromagnetinio suderinamumo techninio reglamento sąlygų pažeidimas</text:span></text:p>
      <text:p text:style-name="P560"><text:span text:style-name="T561">Elektromagnetinio suderinamumo techninio reglamento sąlygų pažeidimas –</text:span></text:p>
      <text:p text:style-name="P562"><text:span text:style-name="T563">užtraukia baudą asmenims, jeigu tų asmenų veikla nesusijusi su elektroninių ryšių veikla, arba įmon</text:span><text:span text:style-name="T564">ių, įstaigų, organizacijų vadovams, jeigu tų įmonių, įstaigų, organizacijų veikla nesusijusi su elektroninių ryšių veikla, nuo dviejų tūkstančių penkių šimtų iki penkių tūkstančių litų su aparatūros arba įrenginių konfiskavimu ar be konfiskavimo.</text:span></text:p>
      <text:p text:style-name="P565"><text:span text:style-name="T566">Tokie pat veiksmai, padaryti asmens, bausto administracine nuobauda už šio straipsnio pirmojoje dalyje numatytą pažeidimą, –<text:s/></text:span></text:p>
      <text:p text:style-name="P567"><text:span text:style-name="T568">užtraukia baudą asmenims, jeigu tų asmenų veikla nesusijusi su elektroninių ryšių veikla, arba įmonių, įstaigų, organizacijų vad</text:span><text:span text:style-name="T569">ovams, jeigu tų įmonių, įstaigų, organizacijų veikla nesusijusi su elektroninių ryšių veikla, nuo penkių tūkstančių iki dešimties tūkstančių litų su aparatūros arba įrenginių konfiskavimu ar be konfiskavimo.“</text:span></text:p>
      <text:p text:style-name="Normal"/>
      <text:p text:style-name="P570"><text:span text:style-name="T571">20</text:span><text:span text:style-name="T572"><text:s/>straipsnis.<text:s/></text:span><text:span text:style-name="T573">Kodekso papildymas<text:s/></text:span><text:span text:style-name="T574">152</text:span><text:span text:style-name="T575">12</text:span><text:span text:style-name="T576"><text:s/>straipsniu</text:span></text:p>
      <text:p text:style-name="P577"><text:span text:style-name="T578">Papildyti Kodeksą 152</text:span><text:span text:style-name="T579">12</text:span><text:span text:style-name="T580"><text:s/>straipsniu:</text:span></text:p>
      <text:p text:style-name="P581"><text:span text:style-name="T582">„</text:span><text:span text:style-name="T583">152</text:span><text:span text:style-name="T584">12</text:span><text:span text:style-name="T585"><text:s/>straipsnis.<text:s/></text:span><text:span text:style-name="T586">Vyriausybės ar jos įgaliotos institucijos privalomų nurodymų, užduočių ar užsakymų nevykdymas</text:span></text:p>
      <text:p text:style-name="P587"><text:span text:style-name="T588">Vyriausybės ar jos įgaliotos institucijos privalomų nurodymų, užduočių ar užsakymų<text:s/></text:span><text:span text:style-name="T589">apsaugoti, palaikyti reikalingus elektroninių ryšių tinklus, juos sujungti arba prireikus apriboti visuomenės galimybę naudotis elektroninių ryšių tinklais, nevykdymas -</text:span></text:p>
      <text:p text:style-name="P590"><text:span text:style-name="T591">užtraukia baudą asmenims, jeigu tų asmenų veikla nesusijusi su elektroninių ryšių ve</text:span><text:span text:style-name="T592">ikla, arba įmonių, įstaigų, organizacijų vadovams, jeigu tų įmonių, įstaigų, organizacijų veikla nesusijusi su elektroninių ryšių veikla, nuo dviejų tūkstančių penkių šimtų iki penkių tūkstančių litų.</text:span></text:p>
      <text:p text:style-name="P593"><text:span text:style-name="T594">Tokie pat veiksmai, padaryti asmens, bausto administr</text:span><text:span text:style-name="T595">acine nuobauda už šio straipsnio pirmojoje dalyje numatytus pažeidimus, –<text:s/></text:span></text:p>
      <text:p text:style-name="P596"><text:span text:style-name="T597">užtraukia baudą asmenims, jeigu tų asmenų veikla nesusijusi su elektroninių ryšių veikla, arba įmonių, įstaigų, organizacijų vadovams, jeigu tų įmonių, įstaigų, organizacijų veikl</text:span><text:span text:style-name="T598">a nesusijusi su elektroninių ryšių veikla, nuo penkių tūkstančių iki dešimties tūkstančių litų.“</text:span></text:p>
      <text:p text:style-name="P599"/>
      <text:p text:style-name="P600"><text:span text:style-name="T601">21</text:span><text:span text:style-name="T602"><text:s/>straipsnis.<text:s/></text:span><text:span text:style-name="T603">Kodekso papildymas 152</text:span><text:span text:style-name="T604">13</text:span><text:span text:style-name="T605"><text:s/>straipsniu</text:span></text:p>
      <text:p text:style-name="P606"><text:span text:style-name="T607">Papildyti Kodeksą 152</text:span><text:span text:style-name="T608">13</text:span><text:span text:style-name="T609"><text:s/>straipsniu:</text:span></text:p>
      <text:p text:style-name="P610"><text:span text:style-name="T611">„</text:span><text:span text:style-name="T612">152</text:span><text:span text:style-name="T613">13</text:span><text:span text:style-name="T614"><text:s/>straipsnis.<text:s/></text:span><text:span text:style-name="T615">Draudimo siųsti arba perduoti netikr</text:span><text:span text:style-name="T616">us arba klaidinančius nelaimės, skubos, saugumo ar identifikacijos signalus, nevykdymas</text:span></text:p>
      <text:p text:style-name="P617"><text:span text:style-name="T618">Draudimo siųsti arba perduoti netikrus arba klaidinančius nelaimės, skubos, saugumo ar identifikacijos signalus, nevykdymas –<text:s/></text:span></text:p>
      <text:p text:style-name="P619"><text:span text:style-name="T620">užtraukia baudą asmenims, jeigu tų as</text:span><text:span text:style-name="T621">menų veikla nesusijusi su elektroninių ryšių veikla, arba įmonių, įstaigų, organizacijų vadovams, jeigu tų įmonių, įstaigų, organizacijų veikla nesusijusi su elektroninių ryšių veikla, nuo dviejų tūkstančių penkių šimtų iki penkių tūkstančių litų.</text:span></text:p>
      <text:p text:style-name="P622"><text:span text:style-name="T623">Tokie<text:s/></text:span><text:span text:style-name="T624">pat veiksmai, padaryti asmens, bausto administracine nuobauda už šio straipsnio pirmojoje dalyje numatytus pažeidimus, –<text:s/></text:span></text:p>
      <text:p text:style-name="P625"><text:span text:style-name="T626">užtraukia baudą asmenims, jeigu tų asmenų veikla nesusijusi su elektroninių ryšių veikla, arba įmonių, įstaigų, organizacijų vadovam</text:span><text:span text:style-name="T627">s, jeigu tų įmonių, įstaigų, organizacijų veikla nesusijusi su elektroninių ryšių veikla, nuo penkių tūkstančių iki dešimties tūkstančių litų.“</text:span></text:p>
      <text:p text:style-name="Normal"/>
      <text:p text:style-name="P628"><text:span text:style-name="T629">22</text:span><text:span text:style-name="T630"><text:s/>straipsnis.<text:s/></text:span><text:span text:style-name="T631">153</text:span><text:span text:style-name="T632">1</text:span><text:span text:style-name="T633"><text:s/>straipsnio pakeitimas</text:span></text:p>
      <text:p text:style-name="P634"><text:span text:style-name="T635">Pakeisti 153</text:span><text:span text:style-name="T636">1</text:span><text:span text:style-name="T637"><text:s/>straipsnį ir jį išdėstyti taip:</text:span></text:p>
      <text:p text:style-name="P638"><text:span text:style-name="T639">„</text:span><text:span text:style-name="T640">153</text:span><text:span text:style-name="T641">1</text:span><text:span text:style-name="T642"><text:s/>s</text:span><text:span text:style-name="T643">traipsnis.</text:span><text:span text:style-name="T644">Elektroninių ryšių tinklo gadinimas ar savavališkas prisijungimas prie tinklo arba galinių įrenginių, kurie trukdo elektroninių ryšių tinklo darbui, savavališkas prisijungimas</text:span></text:p>
      <text:p text:style-name="P645"><text:span text:style-name="T646">Elektroninių ryšių tinklo gadinimas ar savavališkas prisijungimas pr</text:span><text:span text:style-name="T647">ie elektroninių ryšių tinklo –</text:span></text:p>
      <text:p text:style-name="P648"><text:span text:style-name="T649">užtraukia baudą nuo dviejų šimtų penkiasdešimties iki penkių šimtų litų.</text:span></text:p>
      <text:p text:style-name="P650"><text:span text:style-name="T651">Tokie pat veiksmai, padaryti asmens, bausto administracine nuobauda už šio straipsnio pirmojoje dalyje numatytus pažeidimus, –<text:s/></text:span></text:p>
      <text:p text:style-name="P652"><text:span text:style-name="T653">užtraukia bauda<text:s/></text:span><text:span text:style-name="T654">nuo penkių šimtų iki vieno tūkstančio litų.</text:span></text:p>
      <text:p text:style-name="P655"><text:span text:style-name="T656">Galinių įrenginių, kurie trukdo elektroninių ryšių tinklo darbui, savavališkas prisijungimas –<text:s/></text:span></text:p>
      <text:p text:style-name="P657"><text:span text:style-name="T658">užtraukia baudą nuo dviejų šimtų penkiasdešimties iki penkių šimtų litų.</text:span></text:p>
      <text:p text:style-name="P659"><text:span text:style-name="T660">Tokie pat veiksmai, padaryti asmens,<text:s/></text:span><text:span text:style-name="T661">bausto administracine nuobauda už šio straipsnio trečiojoje dalyje numatytą pažeidimą, –<text:s/></text:span></text:p>
      <text:p text:style-name="P662"><text:span text:style-name="T663">užtraukia baudą nuo penkių šimtų iki vieno tūkstančio litų su šių įrenginių konfiskavimu.“</text:span></text:p>
      <text:p text:style-name="Normal"/>
      <text:p text:style-name="P664"><text:span text:style-name="T665">23</text:span><text:span text:style-name="T666"><text:s/>straipsnis.<text:s/></text:span><text:span text:style-name="T667">153</text:span><text:span text:style-name="T668">10</text:span><text:span text:style-name="T669"><text:s/>straipsnio pakeitimas</text:span></text:p>
      <text:p text:style-name="P670"><text:span text:style-name="T671">Pakeisti 153</text:span><text:span text:style-name="T672">10</text:span><text:span text:style-name="T673"><text:s/></text:span><text:span text:style-name="T674">straipsnį ir jį išdėstyti taip:</text:span></text:p>
      <text:p text:style-name="P675"><text:span text:style-name="T676">„</text:span><text:span text:style-name="T677">153</text:span><text:span text:style-name="T678">10</text:span><text:span text:style-name="T679"><text:s/>straipsnis.<text:s/></text:span><text:span text:style-name="T680">Dekoderių, kitų dekoduojančių įrenginių ar programinės įrangos, kurie suteiktų galimybę neteisėtai gauti prieigą prie apsaugotųjų paslaugų, paprastai teikiamų už mokestį, gaminimas, laikymas, naudojimas</text:span><text:span text:style-name="T681">,</text:span><text:span text:style-name="T682"><text:s/>importavimas, eksportavimas, pardavimas, nuoma</text:span><text:span text:style-name="T683"><text:s/></text:span><text:span text:style-name="T684">ar kitoks perleidimas, pakeitimas, instaliavimas arba prižiūrėjimas komerciniais tikslais, taip pat šios įrangos reklamavimas</text:span></text:p>
      <text:p text:style-name="P685"><text:span text:style-name="T686">Dekoderių, kitų dekoduojančių įrenginių ar programinės įrangos, kurie suteiktų g</text:span><text:span text:style-name="T687">alimybę neteisėtai gauti prieigą prie apsaugotųjų paslaugų, paprastai teikiamų už mokestį, gaminimas, laikymas, naudojimas, importavimas, eksportavimas, pardavimas, nuoma ar kitoks perleidimas,<text:s/></text:span><text:soft-page-break/><text:span text:style-name="T688">pakeitimas, instaliavimas arba prižiūrėjimas komerciniais tiks</text:span><text:span text:style-name="T689">lais, taip pat šios įrangos reklamavimas –</text:span></text:p>
      <text:p text:style-name="P690"><text:span text:style-name="T691">užtraukia baudą asmenims, jeigu tų asmenų veikla nesusijusi su elektroninių ryšių veikla, arba įmonių, įstaigų, organizacijų vadovams, jeigu tų įmonių, įstaigų, organizacijų veikla nesusijusi su elektroninių ryš</text:span><text:span text:style-name="T692">ių veikla, nuo vieno tūkstančio penkių šimtų iki trijų tūkstančių litų su dekoderių, kitų dekoduojančių įrenginių ar programinės įrangos konfiskavimu.</text:span></text:p>
      <text:p text:style-name="P693"><text:span text:style-name="T694">Tokie pat veiksmai, padaryti asmens, bausto administracine nuobauda už šio straipsnio pirmojoje dalyje<text:s/></text:span><text:span text:style-name="T695">numatytus pažeidimus, –<text:s/></text:span></text:p>
      <text:p text:style-name="P696"><text:span text:style-name="T697">užtraukia baudą asmenims, jeigu tų asmenų veikla nesusijusi su elektroninių ryšių veikla, arba įmonių, įstaigų, organizacijų vadovams, jeigu tų įmonių, įstaigų, organizacijų veikla nesusijusi su elektroninių ryšių veikla, nuo dvi</text:span><text:span text:style-name="T698">ejų tūkstančių iki keturių tūkstančių litų su dekoderių, kitų dekoduojančių įrenginių ar programinės įrangos konfiskavimu.“</text:span></text:p>
      <text:p text:style-name="Normal"/>
      <text:p text:style-name="P699"><text:span text:style-name="T700">24</text:span><text:span text:style-name="T701"><text:s/>straipsnis.<text:s/></text:span><text:span text:style-name="T702">154 straipsnio pakeitimas</text:span></text:p>
      <text:p text:style-name="P703"><text:span text:style-name="T704">Pakeisti 154 straipsnį ir jį išdėstyti taip:</text:span></text:p>
      <text:p text:style-name="P705"><text:span text:style-name="T706">„</text:span><text:span text:style-name="T707">154</text:span><text:span text:style-name="T708"><text:s/>straipsnis.</text:span><text:span text:style-name="T709"><text:tab/></text:span><text:span text:style-name="T710">Elektroninių</text:span><text:span text:style-name="T711"><text:s/>ryšių infrastruktūros įrengimo, naudojimo ir apsaugos sąlygų ir taisyklių pažeidimas</text:span></text:p>
      <text:p text:style-name="P712"><text:span text:style-name="T713">Elektroninių ryšių infrastruktūros įrengimo, naudojimo ir apsaugos sąlygų ir taisyklių pažeidimas –<text:s/></text:span></text:p>
      <text:p text:style-name="P714"><text:span text:style-name="T715">užtraukia baudą asmenims, jeigu tų asmenų veikla nesusijusi su el</text:span><text:span text:style-name="T716">ektroninių ryšių veikla, arba įmonių, įstaigų, organizacijų vadovams, jeigu tų įmonių, įstaigų, organizacijų veikla nesusijusi su elektroninių ryšių veikla, nuo penkių šimtų iki vieno tūkstančio litų.</text:span></text:p>
      <text:p text:style-name="P717"><text:span text:style-name="T718">Tokie pat veiksmai, padaryti asmens, bausto administracine nuobauda už šio straipsnio pirmojoje dalyje numatytus pažeidimus, –<text:s/></text:span></text:p>
      <text:p text:style-name="P719"><text:span text:style-name="T720">užtraukia baudą asmenims, jeigu tų asmenų veikla nesusijusi su elektroninių ryšių veikla, arba įmonių, įstaigų, organizacijų v</text:span><text:span text:style-name="T721">adovams, jeigu tų įmonių, įstaigų, organizacijų veikla nesusijusi su elektroninių ryšių veikla, nuo dviejų tūkstančių penkių šimtų iki penkių tūkstančių litų.“</text:span></text:p>
      <text:p text:style-name="Normal"/>
      <text:p text:style-name="P722"><text:span text:style-name="T723">25</text:span><text:span text:style-name="T724"><text:s/>straipsnis.<text:s/></text:span><text:span text:style-name="T725">154</text:span><text:span text:style-name="T726">1</text:span><text:span text:style-name="T727"><text:s/>straipsnio pakeitimas</text:span></text:p>
      <text:p text:style-name="P728"><text:span text:style-name="T729">Pakeisti 154</text:span><text:span text:style-name="T730">1</text:span><text:span text:style-name="T731"><text:s/>straipsnį ir jį išdėstyti taip:</text:span></text:p>
      <text:p text:style-name="P732"><text:span text:style-name="T733">„</text:span><text:span text:style-name="T734">154</text:span><text:span text:style-name="T735">1</text:span><text:span text:style-name="T736"><text:s/>straipsnis.<text:s/></text:span><text:span text:style-name="T737">Kliudymas Ryšių reguliavimo tarnybos pareigūnams vykdyti savo funkcijas arba jų teisėtų reikalavimų nevykdymas</text:span></text:p>
      <text:p text:style-name="P738"><text:span text:style-name="T739">Kliudymas Ryšių reguliavimo tarnybos pareigūnams vykdyti savo funkcijas arba jų teisėtų re</text:span><text:span text:style-name="T740">ikalavimų nevykdymas –</text:span></text:p>
      <text:p text:style-name="P741"><text:span text:style-name="T742">užtraukia baudą asmenims, jeigu tų asmenų veikla nesusijusi su elektroninių ryšių veikla, arba įmonių, įstaigų, organizacijų vadovams, jeigu tų įmonių, įstaigų, organizacijų veikla nesusijusi su elektroninių ryšių veikla, nuo penki</text:span><text:span text:style-name="T743">ų šimtų iki vieno tūkstančio litų.</text:span></text:p>
      <text:p text:style-name="P744"><text:span text:style-name="T745">Tokie pat veiksmai, padaryti asmens, bausto administracine nuobauda už šio straipsnio pirmojoje dalyje numatytus pažeidimus, –<text:s/></text:span></text:p>
      <text:p text:style-name="P746"><text:span text:style-name="T747">užtraukia baudą</text:span><text:span text:style-name="T748"><text:s/></text:span><text:span text:style-name="T749">asmenims, jeigu tų asmenų veikla nesusijusi su elektroninių ryšių veikla,</text:span><text:span text:style-name="T750"><text:s/>arba įmonių, įstaigų, organizacijų vadovams, jeigu tų įmonių, įstaigų, organizacijų veikla nesusijusi su elektroninių ryšių veikla,</text:span><text:span text:style-name="T751"><text:s/></text:span><text:span text:style-name="T752">nuo vieno tūkstančio penkių šimtų iki trijų tūkstančių litų.“</text:span></text:p>
      <text:p text:style-name="P753"/>
      <text:p text:style-name="P754"><text:span text:style-name="T755">26</text:span><text:span text:style-name="T756"><text:s/>straipsnis.<text:s/></text:span><text:span text:style-name="T757">154</text:span><text:span text:style-name="T758">2</text:span><text:span text:style-name="T759"><text:s/>straipsnio pakeitimas</text:span></text:p>
      <text:p text:style-name="P760"><text:span text:style-name="T761">Pake</text:span><text:span text:style-name="T762">isti 154</text:span><text:span text:style-name="T763">2</text:span><text:span text:style-name="T764"><text:s/>straipsnį ir jį išdėstyti taip:</text:span></text:p>
      <text:p text:style-name="P765"><text:span text:style-name="T766">„</text:span><text:span text:style-name="T767">154</text:span><text:span text:style-name="T768">2</text:span><text:span text:style-name="T769"><text:s/>straipsnis.<text:s/></text:span><text:span text:style-name="T770">Ryšių reguliavimo tarnybos teisėtų nurodymų pateikti informaciją nevykdymas arba tikrovės neatitinkančios informacijos pateikimas</text:span></text:p>
      <text:p text:style-name="P771"><text:span text:style-name="T772">Ryšių reguliavimo tarnybos teisėtų nurodymų pateikti informaci</text:span><text:span text:style-name="T773">ją nevykdymas arba tikrovės neatitinkančios informacijos pateikimas –<text:s/></text:span></text:p>
      <text:p text:style-name="P774"><text:span text:style-name="T775">užtraukia baudą asmenims, jeigu tų asmenų veikla nesusijusi su elektroninių ryšių veikla, arba įmonių, įstaigų, organizacijų vadovams, jeigu tų įmonių, įstaigų, organizacijų veikla<text:s/></text:span><text:span text:style-name="T776">nesusijusi su elektroninių ryšių veikla, nuo dviejų šimtų penkiasdešimties iki penkių šimtų litų.</text:span></text:p>
      <text:p text:style-name="P777"><text:span text:style-name="T778">Tokie pat veiksmai, padaryti asmens, bausto administracine nuobauda už šio straipsnio pirmojoje dalyje numatytus pažeidimus, –<text:s/></text:span></text:p>
      <text:p text:style-name="P779"><text:span text:style-name="T780">užtraukia baudą asmenims,<text:s/></text:span><text:span text:style-name="T781">jeigu tų asmenų veikla nesusijusi su elektroninių ryšių veikla, arba įmonių, įstaigų, organizacijų vadovams, jeigu tų įmonių, įstaigų, organizacijų veikla nesusijusi su elektroninių ryšių veikla, nuo vieno iki dviejų tūkstančių litų.“</text:span></text:p>
      <text:p text:style-name="Normal"/>
      <text:p text:style-name="P782"><text:span text:style-name="T783">27</text:span><text:span text:style-name="T784"><text:s/>strai</text:span><text:span text:style-name="T785">psnis.<text:s/></text:span><text:span text:style-name="T786">172</text:span><text:span text:style-name="T787">4</text:span><text:span text:style-name="T788"><text:s/>straipsnio pakeitimas</text:span></text:p>
      <text:p text:style-name="P789"><text:span text:style-name="T790">Pakeisti 172</text:span><text:span text:style-name="T791">4</text:span><text:span text:style-name="T792"><text:s/>straipsnį ir jį išdėstyti taip:</text:span></text:p>
      <text:p text:style-name="P793"><text:span text:style-name="T794">„</text:span><text:span text:style-name="T795">172</text:span><text:span text:style-name="T796">4</text:span><text:span text:style-name="T797"><text:s/>straipsnis.<text:s/></text:span><text:span text:style-name="T798">Teisės aktų, reglamentuojančių kredito įstaigų veiklą, pažeidimas ir trukdymas atlikti kredito įstaigų priežiūrą<text:s/></text:span></text:p>
      <text:p text:style-name="P799"><text:span text:style-name="T800">Įstatymuose ar Lietuvos banko teisės a</text:span><text:span text:style-name="T801">ktuose nustatytos arba Lietuvos banko pareikalautos informacijos ar dokumentų nepateikimas nustatytais terminais arba neteisingos informacijos pateikimas –<text:s/></text:span></text:p>
      <text:p text:style-name="P802"><text:span text:style-name="T803">užtraukia baudą kredito įstaigų ir kitų įmonių, įstaigų, organizacijų, išskyrus valstybės ir savi</text:span><text:span text:style-name="T804">valdybių institucijas, vadovams nuo dviejų tūkstančių iki dešimties tūkstančių litų.</text:span></text:p>
      <text:p text:style-name="P805"><text:span text:style-name="T806">Lietuvos banko teisėtų raštiškų nurodymų nevykdymas ar netinkamas vykdymas –<text:s/></text:span></text:p>
      <text:p text:style-name="P807"><text:span text:style-name="T808">užtraukia baudą kredito įstaigų vadovams nuo trijų tūkstančių iki dešimties tūkstančių li</text:span><text:span text:style-name="T809">tų.</text:span></text:p>
      <text:p text:style-name="P810"><text:span text:style-name="T811">Lietuvos banko tarnautojų, atliekančių bankų ar kitų kredito įstaigų inspektavimą (tikrinimą), teisėtų reikalavimų nevykdymas ar netinkamas vykdymas, ar kitoks kliudymas atlikti bankų ar kitų kredito įstaigų inspektavimą (tikrinimą) –<text:s/></text:span></text:p>
      <text:p text:style-name="P812"><text:span text:style-name="T813">užtraukia ba</text:span><text:span text:style-name="T814">udą kredito įstaigų vadovams nuo vieno tūkstančio iki dešimties tūkstančių litų.“</text:span></text:p>
      <text:p text:style-name="Normal"/>
      <text:p text:style-name="P815"><text:span text:style-name="T816">28</text:span><text:span text:style-name="T817"><text:s/>straipsnis.<text:s/></text:span><text:span text:style-name="T818">178 straipsnio 1 dalies pakeitimas</text:span></text:p>
      <text:p text:style-name="P819"><text:span text:style-name="T820">178 straipsnio 1 dalyje vietoj žodžio „valdybų“ įrašyti žodžius „savivaldybių administracijų direktorių“ ir<text:s/></text:span><text:span text:style-name="T821">šią dalį išdėstyti taip:</text:span></text:p>
      <text:p text:style-name="P822"><text:span text:style-name="T823">„Alkoholinių gėrimų ir kitų svaigalų, pagamintų naudojant spiritą, gėrimas gatvėse, stadionuose, skveruose, parkuose, visų rūšių visuomeniniame transporte ir kitose vietose, išskyrus prekybos ir viešojo maitinimo įmones, kuriose sa</text:span><text:span text:style-name="T824">vivaldybių tarybų ar savivaldybių administracijų direktorių</text:span><text:span text:style-name="T825"><text:s/></text:span><text:span text:style-name="T826">leista pardavinėti alkoholinius gėrimus išpilstant, arba girto pasirodymas viešosiose vietose, įžeidžiant žmogaus orumą ir visuomeninę dorovę, –<text:s/></text:span></text:p>
      <text:p text:style-name="P827"><text:span text:style-name="T828">užtraukia įspėjimą arba baudą nuo trisdešimties<text:s/></text:span><text:span text:style-name="T829">iki penkiasdešimties litų.“</text:span></text:p>
      <text:p text:style-name="P830"/>
      <text:p text:style-name="P831"><text:span text:style-name="T832">29</text:span><text:span text:style-name="T833"><text:s/>straipsnis.<text:s/></text:span><text:span text:style-name="T834">Kodekso papildymas 187</text:span><text:span text:style-name="T835">12</text:span><text:span text:style-name="T836"><text:s/>straipsniu<text:s/></text:span></text:p>
      <text:p text:style-name="P837"><text:span text:style-name="T838">Papildyti Kodeksą 187</text:span><text:span text:style-name="T839">12</text:span><text:span text:style-name="T840"><text:s/>straipsniu:</text:span></text:p>
      <text:p text:style-name="P841"><text:span text:style-name="T842">„</text:span><text:span text:style-name="T843">187</text:span><text:span text:style-name="T844">12</text:span><text:span text:style-name="T845"><text:s/>straipsnis.<text:s/></text:span><text:span text:style-name="T846">Tarptautinių sankcijų pažeidimas</text:span></text:p>
      <text:p text:style-name="P847"><text:span text:style-name="T848">Lietuvos Respublikoje įgyvendinamų tarptautinių sankcijų pažeidimas –</text:span></text:p>
      <text:p text:style-name="P849"><text:span text:style-name="T850">užtraukia baudą nuo penkių šimtų iki penkiasdešimties tūkstančių litų.“</text:span></text:p>
      <text:p text:style-name="P851"/>
      <text:p text:style-name="P852"><text:span text:style-name="T853">30</text:span><text:span text:style-name="T854"><text:s/>straipsnis.<text:s/></text:span><text:span text:style-name="T855">193</text:span><text:span text:style-name="T856">1</text:span><text:span text:style-name="T857"><text:s/>straipsnio pakeitimas</text:span></text:p>
      <text:p text:style-name="P858"><text:span text:style-name="T859">Pakeisti 193</text:span><text:span text:style-name="T860">1</text:span><text:span text:style-name="T861"><text:s/>straipsnį ir jį išdėstyti taip:</text:span></text:p>
      <text:p text:style-name="P862"><text:span text:style-name="T863">„</text:span><text:span text:style-name="T864">193</text:span><text:span text:style-name="T865">1</text:span><text:span text:style-name="T866"><text:s/>straipsnis.<text:s/></text:span><text:span text:style-name="T867">Nustatytos tvarkos verstis komercine ar ūkine veikla, susiju</text:span><text:span text:style-name="T868">sia su tauriaisiais metalais ir brangakmeniais bei jų gaminiais, pažeidimas</text:span><text:span text:style-name="T869"><text:s/></text:span></text:p>
      <text:p text:style-name="P870"><text:span text:style-name="T871">Nustatytos tvarkos verstis komercine ar ūkine veikla, susijusia su tauriaisiais metalais ir brangakmeniais bei jų gaminiais, pažeidimas –<text:s/></text:span></text:p>
      <text:p text:style-name="P872"><text:span text:style-name="T873">užtraukia baudą fiziniams asmenims n</text:span><text:span text:style-name="T874">uo vieno šimto iki dviejų tūkstančių litų, pareigūnams arba darbdaviams ar jų įgaliotiems asmenims – nuo vieno tūkstančio iki penkių tūkstančių litų su tauriųjų metalų ir brangakmenių, jų gaminių, laužo ir atliekų konfiskavimu arba be konfiskavimo.“<text:s/></text:span></text:p>
      <text:p text:style-name="Normal"/>
      <text:p text:style-name="P875"><text:span text:style-name="T876">31</text:span><text:span text:style-name="T877"><text:s/>straipsnis.<text:s/></text:span><text:span text:style-name="T878">214</text:span><text:span text:style-name="T879">23</text:span><text:span text:style-name="T880"><text:s/>straipsnio pakeitimas</text:span></text:p>
      <text:p text:style-name="P881"><text:span text:style-name="T882">Pakeisti 214</text:span><text:span text:style-name="T883">23</text:span><text:span text:style-name="T884"><text:s/>straipsnį ir jį išdėstyti taip:</text:span></text:p>
      <text:p text:style-name="P885"><text:span text:style-name="T886">„</text:span><text:span text:style-name="T887">214</text:span><text:span text:style-name="T888">23</text:span><text:span text:style-name="T889"><text:s/>straipsnis.<text:s/></text:span><text:span text:style-name="T890">Neteisėtas asmens duomenų tvarkymas ir privatumo apsaugos pažeidimas elektroninių ryšių srityje</text:span></text:p>
      <text:p text:style-name="P891"><text:span text:style-name="T892">Elektroninių ryšių įstatyme numatyto asmens duomenų tvarkymo ir privatumo apsaugos pažeidimas –<text:s/></text:span></text:p>
      <text:p text:style-name="P893"><text:span text:style-name="T894">užtraukia baudą nuo penkių šimtų iki vieno tūkstančio litų.</text:span></text:p>
      <text:p text:style-name="P895"><text:span text:style-name="T896">Tokie pat veiksmai, padaryti asmens, bausto administracine nuobauda už šio straipsnio pirmojoje</text:span><text:span text:style-name="T897"><text:s/>dalyje numatytus pažeidimus, –<text:s/></text:span></text:p>
      <text:p text:style-name="P898"><text:span text:style-name="T899">užtraukia baudą nuo vieno tūkstančio iki dviejų tūkstančių litų.“</text:span></text:p>
      <text:p text:style-name="Normal"/>
      <text:p text:style-name="P900"><text:span text:style-name="T901">32</text:span><text:span text:style-name="T902"><text:s/>straipsnis.<text:s/></text:span><text:span text:style-name="T903">224 straipsnio pakeitimas<text:s/></text:span></text:p>
      <text:p text:style-name="P904"><text:span text:style-name="T905">Pakeisti</text:span><text:span text:style-name="T906"><text:s/></text:span><text:span text:style-name="T907">224 straipsnį ir jį išdėstyti taip:</text:span></text:p>
      <text:p text:style-name="P908"><text:span text:style-name="T909">„</text:span><text:span text:style-name="T910">224</text:span><text:span text:style-name="T911"><text:s/>straipsnis.<text:s/></text:span><text:span text:style-name="T912">Rajonų (miestų) apylinkių teismai<text:s/></text:span><text:span text:style-name="T913">(apylinkių teismų teisėjai)</text:span></text:p>
      <text:p text:style-name="P914"><text:span text:style-name="T915">Rajonų (miestų) apylinkių teismai (apylinkių teismų teisėjai) nagrinėja šio kodekso 41</text:span><text:span text:style-name="T916">2</text:span><text:span text:style-name="T917">, 41</text:span><text:span text:style-name="T918">3</text:span><text:span text:style-name="T919"><text:s/>straipsniuose, 41</text:span><text:span text:style-name="T920">4</text:span><text:span text:style-name="T921"><text:s/>straipsnio antrojoje, trečiojoje ir ketvirtojoje dalyse, 41</text:span><text:span text:style-name="T922">5</text:span><text:span text:style-name="T923"><text:s/>straipsnio antrojoje dalyje, 43, 43</text:span><text:span text:style-name="T924">1</text:span><text:span text:style-name="T925">, 43</text:span><text:span text:style-name="T926">2</text:span><text:span text:style-name="T927">, 43</text:span><text:span text:style-name="T928">3</text:span><text:span text:style-name="T929">, 43</text:span><text:span text:style-name="T930">4</text:span><text:span text:style-name="T931">,<text:s/></text:span><text:span text:style-name="T932">43</text:span><text:span text:style-name="T933">5</text:span><text:span text:style-name="T934">, 43</text:span><text:span text:style-name="T935">9</text:span><text:span text:style-name="T936">,</text:span><text:span text:style-name="T937"><text:s/></text:span><text:span text:style-name="T938">43</text:span><text:span text:style-name="T939">10</text:span><text:span text:style-name="T940">, 44, 44</text:span><text:span text:style-name="T941">1</text:span><text:span text:style-name="T942">, 44</text:span><text:span text:style-name="T943">2</text:span><text:span text:style-name="T944">, 45, 50, 50</text:span><text:span text:style-name="T945">1</text:span><text:span text:style-name="T946">, 50</text:span><text:span text:style-name="T947">2</text:span><text:span text:style-name="T948">, 50</text:span><text:span text:style-name="T949">3</text:span><text:span text:style-name="T950">, 50</text:span><text:span text:style-name="T951">5</text:span><text:span text:style-name="T952">, 50</text:span><text:span text:style-name="T953">6</text:span><text:span text:style-name="T954"><text:s/>straipsniuose, 51</text:span><text:span text:style-name="T955">2<text:s/></text:span><text:span text:style-name="T956">straipsnio trečiojoje dalyje, 51</text:span><text:span text:style-name="T957">5</text:span><text:span text:style-name="T958"><text:s/>straipsnio trečiojoje dalyje, 51</text:span><text:span text:style-name="T959">8</text:span><text:span text:style-name="T960">, 51</text:span><text:span text:style-name="T961">9<text:s/></text:span><text:span text:style-name="T962">straipsniuose,51</text:span><text:span text:style-name="T963">14</text:span><text:span text:style-name="T964"><text:s/>straipsnio antrojoje dalyje, 51</text:span><text:span text:style-name="T965">15</text:span><text:span text:style-name="T966">, 53</text:span><text:span text:style-name="T967">1</text:span><text:span text:style-name="T968"><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969">1</text:span><text:span text:style-name="T970"><text:s/>s</text:span><text:span text:style-name="T971">traipsnio trečiojoje, ketvirtojoje, penktojoje, septintojoje, aštuntojoje, devintojoje ir dešimtojoje dalyse, 62</text:span><text:span text:style-name="T972">2<text:s/></text:span><text:span text:style-name="T973">straipsnio trečiojoje, ketvirtojoje, penktojoje, septintojoje, aštuntojoje, devintojoje ir dešimtojoje dalyse, 87</text:span><text:span text:style-name="T974">6</text:span><text:span text:style-name="T975"><text:s/>straipsnio antrojoje ir tre</text:span><text:span text:style-name="T976">čiojoje dalyse, 94</text:span><text:span text:style-name="T977">1</text:span><text:span text:style-name="T978">, 99</text:span><text:span text:style-name="T979">4</text:span><text:span text:style-name="T980">, 99</text:span><text:span text:style-name="T981">7</text:span><text:span text:style-name="T982">, 99</text:span><text:span text:style-name="T983">8</text:span><text:span text:style-name="T984"><text:s/>straipsniuose, 111 straipsnio aštuntojoje dalyje, 116</text:span><text:span text:style-name="T985">1</text:span><text:span text:style-name="T986"><text:s/>straipsnio trečiojoje dalyje, 116</text:span><text:span text:style-name="T987">4</text:span><text:span text:style-name="T988">, 117</text:span><text:span text:style-name="T989">1</text:span><text:span text:style-name="T990">, 119</text:span><text:span text:style-name="T991">2</text:span><text:span text:style-name="T992">, 137</text:span><text:span text:style-name="T993">1</text:span><text:span text:style-name="T994">, 138</text:span><text:span text:style-name="T995">1</text:span><text:span text:style-name="T996">, 153</text:span><text:span text:style-name="T997">1</text:span><text:span text:style-name="T998">, 154</text:span><text:span text:style-name="T999">1</text:span><text:span text:style-name="T1000">, 154</text:span><text:span text:style-name="T1001">2<text:s/></text:span><text:span text:style-name="T1002">straipsniuose, 159 straipsnio antrojoje dalyje, 159</text:span><text:span text:style-name="T1003">1</text:span><text:span text:style-name="T1004"><text:s/>straipsnio antrojoje dalyje, 159</text:span><text:span text:style-name="T1005">2</text:span><text:span text:style-name="T1006"><text:s/>st</text:span><text:span text:style-name="T1007">raipsnio antrojoje dalyje, 163</text:span><text:span text:style-name="T1008">1</text:span><text:span text:style-name="T1009">, 163</text:span><text:span text:style-name="T1010">2</text:span><text:span text:style-name="T1011">, 163</text:span><text:span text:style-name="T1012">11</text:span><text:span text:style-name="T1013">, 164 straipsniuose, 171 straipsnio pirmojoje ir antrojoje dalyse, 171</text:span><text:span text:style-name="T1014">1</text:span><text:span text:style-name="T1015"><text:s/>straipsnio antrojoje dalyje, 171</text:span><text:span text:style-name="T1016">2</text:span><text:span text:style-name="T1017"><text:s/>straipsnio antrojoje dalyje, 171</text:span><text:span text:style-name="T1018">3</text:span><text:span text:style-name="T1019"><text:s/>straipsnio antrojoje dalyje, 171</text:span><text:span text:style-name="T1020">4</text:span><text:span text:style-name="T1021">, 171</text:span><text:span text:style-name="T1022">5</text:span><text:span text:style-name="T1023">, 172</text:span><text:span text:style-name="T1024">2</text:span><text:span text:style-name="T1025">, 172</text:span><text:span text:style-name="T1026">3</text:span><text:span text:style-name="T1027">, 172</text:span><text:span text:style-name="T1028">5</text:span><text:span text:style-name="T1029">, 172</text:span><text:span text:style-name="T1030">6</text:span><text:span text:style-name="T1031">, 172</text:span><text:span text:style-name="T1032">11</text:span><text:span text:style-name="T1033">,<text:s/></text:span><text:span text:style-name="T1034">172</text:span><text:span text:style-name="T1035">12</text:span><text:span text:style-name="T1036">, 172</text:span><text:span text:style-name="T1037">13</text:span><text:span text:style-name="T1038">, 172</text:span><text:span text:style-name="T1039">14</text:span><text:span text:style-name="T1040">, 172</text:span><text:span text:style-name="T1041">15</text:span><text:span text:style-name="T1042">, 172</text:span><text:span text:style-name="T1043">17</text:span><text:span text:style-name="T1044">, 172</text:span><text:span text:style-name="T1045">19</text:span><text:span text:style-name="T1046">, 172</text:span><text:span text:style-name="T1047">21</text:span><text:span text:style-name="T1048">, 172</text:span><text:span text:style-name="T1049">23</text:span><text:span text:style-name="T1050">, 172</text:span><text:span text:style-name="T1051">25</text:span><text:span text:style-name="T1052">, 172</text:span><text:span text:style-name="T1053">26</text:span><text:span text:style-name="T1054">, 173 straipsniuose, 173</text:span><text:span text:style-name="T1055">2</text:span><text:span text:style-name="T1056"><text:s/>straipsnio antrojoje ir trečiojoje dalyse, 173</text:span><text:span text:style-name="T1057">3</text:span><text:span text:style-name="T1058">, 173</text:span><text:span text:style-name="T1059">4</text:span><text:span text:style-name="T1060">, 173</text:span><text:span text:style-name="T1061">6</text:span><text:span text:style-name="T1062">, 173</text:span><text:span text:style-name="T1063">7</text:span><text:span text:style-name="T1064">, 173</text:span><text:span text:style-name="T1065">9</text:span><text:span text:style-name="T1066">, 173</text:span><text:span text:style-name="T1067">12</text:span><text:span text:style-name="T1068">, 173</text:span><text:span text:style-name="T1069">13</text:span><text:span text:style-name="T1070">, 173</text:span><text:span text:style-name="T1071">15<text:s/></text:span><text:span text:style-name="T1072">straipsniuose, 173</text:span><text:span text:style-name="T1073">16</text:span><text:span text:style-name="T1074"><text:s/>straipsnio trečiojoje dalyje, 173</text:span><text:span text:style-name="T1075">17</text:span><text:span text:style-name="T1076">, 173</text:span><text:span text:style-name="T1077">18</text:span><text:span text:style-name="T1078">, 173</text:span><text:span text:style-name="T1079">19</text:span><text:span text:style-name="T1080">, 174, 175 straipsniuose, 178 straipsnio trečiojoje ir ketvirtojoje dalyse, 180, 181, 181</text:span><text:span text:style-name="T1081">1</text:span><text:span text:style-name="T1082">, 181</text:span><text:span text:style-name="T1083">2</text:span><text:span text:style-name="T1084"><text:s/>straipsniuose, 182 straipsnio antrojoje dalyje, 182</text:span><text:span text:style-name="T1085">1</text:span><text:span text:style-name="T1086"><text:s/>straipsnio antrojoje dalyje, 183 straipsnio trečiojoje dalyje, 184, 185</text:span><text:span text:style-name="T1087">3</text:span><text:span text:style-name="T1088">, 186, 186</text:span><text:span text:style-name="T1089">1</text:span><text:span text:style-name="T1090">, 186</text:span><text:span text:style-name="T1091">2</text:span><text:span text:style-name="T1092">, 186</text:span><text:span text:style-name="T1093">4</text:span><text:span text:style-name="T1094">, 186</text:span><text:span text:style-name="T1095">5</text:span><text:span text:style-name="T1096"><text:s/>st</text:span><text:span text:style-name="T1097">raipsniuose, 187 straipsnio pirmojoje ir antrojoje dalyse, 187</text:span><text:span text:style-name="T1098">1</text:span><text:span text:style-name="T1099">, 187</text:span><text:span text:style-name="T1100">2</text:span><text:span text:style-name="T1101">, 187</text:span><text:span text:style-name="T1102">3</text:span><text:span text:style-name="T1103">, 187</text:span><text:span text:style-name="T1104">4</text:span><text:span text:style-name="T1105">, 187</text:span><text:span text:style-name="T1106">6</text:span><text:span text:style-name="T1107">, 187</text:span><text:span text:style-name="T1108">7</text:span><text:span text:style-name="T1109">, 187</text:span><text:span text:style-name="T1110">9</text:span><text:span text:style-name="T1111">, 187</text:span><text:span text:style-name="T1112">10</text:span><text:span text:style-name="T1113">, 187</text:span><text:span text:style-name="T1114">11</text:span><text:span text:style-name="T1115">, 187</text:span><text:span text:style-name="T1116">12</text:span><text:span text:style-name="T1117">, 188</text:span><text:span text:style-name="T1118">1</text:span><text:span text:style-name="T1119">, 188</text:span><text:span text:style-name="T1120">2</text:span><text:span text:style-name="T1121">, 188</text:span><text:span text:style-name="T1122">3</text:span><text:span text:style-name="T1123">, 188</text:span><text:span text:style-name="T1124">4</text:span><text:span text:style-name="T1125">, 188</text:span><text:span text:style-name="T1126">5</text:span><text:span text:style-name="T1127"><text:s/>straipsniuose, 188</text:span><text:span text:style-name="T1128">6</text:span><text:span text:style-name="T1129"><text:s/>straipsnio antrojoje dalyje, 188</text:span><text:span text:style-name="T1130">7</text:span><text:span text:style-name="T1131"><text:s/>straipsnio pirmojoje dalyje, 188</text:span><text:span text:style-name="T1132">8</text:span><text:span text:style-name="T1133">, 188</text:span><text:span text:style-name="T1134">9</text:span><text:span text:style-name="T1135">, 188</text:span><text:span text:style-name="T1136">10</text:span><text:span text:style-name="T1137">, 188</text:span><text:span text:style-name="T1138">11</text:span><text:span text:style-name="T1139">, 188</text:span><text:span text:style-name="T1140">14</text:span><text:span text:style-name="T1141">, 188</text:span><text:span text:style-name="T1142">15</text:span><text:span text:style-name="T1143">, 188</text:span><text:span text:style-name="T1144">16</text:span><text:span text:style-name="T1145">, 188</text:span><text:span text:style-name="T1146">17</text:span><text:span text:style-name="T1147"><text:s/>straipsniuose, 189</text:span><text:span text:style-name="T1148">1<text:s/></text:span><text:span text:style-name="T1149">straipsnyje – dėl pareigūnų padarytų pažeidimų, 189</text:span><text:span text:style-name="T1150">2</text:span><text:span text:style-name="T1151"><text:s/>straipsnio antrojoje dalyje, 189</text:span><text:span text:style-name="T1152">3</text:span><text:span text:style-name="T1153"><text:s/>straipsnio antrojoje dalyje, 189</text:span><text:span text:style-name="T1154">4<text:s/></text:span><text:span text:style-name="T1155">straipsnyje, 189</text:span><text:span text:style-name="T1156">5</text:span><text:span text:style-name="T1157"><text:s/>straipsnio antrojoje dalyje, 189</text:span><text:span text:style-name="T1158">6</text:span><text:span text:style-name="T1159"><text:s/>straipsnyje, 189</text:span><text:span text:style-name="T1160">7</text:span><text:span text:style-name="T1161"><text:s/>straipsnio ket</text:span><text:span text:style-name="T1162">virtojoje dalyje, 189</text:span><text:span text:style-name="T1163">8</text:span><text:span text:style-name="T1164">, 189</text:span><text:span text:style-name="T1165">9</text:span><text:span text:style-name="T1166">, 189</text:span><text:span text:style-name="T1167">10</text:span><text:span text:style-name="T1168">, 189</text:span><text:span text:style-name="T1169">11</text:span><text:span text:style-name="T1170">, 189</text:span><text:span text:style-name="T1171">13</text:span><text:span text:style-name="T1172">, 189</text:span><text:span text:style-name="T1173">14</text:span><text:span text:style-name="T1174"><text:s/>straipsniuose, 191 straipsnio pirmojoje dalyje, 192</text:span><text:span text:style-name="T1175">1</text:span><text:span text:style-name="T1176">, 193</text:span><text:span text:style-name="T1177">2</text:span><text:span text:style-name="T1178">, 198, 201</text:span><text:span text:style-name="T1179">1</text:span><text:span text:style-name="T1180">, 202, 202</text:span><text:span text:style-name="T1181">1</text:span><text:span text:style-name="T1182">, 205</text:span><text:span text:style-name="T1183">2</text:span><text:span text:style-name="T1184">, 207, 207</text:span><text:span text:style-name="T1185">1</text:span><text:span text:style-name="T1186">, 207</text:span><text:span text:style-name="T1187">2</text:span><text:span text:style-name="T1188">, 207</text:span><text:span text:style-name="T1189">3</text:span><text:span text:style-name="T1190">, 207</text:span><text:span text:style-name="T1191">4</text:span><text:span text:style-name="T1192">, 207</text:span><text:span text:style-name="T1193">5</text:span><text:span text:style-name="T1194">, 207</text:span><text:span text:style-name="T1195">6</text:span><text:span text:style-name="T1196">, 208, 209 straipsniuose, 209</text:span><text:span text:style-name="T1197">1</text:span><text:span text:style-name="T1198"><text:s/>straipsnio antrojoje dalyje, 209</text:span><text:span text:style-name="T1199">2</text:span><text:span text:style-name="T1200"><text:s/>straipsnio trečiojoje dalyje, 209</text:span><text:span text:style-name="T1201">3<text:s/></text:span><text:span text:style-name="T1202">straipsnio antrojoje, trečiojoje, šeštojoje ir septintojoje dalyse, 209</text:span><text:span text:style-name="T1203">4</text:span><text:span text:style-name="T1204"><text:s/>straipsnio antrojoje, trečiojoje ir ketvirtojoje dalyse, 210 straipsnio pirmojoje ir antrojoje dalyse, 214 straipsnyje, 214</text:span><text:span text:style-name="T1205">1<text:s/></text:span><text:span text:style-name="T1206">straipsnio pirmojoje,<text:s/></text:span><text:span text:style-name="T1207">antrojoje ir ketvirtojoje dalyse, 214</text:span><text:span text:style-name="T1208">3</text:span><text:span text:style-name="T1209">, 214</text:span><text:span text:style-name="T1210">6<text:s/></text:span><text:span text:style-name="T1211">straipsniuose, 214</text:span><text:span text:style-name="T1212">7</text:span><text:span text:style-name="T1213"><text:s/>straipsnio pirmojoje ir antrojoje dalyse, 214</text:span><text:span text:style-name="T1214">8</text:span><text:span text:style-name="T1215">, 214</text:span><text:span text:style-name="T1216">9</text:span><text:span text:style-name="T1217">, 214</text:span><text:span text:style-name="T1218">10</text:span><text:span text:style-name="T1219">, 214</text:span><text:span text:style-name="T1220">12</text:span><text:span text:style-name="T1221">, 214</text:span><text:span text:style-name="T1222">13</text:span><text:span text:style-name="T1223">, 214</text:span><text:span text:style-name="T1224">14</text:span><text:span text:style-name="T1225"><text:s/>– 214</text:span><text:span text:style-name="T1226">17</text:span><text:span text:style-name="T1227">, 214</text:span><text:span text:style-name="T1228">18</text:span><text:span text:style-name="T1229">, 214</text:span><text:span text:style-name="T1230">23</text:span><text:span text:style-name="T1231">, 215</text:span><text:span text:style-name="T1232">1</text:span><text:span text:style-name="T1233">–215</text:span><text:span text:style-name="T1234">3<text:s/></text:span><text:span text:style-name="T1235">straipsniuose numatytų administracinių teisės pažeidimų bylas.“</text:span></text:p>
      <text:p text:style-name="Normal"/>
      <text:p text:style-name="P1236"><text:span text:style-name="T1237">33</text:span><text:span text:style-name="T1238"><text:s/>straipsnis.<text:s/></text:span><text:span text:style-name="T1239">225 straipsnio 1 dalies ir 2 dalies 1 punkto pakeitimas<text:s/></text:span></text:p>
      <text:p text:style-name="P1240"><text:span text:style-name="T1241">1</text:span><text:span text:style-name="T1242">. 225 straipsnio 1 dalyje išbraukti skaičių „154“ ir šią dalį išdėstyti taip:</text:span></text:p>
      <text:p text:style-name="P1243"><text:span text:style-name="T1244">„Policija nagrinėja šio kodekso 51</text:span><text:span text:style-name="T1245">11</text:span><text:span text:style-name="T1246">, 81, 82 straipsniuose (dėl pažeidimų autotransporte), 107</text:span><text:span text:style-name="T1247">1</text:span><text:span text:style-name="T1248">, 107</text:span><text:span text:style-name="T1249">2</text:span><text:span text:style-name="T1250">, 110 straipsniuose, 111 straipsnio pirmojoje, antrojoje, trečiojoje ir ketvirtojoje dalyse, 112, 113, 114 straipsniuose, 117 straipsnio trečiojoje dalyje, 118–120, 123–134 straipsniuose, 136 straipsnio pirmojoje ir antrojoje dalyse, 137 straipsnio antrojo</text:span><text:span text:style-name="T1251">je dalyje (dėl pažeidimų, padarytų<text:s/></text:span><text:soft-page-break/><text:span text:style-name="T1252">pasienio kontrolės punkte), 143 straipsnyje (išskyrus automobilių transporte padarytus pažeidimus), 145–147, 149, 155, 160–162, 165, 166, 167, 167</text:span><text:span text:style-name="T1253">1</text:span><text:span text:style-name="T1254">, 167</text:span><text:span text:style-name="T1255">2</text:span><text:span text:style-name="T1256">, 169, 170 straipsniuose, 171 straipsnio trečiojoje dalyje, 172 stra</text:span><text:span text:style-name="T1257">ipsnyje (dėl asmens bei turto saugos veikloje padarytų pažeidimų), 174, 176, 176</text:span><text:span text:style-name="T1258">1</text:span><text:span text:style-name="T1259">, 177, 177</text:span><text:span text:style-name="T1260">1</text:span><text:span text:style-name="T1261">, 177</text:span><text:span text:style-name="T1262">2<text:s/></text:span><text:span text:style-name="T1263">straipsniuose, 178 straipsnio pirmojoje ir antrojoje dalyse, 182 straipsnio pirmojoje dalyje, 182</text:span><text:span text:style-name="T1264">1</text:span><text:span text:style-name="T1265"><text:s/>straipsnio pirmojoje dalyje, 183 straipsnio pirmojoje ir a</text:span><text:span text:style-name="T1266">ntrojoje dalyse, 185</text:span><text:span text:style-name="T1267">1</text:span><text:span text:style-name="T1268">, 185</text:span><text:span text:style-name="T1269">2</text:span><text:span text:style-name="T1270">, 185</text:span><text:span text:style-name="T1271">4<text:s/></text:span><text:span text:style-name="T1272">straipsniuose, 187 straipsnio trečiojoje ir ketvirtojoje dalyse, 187</text:span><text:span text:style-name="T1273">8</text:span><text:span text:style-name="T1274"><text:s/>straipsnyje, 188 straipsnio antrojoje dalyje, 193, 194, 195, 196, 197</text:span><text:span text:style-name="T1275">1</text:span><text:span text:style-name="T1276">, 199, 199</text:span><text:span text:style-name="T1277">1</text:span><text:span text:style-name="T1278">, 200, 201</text:span><text:span text:style-name="T1279">2</text:span><text:span text:style-name="T1280">, 204, 204</text:span><text:span text:style-name="T1281">1</text:span><text:span text:style-name="T1282">, 205</text:span><text:span text:style-name="T1283">2</text:span><text:span text:style-name="T1284">, 206–206</text:span><text:span text:style-name="T1285">3<text:s/></text:span><text:span text:style-name="T1286">straipsniuose, 209</text:span><text:span text:style-name="T1287">3</text:span><text:span text:style-name="T1288"><text:s/>straipsnio p</text:span><text:span text:style-name="T1289">irmojoje dalyje (dėl policijos nustatytų pažeidimų) ir 210 straipsnio trečiojoje dalyje (dėl policijos nustatytų pažeidimų) numatytų administracinių teisės pažeidimų bylas.“</text:span></text:p>
      <text:p text:style-name="P1290"><text:span text:style-name="T1291">2</text:span><text:span text:style-name="T1292">. 225 straipsnio 2 dalies 1 punkte išbraukti skaičių „154“ ir šį punktą i</text:span><text:span text:style-name="T1293">šdėstyti taip:</text:span></text:p>
      <text:p text:style-name="P1294"><text:span text:style-name="T1295">„</text:span><text:span text:style-name="T1296">1</text:span><text:span text:style-name="T1297">) už šio kodekso 51</text:span><text:span text:style-name="T1298">11</text:span><text:span text:style-name="T1299">, 107</text:span><text:span text:style-name="T1300">1</text:span><text:span text:style-name="T1301">, 107</text:span><text:span text:style-name="T1302">2</text:span><text:span text:style-name="T1303"><text:s/>straipsniuose, 111 straipsnio pirmojoje, antrojoje, trečiojoje ir ketvirtojoje dalyse, 112, 113, 114 straipsniuose, 117 straipsnio trečiojoje dalyje, 118–120 straipsniuose, 136 straipsnio pirmojoje ir an</text:span><text:span text:style-name="T1304">trojoje dalyse, 137 straipsnio antrojoje dalyje, 143 straipsnyje (išskyrus automobilių transporte padarytus pažeidimus), 165, 166, 167, 167</text:span><text:span text:style-name="T1305">1</text:span><text:span text:style-name="T1306">, 167</text:span><text:span text:style-name="T1307">2</text:span><text:span text:style-name="T1308">, 169, 170 straipsniuose, 171 straipsnio trečiojoje dalyje, 172 straipsnyje (dėl asmens bei turto saugos veikl</text:span><text:span text:style-name="T1309">oje padarytų pažeidimų), 174, 176, 176</text:span><text:span text:style-name="T1310">1</text:span><text:span text:style-name="T1311">, 177, 177</text:span><text:span text:style-name="T1312">1</text:span><text:span text:style-name="T1313"><text:s/>straipsniuose, 178 straipsnio pirmojoje ir antrojoje dalyse, 182 straipsnio pirmojoje dalyje, 182</text:span><text:span text:style-name="T1314">1<text:s/></text:span><text:span text:style-name="T1315">straipsnio pirmojoje dalyje, 183 straipsnio pirmojoje ir antrojoje dalyse, 185</text:span><text:span text:style-name="T1316">1</text:span><text:span text:style-name="T1317">, 185</text:span><text:span text:style-name="T1318">2</text:span><text:span text:style-name="T1319">, 185</text:span><text:span text:style-name="T1320">4</text:span><text:span text:style-name="T1321"><text:s/>straipsniuose,</text:span><text:span text:style-name="T1322"><text:s/>187 straipsnio trečiojoje ir ketvirtojoje dalyse, 187</text:span><text:span text:style-name="T1323">8</text:span><text:span text:style-name="T1324"><text:s/>straipsnyje, 188</text:span><text:span text:style-name="T1325">7</text:span><text:span text:style-name="T1326"><text:s/>straipsnio antrojoje dalyje, 193, 194, 195, 196, 197</text:span><text:span text:style-name="T1327">1</text:span><text:span text:style-name="T1328">, 199, 199</text:span><text:span text:style-name="T1329">1</text:span><text:span text:style-name="T1330"><text:s/>straipsniuose, 209</text:span><text:span text:style-name="T1331">3<text:s/></text:span><text:span text:style-name="T1332">straipsnio pirmojoje dalyje (dėl policijos nustatytų pažeidimų), 210 straipsnio trečiojoje dalyje</text:span><text:span text:style-name="T1333"><text:s/>(dėl policijos nustatytų pažeidimų) numatytus administracinius teisės pažeidimus – policijos įstaigų vadovai, jų pavaduotojai ir kiti tam įgalioti policijos pareigūnai, o už šio kodekso 51</text:span><text:span text:style-name="T1334">11</text:span><text:span text:style-name="T1335">, 107</text:span><text:span text:style-name="T1336">1</text:span><text:span text:style-name="T1337">, 107</text:span><text:span text:style-name="T1338">2</text:span><text:span text:style-name="T1339">, 110, 155, 161, 161</text:span><text:span text:style-name="T1340">1</text:span><text:span text:style-name="T1341">, 162, 166, 167, 167</text:span><text:span text:style-name="T1342">1</text:span><text:span text:style-name="T1343">, 167</text:span><text:span text:style-name="T1344">2</text:span><text:span text:style-name="T1345">,<text:s/></text:span><text:span text:style-name="T1346">174, 176, 176</text:span><text:span text:style-name="T1347">1</text:span><text:span text:style-name="T1348">, 177, 177</text:span><text:span text:style-name="T1349">2</text:span><text:span text:style-name="T1350"><text:s/>straipsniuose, 178 straipsnio pirmojoje ir antrojoje dalyse, 182 straipsnio pirmojoje dalyje, 182</text:span><text:span text:style-name="T1351">1</text:span><text:span text:style-name="T1352"><text:s/>straipsnio pirmojoje dalyje, 183 straipsnio pirmojoje ir antrojoje dalyse, 185</text:span><text:span text:style-name="T1353">1</text:span><text:span text:style-name="T1354"><text:s/>straipsnyje, 187 straipsnio trečiojoje ir ketvirtoj</text:span><text:span text:style-name="T1355">oje dalyse, 188</text:span><text:span text:style-name="T1356">7</text:span><text:span text:style-name="T1357"><text:s/>straipsnio antrojoje dalyje, 193, 194, 195, 196, 197</text:span><text:span text:style-name="T1358">1</text:span><text:span text:style-name="T1359">, 199, 199</text:span><text:span text:style-name="T1360">1</text:span><text:span text:style-name="T1361">, 200, 201</text:span><text:span text:style-name="T1362">2</text:span><text:span text:style-name="T1363">, 204, 204</text:span><text:span text:style-name="T1364">1</text:span><text:span text:style-name="T1365">, 206–206</text:span><text:span text:style-name="T1366">3</text:span><text:span text:style-name="T1367"><text:s/>straipsniuose numatytus administracinius teisės pažeidimus – rajonų, miestų policijos komisariatų (vyriausiųjų komisariatų), nuovadų vadovai i</text:span><text:span text:style-name="T1368">r kiti tam įgalioti policijos pareigūnai – įspėjimą, baudą arba baudą su daikto, kuris buvo administracinio teisės pažeidimo padarymo įrankis arba tiesioginis objektas, konfiskavimu;</text:span></text:p>
      <text:p text:style-name="P1369"><text:span text:style-name="T1370">už šio kodekso 111 straipsnio pirmojoje, antrojoje, trečiojoje ir ketvi</text:span><text:span text:style-name="T1371">rtojoje dalyse, 112, 113, 114 straipsniuose, 117 straipsnio trečiojoje dalyje, 118–120 straipsniuose, 136 straipsnio pirmojoje ir antrojoje dalyse numatytus administracinius teisės pažeidimus – be to, ir transporto policijos punktų vadovai, o už šio kodeks</text:span><text:span text:style-name="T1372">o 111 straipsnio trečiojoje dalyje ir 112 straipsnyje numatytus administracinius teisės pažeidimus – taip pat ir kiti policijos pareigūnai, kuriems pavesta atitinkamų taisyklių laikymosi priežiūra;“.</text:span></text:p>
      <text:p text:style-name="P1373"/>
      <text:p text:style-name="P1374"><text:span text:style-name="T1375">34</text:span><text:span text:style-name="T1376"><text:s/>straipsnis.<text:s/></text:span><text:span text:style-name="T1377">241</text:span><text:span text:style-name="T1378">1</text:span><text:span text:style-name="T1379"><text:s/>straipsnio 1 dalies pakei</text:span><text:span text:style-name="T1380">timas</text:span></text:p>
      <text:p text:style-name="P1381"><text:span text:style-name="T1382">241</text:span><text:span text:style-name="T1383">1</text:span><text:span text:style-name="T1384"><text:s/>straipsnio 1 dalyje prieš skaičių „153</text:span><text:span text:style-name="T1385">10</text:span><text:span text:style-name="T1386">“ įrašyti skaičių „152</text:span><text:span text:style-name="T1387">11</text:span><text:span text:style-name="T1388">“ ir šią dalį išdėstyti taip:</text:span></text:p>
      <text:p text:style-name="P1389"><text:span text:style-name="T1390">„Valstybinė ne maisto produktų inspekcija prie Ūkio ministerijos nagrinėja šio kodekso 42 straipsnyje (dėl higienos norminių aktų, reglamentuojančių<text:s/></text:span><text:span text:style-name="T1391">ne maisto produktų (gaminių, paslaugų) saugą ir kokybę, pažeidimų), 84</text:span><text:span text:style-name="T1392">1</text:span><text:span text:style-name="T1393"><text:s/>straipsnio trečiojoje dalyje, 152</text:span><text:span text:style-name="T1394">4<text:s/></text:span><text:span text:style-name="T1395">straipsnyje (pagal Radijo ryšio įrenginių ir telekomunikacijų galinių įrenginių techniniame reglamente nustatytą kompetenciją), 152</text:span><text:span text:style-name="T1396">11</text:span><text:span text:style-name="T1397">, 153</text:span><text:span text:style-name="T1398">10</text:span><text:span text:style-name="T1399">, 163, 16</text:span><text:span text:style-name="T1400">3</text:span><text:span text:style-name="T1401">9</text:span><text:span text:style-name="T1402">, 163</text:span><text:span text:style-name="T1403">13</text:span><text:span text:style-name="T1404">, 189 straipsniuose (dėl pažeidimų ne maisto produktų srityje), 214</text:span><text:span text:style-name="T1405">1</text:span><text:span text:style-name="T1406"><text:s/>straipsnio trečiojoje dalyje (išskyrus išorinės reklamos įrengimo reikalavimų ir draudimų pažeidimus), 214</text:span><text:span text:style-name="T1407">2</text:span><text:span text:style-name="T1408"><text:s/>straipsnyje (dėl informacijos apie tabako gaminius teikimo tvarkos paž</text:span><text:span text:style-name="T1409">eidimų) numatytų administracinių teisės pažeidimų bylas.“</text:span></text:p>
      <text:p text:style-name="P1410"/>
      <text:p text:style-name="P1411"><text:span text:style-name="T1412">35</text:span><text:span text:style-name="T1413"><text:s/>straipsnis.<text:s/></text:span><text:span text:style-name="T1414">242 straipsnio pakeitimas</text:span></text:p>
      <text:p text:style-name="P1415"><text:span text:style-name="T1416">Pakeisti 242 straipsnį ir jį išdėstyti taip:</text:span></text:p>
      <text:p text:style-name="P1417"><text:span text:style-name="T1418">„</text:span><text:span text:style-name="T1419">242</text:span><text:span text:style-name="T1420"><text:s/>straipsnis.<text:s/></text:span><text:span text:style-name="T1421">Aplinkos apsaugos organai</text:span></text:p>
      <text:p text:style-name="P1422"><text:span text:style-name="T1423">Aplinkos apsaugos organai nagrinėja šio kodekso 42</text:span><text:span text:style-name="T1424">3</text:span><text:span text:style-name="T1425">,</text:span><text:span text:style-name="T1426"><text:s/>47, 51, 51</text:span><text:span text:style-name="T1427">1</text:span><text:span text:style-name="T1428">–51</text:span><text:span text:style-name="T1429">4</text:span><text:span text:style-name="T1430"><text:s/>straipsniuose, 51</text:span><text:span text:style-name="T1431">5</text:span><text:span text:style-name="T1432"><text:s/>straipsnio pirmojoje ir antrojoje dalyse, 51</text:span><text:span text:style-name="T1433">6</text:span><text:span text:style-name="T1434">, 51</text:span><text:span text:style-name="T1435">7</text:span><text:span text:style-name="T1436">, 51</text:span><text:span text:style-name="T1437">10</text:span><text:span text:style-name="T1438">, 51</text:span><text:span text:style-name="T1439">12</text:span><text:span text:style-name="T1440">, 51</text:span><text:span text:style-name="T1441">13<text:s/></text:span><text:span text:style-name="T1442">straipsniuose, 51</text:span><text:span text:style-name="T1443">14</text:span><text:span text:style-name="T1444"><text:s/>straipsnio pirmojoje dalyje, 51</text:span><text:span text:style-name="T1445">16</text:span><text:span text:style-name="T1446">, 51</text:span><text:span text:style-name="T1447">17</text:span><text:span text:style-name="T1448">, 52, 52</text:span><text:span text:style-name="T1449">1</text:span><text:span text:style-name="T1450">, 53, 55 straipsniuose, 56 straipsnio pirmojoje, antrojoje, trečiojoje, ketvirtojoj</text:span><text:span text:style-name="T1451">e, penktojoje ir šeštojoje dalyse, 56</text:span><text:span text:style-name="T1452">1</text:span><text:span text:style-name="T1453">, 57, 58, 60, 61 straipsniuose, 62 straipsnio pirmojoje, antrojoje ir šeštojoje dalyse, 62</text:span><text:span text:style-name="T1454">1</text:span><text:span text:style-name="T1455"><text:s/>straipsnio pirmojoje, antrojoje ir šeštojoje dalyse, 62</text:span><text:span text:style-name="T1456">2</text:span><text:span text:style-name="T1457"><text:s/>straipsnio pirmojoje, antrojoje ir šeštojoje dalyse, 63, 64, 65–78 st</text:span><text:span text:style-name="T1458">raipsniuose, 79–84 straipsniuose (kai administraciniai teisės pažeidimai nėra higienos norminių aktų, reglamentuojančių atmosferos apsaugą, pažeidimai), 84</text:span><text:span text:style-name="T1459">1</text:span><text:span text:style-name="T1460">, 85, 86, 87, 87</text:span><text:span text:style-name="T1461">1</text:span><text:span text:style-name="T1462">, 87</text:span><text:span text:style-name="T1463">2</text:span><text:span text:style-name="T1464">, 87</text:span><text:span text:style-name="T1465">3</text:span><text:span text:style-name="T1466">, 87</text:span><text:span text:style-name="T1467">4</text:span><text:span text:style-name="T1468">, 87</text:span><text:span text:style-name="T1469">5</text:span><text:span text:style-name="T1470"><text:s/>straipsniuose, 87</text:span><text:span text:style-name="T1471">6</text:span><text:span text:style-name="T1472"><text:s/>straipsnio pirmojoje dalyje, 88, 89, 89</text:span><text:span text:style-name="T1473">1</text:span><text:span text:style-name="T1474">, 9</text:span><text:span text:style-name="T1475">0 straipsniuose numatytų administracinių teisės pažeidimų bylas.</text:span></text:p>
      <text:p text:style-name="P1476"><text:span text:style-name="T1477">Aplinkos apsaugos organų vardu nagrinėti administracinių teisės pažeidimų bylas ir skirti nuobaudas turi teisę:</text:span></text:p>
      <text:p text:style-name="P1478"><text:span text:style-name="T1479">1</text:span><text:span text:style-name="T1480">) už šio kodekso 42</text:span><text:span text:style-name="T1481">3</text:span><text:span text:style-name="T1482">, 51, 51</text:span><text:span text:style-name="T1483">1</text:span><text:span text:style-name="T1484">–51</text:span><text:span text:style-name="T1485">4</text:span><text:span text:style-name="T1486"><text:s/>straipsniuose, 51</text:span><text:span text:style-name="T1487">5</text:span><text:span text:style-name="T1488"><text:s/>straipsnio pirmojoje ir antrojoje dalyse, 51</text:span><text:span text:style-name="T1489">6</text:span><text:span text:style-name="T1490">, 51</text:span><text:span text:style-name="T1491">7</text:span><text:span text:style-name="T1492">, 51</text:span><text:span text:style-name="T1493">10</text:span><text:span text:style-name="T1494">, 51</text:span><text:span text:style-name="T1495">12</text:span><text:span text:style-name="T1496">, 51</text:span><text:span text:style-name="T1497">13</text:span><text:span text:style-name="T1498"><text:s/>straipsniuose, 51</text:span><text:span text:style-name="T1499">17</text:span><text:span text:style-name="T1500">, 52, 52</text:span><text:span text:style-name="T1501">1</text:span><text:span text:style-name="T1502">, 53, 55 straipsniuose, 56 straipsnio pirmojoje, antrojoje, trečiojoje, ketvirtojoje, penktojoje ir šeštojoje dalyse, 56</text:span><text:span text:style-name="T1503">1</text:span><text:span text:style-name="T1504">, 57, 58, 60 straipsniuose, 62 straip</text:span><text:span text:style-name="T1505">snio pirmojoje, antrojoje ir šeštojoje dalyse, 62</text:span><text:span text:style-name="T1506">1</text:span><text:span text:style-name="T1507"><text:s/>straipsnio pirmojoje, antrojoje ir šeštojoje dalyse, 62</text:span><text:span text:style-name="T1508">2</text:span><text:span text:style-name="T1509"><text:s/>straipsnio pirmojoje, antrojoje ir šeštojoje dalyse, 64, 66–70, 72–78 straipsniuose, 79–84 straipsniuose (kai administraciniai teisės pažeidimai nėr</text:span><text:span text:style-name="T1510">a higienos norminių aktų, reglamentuojančių atmosferos apsaugą, pažeidimai), 84</text:span><text:span text:style-name="T1511">1</text:span><text:span text:style-name="T1512">, 85, 86, 87, 87</text:span><text:span text:style-name="T1513">1</text:span><text:span text:style-name="T1514">, 87</text:span><text:span text:style-name="T1515">2</text:span><text:span text:style-name="T1516">, 87</text:span><text:span text:style-name="T1517">3</text:span><text:span text:style-name="T1518">, 87</text:span><text:span text:style-name="T1519">4</text:span><text:span text:style-name="T1520">, 87</text:span><text:span text:style-name="T1521">5</text:span><text:span text:style-name="T1522"><text:s/>straipsniuose, 87</text:span><text:span text:style-name="T1523">6</text:span><text:span text:style-name="T1524"><text:s/>straipsnio pirmojoje dalyje, 88, 90 straipsniuose numatytus administracinius teisės pažeidimus – Lietuvos Respublikos v</text:span><text:span text:style-name="T1525">yriausieji ir vyresnieji valstybiniai aplinkos apsaugos inspektoriai, regionų vyriausieji ir vyresnieji valstybiniai aplinkos apsaugos inspektoriai, miestų, rajonų vyriausieji ir vyresnieji valstybiniai aplinkos apsaugos inspektoriai, atskirų teritorijų ar</text:span><text:span text:style-name="T1526"><text:s/>objektų vyriausieji ir vyresnieji valstybiniai aplinkos apsaugos inspektoriai;</text:span></text:p>
      <text:p text:style-name="P1527"><text:span text:style-name="T1528">2</text:span><text:span text:style-name="T1529">) už šio kodekso 51, 51</text:span><text:span text:style-name="T1530">1</text:span><text:span text:style-name="T1531">, 51</text:span><text:span text:style-name="T1532">3</text:span><text:span text:style-name="T1533"><text:s/>straipsniuose, 51</text:span><text:span text:style-name="T1534">4</text:span><text:span text:style-name="T1535"><text:s/>straipsnio pirmojoje ir antrojoje dalyse, 51</text:span><text:span text:style-name="T1536">6</text:span><text:span text:style-name="T1537">, 51</text:span><text:span text:style-name="T1538">7</text:span><text:span text:style-name="T1539">, 51</text:span><text:span text:style-name="T1540">10</text:span><text:span text:style-name="T1541">, 51</text:span><text:span text:style-name="T1542">12</text:span><text:span text:style-name="T1543">, 51</text:span><text:span text:style-name="T1544">13<text:s/></text:span><text:span text:style-name="T1545">straipsniuose, 51</text:span><text:span text:style-name="T1546">14</text:span><text:span text:style-name="T1547"><text:s/>straipsnio pirmojoje dalyje, 51</text:span><text:span text:style-name="T1548">16</text:span><text:span text:style-name="T1549">, 51</text:span><text:span text:style-name="T1550">17</text:span><text:span text:style-name="T1551">, 52, 52</text:span><text:span text:style-name="T1552">1</text:span><text:span text:style-name="T1553">, 53, 55, 56</text:span><text:span text:style-name="T1554">1</text:span><text:span text:style-name="T1555">–58, 60 straipsniuose, 62 straipsnio pirmojoje, antrojoje ir šeštojoje dalyse, 62</text:span><text:span text:style-name="T1556">1</text:span><text:span text:style-name="T1557"><text:s/>straipsnio pirmojoje, antrojoje ir šeštojoje dalyse, 62</text:span><text:span text:style-name="T1558">2</text:span><text:span text:style-name="T1559"><text:s/>straipsnio pirmojoje, antrojoje ir šeštojoje dalyse, 64, 66–70, 72–78 straipsniuose, 79–</text:span><text:span text:style-name="T1560">84 straipsniuose (kai administraciniai teisės pažeidimai nėra higienos norminių aktų, reglamentuojančių atmosferos apsaugą, pažeidimai), 84</text:span><text:span text:style-name="T1561">1</text:span><text:span text:style-name="T1562">, 85, 86 straipsniuose, 87, 87</text:span><text:span text:style-name="T1563">1</text:span><text:span text:style-name="T1564">, 87</text:span><text:span text:style-name="T1565">2</text:span><text:span text:style-name="T1566">, 87</text:span><text:span text:style-name="T1567">3</text:span><text:span text:style-name="T1568">, 87</text:span><text:span text:style-name="T1569">4</text:span><text:span text:style-name="T1570">, 87</text:span><text:span text:style-name="T1571">5</text:span><text:span text:style-name="T1572"><text:s/>straipsniuose, 87</text:span><text:span text:style-name="T1573">6</text:span><text:span text:style-name="T1574"><text:s/>straipsnio pirmojoje dalyje, 88–90 straipsniu</text:span><text:span text:style-name="T1575">ose numatytus administracinius teisės pažeidimus – Lietuvos Respublikos valstybiniai aplinkos apsaugos inspektoriai, regionų valstybiniai aplinkos apsaugos inspektoriai, miestų, rajonų valstybiniai aplinkos apsaugos inspektoriai, atskirų teritorijų ar obje</text:span><text:span text:style-name="T1576">ktų valstybiniai aplinkos apsaugos inspektoriai;</text:span></text:p>
      <text:p text:style-name="P1577"><text:span text:style-name="T1578">3</text:span><text:span text:style-name="T1579">) už šio kodekso 47, 51</text:span><text:span text:style-name="T1580">3</text:span><text:span text:style-name="T1581">, 55, 60, 61 straipsniuose, 62 straipsnio pirmojoje, antrojoje ir šeštojoje dalyse, 62</text:span><text:span text:style-name="T1582">1</text:span><text:span text:style-name="T1583"><text:s/>straipsnio pirmojoje, antrojoje ir šeštojoje dalyse, 62</text:span><text:span text:style-name="T1584">2</text:span><text:span text:style-name="T1585"><text:s/>straipsnio pirmojoje, antrojoje ir šeštojoje dalyse, 63–66, 68–74, 76, 77, 77</text:span><text:span text:style-name="T1586">1</text:span><text:span text:style-name="T1587">, 83</text:span><text:span text:style-name="T1588">1</text:span><text:span text:style-name="T1589">, 85 straipsniuose numatytus administracinius teisės pažeidimus – Aplinkos ministerijos Valstybinės aplinkos apsaugos inspekcijos Miškų kontrolės skyriaus valstybiniai apli</text:span><text:span text:style-name="T1590">nkos apsaugos inspektoriai.“</text:span></text:p>
      <text:p text:style-name="P1591"/>
      <text:p text:style-name="P1592"><text:span text:style-name="T1593">36</text:span><text:span text:style-name="T1594"><text:s/>straipsnis.<text:s/></text:span><text:span text:style-name="T1595">246 straipsnio 1 dalies pakeitimas<text:s/></text:span></text:p>
      <text:p text:style-name="P1596"><text:span text:style-name="T1597">246 straipsnio 1 dalyje išbraukti skaičius „152</text:span><text:span text:style-name="T1598">2</text:span><text:span text:style-name="T1599">“, „152</text:span><text:span text:style-name="T1600">6</text:span><text:span text:style-name="T1601">“,</text:span><text:span text:style-name="T1602"><text:s/></text:span><text:span text:style-name="T1603">„152</text:span><text:span text:style-name="T1604">7</text:span><text:span text:style-name="T1605">“ ir „152</text:span><text:span text:style-name="T1606">9</text:span><text:span text:style-name="T1607">“, po skaičiaus „152</text:span><text:span text:style-name="T1608">8</text:span><text:span text:style-name="T1609">“ įrašyti skaičius „152</text:span><text:span text:style-name="T1610">10</text:span><text:span text:style-name="T1611">, 152</text:span><text:span text:style-name="T1612">11</text:span><text:span text:style-name="T1613">, 152</text:span><text:span text:style-name="T1614">12</text:span><text:span text:style-name="T1615">, 152</text:span><text:span text:style-name="T1616">13</text:span><text:span text:style-name="T1617">, 154“ ir šią dalį</text:span><text:span text:style-name="T1618"><text:s/>išdėstyti taip:</text:span></text:p>
      <text:p text:style-name="P1619"><text:span text:style-name="T1620">„Ryšių reguliavimo tarnyba nagrinėja šio kodekso 152, 152</text:span><text:span text:style-name="T1621">1</text:span><text:span text:style-name="T1622">, 152</text:span><text:span text:style-name="T1623">3</text:span><text:span text:style-name="T1624"><text:s/>straipsniuose, 152</text:span><text:span text:style-name="T1625">4</text:span><text:span text:style-name="T1626"><text:s/>straipsnyje (pagal Radijo ryšio įrenginių ir telekomunikacijų galinių įrenginių techniniame reglamente nustatytą kompetenciją), 152</text:span><text:span text:style-name="T1627">5</text:span><text:span text:style-name="T1628">, 152</text:span><text:span text:style-name="T1629">8</text:span><text:span text:style-name="T1630">, 152</text:span><text:span text:style-name="T1631">10</text:span><text:span text:style-name="T1632">, 152</text:span><text:span text:style-name="T1633">11</text:span><text:span text:style-name="T1634">,<text:s/></text:span><text:span text:style-name="T1635">152</text:span><text:span text:style-name="T1636">12</text:span><text:span text:style-name="T1637">, 152</text:span><text:span text:style-name="T1638">13</text:span><text:span text:style-name="T1639">, 154, 154</text:span><text:span text:style-name="T1640">3</text:span><text:span text:style-name="T1641">, 154</text:span><text:span text:style-name="T1642">4</text:span><text:span text:style-name="T1643">, 154</text:span><text:span text:style-name="T1644">5</text:span><text:span text:style-name="T1645">, 154</text:span><text:span text:style-name="T1646">6</text:span><text:span text:style-name="T1647">, 154</text:span><text:span text:style-name="T1648">7</text:span><text:span text:style-name="T1649">, 154</text:span><text:span text:style-name="T1650">8</text:span><text:span text:style-name="T1651"><text:s/>straipsniuose numatytų administracinių teisės pažeidimų bylas.“</text:span></text:p>
      <text:p text:style-name="P1652"/>
      <text:p text:style-name="P1653"><text:span text:style-name="T1654">37</text:span><text:span text:style-name="T1655"><text:s/>straipsnis.<text:s/></text:span><text:span text:style-name="T1656">Kodekso papildymas 247</text:span><text:span text:style-name="T1657">2</text:span><text:span text:style-name="T1658"><text:s/>straipsniu</text:span></text:p>
      <text:p text:style-name="P1659"><text:span text:style-name="T1660">Papildyti Kodeksą 247</text:span><text:span text:style-name="T1661">2</text:span><text:span text:style-name="T1662"><text:s/>straipsniu:</text:span></text:p>
      <text:p text:style-name="P1663"><text:span text:style-name="T1664">„</text:span><text:span text:style-name="T1665">247</text:span><text:span text:style-name="T1666">2</text:span><text:span text:style-name="T1667"><text:s/>straipsnis.<text:s/></text:span><text:span text:style-name="T1668">Lietuvos bankas</text:span></text:p>
      <text:p text:style-name="P1669"><text:span text:style-name="T1670">Lietuvos bankas nagrinėja šio kodekso 172</text:span><text:span text:style-name="T1671">4</text:span><text:span text:style-name="T1672"><text:s/>ir 172</text:span><text:span text:style-name="T1673">7</text:span><text:span text:style-name="T1674"><text:s/>straipsniuose numatytų administracinių teisės pažeidimų bylas.<text:s/></text:span></text:p>
      <text:p text:style-name="P1675"><text:span text:style-name="T1676">Lietuvos banko vardu nagrinėti administracinių teisės pažeidimų bylas ir skirti administracines nuobaudas turi teisę Lietuvos banko valdyba</text:span><text:span text:style-name="T1677">.“</text:span></text:p>
      <text:p text:style-name="P1678"/>
      <text:p text:style-name="P1679"><text:span text:style-name="T1680">38</text:span><text:span text:style-name="T1681"><text:s/>straipsnis.</text:span><text:span text:style-name="T1682"><text:s/></text:span><text:span text:style-name="T1683">259</text:span><text:span text:style-name="T1684">1</text:span><text:span text:style-name="T1685"><text:s/>straipsnio 1 dalies 1 punkto pakeitimas</text:span></text:p>
      <text:p text:style-name="P1686"><text:span text:style-name="T1687">Pakeisti 259</text:span><text:span text:style-name="T1688">1</text:span><text:span text:style-name="T1689"><text:s/>straipsnio 1 dalies 1 punktą ir jį išdėstyti taip:</text:span></text:p>
      <text:p text:style-name="P1690"><text:span text:style-name="T1691">„</text:span><text:span text:style-name="T1692">1</text:span><text:span text:style-name="T1693">) tam įgalioti:</text:span></text:p>
      <text:p text:style-name="P1694"><text:span text:style-name="T1695">vidaus reikalų ir policijos pareigūnai (41</text:span><text:span text:style-name="T1696">3</text:span><text:span text:style-name="T1697">, 44, 44</text:span><text:span text:style-name="T1698">1</text:span><text:span text:style-name="T1699">, 50, 50</text:span><text:span text:style-name="T1700">2</text:span><text:span text:style-name="T1701">, 50</text:span><text:span text:style-name="T1702">3</text:span><text:span text:style-name="T1703">, 110 straipsniai, 143 st</text:span><text:span text:style-name="T1704">raipsnis – dėl pažeidimų automobilių transporte, 153</text:span><text:span text:style-name="T1705">1</text:span><text:span text:style-name="T1706">, 160–162, 163</text:span><text:span text:style-name="T1707">1</text:span><text:span text:style-name="T1708">, 163</text:span><text:span text:style-name="T1709">2</text:span><text:span text:style-name="T1710">, 163</text:span><text:span text:style-name="T1711">11</text:span><text:span text:style-name="T1712">, 164 straipsniai, 171 straipsnio pirmoji ir antroji dalys, 171</text:span><text:span text:style-name="T1713">1<text:s/></text:span><text:span text:style-name="T1714">straipsnio antroji dalis, 171</text:span><text:span text:style-name="T1715">2</text:span><text:span text:style-name="T1716"><text:s/>straipsnio antroji dalis, 171</text:span><text:span text:style-name="T1717">4</text:span><text:span text:style-name="T1718">, 171</text:span><text:span text:style-name="T1719">5</text:span><text:span text:style-name="T1720">, 172</text:span><text:span text:style-name="T1721">11</text:span><text:span text:style-name="T1722">, 173, 173</text:span><text:span text:style-name="T1723">3</text:span><text:span text:style-name="T1724">, 173</text:span><text:span text:style-name="T1725">6</text:span><text:span text:style-name="T1726">, 173</text:span><text:span text:style-name="T1727">7</text:span><text:span text:style-name="T1728">, 173</text:span><text:span text:style-name="T1729">9</text:span><text:span text:style-name="T1730">, 173</text:span><text:span text:style-name="T1731">13</text:span><text:span text:style-name="T1732">, 173</text:span><text:span text:style-name="T1733">18</text:span><text:span text:style-name="T1734">, 174, 175 straipsniai, 178 straipsnio trečioji ir ketvirtoji dalys, 180, 181, 181</text:span><text:span text:style-name="T1735">1</text:span><text:span text:style-name="T1736"><text:s/>straipsniai, 181</text:span><text:span text:style-name="T1737">2</text:span><text:span text:style-name="T1738"><text:s/>straipsnio antroji dalis, 182 straipsnio antroji dalis, 182</text:span><text:span text:style-name="T1739">1</text:span><text:span text:style-name="T1740"><text:s/>straipsnio antroji dalis, 183 straipsnio trečioji dalis, 184, 185, 185</text:span><text:span text:style-name="T1741">1</text:span><text:span text:style-name="T1742">, 186, 186</text:span><text:span text:style-name="T1743">5</text:span><text:span text:style-name="T1744"><text:s/>str</text:span><text:span text:style-name="T1745">aipsniai, 187 straipsnio pirmoji ir antroji dalys, 187</text:span><text:span text:style-name="T1746">4</text:span><text:span text:style-name="T1747">, 187</text:span><text:span text:style-name="T1748">11</text:span><text:span text:style-name="T1749"><text:s/></text:span><text:span text:style-name="T1750">straipsniai, 187</text:span><text:span text:style-name="T1751">12</text:span><text:span text:style-name="T1752"><text:s/>straipsnis – dėl politinių sankcijų pažeidimo,</text:span><text:span text:style-name="T1753"><text:s/>188–188</text:span><text:span text:style-name="T1754">2</text:span><text:span text:style-name="T1755">, 188</text:span><text:span text:style-name="T1756">5</text:span><text:span text:style-name="T1757"><text:s/>straipsniai, 188</text:span><text:span text:style-name="T1758">7</text:span><text:span text:style-name="T1759"><text:s/>straipsnio pirmoji dalis, 188</text:span><text:span text:style-name="T1760">11</text:span><text:span text:style-name="T1761">, 188</text:span><text:span text:style-name="T1762">15</text:span><text:span text:style-name="T1763">, 189</text:span><text:span text:style-name="T1764">9</text:span><text:span text:style-name="T1765">, 191, 193</text:span><text:span text:style-name="T1766">2</text:span><text:span text:style-name="T1767">, 198, 202, 205</text:span><text:span text:style-name="T1768">2</text:span><text:span text:style-name="T1769">, 207 straipsniai, 210<text:s/></text:span><text:span text:style-name="T1770">straipsnio pirmoji ir antroji dalys, 211, 214 straipsniai, 214</text:span><text:span text:style-name="T1771">8</text:span><text:span text:style-name="T1772"><text:s/>straipsnis – dėl įstatymų uždraustos informacijos ir informacijos apie įstatymų uždraustą ar neteisėtą veiklą skleidimo);</text:span></text:p>
      <text:p text:style-name="P1773"><text:span text:style-name="T1774">Aplinkos ministerijos organų pareigūnai (45, 49 straipsniai, 51</text:span><text:span text:style-name="T1775">2</text:span><text:span text:style-name="T1776"><text:s/>str</text:span><text:span text:style-name="T1777">aipsnio trečioji dalis, 51</text:span><text:span text:style-name="T1778">5</text:span><text:span text:style-name="T1779"><text:s/>straipsnio trečioji dalis, 51</text:span><text:span text:style-name="T1780">8</text:span><text:span text:style-name="T1781">, 51</text:span><text:span text:style-name="T1782">9</text:span><text:span text:style-name="T1783"><text:s/>straipsniai, 51</text:span><text:span text:style-name="T1784">14</text:span><text:span text:style-name="T1785"><text:s/>straipsnio antroji dalis, 51</text:span><text:span text:style-name="T1786">15</text:span><text:span text:style-name="T1787"><text:s/>straipsnis, 56 straipsnio septintoji, aštuntoji, devintoji, dešimtoji, vienuoliktoji, dvyliktoji ir tryliktoji dalys, 62 straipsnio trečioji, k</text:span><text:span text:style-name="T1788">etvirtoji, penktoji, septintoji, aštuntoji, devintoji ir dešimtoji dalys, 62</text:span><text:span text:style-name="T1789">1</text:span><text:span text:style-name="T1790"><text:s/>straipsnio trečioji, ketvirtoji, penktoji, septintoji, aštuntoji, devintoji ir dešimtoji dalys, 62</text:span><text:span text:style-name="T1791">2<text:s/></text:span><text:span text:style-name="T1792">straipsnio trečioji, ketvirtoji, penktoji, septintoji, aštuntoji, devintoji ir</text:span><text:span text:style-name="T1793"><text:s/>dešimtoji dalys, 87</text:span><text:span text:style-name="T1794">6</text:span><text:span text:style-name="T1795"><text:s/>straipsnio antroji ir trečioji dalys, 162, 189</text:span><text:span text:style-name="T1796">9</text:span><text:span text:style-name="T1797"><text:s/>ir 193</text:span><text:span text:style-name="T1798">2</text:span><text:span text:style-name="T1799"><text:s/>straipsniai);</text:span></text:p>
      <text:p text:style-name="P1800"><text:span text:style-name="T1801">Finansų ministerijos ir jos tam įgalioti pareigūnai (172</text:span><text:span text:style-name="T1802">17</text:span><text:span text:style-name="T1803">, 173</text:span><text:span text:style-name="T1804">15</text:span><text:span text:style-name="T1805"><text:s/>straipsniai);</text:span></text:p>
      <text:p text:style-name="P1806"><text:span text:style-name="T1807">Krašto apsaugos ministerijos pareigūnai (189</text:span><text:span text:style-name="T1808">9</text:span><text:span text:style-name="T1809"><text:s/>straipsnis);</text:span></text:p>
      <text:p text:style-name="P1810"><text:span text:style-name="T1811">Kultūros<text:s/></text:span><text:span text:style-name="T1812">ministerijos įgalioti pareigūnai (173</text:span><text:span text:style-name="T1813">19</text:span><text:span text:style-name="T1814"><text:s/>straipsnis,<text:s/></text:span><text:span text:style-name="T1815">187</text:span><text:span text:style-name="T1816">12</text:span><text:span text:style-name="T1817"><text:s/>straipsnis – dėl visuomeninių sankcijų pažeidimo, 214 straipsnio pirmoji dalis);</text:span></text:p>
      <text:p text:style-name="P1818"><text:span text:style-name="T1819">Kultūros ministerijos Kultūros vertybių apsaugos departamento pareigūnai (188</text:span><text:span text:style-name="T1820">4</text:span><text:span text:style-name="T1821"><text:s/>straipsnis, 214</text:span><text:span text:style-name="T1822">1</text:span><text:span text:style-name="T1823"><text:s/>straipsnio ketvirto</text:span><text:span text:style-name="T1824">ji dalis – dėl išorinės reklamos nekilnojamosiose kultūros vertybėse ir jų teritorijose įrengimo reikalavimų ir draudimų pažeidimų);</text:span></text:p>
      <text:p text:style-name="P1825"><text:span text:style-name="T1826">Susisiekimo ministerijos ir jos tam įgalioti asmenys (50</text:span><text:span text:style-name="T1827">3<text:s/></text:span><text:span text:style-name="T1828">straipsnis – dėl turto sunaikinimo ar sugadinimo transporte, 11</text:span><text:span text:style-name="T1829">1 straipsnio aštuntoji dalis, 117</text:span><text:span text:style-name="T1830">1</text:span><text:span text:style-name="T1831">, 119</text:span><text:span text:style-name="T1832">2</text:span><text:span text:style-name="T1833">, 137</text:span><text:span text:style-name="T1834">1</text:span><text:span text:style-name="T1835">, 138</text:span><text:span text:style-name="T1836">1</text:span><text:span text:style-name="T1837"><text:s/>straipsniai, 143 straipsnis – dėl automobilių transporte padarytų pažeidimų, 185</text:span><text:span text:style-name="T1838">1<text:s/></text:span><text:span text:style-name="T1839">straipsnio antroji dalis,<text:s/></text:span><text:span text:style-name="T1840">187</text:span><text:span text:style-name="T1841">12</text:span><text:span text:style-name="T1842"><text:s/>straipsnis – dėl susisiekimo sankcijų pažeidimo);</text:span></text:p>
      <text:p text:style-name="P1843"><text:span text:style-name="T1844">Sveikatos apsaugos ministerijos organ</text:span><text:span text:style-name="T1845">ų pareigūnai (44</text:span><text:span text:style-name="T1846">2</text:span><text:span text:style-name="T1847">, 186 straipsniai);</text:span></text:p>
      <text:p text:style-name="P1848"><text:span text:style-name="T1849">Švietimo ir mokslo ministerijos įgalioti pareigūnai (185</text:span><text:span text:style-name="T1850">(1 )</text:span><text:span text:style-name="T1851">straipsnio antroji dalis,<text:s/></text:span><text:span text:style-name="T1852">187</text:span><text:span text:style-name="T1853">12</text:span><text:span text:style-name="T1854"><text:s/>straipsnis – dėl visuomeninių sankcijų pažeidimo, 214</text:span><text:span text:style-name="T1855">9</text:span><text:span text:style-name="T1856">, 215 straipsniai);</text:span></text:p>
      <text:p text:style-name="P1857"><text:span text:style-name="T1858">Ūkio ministerijos ir jos tam įgalioti pareigūnai<text:s/></text:span><text:span text:style-name="T1859">(172</text:span><text:span text:style-name="T1860">23</text:span><text:span text:style-name="T1861"><text:s/></text:span><text:span text:style-name="T1862">straipsnis, 187</text:span><text:span text:style-name="T1863">12</text:span><text:span text:style-name="T1864"><text:s/>straipsnis – dėl ekonominių sankcijų pažeidimo, 189</text:span><text:span text:style-name="T1865">9<text:s/></text:span><text:span text:style-name="T1866">straipsnis);</text:span></text:p>
      <text:p text:style-name="P1867"><text:span text:style-name="T1868">Žemės ūkio ministerijos ir jos tam įgalioti pareigūnai (59, 103, 104, 172</text:span><text:span text:style-name="T1869">19</text:span><text:span text:style-name="T1870">, 172</text:span><text:span text:style-name="T1871">21</text:span><text:span text:style-name="T1872">, 188</text:span><text:span text:style-name="T1873">17</text:span><text:span text:style-name="T1874"><text:s/>straipsniai);</text:span></text:p>
      <text:p text:style-name="P1875"><text:span text:style-name="T1876">Lietuvos archyvų departamento pareigūnai (188</text:span><text:span text:style-name="T1877">10</text:span><text:span text:style-name="T1878"><text:s/>straipsnis);</text:span></text:p>
      <text:p text:style-name="P1879"><text:span text:style-name="T1880">Statistikos departamento prie Lietuvos Respublikos Vyriausybės pareigūnai (173</text:span><text:span text:style-name="T1881">17</text:span><text:span text:style-name="T1882"><text:s/>straipsnis);</text:span></text:p>
      <text:p text:style-name="P1883"><text:span text:style-name="T1884">Valstybės įmonės Valstybės turto fondo administracijos vadovas arba jo įgalioti asmenys (215</text:span><text:span text:style-name="T1885">1</text:span><text:span text:style-name="T1886">–215</text:span><text:span text:style-name="T1887">3</text:span><text:span text:style-name="T1888"><text:s/>straipsniai);</text:span></text:p>
      <text:p text:style-name="P1889"><text:span text:style-name="T1890">Valstybinės tabako ir alkohol</text:span><text:span text:style-name="T1891">io kontrolės tarnybos prie Lietuvos Respublikos Vyriausybės pareigūnai (163</text:span><text:span text:style-name="T1892">2</text:span><text:span text:style-name="T1893"><text:s/>straipsnis – dėl prekybos alkoholiniais gėrimais ir tabako gaminiais, taip pat dėl<text:s/></text:span><text:soft-page-break/><text:span text:style-name="T1894">tokių prekių laikymo, 164, 173</text:span><text:span text:style-name="T1895">12</text:span><text:span text:style-name="T1896"><text:s/>straipsniai, 185</text:span><text:span text:style-name="T1897">1</text:span><text:span text:style-name="T1898"><text:s/>straipsnio antroji dalis, 185</text:span><text:span text:style-name="T1899">3</text:span><text:span text:style-name="T1900"><text:s/>straipsnis, 21</text:span><text:span text:style-name="T1901">0 straipsnio pirmoji ir antroji dalys);</text:span></text:p>
      <text:p text:style-name="P1902"><text:span text:style-name="T1903">Viešųjų pirkimų tarnybos prie Lietuvos Respublikos Vyriausybės pareigūnai (171</text:span><text:span text:style-name="T1904">3</text:span><text:span text:style-name="T1905"><text:s/>straipsnio antroji dalis);</text:span></text:p>
      <text:p text:style-name="P1906"><text:span text:style-name="T1907">Valstybinės vaistų kontrolės tarnybos prie Sveikatos apsaugos ministerijos įgalioti pareigūnai (44</text:span><text:span text:style-name="T1908">1</text:span><text:span text:style-name="T1909"><text:s/>strai</text:span><text:span text:style-name="T1910">psnis);</text:span></text:p>
      <text:p text:style-name="P1911"><text:span text:style-name="T1912">Valstybinės medicininio audito inspekcijos pareigūnai (43</text:span><text:span text:style-name="T1913">1</text:span><text:span text:style-name="T1914">, 43</text:span><text:span text:style-name="T1915">2</text:span><text:span text:style-name="T1916">, 43</text:span><text:span text:style-name="T1917">3</text:span><text:span text:style-name="T1918">, 43</text:span><text:span text:style-name="T1919">4</text:span><text:span text:style-name="T1920"><text:s/>straipsniai);</text:span></text:p>
      <text:p text:style-name="P1921"><text:span text:style-name="T1922">Finansinių nusikaltimų tyrimo tarnybos prie Lietuvos Respublikos vidaus reikalų ministerijos pareigūnai (41</text:span><text:span text:style-name="T1923">3</text:span><text:span text:style-name="T1924">, 163</text:span><text:span text:style-name="T1925">1</text:span><text:span text:style-name="T1926">, 163</text:span><text:span text:style-name="T1927">2</text:span><text:span text:style-name="T1928">, 163</text:span><text:span text:style-name="T1929">11</text:span><text:span text:style-name="T1930">, 164, 169, 170, 171, 171</text:span><text:span text:style-name="T1931">1</text:span><text:span text:style-name="T1932">,<text:s/></text:span><text:span text:style-name="T1933">171</text:span><text:span text:style-name="T1934">2</text:span><text:span text:style-name="T1935">, 171</text:span><text:span text:style-name="T1936">4</text:span><text:span text:style-name="T1937">, 171</text:span><text:span text:style-name="T1938">5</text:span><text:span text:style-name="T1939">, 172</text:span><text:span text:style-name="T1940">14</text:span><text:span text:style-name="T1941">, 172</text:span><text:span text:style-name="T1942">15</text:span><text:span text:style-name="T1943">, 173, 173</text:span><text:span text:style-name="T1944">3</text:span><text:span text:style-name="T1945"><text:s/>straipsniai, 187 straipsnio antroji dalis,<text:s/></text:span><text:span text:style-name="T1946">187</text:span><text:span text:style-name="T1947">(12 )</text:span><text:span text:style-name="T1948">straipsnis – dėl finansinių sankcijų pažeidimo,<text:s/></text:span><text:span text:style-name="T1949">188</text:span><text:span text:style-name="T1950">6</text:span><text:span text:style-name="T1951"><text:s/>straipsnio antroji dalis, 193</text:span><text:span text:style-name="T1952">2</text:span><text:span text:style-name="T1953">, 214</text:span><text:span text:style-name="T1954">10</text:span><text:span text:style-name="T1955"><text:s/>straipsniai);</text:span></text:p>
      <text:p text:style-name="P1956"><text:span text:style-name="T1957">Valstybės kontrolės pareigūnai (171</text:span><text:span text:style-name="T1958">3</text:span><text:span text:style-name="T1959"><text:s/>straipsnio antroji dalis, 172</text:span><text:span text:style-name="T1960">13</text:span><text:span text:style-name="T1961">, 188</text:span><text:span text:style-name="T1962">3</text:span><text:span text:style-name="T1963"><text:s/>straipsniai);</text:span></text:p>
      <text:p text:style-name="P1964"><text:span text:style-name="T1965">Valstybės dokumentų technologinės apsaugos tarnybos prie Finansų ministerijos pareigūnai (189</text:span><text:span text:style-name="T1966">8</text:span><text:span text:style-name="T1967"><text:s/>straipsnis);</text:span></text:p>
      <text:p text:style-name="P1968"><text:span text:style-name="T1969">Lietuvos Respublikos vertybinių popierių komisijos pareigūnai (173</text:span><text:span text:style-name="T1970">4</text:span><text:span text:style-name="T1971"><text:s/>straipsnis, 173</text:span><text:span text:style-name="T1972">16</text:span><text:span text:style-name="T1973"><text:s/>strai</text:span><text:span text:style-name="T1974">psnio trečioji dalis,<text:s/></text:span><text:span text:style-name="T1975">187</text:span><text:span text:style-name="T1976">12</text:span><text:span text:style-name="T1977"><text:s/>straipsnis – dėl finansinių sankcijų pažeidimo);</text:span></text:p>
      <text:p text:style-name="P1978"><text:span text:style-name="T1979">Lietuvos vartotojų kooperatyvų sąjungos organų pareigūnai (163, 163</text:span><text:span text:style-name="T1980">1</text:span><text:span text:style-name="T1981">, 163</text:span><text:span text:style-name="T1982">2</text:span><text:span text:style-name="T1983">, 163</text:span><text:span text:style-name="T1984">9</text:span><text:span text:style-name="T1985">, 163</text:span><text:span text:style-name="T1986">13</text:span><text:span text:style-name="T1987">, 164, 173</text:span><text:span text:style-name="T1988">6</text:span><text:span text:style-name="T1989"><text:s/>straipsniai – dėl kooperatinėse įmonėse padarytų pažeidimų);</text:span></text:p>
      <text:p text:style-name="P1990"><text:span text:style-name="T1991">Valstybinės ene</text:span><text:span text:style-name="T1992">rgetikos inspekcijos prie Ūkio ministerijos pareigūnai (99</text:span><text:span text:style-name="T1993">4</text:span><text:span text:style-name="T1994">, 99</text:span><text:span text:style-name="T1995">8</text:span><text:span text:style-name="T1996"><text:s/>straipsniai);</text:span></text:p>
      <text:p text:style-name="P1997"><text:span text:style-name="T1998">Valstybinės atominės energetikos saugos inspekcijos pareigūnai (94</text:span><text:span text:style-name="T1999">1</text:span><text:span text:style-name="T2000">, 189</text:span><text:span text:style-name="T2001">9</text:span><text:span text:style-name="T2002"><text:s/>straipsniai);</text:span></text:p>
      <text:p text:style-name="P2003"><text:span text:style-name="T2004">Valstybinės darbo inspekcijos pareigūnai (41</text:span><text:span text:style-name="T2005">2</text:span><text:span text:style-name="T2006">, 41</text:span><text:span text:style-name="T2007">3<text:s/></text:span><text:span text:style-name="T2008">straipsniai, 41</text:span><text:span text:style-name="T2009">4</text:span><text:span text:style-name="T2010"><text:s/>straipsnio antroj</text:span><text:span text:style-name="T2011">i, trečioji ir ketvirtoji dalys, 41</text:span><text:span text:style-name="T2012">5</text:span><text:span text:style-name="T2013"><text:s/>straipsnio antroji dalis);</text:span></text:p>
      <text:p text:style-name="P2014"><text:span text:style-name="T2015">Valstybinės duomenų apsaugos inspekcijos pareigūnai (214</text:span><text:span text:style-name="T2016">14</text:span><text:span text:style-name="T2017"><text:s/>straipsnis (išskyrus asmens duomenų tvarkymą visuomenės informavimo priemonėse pažeidžiant Lietuvos Respublikos asmens duomenų teis</text:span><text:span text:style-name="T2018">inės apsaugos įstatymą), 214</text:span><text:span text:style-name="T2019">15</text:span><text:span text:style-name="T2020">, 214</text:span><text:span text:style-name="T2021">16</text:span><text:span text:style-name="T2022">, 214</text:span><text:span text:style-name="T2023">17</text:span><text:span text:style-name="T2024">, 214</text:span><text:span text:style-name="T2025">23</text:span><text:span text:style-name="T2026"><text:s/>straipsniai);</text:span></text:p>
      <text:p text:style-name="P2027"><text:span text:style-name="T2028">Lietuvos geologijos tarnybos pareigūnai (51</text:span><text:span text:style-name="T2029">8</text:span><text:span text:style-name="T2030">, 53</text:span><text:span text:style-name="T2031">1<text:s/></text:span><text:span text:style-name="T2032">straipsniai);</text:span></text:p>
      <text:p text:style-name="P2033"><text:span text:style-name="T2034">Valstybinės maisto ir veterinarijos tarnybos pareigūnai (43, 163</text:span><text:span text:style-name="T2035">1</text:span><text:span text:style-name="T2036"><text:s/>straipsniai, 214</text:span><text:span text:style-name="T2037">1</text:span><text:span text:style-name="T2038"><text:s/>straipsnio ketvirtoji dalis (išskyrus išorinės reklamos įrengimo reikalavimų ir draudimų pažeidimus), 214</text:span><text:span text:style-name="T2039">8<text:s/></text:span><text:span text:style-name="T2040">straipsnis – dėl reklamos skleidimo reikalavimų pažeidimų);</text:span></text:p>
      <text:p text:style-name="P2041"><text:span text:style-name="T2042">Valstybinės kainų ir energetikos kontrolės komisijos pareigūnai (99</text:span><text:span text:style-name="T2043">7</text:span><text:span text:style-name="T2044"><text:s/>straipsnis);</text:span></text:p>
      <text:p text:style-name="P2045"><text:span text:style-name="T2046">Va</text:span><text:span text:style-name="T2047">lstybinės ne maisto produktų inspekcijos prie Ūkio ministerijos pareigūnai (163</text:span><text:span text:style-name="T2048">1</text:span><text:span text:style-name="T2049">, 163</text:span><text:span text:style-name="T2050">2</text:span><text:span text:style-name="T2051">, 171</text:span><text:span text:style-name="T2052">5</text:span><text:span text:style-name="T2053">, 189</text:span><text:span text:style-name="T2054">6</text:span><text:span text:style-name="T2055"><text:s/>straipsniai, 214</text:span><text:span text:style-name="T2056">1</text:span><text:span text:style-name="T2057"><text:s/>straipsnio ketvirtoji dalis (išskyrus išorinės reklamos įrengimo reikalavimų ir draudimų pažeidimus), 214</text:span><text:span text:style-name="T2058">8</text:span><text:span text:style-name="T2059"><text:s/>straipsnis – dėl reklamos skleid</text:span><text:span text:style-name="T2060">imo reikalavimų pažeidimų);</text:span></text:p>
      <text:p text:style-name="P2061"><text:span text:style-name="T2062">Lietuvos metrologijos inspekcijos pareigūnai (189</text:span><text:span text:style-name="T2063">7</text:span><text:span text:style-name="T2064"><text:s/>straipsnio ketvirtoji dalis, 189</text:span><text:span text:style-name="T2065">10</text:span><text:span text:style-name="T2066"><text:s/>straipsnis);</text:span></text:p>
      <text:p text:style-name="P2067"><text:span text:style-name="T2068">Valstybinės paminklosaugos komisijos kontrolės tarnybos pareigūnai (188</text:span><text:span text:style-name="T2069">9</text:span><text:span text:style-name="T2070"><text:s/>straipsnis, 214</text:span><text:span text:style-name="T2071">1</text:span><text:span text:style-name="T2072"><text:s/>straipsnio trečioji dalis – dėl išo</text:span><text:span text:style-name="T2073">rinės reklamos įrengimo reikalavimų ir draudimų pažeidimų);</text:span></text:p>
      <text:p text:style-name="P2074"><text:span text:style-name="T2075">muitinės pareigūnai (163</text:span><text:span text:style-name="T2076">2</text:span><text:span text:style-name="T2077">, 171</text:span><text:span text:style-name="T2078">4</text:span><text:span text:style-name="T2079"><text:s/></text:span><text:span text:style-name="T2080">straipsniai, 187</text:span><text:span text:style-name="T2081">12</text:span><text:span text:style-name="T2082"><text:s/>straipsnis – dėl ekonominių ir finansinių sankcijų pažeidimo, 189</text:span><text:span text:style-name="T2083">9</text:span><text:span text:style-name="T2084">, 193</text:span><text:span text:style-name="T2085">2</text:span><text:span text:style-name="T2086">, 208, 209 straipsniai, 209</text:span><text:span text:style-name="T2087">1</text:span><text:span text:style-name="T2088"><text:s/>straipsnio antroji dalis, 209</text:span><text:span text:style-name="T2089">2</text:span><text:span text:style-name="T2090"><text:s/>straipsnio<text:s/></text:span><text:span text:style-name="T2091">trečioji dalis, 209</text:span><text:span text:style-name="T2092">3</text:span><text:span text:style-name="T2093"><text:s/>straipsnio antroji, trečioji, šeštoji ir septintoji dalys, 209</text:span><text:span text:style-name="T2094">4</text:span><text:span text:style-name="T2095"><text:s/>straipsnio antroji, trečioji ir ketvirtoji dalys, 210 straipsnio pirmoji ir antroji dalys, 214</text:span><text:span text:style-name="T2096">10</text:span><text:span text:style-name="T2097"><text:s/>straipsnis – dėl literatūros, mokslo ar meno kūrinio (įskaitant kompiuteri</text:span><text:span text:style-name="T2098">ų programas ir duomenų bazes), audiovizualinio kūrinio ar fonogramos neteisėtų kopijų importavimo, eksportavimo ar gabenimo siekiant turtinės naudos);</text:span></text:p>
      <text:p text:style-name="P2099"><text:span text:style-name="T2100">teritorijų planavimo ir statybos valstybinės priežiūros institucijų pareigūnai (159 straipsnio antroji<text:s/></text:span><text:span text:style-name="T2101">dalis, 159</text:span><text:span text:style-name="T2102">1<text:s/></text:span><text:span text:style-name="T2103">straipsnio antroji dalis, 159</text:span><text:span text:style-name="T2104">2</text:span><text:span text:style-name="T2105"><text:s/>straipsnio antroji dalis, 160 straipsnis, 189</text:span><text:span text:style-name="T2106">1</text:span><text:span text:style-name="T2107"><text:s/>straipsnis – dėl pareigūnų padarytų pažeidimų, 189</text:span><text:span text:style-name="T2108">2</text:span><text:span text:style-name="T2109"><text:s/>straipsnio antroji dalis, 189</text:span><text:span text:style-name="T2110">4</text:span><text:span text:style-name="T2111">, 189</text:span><text:span text:style-name="T2112">13</text:span><text:span text:style-name="T2113"><text:s/>straipsniai, o 189</text:span><text:span text:style-name="T2114">13<text:s/></text:span><text:span text:style-name="T2115">straipsnis – dėl leidimo statyti ar griauti statinius n</text:span><text:span text:style-name="T2116">ormatyviniuose statybos techniniuose dokumentuose nustatytos išdavimo tvarkos pažeidimo, kai statybos leidimą išduoda apskrities viršininko administracija, tik Valstybinės teritorijų planavimo ir statybos inspekcijos prie Aplinkos ministerijos pareigūnai);</text:span></text:p>
      <text:p text:style-name="P2117"><text:span text:style-name="T2118">valstybinės priešgaisrinės priežiūros organų pareigūnai (186, 192</text:span><text:span text:style-name="T2119">1</text:span><text:span text:style-name="T2120">, 211 straipsniai);</text:span></text:p>
      <text:p text:style-name="P2121"><text:span text:style-name="T2122">valstybinės radiacinės saugos priežiūros ir kontrolės pareigūnai (43</text:span><text:span text:style-name="T2123">5</text:span><text:span text:style-name="T2124"><text:s/>straipsnis, 51</text:span><text:span text:style-name="T2125">5</text:span><text:span text:style-name="T2126"><text:s/>straipsnio trečioji dalis, 173 straipsnis, 189</text:span><text:span text:style-name="T2127">1</text:span><text:span text:style-name="T2128"><text:s/>straipsnis – dėl pareigūnų padarytų pažeidimų, 189</text:span><text:span text:style-name="T2129">2</text:span><text:span text:style-name="T2130"><text:s/>straipsnio antroji dalis, 189</text:span><text:span text:style-name="T2131">3</text:span><text:span text:style-name="T2132"><text:s/>straipsnio antroji dalis, kai pažeidžiami higienos norminiai ar kiti teisės aktai, reguliuojantys gyventojų radiacinę saugą, 211 straipsnis);</text:span></text:p>
      <text:p text:style-name="P2133"><text:span text:style-name="T2134">oficialiąją statistiką tvark</text:span><text:span text:style-name="T2135">ančių institucijų ir įstaigų pareigūnai (173</text:span><text:span text:style-name="T2136">2</text:span><text:span text:style-name="T2137"><text:s/>straipsnio antroji ir trečioji dalys);</text:span></text:p>
      <text:p text:style-name="P2138"><text:span text:style-name="T2139">valstybiniai miškų pareigūnai ir valstybiniai saugomų teritorijų pareigūnai (45, 49, 51</text:span><text:span text:style-name="T2140">9</text:span><text:span text:style-name="T2141"><text:s/>straipsniai, 62 straipsnio trečioji, ketvirtoji, penktoji, septintoji, aštuntoji</text:span><text:span text:style-name="T2142">, devintoji ir dešimtoji dalys, 62</text:span><text:span text:style-name="T2143">1</text:span><text:span text:style-name="T2144"><text:s/>straipsnio trečioji, ketvirtoji, penktoji, septintoji, aštuntoji, devintoji ir dešimtoji dalys, 62</text:span><text:span text:style-name="T2145">2</text:span><text:span text:style-name="T2146"><text:s/>straipsnio trečioji, ketvirtoji, penktoji, septintoji, aštuntoji, devintoji ir dešimtoji dalys, 162 straipsnis, 189</text:span><text:span text:style-name="T2147">5</text:span><text:span text:style-name="T2148"><text:s/>str</text:span><text:span text:style-name="T2149">aipsnio antroji dalis, 214</text:span><text:span text:style-name="T2150">1<text:s/></text:span><text:span text:style-name="T2151">straipsnio ketvirtoji dalis – dėl išorinės reklamos saugomose teritorijose įrengimo reikalavimų ir draudimų pažeidimų);</text:span></text:p>
      <text:p text:style-name="P2152"><text:span text:style-name="T2153">Valstybinio socialinio draudimo fondo įstaigų pareigūnai (41</text:span><text:span text:style-name="T2154">3<text:s/></text:span><text:span text:style-name="T2155">straipsnis, 188</text:span><text:span text:style-name="T2156">6</text:span><text:span text:style-name="T2157"><text:s/>straipsnio antroji dalis);</text:span></text:p>
      <text:p text:style-name="P2158"><text:span text:style-name="T2159">valstybinės mokesčių inspekcijos pareigūnai (41</text:span><text:span text:style-name="T2160">3</text:span><text:span text:style-name="T2161"><text:s/>straipsnis, 41</text:span><text:span text:style-name="T2162">4</text:span><text:span text:style-name="T2163"><text:s/>straipsnio antroji, trečioji ir ketvirtoji dalys, 163</text:span><text:span text:style-name="T2164">2</text:span><text:span text:style-name="T2165">, 163</text:span><text:span text:style-name="T2166">11</text:span><text:span text:style-name="T2167">, 164 straipsniai, 171</text:span><text:span text:style-name="T2168">1</text:span><text:span text:style-name="T2169"><text:s/>straipsnio antroji dalis, 171</text:span><text:span text:style-name="T2170">2</text:span><text:span text:style-name="T2171"><text:s/>straipsnio antroji dalis, 171</text:span><text:span text:style-name="T2172">4</text:span><text:span text:style-name="T2173">, 171</text:span><text:span text:style-name="T2174">5</text:span><text:span text:style-name="T2175">, 172</text:span><text:span text:style-name="T2176">3</text:span><text:span text:style-name="T2177">, 172</text:span><text:span text:style-name="T2178">11</text:span><text:span text:style-name="T2179">, 172</text:span><text:span text:style-name="T2180">12</text:span><text:span text:style-name="T2181">, 172</text:span><text:span text:style-name="T2182">21</text:span><text:span text:style-name="T2183">, 173, 173</text:span><text:span text:style-name="T2184">6</text:span><text:span text:style-name="T2185">, 173</text:span><text:span text:style-name="T2186">9</text:span><text:span text:style-name="T2187">, 188</text:span><text:span text:style-name="T2188">6</text:span><text:span text:style-name="T2189"><text:s/>straipsnio antroji dalis, 193</text:span><text:span text:style-name="T2190">2</text:span><text:span text:style-name="T2191">, 211 straipsniai);</text:span></text:p>
      <text:p text:style-name="P2192"><text:span text:style-name="T2193">žurnalistų etikos inspektorius (214</text:span><text:span text:style-name="T2194">6</text:span><text:span text:style-name="T2195"><text:s/>straipsnis, 214</text:span><text:span text:style-name="T2196">7<text:s/></text:span><text:span text:style-name="T2197">straipsnio pirmoji ir antroji dalys, 214</text:span><text:span text:style-name="T2198">14</text:span><text:span text:style-name="T2199"><text:s/>straipsnis – dėl asmens duomenų tvarkymo visuomenės informavimo priemonėse pažeidžiant Lietuv</text:span><text:span text:style-name="T2200">os Respublikos asmens duomenų teisinės apsaugos įstatymą);</text:span></text:p>
      <text:p text:style-name="P2201"><text:span text:style-name="T2202">Seimo kontrolieriai (187</text:span><text:span text:style-name="T2203">3</text:span><text:span text:style-name="T2204"><text:s/>straipsnis);</text:span></text:p>
      <text:p text:style-name="P2205"><text:span text:style-name="T2206">Seimo laikinosios tyrimo komisijos nariai (187</text:span><text:span text:style-name="T2207">7</text:span><text:span text:style-name="T2208"><text:s/>straipsnis);</text:span></text:p>
      <text:p text:style-name="P2209"><text:span text:style-name="T2210">savivaldybės kontrolierius, jo pavaduotojas ar savivaldybės kontrolieriaus tarnybos<text:s/></text:span><text:span text:style-name="T2211">kontrolierius (188</text:span><text:span text:style-name="T2212">12</text:span><text:span text:style-name="T2213"><text:s/>straipsnis);</text:span></text:p>
      <text:p text:style-name="P2214"><text:span text:style-name="T2215">Vyriausiosios rinkimų komisijos pirmininkas ir šios komisijos nariai, miestų, rajonų, apygardų, apylinkių rinkimų komisijų ar referendumo komisijų pirmininkai ir šių komisijų nariai (207</text:span><text:span text:style-name="T2216">1</text:span><text:span text:style-name="T2217">, 207</text:span><text:span text:style-name="T2218">2</text:span><text:span text:style-name="T2219">, 207</text:span><text:span text:style-name="T2220">3</text:span><text:span text:style-name="T2221">, 207</text:span><text:span text:style-name="T2222">4</text:span><text:span text:style-name="T2223">, 207</text:span><text:span text:style-name="T2224">5</text:span><text:span text:style-name="T2225">, 207</text:span><text:span text:style-name="T2226">6</text:span><text:span text:style-name="T2227"><text:s/>straipsniai);</text:span></text:p>
      <text:p text:style-name="P2228"><text:span text:style-name="T2229">Valstybės saugumo departamento pareigūnai (187 straipsnio antroji dalis, 187</text:span><text:span text:style-name="T2230">6</text:span><text:span text:style-name="T2231">, 187</text:span><text:span text:style-name="T2232">9</text:span><text:span text:style-name="T2233">, 214</text:span><text:span text:style-name="T2234">12</text:span><text:span text:style-name="T2235">, 214</text:span><text:span text:style-name="T2236">13</text:span><text:span text:style-name="T2237">, 214</text:span><text:span text:style-name="T2238">18</text:span><text:span text:style-name="T2239"><text:s/>straipsniai);</text:span></text:p>
      <text:p text:style-name="P2240"><text:span text:style-name="T2241">Specialiųjų tyrimų tarnybos pareigūnai (187 straipsnio antroji dalis);</text:span></text:p>
      <text:p text:style-name="P2242"><text:span text:style-name="T2243">Lietuvos Respublikos ginklų fondo prie Lietuv</text:span><text:span text:style-name="T2244">os Respublikos Vyriausybės pareigūnai (188</text:span><text:span text:style-name="T2245">14</text:span><text:span text:style-name="T2246"><text:s/>straipsnis);</text:span></text:p>
      <text:p text:style-name="P2247"><text:span text:style-name="T2248">apskričių viršininkų administracijų Žemės tvarkymo departamentų pareigūnai (45 straipsnis – dėl savavališko žemės užėmimo ir vengimo ją grąžinti);</text:span></text:p>
      <text:p text:style-name="P2249"><text:span text:style-name="T2250">apskričių viršininkų administracijų Žemės tvark</text:span><text:span text:style-name="T2251">ymo departamentų rajonų (miestų) Žemėtvarkos skyrių pareigūnai (45 straipsnis – dėl savavališko žemės užėmimo ir vengimo ją grąžinti);</text:span></text:p>
      <text:p text:style-name="P2252"><text:span text:style-name="T2253">apskričių viršininkų administracijų pareigūnai ir apskrities viršininko tam įgalioti valstybės tarnautojai (59 straipsn</text:span><text:span text:style-name="T2254">is);</text:span></text:p>
      <text:p text:style-name="P2255"><text:span text:style-name="T2256">Lietuvos Respublikos konkurencijos tarybos įgalioti pareigūnai (189</text:span><text:span text:style-name="T2257">11</text:span><text:span text:style-name="T2258"><text:s/>straipsnis, 214</text:span><text:span text:style-name="T2259">1</text:span><text:span text:style-name="T2260"><text:s/>straipsnio pirmoji ir antroji dalys);</text:span></text:p>
      <text:p text:style-name="P2261"><text:span text:style-name="T2262">vaiko teisių apsaugos kontrolierius (187</text:span><text:span text:style-name="T2263">10</text:span><text:span text:style-name="T2264"><text:s/>straipsnis);</text:span></text:p>
      <text:p text:style-name="P2265"><text:span text:style-name="T2266">Nacionalinės vartotojų teisių apsaugos tarybos ir jos įgaliotų v</text:span><text:span text:style-name="T2267">alstybės įstaigų pareigūnai (189</text:span><text:span text:style-name="T2268">14</text:span><text:span text:style-name="T2269"><text:s/>straipsnis);</text:span></text:p>
      <text:p text:style-name="P2270"><text:span text:style-name="T2271">Ryšių reguliavimo tarnybos įgalioti pareigūnai (154</text:span><text:span text:style-name="T2272">1</text:span><text:span text:style-name="T2273">, 154</text:span><text:span text:style-name="T2274">2<text:s/></text:span><text:span text:style-name="T2275">straipsniai, 187</text:span><text:span text:style-name="T2276">12</text:span><text:span text:style-name="T2277"><text:s/>straipsnis – dėl susisiekimo sankcijų pažeidimo);</text:span></text:p>
      <text:p text:style-name="P2278"><text:span text:style-name="T2279">savivaldybių vaiko teisių apsaugos tarnybų pareigūnai ar jų tam įgalioti val</text:span><text:span text:style-name="T2280">stybės tarnautojai (181, 181</text:span><text:span text:style-name="T2281">1</text:span><text:span text:style-name="T2282">, 181</text:span><text:span text:style-name="T2283">2</text:span><text:span text:style-name="T2284"><text:s/>straipsniai);</text:span></text:p>
      <text:p text:style-name="P2285"><text:span text:style-name="T2286">Valstybinės visuomenės sveikatos priežiūros tarnybos prie Sveikatos apsaugos ministerijos pareigūnai ir jos tam įgalioti pareigūnai (43</text:span><text:span text:style-name="T2287">9</text:span><text:span text:style-name="T2288"><text:s/>straipsnis);</text:span></text:p>
      <text:p text:style-name="P2289"><text:span text:style-name="T2290">Valstybinės lošimų priežiūros komisijos nariai ir<text:s/></text:span><text:span text:style-name="T2291">jos įgalioti Valstybinės lošimų priežiūros komisijos administracijos valstybės tarnautojai (173</text:span><text:span text:style-name="T2292">18</text:span><text:span text:style-name="T2293"><text:s/>straipsnis);</text:span></text:p>
      <text:p text:style-name="P2294"><text:span text:style-name="T2295">Valstybės įmonės Registrų centro darbuotojai (172</text:span><text:span text:style-name="T2296">2</text:span><text:span text:style-name="T2297">, 172</text:span><text:span text:style-name="T2298">5</text:span><text:span text:style-name="T2299">, 172</text:span><text:span text:style-name="T2300">6</text:span><text:span text:style-name="T2301"><text:s/>straipsniai);</text:span></text:p>
      <text:p text:style-name="P2302"><text:span text:style-name="T2303">Civilinės aviacijos administracijos pareigūnai (116</text:span><text:span text:style-name="T2304">1</text:span><text:span text:style-name="T2305"><text:s/>straipsnio<text:s/></text:span><text:span text:style-name="T2306">trečioji dalis, 116</text:span><text:span text:style-name="T2307">4</text:span><text:span text:style-name="T2308"><text:s/>straipsnis,<text:s/></text:span><text:span text:style-name="T2309">187</text:span><text:span text:style-name="T2310">12</text:span><text:span text:style-name="T2311"><text:s/>straipsnis – dėl susisiekimo sankcijų pažeidimo);</text:span></text:p>
      <text:p text:style-name="P2312"><text:span text:style-name="T2313">Valstybinės akreditavimo sveikatos priežiūros veiklai tarnybos prie Sveikatos apsaugos ministerijos valstybės tarnautojai (43</text:span><text:span text:style-name="T2314">10</text:span><text:span text:style-name="T2315"><text:s/>straipsnis);</text:span></text:p>
      <text:p text:style-name="P2316"><text:span text:style-name="T2317">Lietuvos Respublikos d</text:span><text:span text:style-name="T2318">raudimo priežiūros komisijos pirmininkas arba jo pavaduotojas (187</text:span><text:span text:style-name="T2319">12</text:span><text:span text:style-name="T2320"><text:s/>straipsnis – dėl ekonominių ir finansinių sankcijų pažeidimo);</text:span></text:p>
      <text:p text:style-name="P2321"><text:span text:style-name="T2322">Kūno kultūros ir sporto departamento prie Lietuvos Respublikos Vyriausybės tam įgalioti asmenys (187</text:span><text:span text:style-name="T2323">12</text:span><text:span text:style-name="T2324"><text:s/>straipsnis – dėl vi</text:span><text:span text:style-name="T2325">suomeninių sankcijų pažeidimo);</text:span></text:p>
      <text:p text:style-name="P2326"><text:span text:style-name="T2327">Valstybinio turizmo departamento prie Lietuvos Respublikos ūkio ministerijos tam įgalioti asmenys (187</text:span><text:span text:style-name="T2328">12</text:span><text:span text:style-name="T2329"><text:s/>straipsnis – dėl politinių ir visuomeninių sankcijų pažeidimo);“.</text:span></text:p>
      <text:p text:style-name="P2330"/>
      <text:p text:style-name="P2331"><text:span text:style-name="T2332">39</text:span><text:span text:style-name="T2333"><text:s/>straipsnis.<text:s/></text:span><text:span text:style-name="T2334">269 straipsnio 1 dalies p</text:span><text:span text:style-name="T2335">apildymas</text:span></text:p>
      <text:p text:style-name="P2336"><text:span text:style-name="T2337">Papildyti 269 straipsnio 1 dalį ir ją išdėstyti taip:</text:span></text:p>
      <text:p text:style-name="P2338"><text:span text:style-name="T2339">„Sulaikymo, asmens apžiūros ar daiktų patikrinimo metu rastus daiktus ir dokumentus, kurie yra teisės pažeidimo įrankis arba tiesioginis objektas, paima šio kodekso 266 ir 268 straipsniuose<text:s/></text:span><text:span text:style-name="T2340">numatytų organų pareigūnai. Paimti daiktai ir dokumentai iki administracinio teisės pažeidimo bylos išnagrinėjimo saugomi organų (pareigūnų), kuriems suteikta teisė paimti daiktus ir dokumentus, nustatytose vietose, o išnagrinėjus bylą, remiantis priimtu n</text:span><text:span text:style-name="T2341">utarimu (sprendimu), jie nustatyta tvarka konfiskuojami arba grąžinami teisėtam valdytojui, arba sunaikinami. Naminė degtinė ir kiti namų gamybos stiprūs alkoholiniai gėrimai, nedenatūruotas etilo alkoholis, denatūruotas etilo alkoholis, techninis etilo al</text:span><text:span text:style-name="T2342">koholis ir jų skiediniai (mišiniai), jiems gaminti aparatai išnagrinėjus bylą sunaikinami.<text:s/></text:span><text:span text:style-name="T2343">Daiktai, kurie gali greitai sugesti ar prarasti vertę arba kurių saugojimas, priežiūra ir laikymas susiję su aiškiai per didelėmis išlaidomis, jeigu negali būti grąž</text:span><text:span text:style-name="T2344">inami teisėtam valdytojui, administracinio teisės pažeidimo bylą nagrinėjančio organo (pareigūno) nutarimu realizuojami Lietuvos Respublikos civilinio proceso kodekso areštuotam turtui realizuoti nustatyta tvarka. Įstatymų nustatytais atvejais teisėtam val</text:span><text:span text:style-name="T2345">dytojui atlyginama realizuotų arba sunaikintų daiktų vertė.“</text:span></text:p>
      <text:p text:style-name="P2346"/>
      <text:p text:style-name="P2347"><text:span text:style-name="T2348">40</text:span><text:span text:style-name="T2349"><text:s/>straipsnis.<text:s/></text:span><text:span text:style-name="T2350">281 straipsnio 4 dalies pakeitimas</text:span></text:p>
      <text:p text:style-name="P2351"><text:span text:style-name="T2352">Pakeisti 281 straipsnio 4 dalį ir ją išdėstyti taip:</text:span></text:p>
      <text:p text:style-name="P2353"><text:span text:style-name="T2354">„Šio kodekso 152, 152</text:span><text:span text:style-name="T2355">1</text:span><text:span text:style-name="T2356">, 152</text:span><text:span text:style-name="T2357">3</text:span><text:span text:style-name="T2358">, 152</text:span><text:span text:style-name="T2359">4</text:span><text:span text:style-name="T2360">, 152</text:span><text:span text:style-name="T2361">5</text:span><text:span text:style-name="T2362">, 152</text:span><text:span text:style-name="T2363">8</text:span><text:span text:style-name="T2364">, 152</text:span><text:span text:style-name="T2365">10</text:span><text:span text:style-name="T2366">, 152</text:span><text:span text:style-name="T2367">11</text:span><text:span text:style-name="T2368">, 152</text:span><text:span text:style-name="T2369">12</text:span><text:span text:style-name="T2370">, 152</text:span><text:span text:style-name="T2371">13</text:span><text:span text:style-name="T2372">,<text:s/></text:span><text:span text:style-name="T2373">154, 154</text:span><text:span text:style-name="T2374">3</text:span><text:span text:style-name="T2375">, 154</text:span><text:span text:style-name="T2376">4</text:span><text:span text:style-name="T2377">, 154</text:span><text:span text:style-name="T2378">5</text:span><text:span text:style-name="T2379">, 154</text:span><text:span text:style-name="T2380">6</text:span><text:span text:style-name="T2381">, 154</text:span><text:span text:style-name="T2382">7</text:span><text:span text:style-name="T2383">, 154</text:span><text:span text:style-name="T2384">8</text:span><text:span text:style-name="T2385">, 173</text:span><text:span text:style-name="T2386">5</text:span><text:span text:style-name="T2387"><text:s/>straipsniuose, 173</text:span><text:span text:style-name="T2388">14</text:span><text:span text:style-name="T2389"><text:s/>straipsnio pirmojoje – septintojoje dalyse, 173</text:span><text:span text:style-name="T2390">15</text:span><text:span text:style-name="T2391"><text:s/>straipsnyje (dėl auditorių išvadų apie investicinius fondus, depozitoriumus ar valdymo įmones) ir 173</text:span><text:span text:style-name="T2392">16</text:span><text:span text:style-name="T2393"><text:s/>straipsnio pirmojoje ir antrojoje d</text:span><text:span text:style-name="T2394">alyse numatytų administracinių teisės pažeidimų bylos nagrinėjamos pagal organo (pareigūno), įgalioto nagrinėti šias bylas, buvimo vietą.“</text:span></text:p>
      <text:p text:style-name="P2395"/>
      <text:p text:style-name="P2396"><text:span text:style-name="T2397">41</text:span><text:span text:style-name="T2398"><text:s/>straipsnis.<text:s/></text:span><text:span text:style-name="T2399">320 straipsnio 11 ir 12 punktų pakeitimas</text:span></text:p>
      <text:p text:style-name="P2400"><text:span text:style-name="T2401">1</text:span><text:span text:style-name="T2402">. Pakeisti 320 straipsnio 11 punktą ir jį<text:s/></text:span><text:span text:style-name="T2403">išdėstyti taip:</text:span></text:p>
      <text:p text:style-name="P2404"><text:span text:style-name="T2405">„</text:span><text:span text:style-name="T2406">11</text:span><text:span text:style-name="T2407">) tam įgalioti Ryšių reguliavimo tarnybos asmenys – padarius šio kodekso 152, 152</text:span><text:span text:style-name="T2408">1</text:span><text:span text:style-name="T2409">, 152</text:span><text:span text:style-name="T2410">3</text:span><text:span text:style-name="T2411">, 152</text:span><text:span text:style-name="T2412">4</text:span><text:span text:style-name="T2413">, 152</text:span><text:span text:style-name="T2414">5</text:span><text:span text:style-name="T2415">, 152</text:span><text:span text:style-name="T2416">8</text:span><text:span text:style-name="T2417">, 152</text:span><text:span text:style-name="T2418">11</text:span><text:span text:style-name="T2419"><text:s/>straipsniuose numatytus teisės pažeidimus;“.</text:span></text:p>
      <text:p text:style-name="P2420"/>
      <text:p text:style-name="P2421"><text:span text:style-name="T2422">2</text:span><text:span text:style-name="T2423">. Pakeisti 320 straipsnio 12 punktą ir jį išdėstyti taip:</text:span></text:p>
      <text:p text:style-name="P2424"><text:span text:style-name="T2425">„</text:span><text:span text:style-name="T2426">12</text:span><text:span text:style-name="T2427">) t</text:span><text:span text:style-name="T2428">am įgalioti Valstybinės ne maisto produktų inspekcijos prie Ūkio ministerijos pareigūnai – padarius šio kodekso 152</text:span><text:span text:style-name="T2429">11</text:span><text:span text:style-name="T2430">, 153</text:span><text:span text:style-name="T2431">10</text:span><text:span text:style-name="T2432"><text:s/>straipsniuose numatytus pažeidimus;“.</text:span></text:p>
      <text:p text:style-name="P2433"/>
      <text:p text:style-name="P2434"><text:span text:style-name="T2435">42</text:span><text:span text:style-name="T2436"><text:s/>straipsnis.<text:s/></text:span><text:span text:style-name="T2437">324 straipsnio pakeitimas</text:span></text:p>
      <text:p text:style-name="P2438"><text:span text:style-name="T2439">Pakeisti 324 straipsnį ir jį išdėstyti<text:s/></text:span><text:span text:style-name="T2440">taip:</text:span></text:p>
      <text:p text:style-name="P2441"><text:span text:style-name="T2442">„</text:span><text:span text:style-name="T2443">324</text:span><text:span text:style-name="T2444"><text:s/>straipsnis.<text:s/></text:span><text:span text:style-name="T2445">Nutarimo atimti specialiąją teisę vykdymas</text:span></text:p>
      <text:p text:style-name="P2446"><text:span text:style-name="T2447">Nutarimą atimti asmeniui suteiktą specialiąją teisę (teisę vairuoti transporto priemones, teisę skraidyti orlaivio įgulos nariu, atlikti orlaivių techninę priežiūrą, dirbti skrydžių vado</text:span><text:span text:style-name="T2448">vu, teisę medžioti arba žvejoti, teisę vairuoti upių ir mažuosius laivus, teisę naudoti arba įvežti aparatūrą, įrenginius, radijo siuntimo arba radijo stebėsenos įrenginius, naudoti elektroninių ryšių išteklius, užsiimti radijo mėgėjų ar kitų radijo stočių</text:span><text:span text:style-name="T2449"><text:s/>naudotojų veikla) vykdo šio kodekso 325 straipsnyje išvardyti organai šio kodekso ir kitų Lietuvos Respublikos įstatymų nustatyta tvarka.“</text:span></text:p>
      <text:p text:style-name="P2450"/>
      <text:p text:style-name="P2451"><text:span text:style-name="T2452">43</text:span><text:span text:style-name="T2453"><text:s/>straipsnis.<text:s/></text:span><text:span text:style-name="T2454">325 straipsnio papildymas 5 dalimi</text:span></text:p>
      <text:p text:style-name="P2455"><text:span text:style-name="T2456">Papildyti 325 straipsnį 5 dalimi:</text:span></text:p>
      <text:p text:style-name="P2457"><text:span text:style-name="T2458">„Nutarimą atimti<text:s/></text:span><text:span text:style-name="T2459">teisę naudoti arba įvežti aparatūrą, įrenginius, radijo siuntimo arba radijo stebėsenos įrenginius, naudoti elektroninių ryšių išteklius, užsiimti radijo mėgėjų ar kitų radijo stočių naudotojų veikla vykdo šio kodekso 246 straipsnyje nurodytų organų pareig</text:span><text:span text:style-name="T2460">ūnai.“</text:span></text:p>
      <text:p text:style-name="P2461"/>
      <text:p text:style-name="P2462"><text:span text:style-name="T2463">44</text:span><text:span text:style-name="T2464"><text:s/>straipsnis.<text:s/></text:span><text:span text:style-name="T2465">Kodekso papildymas 328</text:span><text:span text:style-name="T2466">1</text:span><text:span text:style-name="T2467"><text:s/>straipsniu</text:span></text:p>
      <text:p text:style-name="P2468"><text:span text:style-name="T2469">Papildyti Kodeksą 328</text:span><text:span text:style-name="T2470">1</text:span><text:span text:style-name="T2471"><text:s/>straipsniu:</text:span></text:p>
      <text:p text:style-name="P2472"><text:span text:style-name="T2473">„</text:span><text:span text:style-name="T2474">328</text:span><text:span text:style-name="T2475">1</text:span><text:span text:style-name="T2476"><text:s/>straipsnis.<text:s/></text:span><text:span text:style-name="T2477">Nutarimo atimti teisę naudoti arba įvežti aparatūrą, įrenginius, radijo siuntimo arba radijo stebėsenos įrenginius, naudoti elektro</text:span><text:span text:style-name="T2478">ninių ryšių išteklius, užsiimti radijo mėgėjų ar kitų radijo stočių naudotojų veikla vykdymo tvarka</text:span></text:p>
      <text:p text:style-name="P2479"><text:span text:style-name="T2480">Nutarimas atimti teisę naudoti arba įvežti aparatūrą, įrenginius, radijo siuntimo arba radijo stebėsenos įrenginius, naudoti elektroninių ryšių išteklius,</text:span><text:span text:style-name="T2481"><text:s/>užsiimti radijo mėgėjų ar kitų radijo stočių naudotojų veikla vykdomas panaikinant atitinkamą leidimą ir (arba) paimant tokį leidimą patvirtinančius dokumentus.</text:span></text:p>
      <text:p text:style-name="P2482"><text:span text:style-name="T2483">Specialiosios teisės naudoti elektroninių ryšių išteklius atėmimo metu asmuo neturi teisės į</text:span><text:span text:style-name="T2484">gyti teisę naudoti elektroninių ryšių išteklius, kurių paskirtis tokia pat kaip ir tų elektroninių ryšių išteklių, kuriuos naudoti teisė atimta.“</text:span></text:p>
      <text:p text:style-name="Normal"/>
      <text:p text:style-name="P2485"><text:span text:style-name="T2486">45</text:span><text:span text:style-name="T2487"><text:s/>straipsnis.<text:s/></text:span><text:span text:style-name="T2488">330 straipsnio papildymas 4 dalimi</text:span></text:p>
      <text:p text:style-name="P2489"><text:span text:style-name="T2490">Papildyti 330 straipsnį 4 dalimi:</text:span></text:p>
      <text:p text:style-name="P2491"><text:span text:style-name="T2492">„Pasibaigus</text:span><text:span text:style-name="T2493"><text:s/>paskirtam specialiosios teisės naudoti arba įvežti aparatūrą, įrenginius, radijo siuntimo arba radijo stebėsenos įrenginius, naudoti elektroninių ryšių išteklius, užsiimti radijo mėgėjų ar kitų radijo stočių naudotojų veikla atėmimo terminui, asmuo turi t</text:span><text:span text:style-name="T2494">eisę kreiptis į Ryšių reguliavimo tarnybą dėl tokios teisės suteikimo.“</text:span></text:p>
      <text:p text:style-name="Normal"/>
      <text:p text:style-name="P2495"><text:span text:style-name="T2496">46</text:span><text:span text:style-name="T2497"><text:s/>straipsnis.<text:s/></text:span><text:span text:style-name="T2498">Įstatymo įsigaliojimas</text:span></text:p>
      <text:p text:style-name="P2499"><text:span text:style-name="T2500">Šis Įstatymas įsigalioja nuo 2004 m. gegužės 1 d.</text:span></text:p>
      <text:p text:style-name="P2501"/>
      <text:p text:style-name="P2502"/>
      <text:p text:style-name="P2503"><text:span text:style-name="T2504">Skelbiu šį Lietuvos Respublikos Seimo priimtą įstatymą.<text:s/></text:span></text:p>
      <text:p text:style-name="P2505"/>
      <text:p text:style-name="P2506">LAIKINAI EINANTIS</text:p>
      <text:p text:style-name="P2507">RESPUBLIKOS PREZIDENTO PAREIGAS<text:tab/>ARTŪRAS PAULAUSKAS</text:p>
      <text:p text:style-name="P2508">______________</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39:00Z</meta:creation-date>
    <dc:date>2015-10-03T09:39:00Z</dc:date>
    <meta:template xlink:href="Normal" xlink:type="simple"/>
    <meta:editing-cycles>2</meta:editing-cycles>
    <meta:editing-duration>PT0S</meta:editing-duration>
    <meta:document-statistic meta:page-count="13" meta:paragraph-count="370" meta:word-count="7465" meta:character-count="59652" meta:row-count="1592" meta:non-whitespace-character-count="52557"/>
  </office:meta>
</office:document-meta>
</file>