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9 M. GEGUŽĖS 19 D. ĮSAKYMO Nr. 1K-162 „DĖL PAJAMŲ, GAUTŲ NATŪRA, ĮVERTINIMO TVARKOS APRAŠO PATVIRTINIMO“ PAKEITIMO</text:p>
      <text:p text:style-name="P7"/>
      <text:p text:style-name="P8">2009 m. rugsėjo 14 d. Nr. 1K-301</text:p>
      <text:p text:style-name="P9">Vilnius</text:p>
      <text:p text:style-name="P10"/>
      <text:p text:style-name="P11"><text:span text:style-name="T12">P a k e i č i u Lietuvos Respublikos finansų ministro 2009 m. gegužės 19 d. įsakymą Nr. 1K-162 „Dėl Pajamų, gautų natūra, įvertinimo tvarkos aprašo patvirtinimo“ (Žin., 2009, Nr. </text:span><text:a xlink:href="https://www.e-tar.lt/portal/lt/legalAct/TAR.5886E8C69D41" office:target-frame-name="_blank" xlink:show="new"><text:span text:style-name="T13">59-2311</text:span></text:a><text:span text:style-name="T14">):</text:span></text:p>
      <text:p text:style-name="P15"><text:span text:style-name="T16">1</text:span><text:span text:style-name="T17">. Išdėstau 3 punktą taip:</text:span></text:p>
      <text:p text:style-name="P18"><text:span text:style-name="T19">„</text:span><text:span text:style-name="T20">3</text:span><text:span text:style-name="T21">. Nustatau, kad šis įsakymas įsigalioja ir taikomas nuo 2009 m. liepos 1 d., išskyrus šiuo įsakymu patvirtinto Pajamų, gautų natūra, įvertinimo tvarkos aprašo 5 ir 7 punktus, kurie taikomi apskaičiuojant ir deklaruojant 2010 metų ir vėlesnių mokestinių laikotarpių pajamas.“</text:span></text:p>
      <text:p text:style-name="P22"><text:span text:style-name="T23">2</text:span><text:span text:style-name="T24">. Nurodytuoju įsakymu patvirtintame Pajamų, gautų natūra, įvertinimo tvarkos apraše išdėstau 4 punktą taip:</text:span></text:p>
      <text:p text:style-name="P25"><text:span text:style-name="T26">„</text:span><text:span text:style-name="T27">4</text:span><text:span text:style-name="T28">. Kai tvarkos aprašo 3 punkte minimas ilgalaikis turtas gyventojui suteikiamas naudotis asmeniniais tikslais neperduodant nuosavybėn, gyventojo per mėnesį natūra gautos pajamos paskutinę mėnesio dieną įvertinamos tokio turto nuomos tikrąja rinkos kaina laikotarpiu, kurį gyventojas šiuo turtu galėjo naudotis asmeniniais tikslais.“</text:span></text:p>
      <text:p text:style-name="P29"/>
      <text:p text:style-name="P30"/>
      <text:p text:style-name="P31"/>
      <text:p text:style-name="P32"><text:span text:style-name="T33">FINANSŲ MINISTRĖ</text:span><text:span text:style-name="T34"><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4-29T07:33:00Z</meta:creation-date>
    <dc:date>2016-04-29T07:33:00Z</dc:date>
    <meta:template xlink:href="Normal" xlink:type="simple"/>
    <meta:editing-cycles>2</meta:editing-cycles>
    <meta:editing-duration>PT0S</meta:editing-duration>
    <meta:document-statistic meta:page-count="1" meta:paragraph-count="14" meta:word-count="193" meta:character-count="1308" meta:row-count="49" meta:non-whitespace-character-count="1129"/>
  </office:meta>
</office:document-meta>
</file>