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IEŠOSIOS ĮSTAIGOS LIETUVOS RESPUBLIKOS APSKAITOS INSTITUTO DIREKTORIUS</text:span></text:p>
      <text:p text:style-name="P9"/>
      <text:p text:style-name="P10">Į S A K Y M A S</text:p>
      <text:p text:style-name="P11">DĖL 20-OJO VERSLO APSKAITOS STANDARTO „NUOMA, LIZINGAS (FINANSINĖ NUOMA) IR PANAUDA“ PAKEITIMO</text:p>
      <text:p text:style-name="P12"/>
      <text:p text:style-name="P13">2006 m. gruodžio 22 d. Nr. VAS-29</text:p>
      <text:p text:style-name="P14">Vilnius</text:p>
      <text:p text:style-name="P15"/>
      <text:p text:style-name="P16">Vadovaudamasi Lietuvos Respublikos buhalterinės apskaitos įstatymo (Žin., 2001, Nr.<text:s/><text:a xlink:href="https://www.e-tar.lt/portal/lt/legalAct/TAR.43178AA9832E" office:target-frame-name="_blank" xlink:show="new"><text:span text:style-name="T17">99-3515</text:span></text:a>) 3 straipsnio 4 dalimi ir įgyvendindama Verslo apskaitos standartų tarybos 2006 m. gruodžio 20 d. nutarimą Nr. 3-30.5,</text:p>
      <text:p text:style-name="P18">1.<text:s/><text:span text:style-name="T19">pakeičiu</text:span><text:s/>20-ojo verslo apskaitos standarto „Nuoma, lizingas (finansinė nuoma) ir panauda“ (Žin., 2004, Nr.<text:s/><text:a xlink:href="https://www.e-tar.lt/portal/lt/legalAct/TAR.61E83B14A999" office:target-frame-name="_blank" xlink:show="new"><text:span text:style-name="T20">20-616</text:span></text:a>) 15 punktą, vietoje žodžių „24-ojo verslo apskaitos standarto „Turto vertės sumažėjimas“ įrašau žodžius „23-iojo verslo apskaitos standarto „Turto nuvertėjimas“ ir šį punktą išdėstau taip:</text:p>
      <text:p text:style-name="P21">„15. Pagal lizingo sutartį naudojamo turto vertės sumažėjimo ar padidėjimo sumos, remonto ir eksploatacijos išlaidos apskaitoje registruojamos 12-ojo verslo apskaitos standarto „Ilgalaikis materialusis turtas“ ir 23-iojo verslo apskaitos standarto „Turto nuvertėjimas“ nustatyta tvarka.“.</text:p>
      <text:p text:style-name="P22">2.<text:s/><text:span text:style-name="T23">Pakeičiu</text:span><text:s/>standarto 28 punktą, po žodžio „gavėjai“ įrašau žodį „pilname“ ir šį punktą išdėstau taip:</text:p>
      <text:p text:style-name="P24">„28. Lizingo gavėjai pilname aiškinamajame rašte turi pateikti šią informaciją:“.</text:p>
      <text:p text:style-name="P25">3.<text:s/><text:span text:style-name="T26">Pakeičiu</text:span><text:s/>standarto 28.1 papunktį, išbraukiu žodį „sudarymo“ ir išdėstau šį papunktį taip:</text:p>
      <text:p text:style-name="P27">„28.1. pagal lizingo sutartį naudojamo turto likutinę vertę balanso datą, pagal kiekvieną turto grupę;“.</text:p>
      <text:p text:style-name="P28">4.<text:s/><text:span text:style-name="T29">Pakeičiu</text:span><text:s/>standarto 29 punktą, po žodžio „davėjai“ įrašau žodį „pilname“ ir šį punktą išdėstau taip:</text:p>
      <text:p text:style-name="P30">„29. Lizingo davėjai pilname aiškinamajame rašte turi pateikti šią informaciją:“.</text:p>
      <text:p text:style-name="P31">5.<text:s/><text:span text:style-name="T32">Pakeičiu</text:span><text:s/>standarto 41 punktą, vietoje žodžių „vertės sumažėjimas“ įrašau žodį „nuvertėjimas“ ir šį punktą išdėstau taip:</text:p>
      <text:p text:style-name="P33">„41. Išnuomoto turto vertės padidėjimas arba sumažėjimas registruojamas taikant 12-ojo verslo apskaitos standarto „Ilgalaikis materialusis turtas“ ir 23-iojo verslo apskaitos standarto „Turto nuvertėjimas“ nuostatas.“.</text:p>
      <text:p text:style-name="P34">6.<text:s/><text:span text:style-name="T35">Pakeičiu</text:span><text:s/>standarto 43 punktą, po žodžio „nuomininkas“ įrašau žodį „pilname“ ir šį punktą išdėstau taip:</text:p>
      <text:p text:style-name="P36">„43. Nuomininkas pilname aiškinamajame rašte turi atskleisti reikšmingą informaciją apie nuomos mokesčio dydžius, nuomos laikotarpius ir pateikti kitą svarbią informaciją apie nuomos sutartis.“.</text:p>
      <text:p text:style-name="P37">7.<text:s/><text:span text:style-name="T38">Pakeičiu</text:span><text:s/>standarto 44 punktą, po žodžio „nuomotojas“ įrašau žodį „pilname“ ir šį punktą išdėstau taip:</text:p>
      <text:p text:style-name="P39">„44. Nuomotojas pilname aiškinamajame rašte turi atskleisti šią informaciją:“.</text:p>
      <text:p text:style-name="P40">8.<text:s/><text:span text:style-name="T41">Pakeičiu</text:span><text:s/>standarto 48 punktą, po žodžio „pateikti“ įrašau žodį „pilname“ ir šį punktą išdėstau taip:</text:p>
      <text:p text:style-name="P42">„48. Nuomininkas ir nuomotojas apie atgalinės nuomos sutartis turi pateikti pilname aiškinamajame rašte tokią pat informaciją, kaip nurodyta šio standarto 43 ir 44 punktuose.“.</text:p>
      <text:p text:style-name="P43">9.<text:s/><text:span text:style-name="T44">Pakeičiu</text:span><text:s/>standarto 49 punktą, po žodžio „pateikti“ įrašau žodį „pilname“ ir šį punktą išdėstau taip:</text:p>
      <text:p text:style-name="P45">„49. Lizingo davėjas ir lizingo gavėjas apie atgalinio lizingo sutartis turi pateikti pilname<text:s/><text:soft-page-break/>aiškinamajame rašte tokią pat informaciją, kaip nurodyta šio standarto 28 ir 29 punktuose.“.</text:p>
      <text:p text:style-name="P46">10.<text:s/><text:span text:style-name="T47">Pakeičiu</text:span><text:s/>standarto 56 punktą, vietoje žodžių „vertės sumažėjimas“ įrašau žodį „nuvertėjimas“ ir šį punktą išdėstau taip:</text:p>
      <text:p text:style-name="P48">„56. Pagal panaudos sutartį perduoto turto vertės padidėjimas arba sumažėjimas apskaitoje registruojamas taikant 12-ojo verslo apskaitos standarto „Ilgalaikis materialusis turtas“ ir 23-iojo verslo apskaitos standarto „Turto nuvertėjimas“ nuostatas.“.</text:p>
      <text:p text:style-name="P49">11.<text:s/><text:span text:style-name="T50">Pakeičiu</text:span><text:s/>standarto 58 punktą, po žodžio „gavėjas“ įrašau žodį „pilname“ ir šį punktą išdėstau taip:</text:p>
      <text:p text:style-name="P51">„58. Panaudos gavėjas pilname aiškinamajame rašte turi atskleisti šią informaciją:“.</text:p>
      <text:p text:style-name="P52">12.<text:s/><text:span text:style-name="T53">Pakeičiu</text:span><text:s/>standarto 59 punktą, po žodžio „davėjas“ įrašau žodį „pilname“ ir šį punktą išdėstau taip:</text:p>
      <text:p text:style-name="P54">„59. Panaudos davėjas pilname aiškinamajame rašte turi atskleisti šią informaciją:“.</text:p>
      <text:p text:style-name="P55">13.<text:s/><text:span text:style-name="T56">Nustata</text:span>u, kad pakeitimai turi būti taikomi sudarant 2006 m. sausio 1 d. ir vėliau prasidedančių ataskaitinių laikotarpių finansinę atskaitomybę.</text:p>
      <text:p text:style-name="P57"/>
      <text:p text:style-name="P58"/>
      <text:p text:style-name="P59"/>
      <text:p text:style-name="P60"/>
      <text:p text:style-name="P61">DIREKTORĖ<text:tab/>LAIMUTĖ KAZL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6-11-08T11:20:00Z</meta:creation-date>
    <dc:date>2016-11-08T11:20:00Z</dc:date>
    <meta:template xlink:href="Normal.dotm" xlink:type="simple"/>
    <meta:editing-cycles>2</meta:editing-cycles>
    <meta:editing-duration>PT0S</meta:editing-duration>
    <meta:document-statistic meta:page-count="2" meta:paragraph-count="326" meta:word-count="604" meta:character-count="3918" meta:row-count="364" meta:non-whitespace-character-count="3640"/>
  </office:meta>
</office:document-meta>
</file>