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master-page-name="MPF1"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text-transform="uppercase"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center"/>
    </style:style>
    <style:style style:name="T170"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ŽEMĖS ŪKIO MINISTRAS</text:span></text:p>
      <text:p text:style-name="P12"/>
      <text:p text:style-name="P13">Į S A K Y M A S</text:p>
      <text:p text:style-name="P14">DĖL VEISLININKYSTĖS INSTITUCIJŲ PRIPAŽINIMO</text:p>
      <text:p text:style-name="P15"/>
      <text:p text:style-name="P16">2000 m. rugsėjo 20 d. Nr. 271</text:p>
      <text:p text:style-name="P17">Vilnius</text:p>
      <text:p text:style-name="P18"/>
      <text:p text:style-name="P19"/>
      <text:p text:style-name="P20"><text:span text:style-name="T21">Vadovaudamasis Lietuvos Respublikos gyvulių veislininkystės įstatymo (Žin., 1994, Nr.<text:s/></text:span><text:a xlink:href="https://www.e-tar.lt/portal/lt/legalAct/TAR.A039F278F253" office:target-frame-name="_blank" xlink:show="new"><text:span text:style-name="T22">14-226</text:span></text:a><text:span text:style-name="T23">; 1998, Nr.<text:s/></text:span><text:a xlink:href="https://www.e-tar.lt/portal/lt/legalAct/TAR.C6D7B6DD9BB0" office:target-frame-name="_blank" xlink:show="new"><text:span text:style-name="T24">110-3023</text:span></text:a><text:span text:style-name="T25">; 2000, Nr.<text:s/></text:span><text:a xlink:href="https://www.e-tar.lt/portal/lt/legalAct/TAR.FFDDE60115BB" office:target-frame-name="_blank" xlink:show="new"><text:span text:style-name="T26">61-1806</text:span></text:a><text:span text:style-name="T27">) 16, 17, 19 straipsniais bei atsižvelgdamas į Europos Sąjungos Tarybos 84/247, 89/501, 89/504, 90/254, 92/353 direktyvų nuostatas ir į Žemės ūkio rūmų pasiūlymus:</text:span></text:p>
      <text:p text:style-name="P28"><text:span text:style-name="T29">1</text:span><text:span text:style-name="T30">.<text:s/></text:span><text:span text:style-name="T31">Tvirtinu</text:span><text:span text:style-name="T32"><text:s/>Veislininkystės institucijų pripažinimo tvarką (pridedama).</text:span></text:p>
      <text:p text:style-name="P33"><text:span text:style-name="T34">2</text:span><text:span text:style-name="T35">. Pavedu:</text:span></text:p>
      <text:p text:style-name="P36"><text:span text:style-name="T37">2.1</text:span><text:span text:style-name="T38">. pripažintų veislininkystės institucijų priežiūrą vykdyti Valstybinei gyvulių veislininkystės priežiūros tarnybai prie Žemės ūkio ministerijos;</text:span></text:p>
      <text:p text:style-name="P39"><text:span text:style-name="T40">2.2</text:span><text:span text:style-name="T41">. įsakymo vykdymo kontrolę pavedu viceministrui V. Grušauskui.</text:span></text:p>
      <text:p text:style-name="P42"/>
      <text:p text:style-name="P43"/>
      <text:p text:style-name="P44"/>
      <text:p text:style-name="P45"><text:span text:style-name="T46">ŽEMĖS ŪKIO MINISTRAS</text:span><text:span text:style-name="T47"><text:tab/>EDVARDAS MAKELIS</text:span></text:p>
      <text:soft-page-break/>
      <text:p text:style-name="P48">PATVIRTINTA</text:p>
      <text:p text:style-name="P56">Lietuvos Respublikos žemės ūkio ministro</text:p>
      <text:p text:style-name="P57">2000 09 20 įsakymu Nr. 271</text:p>
      <text:p text:style-name="P58"/>
      <text:p text:style-name="P59"><text:span text:style-name="T60">VEISLININKYSTĖS INSTITUCIJŲ PRIPAŽINIMO TVARKA</text:span></text:p>
      <text:p text:style-name="P61"/>
      <text:p text:style-name="P62"><text:span text:style-name="T63">Veislininkystės institucijų pripažinimo tvarka parengta remiantis Gyvulių veislininkystės įstatymo (Žin., 1994, Nr.<text:s/></text:span><text:a xlink:href="https://www.e-tar.lt/portal/lt/legalAct/TAR.A039F278F253" office:target-frame-name="_blank" xlink:show="new"><text:span text:style-name="T64">14-226</text:span></text:a><text:span text:style-name="T65">; 1998, Nr.<text:s/></text:span><text:a xlink:href="https://www.e-tar.lt/portal/lt/legalAct/TAR.C6D7B6DD9BB0" office:target-frame-name="_blank" xlink:show="new"><text:span text:style-name="T66">110-3023</text:span></text:a><text:span text:style-name="T67">; 2000, Nr.<text:s/></text:span><text:a xlink:href="https://www.e-tar.lt/portal/lt/legalAct/TAR.FFDDE60115BB" office:target-frame-name="_blank" xlink:show="new"><text:span text:style-name="T68">61-1806</text:span></text:a><text:span text:style-name="T69">) 16, 17, 19 straipsniais ir atsižvelgus į Europos Sąjungos Tarybos 84/247, 89/501, 89/504, 90/254, 92/353 direktyvas bei Žemės ūkio rūmų siūlymą (2000 07 26 raštas Nr. 01 04 468).</text:span></text:p>
      <text:p text:style-name="P70"><text:span text:style-name="T71">1</text:span><text:span text:style-name="T72">. Veislininkystės institucija – įstatymų nustatyta tvarka įregistruota asociacija ar organizacija, kuriai Žemės ūkio ministerija pripažįsta teisę vykdyti veislininkystės (hibridizavimo) programas, pildyti kilmės knygas ir kilmės (hibridų) registrą.</text:span></text:p>
      <text:p text:style-name="P73"><text:span text:style-name="T74">2</text:span><text:span text:style-name="T75">. Siekdama pripažinimo, veislininkystės institucija Žemės ūkio ministerijai pateikia:</text:span></text:p>
      <text:p text:style-name="P76"><text:span text:style-name="T77">2.1</text:span><text:span text:style-name="T78">. prašymą;</text:span></text:p>
      <text:p text:style-name="P79"><text:span text:style-name="T80">2.2</text:span><text:span text:style-name="T81">. asociacijos ar kitos organizacijos registracijos pažymėjimo kopiją;</text:span></text:p>
      <text:p text:style-name="P82"><text:span text:style-name="T83">2.3</text:span><text:span text:style-name="T84">. įstatų, kuriuose numatytas narių lygiateisiškumas, kopiją;</text:span></text:p>
      <text:p text:style-name="P85"><text:span text:style-name="T86">2.4</text:span><text:span text:style-name="T87">. duomenis apie institucijos narių skaičių;<text:s/></text:span></text:p>
      <text:p text:style-name="P88"><text:span text:style-name="T89">2.5</text:span><text:span text:style-name="T90">. atitinkamos veislės – populiacijos gyvulių selekcinio – veislinio darbo programą, kurioje numatyti gyvulių selekcijos tikslai, kriterijai, veislės gerinimo metodai, priemonės, tyrimo planai, veislininkystės darbo rezultatų apibendrinimas, rezultatų paskelbimo periodiškumas;</text:span></text:p>
      <text:p text:style-name="P91"><text:span text:style-name="T92">2.6</text:span><text:span text:style-name="T93">. informaciją apie:</text:span></text:p>
      <text:p text:style-name="P94"><text:span text:style-name="T95">2.6.1</text:span><text:span text:style-name="T96">. institucijos narių laikomas gyvulių veisles, jų populiacijos dydį;</text:span></text:p>
      <text:p text:style-name="P97"><text:span text:style-name="T98">2.6.2</text:span><text:span text:style-name="T99">. institucijos specialistų kvalifikaciją;</text:span></text:p>
      <text:p text:style-name="P100"><text:span text:style-name="T101">2.6.3</text:span><text:span text:style-name="T102">. darbo sąlygas ir turimas priemones atitinkamai veislininkystės veiklos sričiai tvarkyti;</text:span></text:p>
      <text:p text:style-name="P103"><text:span text:style-name="T104">2.6.4</text:span><text:span text:style-name="T105">. programas gyvulių veislininkystės apskaitai tvarkyti, gyvuliams į kilmės knygas ar registrus įrašyti ir juos tvarkyti;</text:span></text:p>
      <text:p text:style-name="P106"><text:span text:style-name="T107">2.6.5</text:span><text:span text:style-name="T108">. turimas taisykles, reglamentuojančias:</text:span></text:p>
      <text:p text:style-name="P109"><text:span text:style-name="T110">2.6.5.1</text:span><text:span text:style-name="T111">. institucijos narių gyvulių veislės (veislių) charakteristikų nustatymą;</text:span></text:p>
      <text:p text:style-name="P112"><text:span text:style-name="T113">2.6.5.2</text:span><text:span text:style-name="T114">. gyvulių identifikavimo sistemą;</text:span></text:p>
      <text:p text:style-name="P115"><text:span text:style-name="T116">2.6.5.3</text:span><text:span text:style-name="T117">. gyvulių kilmės duomenų užrašymo sistemą;</text:span></text:p>
      <text:p text:style-name="P118"><text:span text:style-name="T119">2.6.5.4</text:span><text:span text:style-name="T120">. gyvulių produktyvumo duomenų panaudojimo sistemą, nustatant gyvulių veislinę vertę;</text:span></text:p>
      <text:p text:style-name="P121"><text:span text:style-name="T122">2.6.5.5</text:span><text:span text:style-name="T123">. gyvulių kilmės patikrinimą;</text:span></text:p>
      <text:p text:style-name="P124"><text:span text:style-name="T125">2.6.5.6</text:span><text:span text:style-name="T126">. gyvulių produktyvumo duomenų, reikalingų įgyvendinti veislės gerinimo ar išsaugojimo programas, panaudojimą;</text:span></text:p>
      <text:p text:style-name="P127"><text:span text:style-name="T128">2.7</text:span><text:span text:style-name="T129">. Lietuvos Respublikos žemės ūkio rūmų rekomendaciją.</text:span></text:p>
      <text:p text:style-name="P130"><text:span text:style-name="T131">3</text:span><text:span text:style-name="T132">. Žemės ūkio ministerija, gavusi veislininkystės institucijos prašymą ją pripažinti bei kitus reikiamus dokumentus, per tris darbo dienas perduoda juos Valstybinei gyvulių veislininkystės priežiūros tarnybai prie Žemės ūkio ministerijos patikrinti, kaip institucija atitinka keliamus reikalavimus.</text:span></text:p>
      <text:p text:style-name="P133"><text:span text:style-name="T134">4</text:span><text:span text:style-name="T135">. Valstybinė gyvulių veislininkystės priežiūros tarnyba prie Žemės ūkio ministerijos, gavusi šios tvarkos 1 punkte nurodytus dokumentus, per 30 dienų pateikia Žemės ūkio ministerijai išvadas dėl institucijos pripažinimo tikslingumo arba nepripažinimo.</text:span></text:p>
      <text:p text:style-name="P136"><text:span text:style-name="T137">5</text:span><text:span text:style-name="T138">. Veislininkystės institucijos pripažinimas įforminamas žemės ūkio ministro įsakymu.</text:span></text:p>
      <text:p text:style-name="P139"><text:span text:style-name="T140">6</text:span><text:span text:style-name="T141">. Atsisakius pripažinti, veislininkystės institucijai apie tai pranešama raštu, nurodant nepripažinimo motyvus.</text:span></text:p>
      <text:p text:style-name="P142"><text:span text:style-name="T143">7</text:span><text:span text:style-name="T144">. Veislininkystės institucijos pripažinimas skelbiamas „Valstybės žinių“ priede „Informaciniai pranešimai“.</text:span></text:p>
      <text:p text:style-name="P145"><text:span text:style-name="T146">8</text:span><text:span text:style-name="T147">. Žemės ūkio ministerijai atsisakius pripažinti veislininkystės instituciją, pakartotinai dėl jos pripažinimo galima kreiptis praėjus 3 mėnesiams nuo priimto sprendimo dienos šios tvarkos 2 punkte nurodytąja tvarka.</text:span></text:p>
      <text:p text:style-name="P148"><text:span text:style-name="T149">9</text:span><text:span text:style-name="T150">. Skundai dėl veislininkystės institucijos nepripažinimo gali būti pateikti aukštesniajam administraciniam teismui.</text:span></text:p>
      <text:p text:style-name="P151"><text:span text:style-name="T152">10</text:span><text:span text:style-name="T153">. Valstybinė gyvulių veislininkystės priežiūros tarnyba prie Žemės ūkio ministerijos, vykdydama institucijų veiklos priežiūrą, turi teisę:</text:span></text:p>
      <text:p text:style-name="P154"><text:span text:style-name="T155">10.1</text:span><text:span text:style-name="T156">. nurodyti rastus darbo veiklos trūkumus, pažeidimus ir pareikalauti juos pašalinti, nurodant trūkumų pašalinimo terminus;</text:span></text:p>
      <text:p text:style-name="P157"><text:span text:style-name="T158">10.2</text:span><text:span text:style-name="T159">. gauti informaciją apie institucijos darbo veiklą vykdant prisiimtą veislininkystės programą, veisiamą gyvulių arealą, gyvulių produktyvumą ir kitus su gyvulių veislininkyste susijusius duomenis;</text:span></text:p>
      <text:p text:style-name="P160"><text:span text:style-name="T161">10.3</text:span><text:span text:style-name="T162">. apriboti pripažintos veislininkystės institucijos veiklą, iki bus pašalinti nustatyti darbo veiklos pažeidimai;</text:span></text:p>
      <text:p text:style-name="P163"><text:span text:style-name="T164">10.4</text:span><text:span text:style-name="T165">. sustabdyti pripažintos veislininkystės institucijos veiklą ir nustatyti veiklos nutraukimo terminą arba panaikinti pripažinimą.</text:span></text:p>
      <text:p text:style-name="P166"><text:span text:style-name="T167">11</text:span><text:span text:style-name="T168">. Atsižvelgus į EEB komisijos 1992 m. birželio 11 d. sprendimą Nr. 92/353, vienai veislei (giminingų veislių populiacijai) gali būti pripažįstama viena institucija, o kitas pripažinti gali būti atsisakyta, jei tai keltų pavojų veislės išsaugojimui arba trikdytų jau pripažintų asociacijų ar organizacijų gyvulių veisimo programų vykdymą.<text:s/></text:span></text:p>
      <text:p text:style-name="P169"><text:span text:style-name="T17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style:tab-stops>
          <style:tab-stop style:type="center" style:position="2.884in"/>
          <style:tab-stop style:type="right" style:position="5.768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 style:parent-style-name="DefaultParagraphFont" style:family="text">
      <style:text-properties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0"><draw:frame draw:style-name="F51" text:anchor-type="paragraph" svg:y="0.0006in" draw:z-index="0"><draw:text-box fo:min-height="0in" fo:min-width="0in"><text:p text:style-name="P49"><text:span text:style-name="T52"><text:page-number text:fixed="false">2</text:page-number></text:span></text:p></draw:text-box></draw:frame></text:p>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11-12T13:25:00Z</meta:creation-date>
    <dc:date>2019-11-12T13:25:00Z</dc:date>
    <meta:template xlink:href="Normal.dotm" xlink:type="simple"/>
    <meta:editing-cycles>2</meta:editing-cycles>
    <meta:editing-duration>PT0S</meta:editing-duration>
    <meta:document-statistic meta:page-count="3" meta:paragraph-count="53" meta:word-count="657" meta:character-count="5844" meta:row-count="187" meta:non-whitespace-character-count="5240"/>
  </office:meta>
</office:document-meta>
</file>