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widows="0" fo:orphans="0" fo:break-before="page" fo:text-indent="3.543in" fo:background-color="#FFFFFF"/>
      <style:text-properties fo:color="#000000"/>
    </style:style>
    <style:style style:name="P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olumn112" style:family="table-column">
      <style:table-column-properties style:column-width="0.4451in" style:use-optimal-column-width="false"/>
    </style:style>
    <style:style style:name="TableColumn113" style:family="table-column">
      <style:table-column-properties style:column-width="5.3041in" style:use-optimal-column-width="false"/>
    </style:style>
    <style:style style:name="TableColumn114" style:family="table-column">
      <style:table-column-properties style:column-width="0.943in" style:use-optimal-column-width="false"/>
    </style:style>
    <style:style style:name="Table111" style:family="table">
      <style:table-properties style:width="6.6923in" fo:margin-left="0in" table:align="lef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</style:style>
    <style:style style:name="T118" style:parent-style-name="DefaultParagraphFont" style:family="text">
      <style:text-properties style:font-weight-complex="bold"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none" fo:border-left="none" fo:border-bottom="0.0034in solid #000000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34in solid #000000" fo:border-right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34in solid #000000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P202" style:parent-style-name="Normal" style:master-page-name="MPF2" style:family="paragraph">
      <style:paragraph-properties fo:break-before="page" fo:text-indent="3.543in"/>
      <style:text-properties fo:color="#000000"/>
    </style:style>
    <style:style style:name="P21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1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widows="0" fo:orphans="0" fo:text-align="center" fo:background-color="#FFFFFF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fo:widows="0" fo:orphans="0" fo:text-indent="0.4923in"/>
      <style:text-properties fo:color="#000000"/>
    </style:style>
    <style:style style:name="TableColumn275" style:family="table-column">
      <style:table-column-properties style:column-width="0.4451in" style:use-optimal-column-width="false"/>
    </style:style>
    <style:style style:name="TableColumn276" style:family="table-column">
      <style:table-column-properties style:column-width="5.2388in" style:use-optimal-column-width="false"/>
    </style:style>
    <style:style style:name="TableColumn277" style:family="table-column">
      <style:table-column-properties style:column-width="1.0083in" style:use-optimal-column-width="false"/>
    </style:style>
    <style:style style:name="Table274" style:family="table">
      <style:table-properties style:width="6.6923in" fo:margin-left="0in" table:align="lef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ERGONOMINIŲ IR PSICHOSOCIALINIŲ RIZIKOS VEIKSNIŲ VERTINIMO KURSŲ PROGRAMŲ PATVIRTINIMO</text:p>
      <text:p text:style-name="P15"/>
      <text:p text:style-name="P16">2006 m. sausio 4 d. Nr. V-12</text:p>
      <text:p text:style-name="P17">Vilnius</text:p>
      <text:p text:style-name="P18"/>
      <text:p text:style-name="P19"><text:span text:style-name="T20">Vadovaudamasis Ergonominių rizikos veiksnių tyrimo metodiniais nurodymais, patvirtintais Lietuvos Respublikos sveikatos apsaugos ir socialinės apsaugos ir darbo ministrų 2005 m. liepos 15 d. įsakymu Nr. V-592/A1-210 (Žin., 2005, Nr.<text:s/></text:span><text:a xlink:href="https://www.e-tar.lt/portal/lt/legalAct/TAR.35CB8AED30EB" office:target-frame-name="_blank" xlink:show="new"><text:span text:style-name="T21">95-3536</text:span></text:a><text:span text:style-name="T22">) ir Psichosocialinių rizikos veiksnių tyrimo metodiniais nurodymais, patvirtintais Lietuvos Respublikos sveikatos apsaugos ir socialinės apsaugos ir darbo ministrų 2005 m. rugpjūčio 24 d. įsakymu Nr. V-669/A1-241 (Žin., 2005, Nr.<text:s/></text:span><text:a xlink:href="https://www.e-tar.lt/portal/lt/legalAct/TAR.E5C970D50036" office:target-frame-name="_blank" xlink:show="new"><text:span text:style-name="T23">105-3897</text:span></text:a><text:span text:style-name="T24">),<text:s/></text:span><text:span text:style-name="T25">tvirtin</text:span><text:span text:style-name="T26">u pridedamas:</text:span></text:p>
      <text:p text:style-name="P27"><text:span text:style-name="T28">1</text:span><text:span text:style-name="T29">. Ergonominių rizikos veiksnių vertinimo kursų programą.</text:span></text:p>
      <text:p text:style-name="P30"><text:span text:style-name="T31">2</text:span><text:span text:style-name="T32">. Psichosocialinių rizikos veiksnių vertinimo kursų programą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ŽILVINAS PADAIGA</text:span></text:p>
      <text:soft-page-break/>
      <text:p text:style-name="P39">PATVIRTINTA</text:p>
      <text:p text:style-name="P47">Lietuvos Respublikos sveikatos apsaugos<text:s/></text:p>
      <text:p text:style-name="P48">ministro 2006 m. sausio 4 d. įsakymu Nr. V-12</text:p>
      <text:p text:style-name="P49"/>
      <text:p text:style-name="P50"><text:span text:style-name="T51">ERGONOMINIŲ RIZIKOS VEIKSNIŲ VERTINIMO KURSŲ PROGRAMA</text:span></text:p>
      <text:p text:style-name="P52"/>
      <text:p text:style-name="P53"><text:span text:style-name="T54">I</text:span><text:span text:style-name="T55">.<text:s/></text:span><text:span text:style-name="T56">PROGRAMOS TIKSLAS</text:span></text:p>
      <text:p text:style-name="P57"/>
      <text:p text:style-name="P58"><text:span text:style-name="T59">1</text:span><text:span text:style-name="T60">. Programa parengta vadovaujantis Ergonominių rizikos veiksnių tyrimo metodiniais nurodymais, patvirtintais Lietuvos Respublikos sveikatos apsaugos ir Lietuvos Respublikos socialinės apsaugos ir darbo ministrų 2005 m. liepos 15 d. įsakymu Nr. V-592/A1-210 (Žin., 2005, Nr.<text:s/></text:span><text:a xlink:href="https://www.e-tar.lt/portal/lt/legalAct/TAR.35CB8AED30EB" office:target-frame-name="_blank" xlink:show="new"><text:span text:style-name="T61">95-3536</text:span></text:a><text:span text:style-name="T62">), kurie taikomi įmonių ir samdomų įstaigų specialistams, atliekantiems ergonominių rizikos veiksnių tyrimus.</text:span></text:p>
      <text:p text:style-name="P63"><text:span text:style-name="T64">2</text:span><text:span text:style-name="T65">. Programos tikslas – suteikti žinių apie ergonominių veiksnių poveikį darbuotojų sveikatai, supažindinti su šiuolaikiniais ergonominių veiksnių tyrimo metodais.</text:span></text:p>
      <text:p text:style-name="P66"/>
      <text:p text:style-name="P67"><text:span text:style-name="T68">II</text:span><text:span text:style-name="T69">.<text:s/></text:span><text:span text:style-name="T70">PROGRAMOS DALYVIAI</text:span></text:p>
      <text:p text:style-name="P71"/>
      <text:p text:style-name="P72"><text:span text:style-name="T73">3</text:span><text:span text:style-name="T74">. Programa skirta įmonių darbuotojų saugos ir sveikatos tarnybų specialistams, samdomiems tarnyboms bei specialistams, teikiantiems ergonominių rizikos veiksnių tyrimo paslaugas.</text:span></text:p>
      <text:p text:style-name="P75"/>
      <text:p text:style-name="P76"><text:span text:style-name="T77">III</text:span><text:span text:style-name="T78">.<text:s/></text:span><text:span text:style-name="T79">PROGRAMOS STRUKTŪRA</text:span></text:p>
      <text:p text:style-name="P80"/>
      <text:p text:style-name="P81"><text:span text:style-name="T82">4</text:span><text:span text:style-name="T83">. Programą sudaro:</text:span></text:p>
      <text:p text:style-name="P84"><text:span text:style-name="T85">4.1</text:span><text:span text:style-name="T86">. paskaitos, kurių metu tobulinamos klausytojų žinios apie ergonominių veiksnių poveikį darbuotojų sveikatai ir supažindinama su šiuolaikiniais ergonominių veiksnių tyrimo metodais;</text:span></text:p>
      <text:p text:style-name="P87"><text:span text:style-name="T88">4.2</text:span><text:span text:style-name="T89">. praktinės užduotys, kurių metu tobulinami programos dalyvių gebėjimai tirti ergonominius rizikos veiksnius ir įvertinti jų keliamą riziką darbe;</text:span></text:p>
      <text:p text:style-name="P90"><text:span text:style-name="T91">4.3</text:span><text:span text:style-name="T92">. diskusijos, kurių metu pasikeičiama ergonominių rizikos veiksnių tyrimo patirtimi;</text:span></text:p>
      <text:p text:style-name="P93"><text:span text:style-name="T94">4.4</text:span><text:span text:style-name="T95">. žinių vertinimas, kurio metu įvertinamos programos dalyvių įgytos žinios.</text:span></text:p>
      <text:p text:style-name="P96"/>
      <text:p text:style-name="P97"><text:span text:style-name="T98">IV</text:span><text:span text:style-name="T99">.<text:s/></text:span><text:span text:style-name="T100">PROGRAMOS TRUKMĖ</text:span></text:p>
      <text:p text:style-name="P101"/>
      <text:p text:style-name="P102"><text:span text:style-name="T103">5</text:span><text:span text:style-name="T104">. Programos trukmė – 36 akademinės valandos, iš jų 16 – teorijos, 20 – praktikos.</text:span></text:p>
      <text:p text:style-name="P105"/>
      <text:p text:style-name="P106"><text:span text:style-name="T107">V</text:span><text:span text:style-name="T108">.<text:s/></text:span><text:span text:style-name="T109">PROGRAMOS TURINY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r.</text:span></text:p>
          </table:table-cell>
          <table:table-cell table:style-name="TableCell119">
            <text:p text:style-name="P120">Tema</text:p>
          </table:table-cell>
          <table:table-cell table:style-name="TableCell121">
            <text:p text:style-name="P122">Trukmė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Teisės aktų nustatyti ergonominių rizikos veiksnių tyrimo, vertinimo ir prevencijos darbo vietose reikalavimai. Kompetencijos reikalavimai ergonominių veiksnių tyrimo įstaigoms ir specialistams</text:p>
          </table:table-cell>
          <table:table-cell table:style-name="TableCell128">
            <text:p text:style-name="P129">4 val.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Profesinės rizikos vertinimo praktika Europos Sąjungos šalyse. Profesinės sveikatos rodikliai</text:p>
          </table:table-cell>
          <table:table-cell table:style-name="TableCell135">
            <text:p text:style-name="P136">4 val.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Ergonominiai rizikos veiksniai ir jų poveikis darbuotojų sveikatai. Įrodymais pagrįsti informacijos šaltiniai</text:p>
          </table:table-cell>
          <table:table-cell table:style-name="TableCell142">
            <text:p text:style-name="P143">4 val.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Fizinio darbo krūvio, keliant ir pernešant krovinį, tyrimas</text:p>
          </table:table-cell>
          <table:table-cell table:style-name="TableCell149">
            <text:p text:style-name="P150">3 val.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Priverstinių pasilenkimų, keliant krovinį rankomis ir atliekant kitus darbus, tyrimas</text:p>
          </table:table-cell>
          <table:table-cell table:style-name="TableCell156">
            <text:p text:style-name="P157">3 val.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Pasikartojančių rankų judesių, dalyvaujant plaštakos ir pirštų bei rankų ir pečių juostos raumenims, tyrimas.</text:p>
          </table:table-cell>
          <table:table-cell table:style-name="TableCell163">
            <text:p text:style-name="P164">3 val.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Statinio darbo krūvio, dalyvaujant rankų, nugaros ir kojų raumenims, tyrimas</text:p>
          </table:table-cell>
          <table:table-cell table:style-name="TableCell170">
            <text:p text:style-name="P171">3 val.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Darbo pozos sėdint ir stovint tyrimas.</text:p>
          </table:table-cell>
          <table:table-cell table:style-name="TableCell177">
            <text:p text:style-name="P178">3 val.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Įtampos darbe, dėmesio koncentravimo ir regos analizatoriaus įtampos tyrimas</text:p>
          </table:table-cell>
          <table:table-cell table:style-name="TableCell184">
            <text:p text:style-name="P185">3 val.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Darbo vietos pritaikymas darbuotojo galimybėms</text:p>
          </table:table-cell>
          <table:table-cell table:style-name="TableCell191">
            <text:p text:style-name="P192">3 val.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Ergonominių veiksnių keliamos rizikos nustatymas ir prevencija. Geros praktikos pavyzdžiai</text:p>
          </table:table-cell>
          <table:table-cell table:style-name="TableCell198">
            <text:p text:style-name="P199">3 val.</text:p>
          </table:table-cell>
        </table:table-row>
      </table:table>
      <text:p text:style-name="P200"><text:span text:style-name="T201">______________</text:span></text:p>
      <text:soft-page-break/>
      <text:p text:style-name="P202">PATVIRTINTA</text:p>
      <text:p text:style-name="P210">Lietuvos Respublikos sveikatos apsaugos<text:s/></text:p>
      <text:p text:style-name="P211">ministro 2006 m. sausio 4 d. įsakymu Nr. V-12</text:p>
      <text:p text:style-name="P212"/>
      <text:p text:style-name="P213"><text:span text:style-name="T214">PSICHOSOCIALINIŲ RIZIKOS VEIKSNIŲ VERTINIMO KURSŲ PROGRAMA</text:span></text:p>
      <text:p text:style-name="P215"/>
      <text:p text:style-name="P216"><text:span text:style-name="T217">I</text:span><text:span text:style-name="T218">.<text:s/></text:span><text:span text:style-name="T219">PROGRAMOS TIKSLAS</text:span></text:p>
      <text:p text:style-name="P220"/>
      <text:p text:style-name="P221"><text:span text:style-name="T222">1</text:span><text:span text:style-name="T223">. Programa parengta vadovaujantis Psichosocialinių rizikos veiksnių tyrimo metodiniais nurodymais, patvirtintais Lietuvos Respublikos sveikatos apsaugos ir Lietuvos Respublikos socialinės apsaugos ir darbo ministrų 2005 m. rugpjūčio 24 d. įsakymu Nr. V-669/A1-241 (Žin., 2005, Nr.<text:s/></text:span><text:a xlink:href="https://www.e-tar.lt/portal/lt/legalAct/TAR.E5C970D50036" office:target-frame-name="_blank" xlink:show="new"><text:span text:style-name="T224">105-3897</text:span></text:a><text:span text:style-name="T225">), kurie taikomi įstaigoms ir specialistams, atliekantiems psichosocialinių veiksnių rizikos tyrimus.</text:span></text:p>
      <text:p text:style-name="P226"><text:span text:style-name="T227">2</text:span><text:span text:style-name="T228">. Programos tikslas – suteikti žinių apie psichosocialinių rizikos veiksnių įtaką sveikatai, supažindinti su šiuolaikiniais psichosocialinių veiksnių tyrimo metodais.</text:span></text:p>
      <text:p text:style-name="P229"/>
      <text:p text:style-name="P230"><text:span text:style-name="T231">II</text:span><text:span text:style-name="T232">.<text:s/></text:span><text:span text:style-name="T233">PROGRAMOS DALYVIAI</text:span></text:p>
      <text:p text:style-name="P234"/>
      <text:p text:style-name="P235"><text:span text:style-name="T236">3</text:span><text:span text:style-name="T237">. Programa skirta įmonių darbuotojų saugos ir sveikatos tarnybų specialistams ir tarnybų, teikiančių įmonėms rizikos veiksnių tyrimo paslaugas, specialistams.</text:span></text:p>
      <text:p text:style-name="P238"/>
      <text:p text:style-name="P239"><text:span text:style-name="T240">III</text:span><text:span text:style-name="T241">.<text:s/></text:span><text:span text:style-name="T242">PROGRAMOS STRUKTŪRA</text:span></text:p>
      <text:p text:style-name="P243"/>
      <text:p text:style-name="P244"><text:span text:style-name="T245">4</text:span><text:span text:style-name="T246">. Programą sudaro:</text:span></text:p>
      <text:p text:style-name="P247"><text:span text:style-name="T248">4.1</text:span><text:span text:style-name="T249">. paskaitos, kurių metu tobulinamos klausytojų žinios apie psichosocialinių veiksnių poveikį darbuotojų sveikatai ir supažindinama su šiuolaikiniais psichosocialinių veiksnių tyrimo metodais;</text:span></text:p>
      <text:p text:style-name="P250"><text:span text:style-name="T251">4.2</text:span><text:span text:style-name="T252">. praktinės užduotys, kurių metu tobulinami programos dalyvių gebėjimai tirti psichosocialinius rizikos veiksnius ir įvertinti jų keliamą riziką darbe;</text:span></text:p>
      <text:p text:style-name="P253"><text:span text:style-name="T254">4.3</text:span><text:span text:style-name="T255">. diskusijos, kurių metų pasikeičiama psichosocialinių rizikos veiksnių tyrimo patirtimi;</text:span></text:p>
      <text:p text:style-name="P256"><text:span text:style-name="T257">4.4</text:span><text:span text:style-name="T258">. žinių vertinimas, kurio metu įvertinamos programos dalyvių įgytos žinios.</text:span></text:p>
      <text:p text:style-name="P259"/>
      <text:p text:style-name="P260"><text:span text:style-name="T261">IV</text:span><text:span text:style-name="T262">.<text:s/></text:span><text:span text:style-name="T263">PROGRAMOS TRUKMĖ</text:span></text:p>
      <text:p text:style-name="P264"/>
      <text:p text:style-name="P265"><text:span text:style-name="T266">5</text:span><text:span text:style-name="T267">. Programos trukmė – 36 akademinės valandos, iš jų 16 – teorijos, 20 – praktikos.</text:span></text:p>
      <text:p text:style-name="P268"/>
      <text:p text:style-name="P269"><text:span text:style-name="T270">V</text:span><text:span text:style-name="T271">.<text:s/></text:span><text:span text:style-name="T272">PROGRAMOS TURINYS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Nr.<text:s/></text:p>
          </table:table-cell>
          <table:table-cell table:style-name="TableCell281">
            <text:p text:style-name="P282">Tema</text:p>
          </table:table-cell>
          <table:table-cell table:style-name="TableCell283">
            <text:p text:style-name="P284">Trukmė</text:p>
          </table:table-cell>
        </table:table-row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>PSO streso darbe strategija. Teisės aktų nustatyti psichosocialinių rizikos veiksnių tyrimo reikalavimai. Kompetencijos reikalavimai tyrimo įstaigoms ir specialistams</text:p>
          </table:table-cell>
          <table:table-cell table:style-name="TableCell290">
            <text:p text:style-name="P291">3 val.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Stresinės situacijos darbe. Stresinės reakcijos. Individualūs veiksniai</text:p>
          </table:table-cell>
          <table:table-cell table:style-name="TableCell297">
            <text:p text:style-name="P298">3 val.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>Psichosocialinių rizikos veiksnių poveikis sveikatai. Mokslinių tyrimų duomenys</text:p>
          </table:table-cell>
          <table:table-cell table:style-name="TableCell304">
            <text:p text:style-name="P305">5 val.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Psichosocialiniai rizikos veiksniai. Veiksniai, susiję su darbo aplinkos sąlygomis</text:p>
          </table:table-cell>
          <table:table-cell table:style-name="TableCell311">
            <text:p text:style-name="P312">3 val.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Veiksniai, susiję su darbo reikalavimais</text:p>
          </table:table-cell>
          <table:table-cell table:style-name="TableCell318">
            <text:p text:style-name="P319">3 val.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Veiksniai, susiję su darbo organizavimu</text:p>
          </table:table-cell>
          <table:table-cell table:style-name="TableCell325">
            <text:p text:style-name="P326">3 val.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Veiksniai, susiję su darbo turiniu</text:p>
          </table:table-cell>
          <table:table-cell table:style-name="TableCell332">
            <text:p text:style-name="P333">3 val.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Veiksniai, susiję su darbuotojų tarpusavio santykiais ir/ar santykiais su darbdaviu</text:p>
          </table:table-cell>
          <table:table-cell table:style-name="TableCell339">
            <text:p text:style-name="P340">3 val.</text:p>
          </table:table-cell>
        </table:table-row>
        <table:table-row table:style-name="TableRow341">
          <table:table-cell table:style-name="TableCell342">
            <text:p text:style-name="P343">9.</text:p>
          </table:table-cell>
          <table:table-cell table:style-name="TableCell344">
            <text:p text:style-name="P345">Psichosocialinių rizikos veiksnių tyrimo metodų taikymas. Sąveikos teorijos. Įtampos darbe bei pastangų ir atlygio neatitikimo modeliai</text:p>
          </table:table-cell>
          <table:table-cell table:style-name="TableCell346">
            <text:p text:style-name="P347">5 val.</text:p>
          </table:table-cell>
        </table:table-row>
        <table:table-row table:style-name="TableRow348">
          <table:table-cell table:style-name="TableCell349">
            <text:p text:style-name="P350">10.</text:p>
          </table:table-cell>
          <table:table-cell table:style-name="TableCell351">
            <text:p text:style-name="P352">Streso darbe valdymas ir prevencija. Geros praktikos pavyzdžiai</text:p>
          </table:table-cell>
          <table:table-cell table:style-name="TableCell353">
            <text:p text:style-name="P354">5 val.</text:p>
          </table:table-cell>
        </table:table-row>
      </table:table>
      <text:p text:style-name="P355">______________</text:p>
      <text:p text:style-name="P3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6" style:parent-style-name="DefaultParagraphFont" style:family="text">
      <style:text-properties fo:language="en" fo:country="GB"/>
    </style:style>
    <style:style style:name="P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04"><draw:frame draw:style-name="F205" text:anchor-type="paragraph" svg:y="0.0006in" draw:z-index="0"><draw:text-box fo:min-height="0in" fo:min-width="0in"><text:p text:style-name="P203"><text:span text:style-name="T206"><text:page-number text:fixed="false">3</text:page-number></text:span></text:p></draw:text-box></draw:frame></text:p>
      </style:header>
      <style:footer>
        <text:p text:style-name="P207"/>
      </style:footer>
    </style:master-page>
    <style:master-page style:next-style-name="MP2" style:name="MPF2" style:page-layout-name="PL2">
      <style:header>
        <text:p text:style-name="P208"/>
      </style:header>
      <style:footer>
        <text:p text:style-name="P2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1-10T11:18:00Z</meta:creation-date>
    <dc:date>2021-11-10T11:18:00Z</dc:date>
    <meta:template xlink:href="Normal.dotm" xlink:type="simple"/>
    <meta:editing-cycles>2</meta:editing-cycles>
    <meta:editing-duration>PT0S</meta:editing-duration>
    <meta:document-statistic meta:page-count="4" meta:paragraph-count="101" meta:word-count="902" meta:character-count="6594" meta:row-count="251" meta:non-whitespace-character-count="5793"/>
  </office:meta>
</office:document-meta>
</file>