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1 M. GEGUŽĖS 25 D. ĮSAKYMO NR. 260 „DĖL KELIŲ TRANSPORTO PRIEMONIŲ REGISTRAVIMO TAISYKLIŲ PATVIRTINIMO“ PAKEITIMO</text:p>
      <text:p text:style-name="P9"/>
      <text:p text:style-name="P10">2005 m. gruodžio 23 d. Nr. 1V-434</text:p>
      <text:p text:style-name="P11">Vilnius</text:p>
      <text:p text:style-name="P12"/>
      <text:p text:style-name="P13"><text:span text:style-name="T14">Pakeiči</text:span>u Kelių transporto priemonių registravimo taisykles (toliau – taisyklės), patvirtintas vidaus reikalų ministro 2001 m. gegužės 25 d. įsakymu Nr. 260 „Dėl Kelių transporto priemonių registravimo taisyklių patvirtinimo“ (Žin., 2001, Nr.<text:s/><text:a xlink:href="https://www.e-tar.lt/portal/lt/legalAct/TAR.B2BD63CD4CEC" office:target-frame-name="_blank" xlink:show="new"><text:span text:style-name="T15">48-1683</text:span></text:a>; 2002, Nr.<text:s/><text:a xlink:href="https://www.e-tar.lt/portal/lt/legalAct/TAR.729A6B7B27E3" office:target-frame-name="_blank" xlink:show="new"><text:span text:style-name="T16">17-706</text:span></text:a>; 2003, Nr.<text:s/><text:a xlink:href="https://www.e-tar.lt/portal/lt/legalAct/TAR.416BB89CA342" office:target-frame-name="_blank" xlink:show="new"><text:span text:style-name="T17">103-4619</text:span></text:a>; 2004, Nr.<text:s/><text:a xlink:href="https://www.e-tar.lt/portal/lt/legalAct/TAR.57C82087B3FE" office:target-frame-name="_blank" xlink:show="new"><text:span text:style-name="T18">140-5128</text:span></text:a>):</text:p>
      <text:p text:style-name="P19">1. Išbraukiu taisyklių 1 punkto trečiojoje pastraipoje žodžius „išskyrus troleibusus“.</text:p>
      <text:p text:style-name="P20">2. Taisyklių 3.1 punkte po žodžių „variklio numeris“ įrašau žodžius „jei jį įmanoma nustatyti apžiūrėjus“.</text:p>
      <text:p text:style-name="P21">3. Išbraukiu taisyklių 4 punkte ir 5 punkto pirmojoje pastraipoje žodžius „išskyrus transporto priemonės variklio numerį“.</text:p>
      <text:p text:style-name="P22">4. Išbraukiu taisyklių 17 punkte žodį „troleibusų“.</text:p>
      <text:p text:style-name="P23">5. Išdėstau taisyklių 23.7 punktą taip:</text:p>
      <text:p text:style-name="P24">„Pakeitus transporto priemonės kėbulą arba variklį, jos savininkas (naudotojas) privalo šių taisyklių nustatyta tvarka ją įregistruoti iš naujo ir gauti naują transporto priemonės registracijos liudijimą.“</text:p>
      <text:p text:style-name="P25">6. Laikau taisyklių 16 punktą netekusiu galios.</text:p>
      <text:p text:style-name="P26"/>
      <text:p text:style-name="P27"/>
      <text:p text:style-name="P28"><text:span text:style-name="T29">VIDAUS REIKALŲ MINISTRAS</text:span><text:span text:style-name="T30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 User</dc:creator>
    <meta:creation-date>2015-09-24T07:49:00Z</meta:creation-date>
    <dc:date>2015-09-24T07:49:00Z</dc:date>
    <meta:template xlink:href="Normal" xlink:type="simple"/>
    <meta:editing-cycles>2</meta:editing-cycles>
    <meta:editing-duration>PT0S</meta:editing-duration>
    <meta:document-statistic meta:page-count="1" meta:paragraph-count="20" meta:word-count="223" meta:character-count="1630" meta:row-count="67" meta:non-whitespace-character-count="1427"/>
  </office:meta>
</office:document-meta>
</file>