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letter-spacing="0.0416in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8 M. GRUODŽIO 2 D. ĮSAKYMO NR. 2B-479 „DĖL MOTORINIŲ TRANSPORTO PRIEMONIŲ IR JŲ PRIEKABŲ KATEGORIJŲ IR KLASIŲ PAGAL KONSTRUKCIJĄ REIKALAVIMŲ PATVIRTINIMO“ PAKEITIMO</text:p>
      <text:p text:style-name="P8"/>
      <text:p text:style-name="P9">2008 m. gruodžio 12 d. Nr. 2B-500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Motorinių transporto priemonių ir jų priekabų kategorijų ir klasių pagal konstrukciją reikalavimus, patvirtintus Valstybinės kelių transporto inspekcijos prie Susisiekimo ministerijos viršininko 2008 m. gruodžio 2 d. įsakymu Nr. 2B-479 „Dėl Motorinių transporto priemonių ir jų priekabų kategorijų ir klasių pagal konstrukciją reikalavimų patvirtinimo“ (Žin., 2008, Nr.<text:s/></text:span><text:a xlink:href="https://www.e-tar.lt/portal/lt/legalAct/TAR.385773CCCFE8" office:target-frame-name="_blank" xlink:show="new"><text:span text:style-name="T17">141-5606</text:span></text:a><text:span text:style-name="T18">):</text:span></text:p>
      <text:p text:style-name="P19"><text:span text:style-name="T20">1.1</text:span><text:span text:style-name="T21">. išdėstau 13.2–13.6 punktus taip:</text:span></text:p>
      <text:p text:style-name="P22"><text:span text:style-name="T23">„</text:span><text:span text:style-name="T24">13.2</text:span><text:span text:style-name="T25">. AB – hečbekas – sedanas (AA) su nuolaidžia galine dalimi;</text:span></text:p>
      <text:p text:style-name="P26"><text:span text:style-name="T27">13.3</text:span><text:span text:style-name="T28">. AC – universalas (apibrėžimas pateiktas ISO standarte 3833-1977, Nr. 3.1.1.4);</text:span></text:p>
      <text:p text:style-name="P29"><text:span text:style-name="T30">13.4</text:span><text:span text:style-name="T31">. AD – kupė (apibrėžimas pateiktas ISO standarte 3833-1977, Nr. 3.1.1.5);</text:span></text:p>
      <text:p text:style-name="P32"><text:span text:style-name="T33">13.5</text:span><text:span text:style-name="T34">. AE – kabrioletas (su nudengiamu viršumi) (apibrėžimas pateiktas ISO standarte 3833-1977, Nr. 3.1.1.6);</text:span></text:p>
      <text:p text:style-name="P35"><text:span text:style-name="T36">13.6</text:span><text:span text:style-name="T37">. AF – daugiatikslis automobilis (universalioji transporto priemonė) – motorinės transporto priemonės, išskyrus tas, kurių kodai nuo AA iki AE, skirtos keleiviams ir jų bagažui ar prekėms vežti kartu;“;</text:span></text:p>
      <text:p text:style-name="P38"><text:span text:style-name="T39">1.2</text:span><text:span text:style-name="T40">. išdėstau 18.9–18.21 punktus taip:</text:span></text:p>
      <text:p text:style-name="P41"><text:span text:style-name="T42">„</text:span><text:span text:style-name="T43">18.9</text:span><text:span text:style-name="T44">. SI – techninės pagalbos vežtuvas – N kategorijos transporto priemonė, skirta nevažiuojančioms transporto priemonėms nuvežti;</text:span></text:p>
      <text:p text:style-name="P45"><text:span text:style-name="T46">18.10</text:span><text:span text:style-name="T47">. SJ – serviso automobilis – N kategorijos transporto priemonė su specialia įranga, skirta darbui jos viduje bei išorėje; šioms transporto priemonėms taip pat priklauso transporto priemonės, naudojamos kaip dirbtuvės, raštinės, radijo ir televizijos transliacijos stotys bei naudojamos demonstruoti filmus, reklamą ir kitais panašiais tikslais;</text:span></text:p>
      <text:p text:style-name="P48"><text:span text:style-name="T49">18.11</text:span><text:span text:style-name="T50">. SK – autobokštelis – N arba O kategorijos transporto priemonė su kilnojamu lopšeliu ar tilteliu, skirta žmonėms dirbti aukštyje;</text:span></text:p>
      <text:p text:style-name="P51"><text:span text:style-name="T52">18.12</text:span><text:span text:style-name="T53">. SL – dumblavežis – N kategorijos transporto priemonė su specialia įranga kanalizacijai ir nutekamųjų vandenų šuliniams ištuštinti ir (arba) išvalyti;</text:span></text:p>
      <text:p text:style-name="P54"><text:span text:style-name="T55">18.13</text:span><text:span text:style-name="T56">. SM – šiukšliavežis – N arba O kategorijos transporto priemonė su specialia įranga buitinių šiukšlių ir (arba) gyvulinių atliekų konteineriams ištuštinti ir vežti;</text:span></text:p>
      <text:p text:style-name="P57"><text:span text:style-name="T58">18.14</text:span><text:span text:style-name="T59">. SN – gaisrinis automobilis – N arba O kategorijos transporto priemonė su specialia įranga gaisrams gesinti arba darbui per katastrofas bei avarijas;</text:span></text:p>
      <text:p text:style-name="P60"><text:span text:style-name="T61">18.15</text:span><text:span text:style-name="T62">. SO – automobilinis kompresorius – transporto priemonė su kėbulo vietoje stacionariai įmontuotu kompresoriumi;</text:span></text:p>
      <text:p text:style-name="P63"><text:span text:style-name="T64">18.16</text:span><text:span text:style-name="T65">. SP – autoparduotuvė – transporto priemonė, įrengta kaip maisto ir pramoninių prekių pardavimo vieta;</text:span></text:p>
      <text:p text:style-name="P66"><text:span text:style-name="T67">18.17</text:span><text:span text:style-name="T68">. SQ – techninės pagalbos automobilis – transporto priemonė su keltuvu, gerve ir (arba) kita specialia įranga, kuri sudaro sąlygas remontuoti kitas transporto priemones bei prireikus jas nutempti;</text:span></text:p>
      <text:p text:style-name="P69"><text:span text:style-name="T70">18.18</text:span><text:span text:style-name="T71">. SR – valymo automobilis – transporto priemonė su specialia įranga keliams ir šaligatviams valyti bei ledui šalinti. Šiam kodui taip pat priskiriamos ir vandens laistymo transporto<text:s/></text:span><text:soft-page-break/><text:span text:style-name="T72">priemonės;</text:span></text:p>
      <text:p text:style-name="P73"><text:span text:style-name="T74">18.19</text:span><text:span text:style-name="T75">. SS – mobilusis grąžtas – transporto priemonė su specialia įranga gruntui gręžti;</text:span></text:p>
      <text:p text:style-name="P76"><text:span text:style-name="T77">18.20</text:span><text:span text:style-name="T78">. ST – mokomosios transporto priemonės – transporto priemonės su papildoma valdymo įranga vairavimo instruktoriui;</text:span></text:p>
      <text:p text:style-name="P79"><text:span text:style-name="T80">18.21</text:span><text:span text:style-name="T81">. SU – autokopėčios – N arba O kategorijos transporto priemonė, kurioje stacionariai įmontuotos pailginamosios kopėčios;“.</text:span></text:p>
      <text:p text:style-name="P82"><text:span text:style-name="T83">2</text:span><text:span text:style-name="T84">.<text:s/></text:span><text:span text:style-name="T85">Įpareigoju</text:span><text:span text:style-name="T86"><text:s/>Technikos skyrių šį įsakymą nustatyta tvarka teikti skelbti „Valstybės žiniose“ ir Valstybinės kelių transporto inspekcijos prie Susisiekimo ministerijos interneto svetainėje.</text:span></text:p>
      <text:p text:style-name="P87"><text:span text:style-name="T88">INSPEKCIJOS VIRŠININKAS</text:span><text:span text:style-name="T89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7-11-20T13:35:00Z</meta:creation-date>
    <dc:date>2017-11-20T13:35:00Z</dc:date>
    <meta:template xlink:href="Normal.dotm" xlink:type="simple"/>
    <meta:editing-cycles>2</meta:editing-cycles>
    <meta:editing-duration>PT0S</meta:editing-duration>
    <meta:document-statistic meta:page-count="2" meta:paragraph-count="39" meta:word-count="490" meta:character-count="3844" meta:row-count="102" meta:non-whitespace-character-count="3393"/>
  </office:meta>
</office:document-meta>
</file>