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T16" style:parent-style-name="DefaultParagraphFont" style:family="text">
      <style:text-properties fo:letter-spacing="0.0694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FF" style:text-underline-type="single" style:text-underline-style="solid" style:text-underline-width="auto" style:text-underline-mode="continuous"/>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weight-complex="bold"/>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fo:font-style="italic" style:font-style-asian="italic" style:font-style-complex="italic"/>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fo:font-style="italic" style:font-style-asian="italic" style:font-style-complex="italic"/>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fo:color="#0000FF" style:text-underline-type="single" style:text-underline-style="solid" style:text-underline-width="auto" style:text-underline-mode="continuou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text-properties style:font-weight-complex="bold"/>
    </style:style>
    <style:style style:name="P184" style:parent-style-name="Normal" style:family="paragraph">
      <style:paragraph-properties fo:text-align="justify" fo:text-indent="0.3937in"/>
      <style:text-properties style:font-weight-complex="bold"/>
    </style:style>
    <style:style style:name="P185" style:parent-style-name="Normal" style:family="paragraph">
      <style:paragraph-properties fo:text-align="justify" fo:text-indent="0.3937in"/>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font-style-complex="italic"/>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font-style-complex="italic"/>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tyle-complex="italic"/>
    </style:style>
    <style:style style:name="T277" style:parent-style-name="DefaultParagraphFont" style:family="text">
      <style:text-properties style:font-weight-complex="bold" style:font-style-complex="italic"/>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style:font-style-complex="italic"/>
    </style:style>
    <style:style style:name="T280" style:parent-style-name="DefaultParagraphFont" style:family="text">
      <style:text-properties style:font-weight-complex="bold" style:font-style-complex="italic"/>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tyle-complex="italic"/>
    </style:style>
    <style:style style:name="T312" style:parent-style-name="DefaultParagraphFont" style:family="text">
      <style:text-properties style:font-weight-complex="bold" style:font-style-complex="italic"/>
    </style:style>
    <style:style style:name="T313" style:parent-style-name="DefaultParagraphFont" style:family="text">
      <style:text-properties style:font-weight-complex="bold" style:font-style-complex="italic"/>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font-style-complex="italic"/>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tyle-complex="italic"/>
    </style:style>
    <style:style style:name="T318" style:parent-style-name="DefaultParagraphFont" style:family="text">
      <style:text-properties style:font-weight-complex="bold" style:font-style-complex="italic"/>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3937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font-style-complex="italic"/>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center" fo:text-indent="0.3937in"/>
    </style:style>
    <style:style style:name="T355" style:parent-style-name="DefaultParagraphFont" style:family="text">
      <style:text-properties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fo:text-transform="uppercase"/>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fo:color="#0000FF" style:text-underline-type="single" style:text-underline-style="solid" style:text-underline-width="auto" style:text-underline-mode="continuous"/>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fo:font-style="italic" style:font-style-asian="italic"/>
    </style:style>
    <style:style style:name="T455" style:parent-style-name="DefaultParagraphFont" style:family="text">
      <style:text-properties style:font-weight-complex="bold"/>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fo:font-style="italic" style:font-style-asian="italic"/>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fo:font-style="italic" style:font-style-asian="italic"/>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font-style-complex="italic"/>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font-style-complex="italic"/>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style:font-weight-complex="bold"/>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text-align="justify" fo:text-indent="0.3937in"/>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style-complex="italic"/>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font-style-complex="italic"/>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keep-with-next="always" fo:text-align="justify" fo:text-indent="0.3937in"/>
    </style:style>
    <style:style style:name="P519" style:parent-style-name="Normal" style:family="paragraph">
      <style:paragraph-properties fo:keep-with-next="always" fo:text-align="justify" fo:text-indent="0.3937in"/>
    </style:style>
    <style:style style:name="T520" style:parent-style-name="DefaultParagraphFont" style:family="text">
      <style:text-properties style:font-weight-complex="bold" fo:font-style="italic" style:font-style-asian="italic" style:font-style-complex="italic"/>
    </style:style>
    <style:style style:name="T521" style:parent-style-name="DefaultParagraphFont" style:family="text">
      <style:text-properties style:font-weight-complex="bold"/>
    </style:style>
    <style:style style:name="P522" style:parent-style-name="Normal" style:family="paragraph">
      <style:paragraph-properties fo:keep-with-next="always" fo:text-align="justify" fo:text-indent="0.3937in"/>
    </style:style>
    <style:style style:name="T523" style:parent-style-name="DefaultParagraphFont" style:family="text">
      <style:text-properties style:font-weight-complex="bold"/>
    </style:style>
    <style:style style:name="P524" style:parent-style-name="Normal" style:family="paragraph">
      <style:paragraph-properties fo:text-align="justify" fo:text-indent="0.3937in"/>
    </style:style>
    <style:style style:name="P525" style:parent-style-name="Normal" style:family="paragraph">
      <style:paragraph-properties fo:text-align="justify"/>
    </style:style>
    <style:style style:name="P526" style:parent-style-name="Normal" style:family="paragraph">
      <style:paragraph-properties fo:text-align="justify"/>
    </style:style>
    <style:style style:name="P527" style:parent-style-name="Normal" style:family="paragraph">
      <style:paragraph-properties fo:text-align="justify"/>
    </style:style>
    <style:style style:name="P528" style:parent-style-name="Normal" style:family="paragraph">
      <style:paragraph-properties>
        <style:tab-stops>
          <style:tab-stop style:type="right" style:position="6.2993in"/>
        </style:tab-stops>
      </style:paragraph-properties>
    </style:style>
    <style:style style:name="P529" style:parent-style-name="Normal" style:family="paragraph">
      <style:paragraph-properties>
        <style:tab-stops>
          <style:tab-stop style:type="right" style:position="6.2993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style>
    <style:style style:name="P531" style:parent-style-name="Normal" style:master-page-name="MPF1" style:family="paragraph">
      <style:paragraph-properties fo:break-before="page" fo:margin-left="6.3in" style:page-number="1">
        <style:tab-stops/>
      </style:paragraph-properties>
      <style:text-properties style:font-weight-complex="bold"/>
    </style:style>
    <style:style style:name="P534" style:parent-style-name="Normal" style:family="paragraph">
      <style:paragraph-properties fo:margin-left="6.3in">
        <style:tab-stops/>
      </style:paragraph-properties>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margin-left="6.3in">
        <style:tab-stops/>
      </style:paragraph-properties>
    </style:style>
    <style:style style:name="P538" style:parent-style-name="Normal" style:family="paragraph">
      <style:paragraph-properties fo:margin-left="6.3in">
        <style:tab-stops/>
      </style:paragraph-properties>
    </style:style>
    <style:style style:name="T539" style:parent-style-name="DefaultParagraphFont" style:family="text">
      <style:text-properties style:font-weight-complex="bold"/>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text-properties fo:font-weight="bold" style:font-weight-asian="bold"/>
    </style:style>
    <style:style style:name="TableColumn545" style:family="table-column">
      <style:table-column-properties style:column-width="4.325in" style:use-optimal-column-width="false"/>
    </style:style>
    <style:style style:name="TableColumn546" style:family="table-column">
      <style:table-column-properties style:column-width="1in" style:use-optimal-column-width="false"/>
    </style:style>
    <style:style style:name="TableColumn547" style:family="table-column">
      <style:table-column-properties style:column-width="2.9923in" style:use-optimal-column-width="false"/>
    </style:style>
    <style:style style:name="TableColumn548" style:family="table-column">
      <style:table-column-properties style:column-width="0.7562in" style:use-optimal-column-width="false"/>
    </style:style>
    <style:style style:name="TableColumn549" style:family="table-column">
      <style:table-column-properties style:column-width="1.1638in" style:use-optimal-column-width="false"/>
    </style:style>
    <style:style style:name="Table544" style:family="table">
      <style:table-properties style:width="10.2375in" fo:margin-left="0in" table:align="left"/>
    </style:style>
    <style:style style:name="TableRow550" style:family="table-row">
      <style:table-row-properties style:use-optimal-row-height="false"/>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57" style:family="table-row">
      <style:table-row-properties style:use-optimal-row-height="false"/>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style>
    <style:style style:name="TableRow561" style:family="table-row">
      <style:table-row-properties style:min-row-height="0.1618in" style:use-optimal-row-height="false"/>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568" style:family="table-row">
      <style:table-row-properties style:min-row-height="0.1618in"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38in" style:use-optimal-row-height="false"/>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583" style:family="table-row">
      <style:table-row-properties style:min-row-height="0.475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weight-complex="bold" fo:font-size="11pt" style:font-size-asian="11pt"/>
    </style:style>
    <style:style style:name="TableColumn587" style:family="table-column">
      <style:table-column-properties style:column-width="0.6194in" style:use-optimal-column-width="false"/>
    </style:style>
    <style:style style:name="TableColumn588" style:family="table-column">
      <style:table-column-properties style:column-width="1.2277in" style:use-optimal-column-width="false"/>
    </style:style>
    <style:style style:name="TableColumn589" style:family="table-column">
      <style:table-column-properties style:column-width="0.6888in" style:use-optimal-column-width="false"/>
    </style:style>
    <style:style style:name="TableColumn590" style:family="table-column">
      <style:table-column-properties style:column-width="1.1812in" style:use-optimal-column-width="false"/>
    </style:style>
    <style:style style:name="TableColumn591" style:family="table-column">
      <style:table-column-properties style:column-width="1.4902in" style:use-optimal-column-width="false"/>
    </style:style>
    <style:style style:name="TableColumn592" style:family="table-column">
      <style:table-column-properties style:column-width="0.7444in" style:use-optimal-column-width="false"/>
    </style:style>
    <style:style style:name="TableColumn593" style:family="table-column">
      <style:table-column-properties style:column-width="1.4979in" style:use-optimal-column-width="false"/>
    </style:style>
    <style:style style:name="TableColumn594" style:family="table-column">
      <style:table-column-properties style:column-width="1.477in" style:use-optimal-column-width="false"/>
    </style:style>
    <style:style style:name="TableColumn595" style:family="table-column">
      <style:table-column-properties style:column-width="1.3104in" style:use-optimal-column-width="false"/>
    </style:style>
    <style:style style:name="Table586" style:family="table">
      <style:table-properties style:width="10.2375in" fo:margin-left="0in" table:align="left"/>
    </style:style>
    <style:style style:name="TableRow596" style:family="table-row">
      <style:table-row-properties style:min-row-height="0.0138in" style:use-optimal-row-height="false"/>
    </style:style>
    <style:style style:name="TableCell597" style:family="table-cell">
      <style:table-cell-properties fo:border="0.0069in solid #000000" style:vertical-align="middle" fo:padding-top="0.0194in" fo:padding-left="0.0395in" fo:padding-bottom="0.0194in" fo:padding-right="0.0395in"/>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fo:font-weight="bold" style:font-weight-asian="bold" style:font-weight-complex="bold" fo:font-size="11pt" style:font-size-asian="11pt"/>
    </style:style>
    <style:style style:name="TableCell602" style:family="table-cell">
      <style:table-cell-properties fo:border="0.0069in solid #000000" style:vertical-align="middle" fo:padding-top="0.0194in" fo:padding-left="0.0395in" fo:padding-bottom="0.0194in" fo:padding-right="0.0395in"/>
    </style:style>
    <style:style style:name="P603" style:parent-style-name="Normal" style:family="paragraph">
      <style:paragraph-properties fo:text-align="center"/>
    </style:style>
    <style:style style:name="T604" style:parent-style-name="DefaultParagraphFont" style:family="text">
      <style:text-properties style:font-weight-complex="bold" fo:font-size="11pt" style:font-size-asian="11pt"/>
    </style:style>
    <style:style style:name="TableCell605" style:family="table-cell">
      <style:table-cell-properties fo:border="0.0069in solid #000000" style:vertical-align="middle" fo:padding-top="0.0194in" fo:padding-left="0.0395in" fo:padding-bottom="0.0194in" fo:padding-right="0.039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style:vertical-align="middle" fo:padding-top="0.0194in" fo:padding-left="0.0395in" fo:padding-bottom="0.0194in" fo:padding-right="0.0395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vertical-align="middle" fo:padding-top="0.0194in" fo:padding-left="0.0395in" fo:padding-bottom="0.0194in" fo:padding-right="0.0395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style:font-weight-complex="bold" fo:font-style="italic" style:font-style-asian="italic"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size="11pt" style:font-size-asian="11pt"/>
    </style:style>
    <style:style style:name="TableCell616" style:family="table-cell">
      <style:table-cell-properties fo:border="0.0069in solid #000000" style:vertical-align="middle" fo:padding-top="0.0194in" fo:padding-left="0.0395in" fo:padding-bottom="0.0194in" fo:padding-right="0.039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fo:font-size="11pt" style:font-size-asian="11pt"/>
    </style:style>
    <style:style style:name="T620" style:parent-style-name="DefaultParagraphFont" style:family="text">
      <style:text-properties fo:font-size="11pt" style:font-size-asian="11pt"/>
    </style:style>
    <style:style style:name="TableRow621" style:family="table-row">
      <style:table-row-properties style:min-row-height="0.0138in" style:use-optimal-row-height="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color="#000000"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color="#000000"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color="#000000"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color="#000000" fo:font-size="11pt" style:font-size-asian="11pt"/>
    </style:style>
    <style:style style:name="P63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color="#000000"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color="#000000" fo:font-size="11pt" style:font-size-asian="11pt"/>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center"/>
      <style:text-properties fo:font-size="11pt" style:font-size-asian="11pt"/>
    </style:style>
    <style:style style:name="TableRow637" style:family="table-row">
      <style:table-row-properties style:min-row-height="0.0138in" style:use-optimal-row-height="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Row656" style:family="table-row">
      <style:table-row-properties style:min-row-height="0.0138in" style:use-optimal-row-height="false"/>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color="#000000" fo:font-size="11pt" style:font-size-asian="11pt"/>
    </style:style>
    <style:style style:name="TableRow675" style:family="table-row">
      <style:table-row-properties style:min-row-height="0.0138in"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84" style:family="table-cell">
      <style:table-cell-properties fo:border="0.0069in solid #000000" fo:padding-top="0.0194in" fo:padding-left="0.0395in" fo:padding-bottom="0.0194in" fo:padding-right="0.0395in"/>
    </style:style>
    <style:style style:name="T685" style:parent-style-name="DefaultParagraphFont" style:family="text">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color="#000000"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color="#000000" fo:font-size="11pt" style:font-size-asian="11pt"/>
    </style:style>
    <style:style style:name="TableRow694" style:family="table-row">
      <style:table-row-properties style:min-row-height="0.0138in" style:use-optimal-row-height="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color="#000000"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Row713" style:family="table-row">
      <style:table-row-properties style:min-row-height="0.0138in" style:use-optimal-row-height="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color="#000000" fo:font-size="11pt" style:font-size-asian="11pt"/>
    </style:style>
    <style:style style:name="TableRow732" style:family="table-row">
      <style:table-row-properties style:min-row-height="0.0138in" style:use-optimal-row-height="false"/>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end"/>
    </style:style>
    <style:style style:name="T735" style:parent-style-name="DefaultParagraphFont" style:family="text">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Row738" style:family="table-row">
      <style:table-row-properties style:min-row-height="0.0138in" style:use-optimal-row-height="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end"/>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P743" style:parent-style-name="Normal" style:family="paragraph">
      <style:paragraph-properties>
        <style:tab-stops>
          <style:tab-stop style:type="left" style:position="4.4298in"/>
          <style:tab-stop style:type="left" style:position="6.8909in"/>
        </style:tab-stops>
      </style:paragraph-properties>
    </style:style>
    <style:style style:name="P744" style:parent-style-name="Normal" style:family="paragraph">
      <style:paragraph-properties>
        <style:tab-stops>
          <style:tab-stop style:type="left" style:position="4.4298in"/>
          <style:tab-stop style:type="left" style:position="6.8909in"/>
        </style:tab-stops>
      </style:paragraph-properties>
    </style:style>
    <style:style style:name="P745" style:parent-style-name="Normal" style:family="paragraph">
      <style:text-properties fo:font-weight="bold" style:font-weight-asian="bold"/>
    </style:style>
    <style:style style:name="P746" style:parent-style-name="Normal" style:master-page-name="MPF2" style:family="paragraph">
      <style:paragraph-properties fo:break-before="page"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justify" fo:text-indent="0.3937in">
        <style:tab-stops>
          <style:tab-stop style:type="left" style:position="0.75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ab-stops>
          <style:tab-stop style:type="left" style:position="0.7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T767" style:parent-style-name="DefaultParagraphFont" style:family="text">
      <style:text-properties style:font-style-complex="italic"/>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font-style-complex="italic"/>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fo:color="#000000"/>
    </style:style>
    <style:style style:name="P775" style:parent-style-name="Normal" style:family="paragraph">
      <style:paragraph-properties fo:text-align="justify" fo:text-indent="0.3937in"/>
    </style:style>
    <style:style style:name="T776" style:parent-style-name="DefaultParagraphFont" style:family="text">
      <style:text-properties style:font-weight-complex="bold"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style:font-weight-complex="bold" fo:color="#000000"/>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fo:color="#000000"/>
    </style:style>
    <style:style style:name="T784" style:parent-style-name="DefaultParagraphFont" style:family="text">
      <style:text-properties style:font-weight-complex="bold" fo:color="#000000"/>
    </style:style>
    <style:style style:name="T785" style:parent-style-name="DefaultParagraphFont" style:family="text">
      <style:text-properties style:font-weight-complex="bold" fo:font-style="italic" style:font-style-asian="italic" fo:color="#000000"/>
    </style:style>
    <style:style style:name="T786" style:parent-style-name="DefaultParagraphFont" style:family="text">
      <style:text-properties style:font-weight-complex="bold" fo:color="#000000"/>
    </style:style>
    <style:style style:name="T787" style:parent-style-name="DefaultParagraphFont" style:family="text">
      <style:text-properties style:font-weight-complex="bold" fo:font-style="italic" style:font-style-asian="italic" fo:color="#000000"/>
    </style:style>
    <style:style style:name="T788" style:parent-style-name="DefaultParagraphFont" style:family="text">
      <style:text-properties style:font-weight-complex="bold" fo:color="#000000"/>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font-style="italic" style:font-style-asian="italic"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style:font-weight-complex="bold" fo:font-style="italic" style:font-style-asian="italic" fo:color="#000000"/>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fo:font-style="italic" style:font-style-asian="italic"/>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fo:font-style="italic" style:font-style-asian="italic"/>
    </style:style>
    <style:style style:name="T803" style:parent-style-name="DefaultParagraphFont" style:family="text">
      <style:text-properties style:font-weight-complex="bold"/>
    </style:style>
    <style:style style:name="P804" style:parent-style-name="Normal" style:family="paragraph">
      <style:paragraph-properties fo:text-align="justify" fo:text-indent="0.3937in"/>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fo:font-style="italic" style:font-style-asian="italic"/>
    </style:style>
    <style:style style:name="T808" style:parent-style-name="DefaultParagraphFont" style:family="text">
      <style:text-properties style:font-weight-complex="bold"/>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style:style>
    <style:style style:name="P816" style:parent-style-name="Normal" style:family="paragraph">
      <style:paragraph-properties fo:text-align="center"/>
    </style:style>
    <style:style style:name="P817" style:parent-style-name="Normal" style:family="paragraph">
      <style:paragraph-properties fo:text-align="justify"/>
    </style:style>
    <style:style style:name="P818" style:parent-style-name="Normal" style:family="paragraph">
      <style:paragraph-properties>
        <style:tab-stops>
          <style:tab-stop style:type="center" style:position="2.884in"/>
          <style:tab-stop style:type="right" style:position="5.768in"/>
        </style:tab-stops>
      </style:paragraph-properties>
    </style:style>
    <style:style style:name="P819" style:parent-style-name="Normal" style:master-page-name="MPF3" style:family="paragraph">
      <style:paragraph-properties fo:break-before="page" fo:margin-left="6.3in" style:page-number="1">
        <style:tab-stops/>
      </style:paragraph-properties>
      <style:text-properties style:font-weight-complex="bold"/>
    </style:style>
    <style:style style:name="P824" style:parent-style-name="Normal" style:family="paragraph">
      <style:paragraph-properties fo:margin-left="6.3in">
        <style:tab-stops/>
      </style:paragraph-properties>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margin-left="6.3in">
        <style:tab-stops/>
      </style:paragraph-properties>
    </style:style>
    <style:style style:name="P828" style:parent-style-name="Normal" style:family="paragraph">
      <style:paragraph-properties fo:margin-left="6.3in">
        <style:tab-stops/>
      </style:paragraph-properties>
    </style:style>
    <style:style style:name="T829" style:parent-style-name="DefaultParagraphFont" style:family="text">
      <style:text-properties style:font-weight-complex="bold"/>
    </style:style>
    <style:style style:name="P830" style:parent-style-name="Normal" style:family="paragraph">
      <style:paragraph-properties fo:text-align="center"/>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center"/>
      <style:text-properties fo:font-weight="bold" style:font-weight-asian="bold"/>
    </style:style>
    <style:style style:name="P835" style:parent-style-name="Normal" style:family="paragraph">
      <style:paragraph-properties fo:text-align="center"/>
      <style:text-properties fo:font-weight="bold" style:font-weight-asian="bold"/>
    </style:style>
    <style:style style:name="TableColumn837" style:family="table-column">
      <style:table-column-properties style:column-width="5.0125in" style:use-optimal-column-width="false"/>
    </style:style>
    <style:style style:name="TableColumn838" style:family="table-column">
      <style:table-column-properties style:column-width="0.6555in" style:use-optimal-column-width="false"/>
    </style:style>
    <style:style style:name="TableColumn839" style:family="table-column">
      <style:table-column-properties style:column-width="2.543in" style:use-optimal-column-width="false"/>
    </style:style>
    <style:style style:name="TableColumn840" style:family="table-column">
      <style:table-column-properties style:column-width="0.9423in" style:use-optimal-column-width="false"/>
    </style:style>
    <style:style style:name="TableColumn841" style:family="table-column">
      <style:table-column-properties style:column-width="0.9715in" style:use-optimal-column-width="false"/>
    </style:style>
    <style:style style:name="Table836" style:family="table">
      <style:table-properties style:width="10.125in" fo:margin-left="0.075in" table:align="left"/>
    </style:style>
    <style:style style:name="TableRow842" style:family="table-row">
      <style:table-row-properties style:min-row-height="0.2145in" style:use-optimal-row-height="false"/>
    </style:style>
    <style:style style:name="TableCell844" style:family="table-cell">
      <style:table-cell-properties fo:border="0.0069in solid #000000" fo:padding-top="0in" fo:padding-left="0.075in" fo:padding-bottom="0in" fo:padding-right="0.075in"/>
    </style:style>
    <style:style style:name="P843" style:parent-style-name="Normal" style:family="paragraph"/>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weight="bold" style:font-weight-asian="bold"/>
    </style:style>
    <style:style style:name="TableRow847" style:family="table-row">
      <style:table-row-properties style:use-optimal-row-height="false"/>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paragraph-properties fo:text-align="center"/>
      <style:text-properties style:font-weight-complex="bold" fo:font-size="11pt" style:font-size-asian="11pt"/>
    </style:style>
    <style:style style:name="TableRow850" style:family="table-row">
      <style:table-row-properties style:min-row-height="0.1618in" style:use-optimal-row-height="false"/>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min-row-height="0.1611in" style:use-optimal-row-height="false" fo:keep-together="always"/>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1465in" style:use-optimal-row-height="false"/>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text-properties fo:font-size="11pt" style:font-size-asian="11pt"/>
    </style:style>
    <style:style style:name="TableRow863" style:family="table-row">
      <style:table-row-properties style:min-row-height="0.3562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1pt" style:font-size-asian="11pt"/>
    </style:style>
    <style:style style:name="TableColumn867" style:family="table-column">
      <style:table-column-properties style:column-width="0.6048in" style:use-optimal-column-width="false"/>
    </style:style>
    <style:style style:name="TableColumn868" style:family="table-column">
      <style:table-column-properties style:column-width="1.2201in" style:use-optimal-column-width="false"/>
    </style:style>
    <style:style style:name="TableColumn869" style:family="table-column">
      <style:table-column-properties style:column-width="0.875in" style:use-optimal-column-width="false"/>
    </style:style>
    <style:style style:name="TableColumn870" style:family="table-column">
      <style:table-column-properties style:column-width="1.2722in" style:use-optimal-column-width="false"/>
    </style:style>
    <style:style style:name="TableColumn871" style:family="table-column">
      <style:table-column-properties style:column-width="1.2277in" style:use-optimal-column-width="false"/>
    </style:style>
    <style:style style:name="TableColumn872" style:family="table-column">
      <style:table-column-properties style:column-width="0.75in" style:use-optimal-column-width="false"/>
    </style:style>
    <style:style style:name="TableColumn873" style:family="table-column">
      <style:table-column-properties style:column-width="1.5in" style:use-optimal-column-width="false"/>
    </style:style>
    <style:style style:name="TableColumn874" style:family="table-column">
      <style:table-column-properties style:column-width="1.5in" style:use-optimal-column-width="false"/>
    </style:style>
    <style:style style:name="TableColumn875" style:family="table-column">
      <style:table-column-properties style:column-width="1.2875in" style:use-optimal-column-width="false"/>
    </style:style>
    <style:style style:name="Table866" style:family="table">
      <style:table-properties style:width="10.2375in" fo:margin-left="0in" table:align="lef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style>
    <style:style style:name="T880" style:parent-style-name="DefaultParagraphFont" style:family="text">
      <style:text-properties style:font-weight-complex="bold"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style:font-weight-complex="bold"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center"/>
    </style:style>
    <style:style style:name="T890" style:parent-style-name="DefaultParagraphFont" style:family="text">
      <style:text-properties style:font-weight-complex="bold" fo:font-style="italic" style:font-style-asian="italic" fo:color="#000000" fo:font-size="11pt" style:font-size-asian="11pt"/>
    </style:style>
    <style:style style:name="T891" style:parent-style-name="DefaultParagraphFont" style:family="text">
      <style:text-properties style:font-weight-complex="bold" fo:color="#000000" fo:font-size="11pt" style:font-size-asian="11pt"/>
    </style:style>
    <style:style style:name="T892" style:parent-style-name="DefaultParagraphFont" style:family="text">
      <style:text-properties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font-style="italic" style:font-style-asian="italic" fo:font-size="11pt" style:font-size-asian="11pt"/>
    </style:style>
    <style:style style:name="T898" style:parent-style-name="DefaultParagraphFont" style:family="text">
      <style:text-properties fo:font-size="11pt" style:font-size-asian="11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P914" style:parent-style-name="Normal" style:family="paragraph">
      <style:text-properties fo:font-size="11pt" style:font-size-asian="11pt"/>
    </style:style>
    <style:style style:name="P915" style:parent-style-name="Normal" style:family="paragraph">
      <style:paragraph-properties fo:text-align="center"/>
      <style:text-properties fo:font-size="11pt" style:font-size-asian="11pt"/>
    </style:style>
    <style:style style:name="P916" style:parent-style-name="Normal" style:family="paragraph">
      <style:text-properties fo:font-size="11pt" style:font-size-asian="11pt"/>
    </style:style>
    <style:style style:name="P917" style:parent-style-name="Normal" style:family="paragraph">
      <style:paragraph-properties fo:text-align="center"/>
      <style:text-properties fo:font-size="11pt" style:font-size-asian="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color="#000000"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font-size="11pt" style:font-size-asian="11pt"/>
    </style:style>
    <style:style style:name="TableRow938" style:family="table-row">
      <style:table-row-properties style:min-row-height="0.0138in" style:use-optimal-row-height="false" fo:keep-together="always"/>
    </style:style>
    <style:style style:name="P939" style:parent-style-name="Normal" style:family="paragraph">
      <style:text-properties fo:font-size="11pt" style:font-size-asian="11pt"/>
    </style:style>
    <style:style style:name="P940" style:parent-style-name="Normal" style:family="paragraph">
      <style:text-properties fo:color="#000000" fo:font-size="11pt" style:font-size-asian="11pt"/>
    </style:style>
    <style:style style:name="P941" style:parent-style-name="Normal" style:family="paragraph">
      <style:text-properties fo:font-size="11pt" style:font-size-asian="11pt"/>
    </style:style>
    <style:style style:name="P942" style:parent-style-name="Normal" style:family="paragraph">
      <style:text-properties fo:color="#000000"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color="#000000"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color="#000000"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11pt" style:font-size-asian="11pt"/>
    </style:style>
    <style:style style:name="TableRow958" style:family="table-row">
      <style:table-row-properties style:min-row-height="0.0138in" style:use-optimal-row-height="false" fo:keep-together="always"/>
    </style:style>
    <style:style style:name="P959" style:parent-style-name="Normal" style:family="paragraph">
      <style:text-properties fo:font-size="11pt" style:font-size-asian="11pt"/>
    </style:style>
    <style:style style:name="P96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color="#000000"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color="#000000"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1pt" style:font-size-asian="11pt"/>
    </style:style>
    <style:style style:name="TableRow978" style:family="table-row">
      <style:table-row-properties style:min-row-height="0.0138in" style:use-optimal-row-height="false" fo:keep-together="always"/>
    </style:style>
    <style:style style:name="P979" style:parent-style-name="Normal" style:family="paragraph">
      <style:text-properties fo:font-size="11pt" style:font-size-asian="11pt"/>
    </style:style>
    <style:style style:name="P98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981" style:parent-style-name="Normal" style:family="paragraph">
      <style:text-properties fo:font-size="11pt" style:font-size-asian="11pt"/>
    </style:style>
    <style:style style:name="P98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983" style:parent-style-name="Normal" style:family="paragraph">
      <style:text-properties fo:font-size="11pt" style:font-size-asian="11pt"/>
    </style:style>
    <style:style style:name="P98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985" style:parent-style-name="Normal" style:family="paragraph">
      <style:text-properties fo:font-size="11pt" style:font-size-asian="11pt"/>
    </style:style>
    <style:style style:name="P98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color="#000000"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1pt" style:font-size-asian="11pt"/>
    </style:style>
    <style:style style:name="TableRow998" style:family="table-row">
      <style:table-row-properties style:min-row-height="0.0138in" style:use-optimal-row-height="false" fo:keep-together="always"/>
    </style:style>
    <style:style style:name="P999" style:parent-style-name="Normal" style:family="paragraph">
      <style:text-properties fo:font-size="11pt" style:font-size-asian="11pt"/>
    </style:style>
    <style:style style:name="P100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1001" style:parent-style-name="Normal" style:family="paragraph">
      <style:text-properties fo:font-size="11pt" style:font-size-asian="11pt"/>
    </style:style>
    <style:style style:name="P1002"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1003" style:parent-style-name="Normal" style:family="paragraph">
      <style:text-properties fo:font-size="11pt" style:font-size-asian="11pt"/>
    </style:style>
    <style:style style:name="P100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1005" style:parent-style-name="Normal" style:family="paragraph">
      <style:text-properties fo:font-size="11pt" style:font-size-asian="11pt"/>
    </style:style>
    <style:style style:name="P100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Row1017" style:family="table-row">
      <style:table-row-properties style:min-row-height="0.0138in" style:use-optimal-row-height="false" fo:keep-together="always"/>
    </style:style>
    <style:style style:name="P1018" style:parent-style-name="Normal" style:family="paragraph">
      <style:text-properties fo:font-size="11pt" style:font-size-asian="11pt"/>
    </style:style>
    <style:style style:name="P101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1020" style:parent-style-name="Normal" style:family="paragraph">
      <style:text-properties fo:font-size="11pt" style:font-size-asian="11pt"/>
    </style:style>
    <style:style style:name="P102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1022" style:parent-style-name="Normal" style:family="paragraph">
      <style:text-properties fo:font-size="11pt" style:font-size-asian="11pt"/>
    </style:style>
    <style:style style:name="P102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1024" style:parent-style-name="Normal" style:family="paragraph">
      <style:text-properties fo:font-size="11pt" style:font-size-asian="11pt"/>
    </style:style>
    <style:style style:name="P102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fo:font-size="11pt" style:font-size-asian="11pt"/>
    </style:style>
    <style:style style:name="TableRow1037" style:family="table-row">
      <style:table-row-properties style:min-row-height="0.0138in" style:use-optimal-row-height="false" fo:keep-together="always"/>
    </style:style>
    <style:style style:name="P1038" style:parent-style-name="Normal" style:family="paragraph">
      <style:text-properties fo:font-size="11pt" style:font-size-asian="11pt"/>
    </style:style>
    <style:style style:name="P103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1040" style:parent-style-name="Normal" style:family="paragraph">
      <style:text-properties fo:font-size="11pt" style:font-size-asian="11pt"/>
    </style:style>
    <style:style style:name="P1041" style:parent-style-name="Normal" style:family="paragraph">
      <style:text-properties fo:color="#000000" fo:font-size="11pt" style:font-size-asian="11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color="#000000"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text-line-through-style="solid" style:text-line-through-width="auto" style:text-line-through-color="font-color" style:text-line-through-mode="continuous" style:text-line-through-type="single" fo:color="#0000FF"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text-line-through-style="solid" style:text-line-through-width="auto" style:text-line-through-color="font-color" style:text-line-through-mode="continuous" style:text-line-through-type="single" fo:color="#0000FF"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fo:font-size="11pt" style:font-size-asian="11pt"/>
    </style:style>
    <style:style style:name="TableRow1057" style:family="table-row">
      <style:table-row-properties style:min-row-height="0.0138in" style:use-optimal-row-height="false" fo:keep-together="always"/>
    </style:style>
    <style:style style:name="P1058" style:parent-style-name="Normal" style:family="paragraph">
      <style:text-properties fo:font-size="11pt" style:font-size-asian="11pt"/>
    </style:style>
    <style:style style:name="P105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1060" style:parent-style-name="Normal" style:family="paragraph">
      <style:text-properties fo:font-size="11pt" style:font-size-asian="11pt"/>
    </style:style>
    <style:style style:name="P1061" style:parent-style-name="Normal" style:family="paragraph">
      <style:text-properties fo:color="#000000" fo:font-size="11pt" style:font-size-asian="11pt"/>
    </style:style>
    <style:style style:name="P1062" style:parent-style-name="Normal" style:family="paragraph">
      <style:text-properties fo:font-size="11pt" style:font-size-asian="11pt"/>
    </style:style>
    <style:style style:name="P106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1064" style:parent-style-name="Normal" style:family="paragraph">
      <style:text-properties fo:font-size="11pt" style:font-size-asian="11pt"/>
    </style:style>
    <style:style style:name="P106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1pt" style:font-size-asian="11pt"/>
    </style:style>
    <style:style style:name="P1068" style:parent-style-name="Normal" style:family="paragraph">
      <style:text-properties fo:color="#000000"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text-line-through-style="solid" style:text-line-through-width="auto" style:text-line-through-color="font-color" style:text-line-through-mode="continuous" style:text-line-through-type="single" fo:color="#0000FF"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text-line-through-style="solid" style:text-line-through-width="auto" style:text-line-through-color="font-color" style:text-line-through-mode="continuous" style:text-line-through-type="single" fo:color="#0000FF"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color="#000000"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FF"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FF"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11pt" style:font-size-asian="11pt"/>
    </style:style>
    <style:style style:name="TableRow1098" style:family="table-row">
      <style:table-row-properties style:min-row-height="0.0138in" style:use-optimal-row-height="false" fo:keep-together="always"/>
    </style:style>
    <style:style style:name="P1099" style:parent-style-name="Normal" style:family="paragraph">
      <style:text-properties fo:font-size="11pt" style:font-size-asian="11pt"/>
    </style:style>
    <style:style style:name="P1100" style:parent-style-name="Normal" style:family="paragraph">
      <style:text-properties fo:color="#000000" fo:font-size="11pt" style:font-size-asian="11pt"/>
    </style:style>
    <style:style style:name="P1101" style:parent-style-name="Normal" style:family="paragraph">
      <style:text-properties fo:font-size="11pt" style:font-size-asian="11pt"/>
    </style:style>
    <style:style style:name="P1102" style:parent-style-name="Normal" style:family="paragraph">
      <style:text-properties fo:color="#000000" fo:font-size="11pt" style:font-size-asian="11pt"/>
    </style:style>
    <style:style style:name="P1103" style:parent-style-name="Normal" style:family="paragraph">
      <style:text-properties fo:font-size="11pt" style:font-size-asian="11pt"/>
    </style:style>
    <style:style style:name="P1104" style:parent-style-name="Normal" style:family="paragraph">
      <style:text-properties fo:color="#000000"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color="#000000"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1pt" style:font-size-asian="11pt"/>
    </style:style>
    <style:style style:name="P1109" style:parent-style-name="Normal" style:family="paragraph">
      <style:text-properties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FF"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FF"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color="#000000"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fo:font-size="11pt" style:font-size-asian="11pt"/>
    </style:style>
    <style:style style:name="TableRow1119" style:family="table-row">
      <style:table-row-properties style:min-row-height="0.0138in" style:use-optimal-row-height="false" fo:keep-together="always"/>
    </style:style>
    <style:style style:name="P1120" style:parent-style-name="Normal" style:family="paragraph">
      <style:text-properties fo:font-size="11pt" style:font-size-asian="11pt"/>
    </style:style>
    <style:style style:name="P1121" style:parent-style-name="Normal" style:family="paragraph">
      <style:text-properties fo:color="#000000" fo:font-size="11pt" style:font-size-asian="11pt"/>
    </style:style>
    <style:style style:name="P1122" style:parent-style-name="Normal" style:family="paragraph">
      <style:text-properties fo:font-size="11pt" style:font-size-asian="11pt"/>
    </style:style>
    <style:style style:name="P1123" style:parent-style-name="Normal" style:family="paragraph">
      <style:text-properties fo:color="#000000"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FF"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FF"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color="#000000" fo:font-size="11pt" style:font-size-asian="11pt"/>
    </style:style>
    <style:style style:name="TableRow1139" style:family="table-row">
      <style:table-row-properties style:min-row-height="0.0138in" style:use-optimal-row-height="false" fo:keep-together="always"/>
    </style:style>
    <style:style style:name="P1140" style:parent-style-name="Normal" style:family="paragraph">
      <style:text-properties fo:font-size="11pt" style:font-size-asian="11pt"/>
    </style:style>
    <style:style style:name="P1141" style:parent-style-name="Normal" style:family="paragraph">
      <style:text-properties fo:color="#000000" fo:font-size="11pt" style:font-size-asian="11pt"/>
    </style:style>
    <style:style style:name="P1142" style:parent-style-name="Normal" style:family="paragraph">
      <style:text-properties fo:font-size="11pt" style:font-size-asian="11pt"/>
    </style:style>
    <style:style style:name="P1143" style:parent-style-name="Normal" style:family="paragraph">
      <style:text-properties fo:color="#000000" fo:font-size="11pt" style:font-size-asian="11pt"/>
    </style:style>
    <style:style style:name="P1144" style:parent-style-name="Normal" style:family="paragraph">
      <style:text-properties fo:font-size="11pt" style:font-size-asian="11pt"/>
    </style:style>
    <style:style style:name="P1145" style:parent-style-name="Normal" style:family="paragraph">
      <style:text-properties fo:color="#000000" fo:font-size="11pt" style:font-size-asian="11pt"/>
    </style:style>
    <style:style style:name="P1146" style:parent-style-name="Normal" style:family="paragraph">
      <style:text-properties fo:font-size="11pt" style:font-size-asian="11pt"/>
    </style:style>
    <style:style style:name="P1147" style:parent-style-name="Normal" style:family="paragraph">
      <style:text-properties fo:color="#000000" fo:font-size="11pt" style:font-size-asian="11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fo:font-size="11pt" style:font-size-asian="11pt"/>
    </style:style>
    <style:style style:name="P1150" style:parent-style-name="Normal" style:family="paragraph">
      <style:text-properties fo:color="#000000"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FF"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FF"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fo:font-size="11pt" style:font-size-asian="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end"/>
    </style:style>
    <style:style style:name="T1163" style:parent-style-name="DefaultParagraphFont" style:family="text">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end"/>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P1171" style:parent-style-name="Normal" style:family="paragraph">
      <style:paragraph-properties>
        <style:tab-stops>
          <style:tab-stop style:type="left" style:position="4.3in"/>
          <style:tab-stop style:type="left" style:position="6.6652in"/>
        </style:tab-stops>
      </style:paragraph-properties>
    </style:style>
    <style:style style:name="T1172" style:parent-style-name="DefaultParagraphFont" style:family="text">
      <style:text-properties style:font-weight-complex="bold"/>
    </style:style>
    <style:style style:name="P1173" style:parent-style-name="Normal" style:family="paragraph">
      <style:text-properties fo:color="#000000"/>
    </style:style>
    <style:style style:name="P1174" style:parent-style-name="Normal" style:family="paragraph">
      <style:text-properties fo:font-weight="bold" style:font-weight-asian="bold"/>
    </style:style>
    <style:style style:name="P1175" style:parent-style-name="Normal" style:master-page-name="MPF4" style:family="paragraph">
      <style:paragraph-properties fo:break-before="page" fo:text-align="center"/>
    </style:style>
    <style:style style:name="P1179" style:parent-style-name="Normal" style:family="paragraph">
      <style:paragraph-properties fo:text-align="center"/>
    </style:style>
    <style:style style:name="P1180" style:parent-style-name="Normal" style:family="paragraph">
      <style:paragraph-properties fo:text-align="justify" fo:margin-left="0.25in">
        <style:tab-stops/>
      </style:paragraph-properties>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style:font-style-complex="italic"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style:font-weight-complex="bold" style:font-style-complex="italic" fo:color="#000000"/>
    </style:style>
    <style:style style:name="T1202" style:parent-style-name="DefaultParagraphFont" style:family="text">
      <style:text-properties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style:font-weight-complex="bold" fo:color="#000000"/>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style:font-weight-complex="bold" fo:color="#000000"/>
    </style:style>
    <style:style style:name="P1210" style:parent-style-name="Normal" style:family="paragraph">
      <style:paragraph-properties fo:text-align="justify" fo:text-indent="0.3937in"/>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font-style="italic" style:font-style-asian="italic" fo:color="#000000"/>
    </style:style>
    <style:style style:name="T1214" style:parent-style-name="DefaultParagraphFont" style:family="text">
      <style:text-properties style:font-weight-complex="bold" fo:color="#000000"/>
    </style:style>
    <style:style style:name="T1215" style:parent-style-name="DefaultParagraphFont" style:family="text">
      <style:text-properties style:font-weight-complex="bold" fo:font-style="italic" style:font-style-asian="italic" fo:color="#000000"/>
    </style:style>
    <style:style style:name="T1216" style:parent-style-name="DefaultParagraphFont" style:family="text">
      <style:text-properties style:font-weight-complex="bold" fo:color="#000000"/>
    </style:style>
    <style:style style:name="P1217" style:parent-style-name="Normal" style:family="paragraph">
      <style:paragraph-properties fo:text-align="justify" fo:text-indent="0.3937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font-style="italic" style:font-style-asian="italic" fo:color="#000000"/>
    </style:style>
    <style:style style:name="T1221" style:parent-style-name="DefaultParagraphFont" style:family="text">
      <style:text-properties style:font-weight-complex="bold" fo:color="#000000"/>
    </style:style>
    <style:style style:name="T1222" style:parent-style-name="DefaultParagraphFont" style:family="text">
      <style:text-properties style:font-weight-complex="bold" fo:font-style="italic" style:font-style-asian="italic"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font-style="italic" style:font-style-asian="italic" fo:color="#000000"/>
    </style:style>
    <style:style style:name="T1225" style:parent-style-name="DefaultParagraphFont" style:family="text">
      <style:text-properties style:font-weight-complex="bold"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style:font-weight-complex="bold" fo:font-style="italic" style:font-style-asian="italic" fo:color="#000000"/>
    </style:style>
    <style:style style:name="T1230" style:parent-style-name="DefaultParagraphFont" style:family="text">
      <style:text-properties style:font-weight-complex="bold" fo:color="#000000"/>
    </style:style>
    <style:style style:name="P1231" style:parent-style-name="Normal" style:family="paragraph">
      <style:paragraph-properties fo:text-align="justify" fo:text-indent="0.3937in"/>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00"/>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font-style="italic" style:font-style-asian="italic" fo:color="#000000"/>
    </style:style>
    <style:style style:name="T1236" style:parent-style-name="DefaultParagraphFont" style:family="text">
      <style:text-properties style:font-weight-complex="bold" fo:color="#000000"/>
    </style:style>
    <style:style style:name="P1237" style:parent-style-name="Normal" style:family="paragraph">
      <style:paragraph-properties fo:text-align="justify" fo:text-indent="0.3937in"/>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00"/>
    </style:style>
    <style:style style:name="P1240" style:parent-style-name="Normal" style:family="paragraph">
      <style:paragraph-properties fo:text-align="justify" fo:text-indent="0.3937in"/>
    </style:style>
    <style:style style:name="T1241" style:parent-style-name="DefaultParagraphFont" style:family="text">
      <style:text-properties style:font-weight-complex="bold"/>
    </style:style>
    <style:style style:name="T1242" style:parent-style-name="DefaultParagraphFont" style:family="text">
      <style:text-properties style:font-weight-complex="bold"/>
    </style:style>
    <style:style style:name="T1243" style:parent-style-name="DefaultParagraphFont" style:family="text">
      <style:text-properties style:font-weight-complex="bold" fo:color="#000000"/>
    </style:style>
    <style:style style:name="P1244" style:parent-style-name="Normal" style:family="paragraph">
      <style:paragraph-properties fo:text-align="justify"/>
    </style:style>
    <style:style style:name="P1245" style:parent-style-name="Normal" style:family="paragraph">
      <style:paragraph-properties fo:text-align="center"/>
    </style:style>
    <style:style style:name="P1246" style:parent-style-name="Normal" style:family="paragraph">
      <style:paragraph-properties fo:text-align="justify"/>
    </style:style>
    <style:style style:name="P1247" style:parent-style-name="Normal" style:family="paragraph">
      <style:paragraph-properties>
        <style:tab-stops>
          <style:tab-stop style:type="center" style:position="2.884in"/>
          <style:tab-stop style:type="right" style:position="5.768in"/>
        </style:tab-stops>
      </style:paragraph-properties>
    </style:style>
    <style:style style:name="P1248" style:parent-style-name="Normal" style:master-page-name="MPF5" style:family="paragraph">
      <style:paragraph-properties fo:break-before="page" fo:margin-left="6.3in" style:page-number="1">
        <style:tab-stops/>
      </style:paragraph-properties>
      <style:text-properties style:font-weight-complex="bold"/>
    </style:style>
    <style:style style:name="P1252" style:parent-style-name="Normal" style:family="paragraph">
      <style:paragraph-properties fo:margin-left="6.3in">
        <style:tab-stops/>
      </style:paragraph-properties>
    </style:style>
    <style:style style:name="T1253" style:parent-style-name="DefaultParagraphFont" style:family="text">
      <style:text-properties style:font-weight-complex="bold"/>
    </style:style>
    <style:style style:name="P1254" style:parent-style-name="Normal" style:family="paragraph">
      <style:paragraph-properties fo:margin-left="6.3in">
        <style:tab-stops/>
      </style:paragraph-properties>
    </style:style>
    <style:style style:name="P1255" style:parent-style-name="Normal" style:family="paragraph">
      <style:paragraph-properties fo:margin-left="6.3in">
        <style:tab-stops/>
      </style:paragraph-properties>
    </style:style>
    <style:style style:name="T1256" style:parent-style-name="DefaultParagraphFont" style:family="text">
      <style:text-properties style:font-weight-complex="bold"/>
    </style:style>
    <style:style style:name="TableColumn1258" style:family="table-column">
      <style:table-column-properties style:column-width="8.5in" style:use-optimal-column-width="false"/>
    </style:style>
    <style:style style:name="TableColumn1259" style:family="table-column">
      <style:table-column-properties style:column-width="0.75in" style:use-optimal-column-width="false"/>
    </style:style>
    <style:style style:name="TableColumn1260" style:family="table-column">
      <style:table-column-properties style:column-width="1.25in" style:use-optimal-column-width="false"/>
    </style:style>
    <style:style style:name="Table1257" style:family="table">
      <style:table-properties style:width="10.5in" fo:margin-left="0.075in" table:align="left"/>
    </style:style>
    <style:style style:name="TableRow1261" style:family="table-row">
      <style:table-row-properties style:min-row-height="0.2604in" style:use-optimal-row-height="false"/>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fo:font-style="italic" style:font-style-asian="italic"/>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font-weight-complex="bold"/>
    </style:style>
    <style:style style:name="TableRow1268" style:family="table-row">
      <style:table-row-properties style:min-row-height="0.1666in" style:use-optimal-row-height="false"/>
    </style:style>
    <style:style style:name="TableCell1269" style:family="table-cell">
      <style:table-cell-properties fo:border="none" style:vertical-align="bottom" fo:padding-top="0in" fo:padding-left="0.075in" fo:padding-bottom="0in" fo:padding-right="0.075in" fo:wrap-option="no-wrap"/>
    </style:style>
    <style:style style:name="TableRow1270" style:family="table-row">
      <style:table-row-properties style:min-row-height="0.2395in" style:use-optimal-row-height="false"/>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fo:font-weight="bold" style:font-weight-asian="bold" style:font-weight-complex="bold" fo:font-size="11pt" style:font-size-asian="11pt"/>
    </style:style>
    <style:style style:name="TableCell12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text-properties fo:font-size="11pt" style:font-size-asian="11pt"/>
    </style:style>
    <style:style style:name="P1277" style:parent-style-name="Normal" style:family="paragraph">
      <style:paragraph-properties fo:text-align="center"/>
      <style:text-properties fo:font-size="11pt" style:font-size-asian="11pt"/>
    </style:style>
    <style:style style:name="P1278" style:parent-style-name="Normal" style:family="paragraph">
      <style:paragraph-properties fo:text-indent="8.625in"/>
    </style:style>
    <style:style style:name="TableColumn1280" style:family="table-column">
      <style:table-column-properties style:column-width="0.625in" style:use-optimal-column-width="false"/>
    </style:style>
    <style:style style:name="TableColumn1281" style:family="table-column">
      <style:table-column-properties style:column-width="0.625in" style:use-optimal-column-width="false"/>
    </style:style>
    <style:style style:name="TableColumn1282" style:family="table-column">
      <style:table-column-properties style:column-width="0.625in" style:use-optimal-column-width="false"/>
    </style:style>
    <style:style style:name="TableColumn1283" style:family="table-column">
      <style:table-column-properties style:column-width="0.625in" style:use-optimal-column-width="false"/>
    </style:style>
    <style:style style:name="TableColumn1284" style:family="table-column">
      <style:table-column-properties style:column-width="0.625in" style:use-optimal-column-width="false"/>
    </style:style>
    <style:style style:name="TableColumn1285" style:family="table-column">
      <style:table-column-properties style:column-width="1.375in" style:use-optimal-column-width="false"/>
    </style:style>
    <style:style style:name="TableColumn1286" style:family="table-column">
      <style:table-column-properties style:column-width="0.75in" style:use-optimal-column-width="false"/>
    </style:style>
    <style:style style:name="TableColumn1287" style:family="table-column">
      <style:table-column-properties style:column-width="1in" style:use-optimal-column-width="false"/>
    </style:style>
    <style:style style:name="TableColumn1288" style:family="table-column">
      <style:table-column-properties style:column-width="0.5in" style:use-optimal-column-width="false"/>
    </style:style>
    <style:style style:name="TableColumn1289" style:family="table-column">
      <style:table-column-properties style:column-width="0.5in" style:use-optimal-column-width="false"/>
    </style:style>
    <style:style style:name="TableColumn1290" style:family="table-column">
      <style:table-column-properties style:column-width="0.375in" style:use-optimal-column-width="false"/>
    </style:style>
    <style:style style:name="TableColumn1291" style:family="table-column">
      <style:table-column-properties style:column-width="0.625in" style:use-optimal-column-width="false"/>
    </style:style>
    <style:style style:name="TableColumn1292" style:family="table-column">
      <style:table-column-properties style:column-width="0.625in" style:use-optimal-column-width="false"/>
    </style:style>
    <style:style style:name="TableColumn1293" style:family="table-column">
      <style:table-column-properties style:column-width="0.875in" style:use-optimal-column-width="false"/>
    </style:style>
    <style:style style:name="TableColumn1294" style:family="table-column">
      <style:table-column-properties style:column-width="0.75in" style:use-optimal-column-width="false"/>
    </style:style>
    <style:style style:name="Table1279" style:family="table">
      <style:table-properties style:width="10.5in" fo:margin-left="0.075in" table:align="left"/>
    </style:style>
    <style:style style:name="TableRow1295" style:family="table-row">
      <style:table-row-properties style:min-row-height="0.2673in" style:use-optimal-row-height="false"/>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weight-complex="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size="11pt" style:font-size-asian="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weight-complex="bold" fo:font-size="11pt" style:font-size-asian="11pt"/>
    </style:style>
    <style:style style:name="TableCell1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tyle="italic" style:font-style-asian="italic" fo:font-size="11pt" style:font-size-asian="11pt"/>
    </style:style>
    <style:style style:name="T1325" style:parent-style-name="DefaultParagraphFont" style:family="text">
      <style:text-properties fo:font-size="11pt" style:font-size-asian="11pt"/>
    </style:style>
    <style:style style:name="TableRow1326" style:family="table-row">
      <style:table-row-properties style:min-row-height="0.177in" style:use-optimal-row-height="false"/>
    </style:style>
    <style:style style:name="P1327" style:parent-style-name="Normal" style:family="paragraph">
      <style:paragraph-properties fo:text-align="center"/>
      <style:text-properties fo:font-size="11pt" style:font-size-asian="11pt"/>
    </style:style>
    <style:style style:name="P1328" style:parent-style-name="Normal" style:family="paragraph">
      <style:paragraph-properties fo:text-align="center"/>
      <style:text-properties fo:font-size="11pt" style:font-size-asian="11pt"/>
    </style:style>
    <style:style style:name="P1329" style:parent-style-name="Normal" style:family="paragraph">
      <style:paragraph-properties fo:text-align="center"/>
      <style:text-properties fo:font-size="11pt" style:font-size-asian="11pt"/>
    </style:style>
    <style:style style:name="P1330" style:parent-style-name="Normal" style:family="paragraph">
      <style:paragraph-properties fo:text-align="center"/>
      <style:text-properties fo:font-size="11pt" style:font-size-asian="11pt"/>
    </style:style>
    <style:style style:name="P1331" style:parent-style-name="Normal" style:family="paragraph">
      <style:paragraph-properties fo:text-align="center"/>
      <style:text-properties fo:font-size="11pt" style:font-size-asian="11pt"/>
    </style:style>
    <style:style style:name="P1332" style:parent-style-name="Normal" style:family="paragraph">
      <style:paragraph-properties fo:text-align="center"/>
      <style:text-properties fo:font-size="11pt" style:font-size-asian="11pt"/>
    </style:style>
    <style:style style:name="P1333" style:parent-style-name="Normal" style:family="paragraph">
      <style:paragraph-properties fo:text-align="center"/>
      <style:text-properties fo:font-size="11pt" style:font-size-asian="11pt"/>
    </style:style>
    <style:style style:name="P1334" style:parent-style-name="Normal" style:family="paragraph">
      <style:paragraph-properties fo:text-align="center"/>
      <style:text-properties fo:font-size="11pt" style:font-size-asian="11pt"/>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Row1340" style:family="table-row">
      <style:table-row-properties style:min-row-height="0.2312in" style:use-optimal-row-height="false"/>
    </style:style>
    <style:style style:name="P1341" style:parent-style-name="Normal" style:family="paragraph">
      <style:paragraph-properties fo:text-align="center"/>
      <style:text-properties fo:font-size="11pt" style:font-size-asian="11pt"/>
    </style:style>
    <style:style style:name="P1342" style:parent-style-name="Normal" style:family="paragraph">
      <style:paragraph-properties fo:text-align="center"/>
      <style:text-properties fo:font-size="11pt" style:font-size-asian="11pt"/>
    </style:style>
    <style:style style:name="P1343" style:parent-style-name="Normal" style:family="paragraph">
      <style:paragraph-properties fo:text-align="center"/>
      <style:text-properties fo:font-size="11pt" style:font-size-asian="11pt"/>
    </style:style>
    <style:style style:name="P1344" style:parent-style-name="Normal" style:family="paragraph">
      <style:paragraph-properties fo:text-align="center"/>
      <style:text-properties fo:font-size="11pt" style:font-size-asian="11pt"/>
    </style:style>
    <style:style style:name="P1345" style:parent-style-name="Normal" style:family="paragraph">
      <style:paragraph-properties fo:text-align="center"/>
      <style:text-properties fo:font-size="11pt" style:font-size-asian="11pt"/>
    </style:style>
    <style:style style:name="P1346" style:parent-style-name="Normal" style:family="paragraph">
      <style:paragraph-properties fo:text-align="center"/>
      <style:text-properties fo:font-size="11pt" style:font-size-asian="11pt"/>
    </style:style>
    <style:style style:name="P1347" style:parent-style-name="Normal" style:family="paragraph">
      <style:paragraph-properties fo:text-align="center"/>
      <style:text-properties fo:font-size="11pt" style:font-size-asian="11pt"/>
    </style:style>
    <style:style style:name="P1348" style:parent-style-name="Normal" style:family="paragraph">
      <style:paragraph-properties fo:text-align="center"/>
      <style:text-properties fo:font-size="11pt" style:font-size-asian="11pt"/>
    </style:style>
    <style:style style:name="P1349" style:parent-style-name="Normal" style:family="paragraph">
      <style:paragraph-properties fo:text-align="center"/>
      <style:text-properties fo:font-size="11pt" style:font-size-asian="11pt"/>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min-row-height="0.5145in" style:use-optimal-row-height="false"/>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text-properties fo:font-size="11pt" style:font-size-asian="11pt"/>
    </style:style>
    <style:style style:name="P1358" style:parent-style-name="Normal" style:family="paragraph">
      <style:paragraph-properties fo:text-align="center"/>
      <style:text-properties fo:font-size="11pt" style:font-size-asian="11pt"/>
    </style:style>
    <style:style style:name="P1359" style:parent-style-name="Normal" style:family="paragraph">
      <style:paragraph-properties fo:text-align="center"/>
      <style:text-properties fo:font-size="11pt" style:font-size-asian="11pt"/>
    </style:style>
    <style:style style:name="P1360" style:parent-style-name="Normal" style:family="paragraph">
      <style:paragraph-properties fo:text-align="center"/>
      <style:text-properties fo:font-size="11pt" style:font-size-asian="11pt"/>
    </style:style>
    <style:style style:name="P1361" style:parent-style-name="Normal" style:family="paragraph">
      <style:paragraph-properties fo:text-align="center"/>
      <style:text-properties fo:font-size="11pt" style:font-size-asian="11pt"/>
    </style:style>
    <style:style style:name="P1362" style:parent-style-name="Normal" style:family="paragraph">
      <style:paragraph-properties fo:text-align="center"/>
      <style:text-properties fo:font-size="11pt" style:font-size-asian="11pt"/>
    </style:style>
    <style:style style:name="P1363" style:parent-style-name="Normal" style:family="paragraph">
      <style:paragraph-properties fo:text-align="center"/>
      <style:text-properties fo:font-size="11pt" style:font-size-asian="11pt"/>
    </style:style>
    <style:style style:name="P1364" style:parent-style-name="Normal" style:family="paragraph">
      <style:paragraph-properties fo:text-align="center"/>
      <style:text-properties fo:font-size="11pt" style:font-size-asian="11pt"/>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min-row-height="0.1152in" style:use-optimal-row-height="false"/>
    </style:style>
    <style:style style:name="P1372" style:parent-style-name="Normal" style:family="paragraph">
      <style:paragraph-properties fo:text-align="center"/>
      <style:text-properties fo:font-size="11pt" style:font-size-asian="11pt"/>
    </style:style>
    <style:style style:name="P1373" style:parent-style-name="Normal" style:family="paragraph">
      <style:paragraph-properties fo:text-align="center"/>
      <style:text-properties fo:font-size="11pt" style:font-size-asian="11pt"/>
    </style:style>
    <style:style style:name="P1374" style:parent-style-name="Normal" style:family="paragraph">
      <style:paragraph-properties fo:text-align="center"/>
      <style:text-properties fo:font-size="11pt" style:font-size-asian="11pt"/>
    </style:style>
    <style:style style:name="P1375" style:parent-style-name="Normal" style:family="paragraph">
      <style:paragraph-properties fo:text-align="center"/>
      <style:text-properties fo:font-size="11pt" style:font-size-asian="11pt"/>
    </style:style>
    <style:style style:name="P1376" style:parent-style-name="Normal" style:family="paragraph">
      <style:paragraph-properties fo:text-align="center"/>
      <style:text-properties fo:font-size="11pt" style:font-size-asian="11pt"/>
    </style:style>
    <style:style style:name="P1377" style:parent-style-name="Normal" style:family="paragraph">
      <style:paragraph-properties fo:text-align="center"/>
      <style:text-properties fo:font-size="11pt" style:font-size-asian="11pt"/>
    </style:style>
    <style:style style:name="P1378" style:parent-style-name="Normal" style:family="paragraph">
      <style:paragraph-properties fo:text-align="center"/>
      <style:text-properties fo:font-size="11pt" style:font-size-asian="11pt"/>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P1386" style:parent-style-name="Normal" style:family="paragraph">
      <style:paragraph-properties fo:text-align="center"/>
      <style:text-properties fo:font-size="11pt" style:font-size-asian="11pt"/>
    </style:style>
    <style:style style:name="P1387" style:parent-style-name="Normal" style:family="paragraph">
      <style:paragraph-properties fo:text-align="center"/>
      <style:text-properties fo:font-weight="bold" style:font-weight-asian="bold" fo:font-size="11pt" style:font-size-asian="11pt"/>
    </style:style>
    <style:style style:name="P1388" style:parent-style-name="Normal" style:family="paragraph">
      <style:paragraph-properties fo:text-align="center"/>
      <style:text-properties fo:font-weight="bold" style:font-weight-asian="bold" fo:font-size="11pt" style:font-size-asian="11pt"/>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2451in"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252in" style:use-optimal-row-height="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Row1452" style:family="table-row">
      <style:table-row-properties style:min-row-height="0.252in"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P1483" style:parent-style-name="Normal" style:family="paragraph">
      <style:text-properties fo:font-weight="bold" style:font-weight-asian="bold"/>
    </style:style>
    <style:style style:name="P1484" style:parent-style-name="Normal" style:family="paragraph">
      <style:text-properties fo:font-weight="bold" style:font-weight-asian="bold"/>
    </style:style>
    <style:style style:name="P1485" style:parent-style-name="Normal" style:master-page-name="MPF6" style:family="paragraph">
      <style:paragraph-properties fo:break-before="page" fo:text-align="center"/>
    </style:style>
    <style:style style:name="P1490" style:parent-style-name="Normal" style:family="paragraph">
      <style:paragraph-properties fo:text-align="center"/>
      <style:text-properties fo:font-weight="bold" style:font-weight-asian="bold" fo:text-transform="uppercase"/>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style:style>
    <style:style style:name="T1497" style:parent-style-name="DefaultParagraphFont" style:family="text">
      <style:text-properties style:font-weight-complex="bold"/>
    </style:style>
    <style:style style:name="T1498" style:parent-style-name="DefaultParagraphFont" style:family="text">
      <style:text-properties style:font-weight-complex="bold"/>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P1505" style:parent-style-name="Normal" style:family="paragraph">
      <style:paragraph-properties fo:text-align="justify" fo:text-indent="0.3937in"/>
    </style:style>
    <style:style style:name="T1506" style:parent-style-name="DefaultParagraphFont" style:family="text">
      <style:text-properties style:font-weight-complex="bold"/>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font-style-complex="italic"/>
    </style:style>
    <style:style style:name="T1509" style:parent-style-name="DefaultParagraphFont" style:family="text">
      <style:text-properties style:font-weight-complex="bold"/>
    </style:style>
    <style:style style:name="P1510" style:parent-style-name="Normal" style:family="paragraph">
      <style:paragraph-properties fo:text-align="justify" fo:text-indent="0.3937in"/>
    </style:style>
    <style:style style:name="T1511" style:parent-style-name="DefaultParagraphFont" style:family="text">
      <style:text-properties fo:font-style="italic" style:font-style-asian="italic"/>
    </style:style>
    <style:style style:name="T1512" style:parent-style-name="DefaultParagraphFont" style:family="text">
      <style:text-properties fo:color="#0000FF"/>
    </style:style>
    <style:style style:name="P1513" style:parent-style-name="Normal" style:family="paragraph">
      <style:paragraph-properties fo:text-align="justify" fo:text-indent="0.3937in"/>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justify"/>
    </style:style>
    <style:style style:name="P1518" style:parent-style-name="Normal" style:family="paragraph">
      <style:paragraph-properties>
        <style:tab-stops>
          <style:tab-stop style:type="center" style:position="2.884in"/>
          <style:tab-stop style:type="right" style:position="5.768in"/>
        </style:tab-stops>
      </style:paragraph-properties>
    </style:style>
    <style:style style:name="P1519" style:parent-style-name="Normal" style:family="paragraph">
      <style:paragraph-properties fo:margin-left="6.3in">
        <style:tab-stops/>
      </style:paragraph-properties>
    </style:style>
    <style:style style:name="P1520" style:parent-style-name="Normal" style:master-page-name="MPF7" style:family="paragraph">
      <style:paragraph-properties fo:break-before="page" fo:margin-left="6.3in">
        <style:tab-stops/>
      </style:paragraph-properties>
    </style:style>
    <style:style style:name="P1525" style:parent-style-name="Normal" style:family="paragraph">
      <style:paragraph-properties fo:margin-left="6.3in">
        <style:tab-stops/>
      </style:paragraph-properties>
    </style:style>
    <style:style style:name="P1526" style:parent-style-name="Normal" style:family="paragraph">
      <style:paragraph-properties fo:margin-left="6.3in">
        <style:tab-stops/>
      </style:paragraph-properties>
    </style:style>
    <style:style style:name="P1527" style:parent-style-name="Normal" style:family="paragraph">
      <style:paragraph-properties fo:margin-left="6.3in">
        <style:tab-stops/>
      </style:paragraph-properties>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font-weight-complex="bold"/>
    </style:style>
    <style:style style:name="P1532" style:parent-style-name="Normal" style:family="paragraph">
      <style:paragraph-properties fo:text-align="center"/>
    </style:style>
    <style:style style:name="P1533" style:parent-style-name="Normal" style:family="paragraph">
      <style:paragraph-properties fo:text-align="center"/>
    </style:style>
    <style:style style:name="P1534" style:parent-style-name="Normal" style:family="paragraph">
      <style:paragraph-properties fo:text-align="center"/>
    </style:style>
    <style:style style:name="P1535" style:parent-style-name="Normal" style:family="paragraph">
      <style:paragraph-properties fo:text-align="center"/>
    </style:style>
    <style:style style:name="TableColumn1537" style:family="table-column">
      <style:table-column-properties style:column-width="0.4256in"/>
    </style:style>
    <style:style style:name="TableColumn1538" style:family="table-column">
      <style:table-column-properties style:column-width="5.284in"/>
    </style:style>
    <style:style style:name="TableColumn1539" style:family="table-column">
      <style:table-column-properties style:column-width="0.968in"/>
    </style:style>
    <style:style style:name="TableColumn1540" style:family="table-column">
      <style:table-column-properties style:column-width="1.3631in"/>
    </style:style>
    <style:style style:name="TableColumn1541" style:family="table-column">
      <style:table-column-properties style:column-width="2.084in"/>
    </style:style>
    <style:style style:name="Table1536" style:family="table">
      <style:table-properties style:width="10.125in" fo:margin-left="0.075in" table:align="left"/>
    </style:style>
    <style:style style:name="TableRow1542" style:family="table-row">
      <style:table-row-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1pt" style:font-size-asian="11pt"/>
    </style:style>
    <style:style style:name="P1564" style:parent-style-name="Normal" style:family="paragraph">
      <style:paragraph-properties fo:text-align="justify"/>
      <style:text-properties fo:font-size="11pt" style:font-size-asian="11pt"/>
    </style:style>
    <style:style style:name="P1565" style:parent-style-name="Normal" style:family="paragraph">
      <style:paragraph-properties fo:text-align="justify"/>
      <style:text-properties fo:font-size="11pt" style:font-size-asian="11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1pt" style:font-size-asian="11pt"/>
    </style:style>
    <style:style style:name="P1577" style:parent-style-name="Normal" style:family="paragraph">
      <style:paragraph-properties fo:text-align="justify"/>
      <style:text-properties fo:font-size="11pt" style:font-size-asian="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1pt" style:font-size-asian="11pt"/>
    </style:style>
    <style:style style:name="P1600" style:parent-style-name="Normal" style:family="paragraph">
      <style:paragraph-properties>
        <style:tab-stops>
          <style:tab-stop style:type="left" style:position="4.3312in"/>
          <style:tab-stop style:type="left" style:position="6.9895in"/>
        </style:tab-stops>
      </style:paragraph-properties>
    </style:style>
    <style:style style:name="P1601" style:parent-style-name="Normal" style:master-page-name="MP8" style:family="paragraph">
      <style:paragraph-properties fo:break-before="page" fo:text-align="center"/>
    </style:style>
    <style:style style:name="P1604" style:parent-style-name="Normal" style:family="paragraph">
      <style:paragraph-properties fo:text-align="justify" fo:text-indent="0.3937in">
        <style:tab-stops>
          <style:tab-stop style:type="left" style:position="0.75in"/>
        </style:tab-stops>
      </style:paragraph-properties>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tab-stops>
          <style:tab-stop style:type="left" style:position="0.75in"/>
        </style:tab-stops>
      </style:paragraph-properties>
    </style:style>
    <style:style style:name="P1607" style:parent-style-name="Normal" style:family="paragraph">
      <style:paragraph-properties fo:text-align="justify" fo:text-indent="0.3937in">
        <style:tab-stops>
          <style:tab-stop style:type="left" style:position="0.75in"/>
        </style:tab-stops>
      </style:paragraph-properties>
    </style:style>
    <style:style style:name="P1608" style:parent-style-name="Normal" style:family="paragraph">
      <style:paragraph-properties fo:text-align="justify" fo:text-indent="0.3937in">
        <style:tab-stops>
          <style:tab-stop style:type="left" style:position="0.75in"/>
        </style:tab-stops>
      </style:paragraph-properties>
    </style:style>
    <style:style style:name="P1609" style:parent-style-name="Normal" style:family="paragraph">
      <style:paragraph-properties fo:text-align="justify" fo:text-indent="0.3937in">
        <style:tab-stops>
          <style:tab-stop style:type="left" style:position="0.75in"/>
        </style:tab-stops>
      </style:paragraph-properties>
    </style:style>
    <style:style style:name="T1610" style:parent-style-name="DefaultParagraphFont" style:family="text">
      <style:text-properties fo:color="#000000"/>
    </style:style>
    <style:style style:name="P1611" style:parent-style-name="Normal" style:family="paragraph">
      <style:paragraph-properties fo:text-align="justify" fo:text-indent="0.3937in">
        <style:tab-stops>
          <style:tab-stop style:type="left" style:position="0.75in"/>
        </style:tab-stops>
      </style:paragraph-properties>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20" style:parent-style-name="Normal" style:family="paragraph">
      <style:paragraph-properties fo:margin-left="6.3in">
        <style:tab-stops/>
      </style:paragraph-properties>
      <style:text-properties style:font-weight-complex="bold"/>
    </style:style>
    <style:style style:name="P1621" style:parent-style-name="Normal" style:family="paragraph">
      <style:paragraph-properties fo:margin-left="6.3in">
        <style:tab-stops/>
      </style:paragraph-properties>
    </style:style>
    <style:style style:name="T1622" style:parent-style-name="DefaultParagraphFont" style:family="text">
      <style:text-properties style:font-weight-complex="bold"/>
    </style:style>
    <style:style style:name="P1623" style:parent-style-name="Normal" style:family="paragraph">
      <style:paragraph-properties fo:margin-left="6.3in">
        <style:tab-stops/>
      </style:paragraph-properties>
    </style:style>
    <style:style style:name="P1624" style:parent-style-name="Normal" style:family="paragraph">
      <style:paragraph-properties fo:margin-left="6.3in">
        <style:tab-stops/>
      </style:paragraph-properties>
    </style:style>
    <style:style style:name="T1625" style:parent-style-name="DefaultParagraphFont" style:family="text">
      <style:text-properties style:font-weight-complex="bold"/>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ableColumn1634" style:family="table-column">
      <style:table-column-properties style:column-width="0.4368in"/>
    </style:style>
    <style:style style:name="TableColumn1635" style:family="table-column">
      <style:table-column-properties style:column-width="5.284in"/>
    </style:style>
    <style:style style:name="TableColumn1636" style:family="table-column">
      <style:table-column-properties style:column-width="0.9701in"/>
    </style:style>
    <style:style style:name="TableColumn1637" style:family="table-column">
      <style:table-column-properties style:column-width="1.3673in"/>
    </style:style>
    <style:style style:name="TableColumn1638" style:family="table-column">
      <style:table-column-properties style:column-width="2.0666in"/>
    </style:style>
    <style:style style:name="Table1633" style:family="table">
      <style:table-properties style:width="10.125in" fo:margin-left="0.075in" table:align="lef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ize="11pt" style:font-size-asian="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1pt" style:font-size-asian="11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pt" style:font-size-asian="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1pt" style:font-size-asian="11pt"/>
    </style:style>
    <style:style style:name="P1696" style:parent-style-name="Normal" style:family="paragraph">
      <style:paragraph-properties fo:text-align="justify"/>
    </style:style>
    <style:style style:name="P1697" style:parent-style-name="Normal" style:family="paragraph">
      <style:paragraph-properties>
        <style:tab-stops>
          <style:tab-stop style:type="center" style:position="4.725in"/>
          <style:tab-stop style:type="center" style:position="7.777in"/>
        </style:tab-stops>
      </style:paragraph-properties>
    </style:style>
    <style:style style:name="P1698" style:parent-style-name="Normal" style:master-page-name="MPF10" style:family="paragraph">
      <style:paragraph-properties fo:break-before="page" fo:text-align="center"/>
    </style:style>
    <style:style style:name="P1702" style:parent-style-name="Normal" style:family="paragraph">
      <style:paragraph-properties fo:text-align="justify" fo:text-indent="0.3937in">
        <style:tab-stops>
          <style:tab-stop style:type="left" style:position="0.75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tab-stops>
          <style:tab-stop style:type="left" style:position="0.75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tab-stops>
          <style:tab-stop style:type="left" style:position="0.75in"/>
        </style:tab-stops>
      </style:paragraph-properties>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tab-stops>
          <style:tab-stop style:type="left" style:position="0.75in"/>
        </style:tab-stops>
      </style:paragraph-propertie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3937in">
        <style:tab-stops>
          <style:tab-stop style:type="left" style:position="0.75in"/>
        </style:tab-stops>
      </style:paragraph-propertie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tab-stops>
          <style:tab-stop style:type="left" style:position="0.75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center"/>
    </style:style>
    <style:style style:name="P1721" style:parent-style-name="Normal" style:family="paragraph">
      <style:paragraph-properties>
        <style:tab-stops>
          <style:tab-stop style:type="center" style:position="2.884in"/>
          <style:tab-stop style:type="right" style:position="5.768in"/>
        </style:tab-stops>
      </style:paragraph-properties>
    </style:style>
    <style:style style:name="P1722" style:parent-style-name="Normal" style:master-page-name="MPF11" style:family="paragraph">
      <style:paragraph-properties fo:break-before="page" fo:text-indent="3.543in" style:page-number="1"/>
    </style:style>
    <style:style style:name="T1727" style:parent-style-name="DefaultParagraphFont" style:family="text">
      <style:text-properties fo:text-transform="uppercase"/>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3.543in"/>
    </style:style>
    <style:style style:name="P1731" style:parent-style-name="Normal" style:family="paragraph">
      <style:paragraph-properties fo:text-indent="3.5847in"/>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margin-left="3.3472in">
        <style:tab-stops/>
      </style:paragraph-properties>
      <style:text-properties fo:text-transform="uppercase"/>
    </style:style>
    <style:style style:name="P1737" style:parent-style-name="Normal" style:family="paragraph">
      <style:paragraph-properties fo:margin-left="3.3472in">
        <style:tab-stops/>
      </style:paragraph-properties>
    </style:style>
    <style:style style:name="T1738" style:parent-style-name="DefaultParagraphFont" style:family="text">
      <style:text-properties style:text-position="super 62.5%"/>
    </style:style>
    <style:style style:name="T1739" style:parent-style-name="DefaultParagraphFont" style:family="text">
      <style:text-properties fo:font-size="10pt" style:font-size-asian="10pt"/>
    </style:style>
    <style:style style:name="P1740" style:parent-style-name="Normal" style:family="paragraph">
      <style:paragraph-properties fo:margin-left="3.3472in">
        <style:tab-stops/>
      </style:paragraph-properties>
    </style:style>
    <style:style style:name="P1741" style:parent-style-name="Normal" style:family="paragraph">
      <style:paragraph-properties fo:margin-left="3.15in">
        <style:tab-stops/>
      </style:paragraph-properties>
    </style:style>
    <style:style style:name="P1742" style:parent-style-name="Normal" style:family="paragraph">
      <style:paragraph-properties fo:text-align="center" fo:margin-left="3.15in" fo:text-indent="-3.15in">
        <style:tab-stops/>
      </style:paragraph-properties>
    </style:style>
    <style:style style:name="P1743" style:parent-style-name="Normal" style:family="paragraph">
      <style:paragraph-properties fo:text-align="center"/>
    </style:style>
    <style:style style:name="T1744" style:parent-style-name="DefaultParagraphFont" style:family="text">
      <style:text-properties fo:font-variant="small-caps"/>
    </style:style>
    <style:style style:name="P1745" style:parent-style-name="Normal" style:family="paragraph">
      <style:paragraph-properties fo:margin-left="3.15in">
        <style:tab-stops/>
      </style:paragraph-properties>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font-style="italic" style:font-style-asian="italic"/>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fo:font-variant="small-caps"/>
    </style:style>
    <style:style style:name="T1750" style:parent-style-name="DefaultParagraphFont" style:family="text">
      <style:text-properties fo:font-weight="bold" style:font-weight-asian="bold" fo:text-transform="uppercase"/>
    </style:style>
    <style:style style:name="P1751" style:parent-style-name="Normal" style:family="paragraph">
      <style:paragraph-properties fo:margin-left="2.5in">
        <style:tab-stops/>
      </style:paragraph-properties>
      <style:text-properties fo:font-weight="bold" style:font-weight-asian="bold" fo:text-transform="uppercase"/>
    </style:style>
    <style:style style:name="P1752" style:parent-style-name="Normal" style:family="paragraph">
      <style:text-properties fo:text-transform="uppercase"/>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text-align="center"/>
      <style:text-properties fo:font-weight="bold" style:font-weight-asian="bold"/>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T1761" style:parent-style-name="DefaultParagraphFont" style:family="text">
      <style:text-properties fo:font-weight="bold" style:font-weight-asian="bold" fo:text-transform="uppercase"/>
    </style:style>
    <style:style style:name="T1762" style:parent-style-name="DefaultParagraphFont" style:family="text">
      <style:text-properties fo:font-weight="bold" style:font-weight-asian="bold" fo:text-transform="uppercase"/>
    </style:style>
    <style:style style:name="T1763" style:parent-style-name="DefaultParagraphFont" style:family="text">
      <style:text-properties fo:font-weight="bold" style:font-weight-asian="bold" fo:text-transform="uppercase"/>
    </style:style>
    <style:style style:name="T1764" style:parent-style-name="DefaultParagraphFont" style:family="text">
      <style:text-properties fo:font-weight="bold" style:font-weight-asian="bold" fo:font-style="italic" style:font-style-asian="italic" fo:text-transform="uppercase"/>
    </style:style>
    <style:style style:name="T1765" style:parent-style-name="DefaultParagraphFont" style:family="text">
      <style:text-properties fo:font-weight="bold" style:font-weight-asian="bold" fo:text-transform="uppercase"/>
    </style:style>
    <style:style style:name="P1766" style:parent-style-name="Normal" style:family="paragraph">
      <style:paragraph-properties fo:text-align="justify"/>
      <style:text-properties fo:text-transform="uppercase"/>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weight-complex="bold" fo:text-transform="uppercase"/>
    </style:style>
    <style:style style:name="T1769" style:parent-style-name="DefaultParagraphFont" style:family="text">
      <style:text-properties fo:font-weight="bold" style:font-weight-asian="bold" style:font-weight-complex="bold" fo:text-transform="uppercase"/>
    </style:style>
    <style:style style:name="T1770" style:parent-style-name="DefaultParagraphFont" style:family="text">
      <style:text-properties fo:font-weight="bold" style:font-weight-asian="bold" style:font-weight-complex="bold" fo:text-transform="uppercase"/>
    </style:style>
    <style:style style:name="T1771" style:parent-style-name="DefaultParagraphFont" style:family="text">
      <style:text-properties fo:font-weight="bold" style:font-weight-asian="bold" fo:text-transform="uppercase"/>
    </style:style>
    <style:style style:name="P1772" style:parent-style-name="Normal" style:family="paragraph">
      <style:text-properties fo:font-weight="bold" style:font-weight-asian="bold" fo:text-transform="uppercase"/>
    </style:style>
    <style:style style:name="P1773" style:parent-style-name="Normal" style:family="paragraph">
      <style:text-properties fo:text-transform="uppercase"/>
    </style:style>
    <style:style style:name="P1774" style:parent-style-name="Normal" style:family="paragraph">
      <style:text-properties fo:text-transform="uppercase"/>
    </style:style>
    <style:style style:name="P1775" style:parent-style-name="Normal" style:family="paragraph">
      <style:paragraph-properties fo:break-before="page"/>
    </style:style>
    <style:style style:name="P1776" style:parent-style-name="Normal" style:family="paragraph">
      <style:paragraph-properties fo:text-align="end"/>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font-style="italic" style:font-style-asian="italic"/>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fo:text-transform="uppercase"/>
    </style:style>
    <style:style style:name="T1781" style:parent-style-name="DefaultParagraphFont" style:family="text">
      <style:text-properties fo:font-weight="bold" style:font-weight-asian="bold"/>
    </style:style>
    <style:style style:name="P1782" style:parent-style-name="Normal" style:family="paragraph">
      <style:text-properties fo:font-weight="bold" style:font-weight-asian="bold"/>
    </style:style>
    <style:style style:name="TableColumn1784" style:family="table-column">
      <style:table-column-properties style:column-width="0.1736in"/>
    </style:style>
    <style:style style:name="TableColumn1785" style:family="table-column">
      <style:table-column-properties style:column-width="1.8673in"/>
    </style:style>
    <style:style style:name="TableColumn1786" style:family="table-column">
      <style:table-column-properties style:column-width="0.2958in"/>
    </style:style>
    <style:style style:name="TableColumn1787" style:family="table-column">
      <style:table-column-properties style:column-width="1.8638in"/>
    </style:style>
    <style:style style:name="TableColumn1788" style:family="table-column">
      <style:table-column-properties style:column-width="0.1965in"/>
    </style:style>
    <style:style style:name="TableColumn1789" style:family="table-column">
      <style:table-column-properties style:column-width="1.8631in"/>
    </style:style>
    <style:style style:name="TableColumn1790" style:family="table-column">
      <style:table-column-properties style:column-width="0.1722in"/>
    </style:style>
    <style:style style:name="TableColumn1791" style:family="table-column">
      <style:table-column-properties style:column-width="0.0166in"/>
    </style:style>
    <style:style style:name="TableColumn1792" style:family="table-column">
      <style:table-column-properties style:column-width="0.0166in"/>
    </style:style>
    <style:style style:name="Table1783" style:family="table">
      <style:table-properties style:width="6.4659in" fo:margin-left="0in" table:align="left"/>
    </style:style>
    <style:style style:name="TableRow1793" style:family="table-row">
      <style:table-row-properties style:min-row-height="0.5826in"/>
    </style:style>
    <style:style style:name="TableCell1794" style:family="table-cell">
      <style:table-cell-properties fo:border-top="0.0069in solid #000000" fo:border-left="0.0069in solid #000000" fo:border-bottom="none" fo:border-right="0.0069in solid #000000" fo:padding-top="0in" fo:padding-left="0.075in" fo:padding-bottom="0in" fo:padding-right="0.075in"/>
    </style:style>
    <style:style style:name="P1795" style:parent-style-name="Normal" style:family="paragraph">
      <style:text-properties fo:font-weight="bold" style:font-weight-asian="bold"/>
    </style:style>
    <style:style style:name="P1796" style:parent-style-name="Normal" style:family="paragraph">
      <style:text-properties fo:font-weight="bold" style:font-weight-asian="bold"/>
    </style:style>
    <style:style style:name="P1797" style:parent-style-name="Normal" style:family="paragraph">
      <style:text-properties fo:font-weight="bold" style:font-weight-asian="bold"/>
    </style:style>
    <style:style style:name="TableRow1798" style:family="table-row">
      <style:table-row-properties style:min-row-height="0.5826in"/>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text-properties fo:font-weight="bold" style:font-weight-asian="bold"/>
    </style:style>
    <style:style style:name="P1801" style:parent-style-name="Normal" style:family="paragraph">
      <style:text-properties fo:font-weight="bold" style:font-weight-asian="bold"/>
    </style:style>
    <style:style style:name="P1802" style:parent-style-name="Normal" style:family="paragraph">
      <style:text-properties fo:font-weight="bold" style:font-weight-asian="bold"/>
    </style:style>
    <style:style style:name="TableRow1803" style:family="table-row">
      <style:table-row-properties style:min-row-height="2.2194in"/>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TableColumn1806" style:family="table-column">
      <style:table-column-properties style:column-width="1.9388in"/>
    </style:style>
    <style:style style:name="TableColumn1807" style:family="table-column">
      <style:table-column-properties style:column-width="0.2777in"/>
    </style:style>
    <style:style style:name="TableColumn1808" style:family="table-column">
      <style:table-column-properties style:column-width="1.8993in"/>
    </style:style>
    <style:style style:name="TableColumn1809" style:family="table-column">
      <style:table-column-properties style:column-width="0.1819in"/>
    </style:style>
    <style:style style:name="TableColumn1810" style:family="table-column">
      <style:table-column-properties style:column-width="1.9423in"/>
    </style:style>
    <style:style style:name="Table1805" style:family="table">
      <style:table-properties style:width="6.2402in" fo:margin-left="0.0083in" table:align="left"/>
    </style:style>
    <style:style style:name="TableRow1811" style:family="table-row">
      <style:table-row-properties style:min-row-height="0.1875in"/>
    </style:style>
    <style:style style:name="TableCell1812" style:family="table-cell">
      <style:table-cell-properties fo:border-top="none" fo:border-left="none" fo:border-bottom="none" fo:border-right="0.0069in solid #000000" fo:padding-top="0in" fo:padding-left="0.075in" fo:padding-bottom="0in" fo:padding-right="0.075in"/>
    </style:style>
    <style:style style:name="P1813" style:parent-style-name="Normal" style:family="paragraph">
      <style:paragraph-properties fo:text-indent="-0.1715in">
        <style:tab-stops>
          <style:tab-stop style:type="left" style:position="0.1715in"/>
        </style:tab-stops>
      </style:paragraph-properties>
    </style:style>
    <style:style style:name="T1814" style:parent-style-name="DefaultParagraphFont" style:family="text">
      <style:text-properties fo:language="en" fo:country="US"/>
    </style:style>
    <style:style style:name="T1815" style:parent-style-name="DefaultParagraphFont" style:family="text">
      <style:text-properties fo:font-size="11pt" style:font-size-asian="11pt" style:font-size-complex="11pt" fo:language="en" fo:country="US"/>
    </style:style>
    <style:style style:name="T1816" style:parent-style-name="DefaultParagraphFont" style:family="text">
      <style:text-properties fo:language="en" fo:country="US"/>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text-indent="-0.1715in">
        <style:tab-stops>
          <style:tab-stop style:type="left" style:position="0.1715in"/>
        </style:tab-stops>
      </style:paragraph-properties>
    </style:style>
    <style:style style:name="T1820" style:parent-style-name="DefaultParagraphFont" style:family="text">
      <style:text-properties fo:language="en" fo:country="US"/>
    </style:style>
    <style:style style:name="T1821" style:parent-style-name="DefaultParagraphFont" style:family="text">
      <style:text-properties fo:font-size="11pt" style:font-size-asian="11pt" style:font-size-complex="11pt" fo:language="en" fo:country="US"/>
    </style:style>
    <style:style style:name="T1822" style:parent-style-name="DefaultParagraphFont" style:family="text">
      <style:text-properties fo:language="en" fo:country="US"/>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TableCell1824" style:family="table-cell">
      <style:table-cell-properties fo:border-top="none" fo:border-left="0.0069in solid #000000" fo:border-bottom="none" fo:border-right="none" fo:padding-top="0in" fo:padding-left="0.075in" fo:padding-bottom="0in" fo:padding-right="0.075in"/>
    </style:style>
    <style:style style:name="P1825" style:parent-style-name="Normal" style:family="paragraph">
      <style:paragraph-properties fo:text-indent="-0.1715in">
        <style:tab-stops>
          <style:tab-stop style:type="left" style:position="0.1715in"/>
        </style:tab-stops>
      </style:paragraph-properties>
    </style:style>
    <style:style style:name="T1826" style:parent-style-name="DefaultParagraphFont" style:family="text">
      <style:text-properties fo:language="en" fo:country="US"/>
    </style:style>
    <style:style style:name="T1827" style:parent-style-name="DefaultParagraphFont" style:family="text">
      <style:text-properties fo:language="en" fo:country="US"/>
    </style:style>
    <style:style style:name="T1828" style:parent-style-name="DefaultParagraphFont" style:family="text">
      <style:text-properties fo:font-size="11pt" style:font-size-asian="11pt" style:font-size-complex="11pt" fo:language="en" fo:country="US"/>
    </style:style>
    <style:style style:name="T1829" style:parent-style-name="DefaultParagraphFont" style:family="text">
      <style:text-properties fo:language="en" fo:country="US"/>
    </style:style>
    <style:style style:name="TableRow1830" style:family="table-row">
      <style:table-row-properties style:min-row-height="0.1in"/>
    </style:style>
    <style:style style:name="P1831" style:parent-style-name="Normal" style:family="paragraph">
      <style:text-properties fo:font-weight="bold" style:font-weight-asian="bold"/>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font-weight="bold" style:font-weight-asian="bold"/>
    </style:style>
    <style:style style:name="P1834" style:parent-style-name="Normal" style:family="paragraph">
      <style:paragraph-properties fo:text-indent="-0.1715in">
        <style:tab-stops>
          <style:tab-stop style:type="left" style:position="0.1715in"/>
        </style:tab-stops>
      </style:paragraph-properties>
      <style:text-properties fo:font-weight="bold" style:font-weight-asian="bold"/>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text-properties fo:font-weight="bold" style:font-weight-asian="bold"/>
    </style:style>
    <style:style style:name="P1837" style:parent-style-name="Normal" style:family="paragraph">
      <style:paragraph-properties fo:text-indent="-0.1715in">
        <style:tab-stops>
          <style:tab-stop style:type="left" style:position="0.1715in"/>
        </style:tab-stops>
      </style:paragraph-properties>
      <style:text-properties fo:font-weight="bold" style:font-weight-asian="bold"/>
    </style:style>
    <style:style style:name="P1838" style:parent-style-name="Normal" style:family="paragraph">
      <style:text-properties fo:font-weight="bold" style:font-weight-asian="bold"/>
    </style:style>
    <style:style style:name="TableRow1839" style:family="table-row">
      <style:table-row-properties/>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top="none" fo:border-left="0.0069in solid #000000" fo:border-bottom="none" fo:border-right="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TableRow1850" style:family="table-row">
      <style:table-row-properties/>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TableRow1858" style:family="table-row">
      <style:table-row-properties/>
    </style:style>
    <style:style style:name="TableCell1859" style:family="table-cell">
      <style:table-cell-properties fo:border-top="none" fo:border-left="0.0069in solid #000000" fo:border-bottom="none" fo:border-right="none" fo:padding-top="0in" fo:padding-left="0.075in" fo:padding-bottom="0in" fo:padding-right="0.075in"/>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top="0.0069in solid #000000" fo:border-left="none" fo:border-bottom="0.0069in solid #000000" fo:border-right="none" fo:padding-top="0in" fo:padding-left="0.075in" fo:padding-bottom="0in" fo:padding-right="0.075in"/>
    </style:style>
    <style:style style:name="TableCell1865" style:family="table-cell">
      <style:table-cell-properties fo:border-top="none" fo:border-left="none" fo:border-bottom="none" fo:border-right="0.0069in solid #000000" fo:padding-top="0in" fo:padding-left="0.075in" fo:padding-bottom="0in" fo:padding-right="0.075in"/>
    </style:style>
    <style:style style:name="TableRow1866" style:family="table-row">
      <style:table-row-properties/>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style>
    <style:style style:name="P1874" style:parent-style-name="Normal" style:family="paragraph">
      <style:paragraph-properties fo:text-align="center"/>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style>
    <style:style style:name="P1878" style:parent-style-name="Normal" style:family="paragraph">
      <style:paragraph-properties fo:text-align="center"/>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TableRow1880" style:family="table-row">
      <style:table-row-properties style:min-row-height="1.1458in"/>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text-properties fo:font-weight="bold" style:font-weight-asian="bold"/>
    </style:style>
    <style:style style:name="P1883" style:parent-style-name="Normal" style:family="paragraph">
      <style:text-properties fo:font-weight="bold" style:font-weight-asian="bold"/>
    </style:style>
    <style:style style:name="P1884" style:parent-style-name="Normal" style:family="paragraph">
      <style:paragraph-properties fo:text-align="center"/>
    </style:style>
    <style:style style:name="P1885" style:parent-style-name="Normal" style:family="paragraph">
      <style:text-properties fo:font-weight="bold" style:font-weight-asian="bold"/>
    </style:style>
    <style:style style:name="TableRow1886" style:family="table-row">
      <style:table-row-properties/>
    </style:style>
    <style:style style:name="TableCell1887" style:family="table-cell">
      <style:table-cell-properties fo:border-top="none" fo:border-left="0.0069in solid #000000" fo:border-bottom="none" fo:border-right="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top="none" fo:border-left="0.0069in solid #000000" fo:border-bottom="none" fo:border-right="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top="none" fo:border-left="0.0069in solid #000000" fo:border-bottom="none" fo:border-right="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TableRow1897" style:family="table-row">
      <style:table-row-properties/>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TableCell1899" style:family="table-cell">
      <style:table-cell-properties fo:border="0.0069in solid #000000" fo:padding-top="0in" fo:padding-left="0.075in" fo:padding-bottom="0in" fo:padding-right="0.075in"/>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T1901" style:parent-style-name="DefaultParagraphFont" style:family="text">
      <style:text-properties fo:language="en" fo:country="U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5in" fo:text-indent="-0.5in">
        <style:tab-stops>
          <style:tab-stop style:type="left" style:position="-0.325in"/>
        </style:tab-stops>
      </style:paragraph-properties>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T1905" style:parent-style-name="DefaultParagraphFont" style:family="text">
      <style:text-properties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5in" fo:text-indent="-0.5in">
        <style:tab-stops>
          <style:tab-stop style:type="left" style:position="-0.325in"/>
        </style:tab-stops>
      </style:paragraph-properties>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TableRow1909" style:family="table-row">
      <style:table-row-properties/>
    </style:style>
    <style:style style:name="TableCell1910" style:family="table-cell">
      <style:table-cell-properties fo:border-top="none" fo:border-left="0.0069in solid #000000" fo:border-bottom="none" fo:border-right="none" fo:padding-top="0in" fo:padding-left="0.075in" fo:padding-bottom="0in" fo:padding-right="0.075in"/>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top="0.0069in solid #000000" fo:border-left="none" fo:border-bottom="0.0069in solid #000000" fo:border-right="none" fo:padding-top="0in" fo:padding-left="0.075in" fo:padding-bottom="0in" fo:padding-right="0.075in"/>
    </style:style>
    <style:style style:name="TableCell1914" style:family="table-cell">
      <style:table-cell-properties fo:border="none" fo:padding-top="0in" fo:padding-left="0.075in" fo:padding-bottom="0in" fo:padding-right="0.075in"/>
    </style:style>
    <style:style style:name="TableCell1915" style:family="table-cell">
      <style:table-cell-properties fo:border-top="0.0069in solid #000000" fo:border-left="none" fo:border-bottom="0.0069in solid #000000" fo:border-right="none" fo:padding-top="0in" fo:padding-left="0.075in" fo:padding-bottom="0in" fo:padding-right="0.075in"/>
    </style:style>
    <style:style style:name="TableCell1916" style:family="table-cell">
      <style:table-cell-properties fo:border-top="none" fo:border-left="none" fo:border-bottom="none" fo:border-right="0.0069in solid #000000" fo:padding-top="0in" fo:padding-left="0.075in" fo:padding-bottom="0in" fo:padding-right="0.075in"/>
    </style:style>
    <style:style style:name="TableRow1917" style:family="table-row">
      <style:table-row-properties/>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top="none" fo:border-left="0.0069in solid #000000" fo:border-bottom="none" fo:border-right="0.0069in solid #000000" fo:padding-top="0in" fo:padding-left="0.075in" fo:padding-bottom="0in" fo:padding-right="0.075in"/>
    </style:style>
    <style:style style:name="TableRow1928" style:family="table-row">
      <style:table-row-properties/>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TableCell1930" style:family="table-cell">
      <style:table-cell-properties fo:border="0.0069in solid #000000" fo:padding-top="0in" fo:padding-left="0.075in" fo:padding-bottom="0in" fo:padding-right="0.075in"/>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T1932" style:parent-style-name="DefaultParagraphFont" style:family="text">
      <style:text-properties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1611in" fo:text-indent="-0.1611in">
        <style:tab-stops>
          <style:tab-stop style:type="left" style:position="0.0138in"/>
        </style:tab-stops>
      </style:paragraph-properties>
    </style:style>
    <style:style style:name="TableCell1935" style:family="table-cell">
      <style:table-cell-properties fo:border-top="none" fo:border-left="0.0069in solid #000000" fo:border-bottom="none" fo:border-right="0.0069in solid #000000" fo:padding-top="0in" fo:padding-left="0.075in" fo:padding-bottom="0in" fo:padding-right="0.075in"/>
    </style:style>
    <style:style style:name="T1936" style:parent-style-name="DefaultParagraphFont" style:family="text">
      <style:text-properties fo:language="en" fo:country="U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1472in" fo:text-indent="-0.1472in">
        <style:tab-stops/>
      </style:paragraph-properties>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TableRow1940" style:family="table-row">
      <style:table-row-properties style:min-row-height="0.3854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style:style>
    <style:style style:name="TableRow1943" style:family="table-row">
      <style:table-row-properties style:min-row-height="0.3854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style>
    <style:style style:name="P1946" style:parent-style-name="Normal" style:family="paragraph">
      <style:paragraph-properties fo:text-align="justify"/>
      <style:text-properties fo:font-weight="bold" style:font-weight-asian="bold"/>
    </style:style>
    <style:style style:name="P1947" style:parent-style-name="Normal" style:family="paragraph">
      <style:paragraph-properties fo:break-before="page" fo:text-align="justify"/>
    </style:style>
    <style:style style:name="P1948" style:parent-style-name="Normal" style:family="paragraph">
      <style:paragraph-properties fo:keep-with-next="always" fo:text-align="center"/>
    </style:style>
    <style:style style:name="P1949" style:parent-style-name="Normal" style:family="paragraph">
      <style:paragraph-properties fo:text-align="justify"/>
    </style:style>
    <style:style style:name="P1950" style:parent-style-name="Normal" style:family="paragraph">
      <style:paragraph-properties fo:text-align="justify" fo:text-indent="0.3937in"/>
    </style:style>
    <style:style style:name="P1951" style:parent-style-name="Normal" style:family="paragraph">
      <style:paragraph-properties fo:text-align="justify" fo:text-indent="0.3937in"/>
    </style:style>
    <style:style style:name="P1952" style:parent-style-name="Normal" style:family="paragraph">
      <style:paragraph-properties fo:text-align="justify" fo:text-indent="0.3937in"/>
    </style:style>
    <style:style style:name="T1953" style:parent-style-name="DefaultParagraphFont" style:family="text">
      <style:text-properties fo:font-style="italic" style:font-style-asian="italic"/>
    </style:style>
    <style:style style:name="T1954" style:parent-style-name="DefaultParagraphFont" style:family="text">
      <style:text-properties fo:font-style="italic" style:font-style-asian="italic"/>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T1957" style:parent-style-name="DefaultParagraphFont" style:family="text">
      <style:text-properties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fo:font-style="italic" style:font-style-asian="italic" style:font-style-complex="italic"/>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break-before="page" fo:text-align="end"/>
    </style:style>
    <style:style style:name="P1963" style:parent-style-name="Normal" style:family="paragraph">
      <style:text-properties fo:font-weight="bold" style:font-weight-asian="bold" style:font-weight-complex="bold"/>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fo:text-transform="uppercase"/>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ableColumn1970" style:family="table-column">
      <style:table-column-properties style:column-width="1.3013in"/>
    </style:style>
    <style:style style:name="TableColumn1971" style:family="table-column">
      <style:table-column-properties style:column-width="0.5236in"/>
    </style:style>
    <style:style style:name="TableColumn1972" style:family="table-column">
      <style:table-column-properties style:column-width="0.4125in"/>
    </style:style>
    <style:style style:name="TableColumn1973" style:family="table-column">
      <style:table-column-properties style:column-width="0.1909in"/>
    </style:style>
    <style:style style:name="TableColumn1974" style:family="table-column">
      <style:table-column-properties style:column-width="0.1604in"/>
    </style:style>
    <style:style style:name="TableColumn1975" style:family="table-column">
      <style:table-column-properties style:column-width="0.9965in"/>
    </style:style>
    <style:style style:name="TableColumn1976" style:family="table-column">
      <style:table-column-properties style:column-width="0.2895in"/>
    </style:style>
    <style:style style:name="TableColumn1977" style:family="table-column">
      <style:table-column-properties style:column-width="0.3777in"/>
    </style:style>
    <style:style style:name="TableColumn1978" style:family="table-column">
      <style:table-column-properties style:column-width="0.4847in"/>
    </style:style>
    <style:style style:name="TableColumn1979" style:family="table-column">
      <style:table-column-properties style:column-width="0.2937in"/>
    </style:style>
    <style:style style:name="TableColumn1980" style:family="table-column">
      <style:table-column-properties style:column-width="0.1319in"/>
    </style:style>
    <style:style style:name="TableColumn1981" style:family="table-column">
      <style:table-column-properties style:column-width="1.2861in"/>
    </style:style>
    <style:style style:name="Table1969" style:family="table">
      <style:table-properties style:width="6.4493in" fo:margin-left="0in" table:align="lef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left="0.75in" fo:text-indent="-0.5in">
        <style:tab-stops>
          <style:tab-stop style:type="left" style:position="-0.2576in"/>
        </style:tab-stops>
      </style:paragraph-properties>
      <style:text-properties fo:font-weight="bold" style:font-weight-asian="bold"/>
    </style:style>
    <style:style style:name="P1985" style:parent-style-name="Normal" style:family="paragraph">
      <style:paragraph-properties fo:margin-left="0.25in">
        <style:tab-stops/>
      </style:paragraph-properties>
      <style:text-properties fo:font-weight="bold" style:font-weight-asian="bold"/>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75in" fo:text-indent="-0.5in">
        <style:tab-stops>
          <style:tab-stop style:type="left" style:position="-0.2576in"/>
        </style:tab-stops>
      </style:paragraph-properties>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fo:font-style="italic" style:font-style-asian="italic"/>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fo:font-style="italic" style:font-style-asian="italic"/>
    </style:style>
    <style:style style:name="T1993" style:parent-style-name="DefaultParagraphFont" style:family="text">
      <style:text-properties fo:font-weight="bold" style:font-weight-asian="bold"/>
    </style:style>
    <style:style style:name="P1994" style:parent-style-name="Normal" style:family="paragraph">
      <style:paragraph-properties fo:margin-left="0.75in" fo:text-indent="-0.5in">
        <style:tab-stops>
          <style:tab-stop style:type="left" style:position="-0.2576in"/>
        </style:tab-stops>
      </style:paragraph-properties>
      <style:text-properties fo:font-weight="bold" style:font-weight-asian="bold"/>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fo:font-style="italic" style:font-style-asian="italic"/>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tyle="italic" style:font-style-asian="italic"/>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Row2031" style:family="table-row">
      <style:table-row-properties/>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P2033" style:parent-style-name="Normal" style:family="paragraph">
      <style:text-properties fo:font-weight="bold" style:font-weight-asian="bold"/>
    </style:style>
    <style:style style:name="T2034" style:parent-style-name="DefaultParagraphFont" style:family="text">
      <style:text-properties fo:font-style="italic" style:font-style-asian="italic" style:font-style-complex="italic"/>
    </style:style>
    <style:style style:name="TableRow2035" style:family="table-row">
      <style:table-row-properties/>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paragraph-properties fo:margin-left="0.4923in" fo:text-indent="-0.2423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fo:font-style="italic" style:font-style-asian="italic"/>
    </style:style>
    <style:style style:name="T2040" style:parent-style-name="DefaultParagraphFont" style:family="text">
      <style:text-properties fo:font-weight="bold" style:font-weight-asian="bold"/>
    </style:style>
    <style:style style:name="P2041" style:parent-style-name="Normal" style:family="paragraph">
      <style:text-properties fo:font-weight="bold" style:font-weight-asian="bold"/>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language="en" fo:country="US"/>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style="italic" style:font-style-asian="italic"/>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language="en" fo:country="US"/>
    </style:style>
    <style:style style:name="TableCell2050" style:family="table-cell">
      <style:table-cell-properties fo:border="0.0069in solid #000000" fo:padding-top="0in" fo:padding-left="0.075in" fo:padding-bottom="0in" fo:padding-right="0.075in"/>
    </style:style>
    <style:style style:name="TableRow2051" style:family="table-row">
      <style:table-row-properties/>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text-properties fo:font-weight="bold" style:font-weight-asian="bold"/>
    </style:style>
    <style:style style:name="P2054" style:parent-style-name="Normal" style:family="paragraph">
      <style:text-properties fo:font-weight="bold" style:font-weight-asian="bold"/>
    </style:style>
    <style:style style:name="P2055" style:parent-style-name="Normal" style:family="paragraph">
      <style:text-properties fo:font-weight="bold" style:font-weight-asian="bold"/>
    </style:style>
    <style:style style:name="TableRow2056" style:family="table-row">
      <style:table-row-properties/>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margin-left="0.75in" fo:text-indent="-0.5in">
        <style:tab-stops>
          <style:tab-stop style:type="left" style:position="-0.159in"/>
        </style:tab-stops>
      </style:paragraph-properties>
      <style:text-properties fo:font-weight="bold" style:font-weight-asian="bold" fo:text-transform="uppercase"/>
    </style:style>
    <style:style style:name="P2059" style:parent-style-name="Normal" style:family="paragraph">
      <style:paragraph-properties fo:margin-left="0.25in">
        <style:tab-stops/>
      </style:paragraph-properties>
      <style:text-properties fo:font-weight="bold" style:font-weight-asian="bold" fo:text-transform="uppercase"/>
    </style:style>
    <style:style style:name="T2060" style:parent-style-name="DefaultParagraphFont" style:family="text">
      <style:text-properties fo:font-style="italic" style:font-style-asian="italic"/>
    </style:style>
    <style:style style:name="T2061" style:parent-style-name="DefaultParagraphFont" style:family="text">
      <style:text-properties fo:font-style="italic" style:font-style-asian="italic"/>
    </style:style>
    <style:style style:name="T2062" style:parent-style-name="DefaultParagraphFont" style:family="text">
      <style:text-properties fo:font-style="italic" style:font-style-asian="italic"/>
    </style:style>
    <style:style style:name="P2063" style:parent-style-name="Normal" style:family="paragraph">
      <style:text-properties fo:text-transform="uppercase"/>
    </style:style>
    <style:style style:name="P2064" style:parent-style-name="Normal" style:family="paragraph">
      <style:text-properties fo:font-weight="bold" style:font-weight-asian="bold" fo:text-transform="uppercase"/>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T2071" style:parent-style-name="DefaultParagraphFont" style:family="text">
      <style:text-properties fo:font-style="italic" style:font-style-asian="italic"/>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T2075" style:parent-style-name="DefaultParagraphFont" style:family="text">
      <style:text-properties fo:font-style="italic" style:font-style-asian="italic"/>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P2078" style:parent-style-name="Normal" style:family="paragraph">
      <style:paragraph-properties fo:text-align="center"/>
    </style:style>
    <style:style style:name="T2079" style:parent-style-name="DefaultParagraphFont" style:family="text">
      <style:text-properties fo:font-style="italic" style:font-style-asian="italic"/>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end"/>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Row2121" style:family="table-row">
      <style:table-row-properties/>
    </style:style>
    <style:style style:name="TableCell21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top="0.0069in solid #000000" fo:border-left="none" fo:border-bottom="0.0069in solid #000000" fo:border-right="none" fo:padding-top="0in" fo:padding-left="0.075in" fo:padding-bottom="0in" fo:padding-right="0.075in"/>
    </style:style>
    <style:style style:name="P2126" style:parent-style-name="Normal" style:family="paragraph">
      <style:paragraph-properties fo:text-align="center"/>
    </style:style>
    <style:style style:name="TableCell2127" style:family="table-cell">
      <style:table-cell-properties fo:border-top="0.0069in solid #000000"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style>
    <style:style style:name="P2129" style:parent-style-name="Normal" style:family="paragraph">
      <style:paragraph-properties fo:keep-with-next="always" fo:text-align="center"/>
    </style:style>
    <style:style style:name="P2130" style:parent-style-name="Normal" style:family="paragraph">
      <style:paragraph-properties fo:keep-with-next="always" fo:break-before="page" fo:text-align="center"/>
    </style:style>
    <style:style style:name="P2131" style:parent-style-name="Normal" style:family="paragraph">
      <style:paragraph-properties fo:text-align="justify" fo:text-indent="0.3937in"/>
      <style:text-properties fo:font-weight="bold" style:font-weight-asian="bold"/>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T2134" style:parent-style-name="DefaultParagraphFont" style:family="text">
      <style:text-properties fo:font-style="italic" style:font-style-asian="italic"/>
    </style:style>
    <style:style style:name="T2135" style:parent-style-name="DefaultParagraphFont" style:family="text">
      <style:text-properties fo:font-style="italic" style:font-style-asian="italic"/>
    </style:style>
    <style:style style:name="T2136" style:parent-style-name="DefaultParagraphFont" style:family="text">
      <style:text-properties fo:font-style="italic" style:font-style-asian="italic"/>
    </style:style>
    <style:style style:name="T2137" style:parent-style-name="DefaultParagraphFont" style:family="text">
      <style:text-properties fo:font-style="italic" style:font-style-asian="italic"/>
    </style:style>
    <style:style style:name="P2138" style:parent-style-name="Normal" style:family="paragraph">
      <style:paragraph-properties fo:text-align="justify" fo:text-indent="0.3937in"/>
    </style:style>
    <style:style style:name="T2139" style:parent-style-name="DefaultParagraphFont" style:family="text">
      <style:text-properties fo:font-style="italic" style:font-style-asian="italic"/>
    </style:style>
    <style:style style:name="T2140" style:parent-style-name="DefaultParagraphFont" style:family="text">
      <style:text-properties fo:font-style="italic" style:font-style-asian="italic"/>
    </style:style>
    <style:style style:name="P2141" style:parent-style-name="Normal" style:family="paragraph">
      <style:paragraph-properties fo:text-align="justify" fo:text-indent="0.3937in"/>
    </style:style>
    <style:style style:name="T2142" style:parent-style-name="DefaultParagraphFont" style:family="text">
      <style:text-properties fo:font-style="italic" style:font-style-asian="italic"/>
    </style:style>
    <style:style style:name="T2143" style:parent-style-name="DefaultParagraphFont" style:family="text">
      <style:text-properties fo:font-style="italic" style:font-style-asian="italic"/>
    </style:style>
    <style:style style:name="T2144" style:parent-style-name="DefaultParagraphFont" style:family="text">
      <style:text-properties fo:font-style="italic" style:font-style-asian="italic"/>
    </style:style>
    <style:style style:name="P2145" style:parent-style-name="Normal" style:family="paragraph">
      <style:paragraph-properties fo:text-align="center"/>
    </style:style>
    <style:style style:name="P2146" style:parent-style-name="Normal" style:family="paragraph">
      <style:paragraph-properties fo:text-align="center"/>
    </style:style>
    <style:style style:name="P2147" style:parent-style-name="Normal" style:family="paragraph">
      <style:paragraph-properties fo:text-align="justify"/>
    </style:style>
    <style:style style:name="P2148" style:parent-style-name="Normal" style:family="paragraph">
      <style:paragraph-properties>
        <style:tab-stops>
          <style:tab-stop style:type="center" style:position="2.884in"/>
          <style:tab-stop style:type="right" style:position="5.768in"/>
        </style:tab-stops>
      </style:paragraph-properties>
    </style:style>
    <style:style style:name="P2149" style:parent-style-name="Normal" style:master-page-name="MPF12" style:family="paragraph">
      <style:paragraph-properties fo:break-before="page" fo:margin-left="6.3in" style:page-number="1">
        <style:tab-stops/>
      </style:paragraph-properties>
      <style:text-properties style:font-weight-complex="bold"/>
    </style:style>
    <style:style style:name="P2154" style:parent-style-name="Normal" style:family="paragraph">
      <style:paragraph-properties fo:margin-left="6.3in">
        <style:tab-stops/>
      </style:paragraph-properties>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P2157" style:parent-style-name="Normal" style:family="paragraph">
      <style:paragraph-properties fo:margin-left="6.3in">
        <style:tab-stops/>
      </style:paragraph-properties>
    </style:style>
    <style:style style:name="P2158" style:parent-style-name="Normal" style:family="paragraph">
      <style:paragraph-properties fo:margin-left="6.3in">
        <style:tab-stops/>
      </style:paragraph-properties>
    </style:style>
    <style:style style:name="T2159" style:parent-style-name="DefaultParagraphFont" style:family="text">
      <style:text-properties style:font-weight-complex="bold"/>
    </style:style>
    <style:style style:name="P2160" style:parent-style-name="Normal" style:family="paragraph">
      <style:paragraph-properties fo:text-align="center"/>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text-align="center"/>
      <style:text-properties fo:font-weight="bold" style:font-weight-asian="bold"/>
    </style:style>
    <style:style style:name="P2164" style:parent-style-name="Normal" style:family="paragraph">
      <style:paragraph-properties fo:text-align="center" fo:text-indent="0.0416in"/>
      <style:text-properties fo:font-weight="bold" style:font-weight-asian="bold"/>
    </style:style>
    <style:style style:name="TableColumn2166" style:family="table-column">
      <style:table-column-properties style:column-width="4.8097in" style:use-optimal-column-width="false"/>
    </style:style>
    <style:style style:name="TableColumn2167" style:family="table-column">
      <style:table-column-properties style:column-width="0.7416in" style:use-optimal-column-width="false"/>
    </style:style>
    <style:style style:name="TableColumn2168" style:family="table-column">
      <style:table-column-properties style:column-width="2.5215in" style:use-optimal-column-width="false"/>
    </style:style>
    <style:style style:name="TableColumn2169" style:family="table-column">
      <style:table-column-properties style:column-width="0.8659in" style:use-optimal-column-width="false"/>
    </style:style>
    <style:style style:name="TableColumn2170" style:family="table-column">
      <style:table-column-properties style:column-width="1.1861in" style:use-optimal-column-width="false"/>
    </style:style>
    <style:style style:name="TableColumn2171" style:family="table-column">
      <style:table-column-properties style:column-width="0.1125in" style:use-optimal-column-width="false"/>
    </style:style>
    <style:style style:name="Table2165" style:family="table">
      <style:table-properties style:width="10.2375in" fo:margin-left="0in" table:align="left"/>
    </style:style>
    <style:style style:name="TableRow2172" style:family="table-row">
      <style:table-row-properties style:use-optimal-row-height="false"/>
    </style:style>
    <style:style style:name="TableCell2173" style:family="table-cell">
      <style:table-cell-properties fo:border-top="none" fo:border-left="none" fo:border-bottom="0.0069in solid #000000" fo:border-right="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top="0.0069in solid #000000" fo:border-left="0.0069in solid #000000" fo:border-bottom="0.0069in solid #000000" fo:border-right="none"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style>
    <style:style style:name="TableRow2179" style:family="table-row">
      <style:table-row-properties style:use-optimal-row-height="false"/>
    </style:style>
    <style:style style:name="TableCell2180" style:family="table-cell">
      <style:table-cell-properties fo:border-top="0.0069in solid #000000" fo:border-left="none" fo:border-bottom="none" fo:border-right="none"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Row2182" style:family="table-row">
      <style:table-row-properties style:min-row-height="0.1618in" style:use-optimal-row-height="false"/>
    </style:style>
    <style:style style:name="TableCell2183" style:family="table-cell">
      <style:table-cell-properties fo:border-top="none" fo:border-left="none" fo:border-bottom="0.0069in solid #000000" fo:border-right="non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top="none" fo:border-left="none" fo:border-bottom="0.0069in solid #000000" fo:border-right="none"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Row2189" style:family="table-row">
      <style:table-row-properties style:min-row-height="0.1618in" style:use-optimal-row-height="false"/>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font-size="11pt" style:font-size-asian="11pt"/>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style>
    <style:style style:name="T2201" style:parent-style-name="DefaultParagraphFont" style:family="text">
      <style:text-properties fo:color="#000000" fo:font-size="11pt" style:font-size-asian="11pt"/>
    </style:style>
    <style:style style:name="P2202" style:parent-style-name="Normal" style:family="paragraph">
      <style:paragraph-properties fo:text-align="center"/>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font-size="11pt" style:font-size-asian="11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T2207" style:parent-style-name="DefaultParagraphFont" style:family="text">
      <style:text-properties style:font-weight-complex="bold" fo:color="#000000" fo:font-size="11pt" style:font-size-asian="11pt"/>
    </style:style>
    <style:style style:name="T2208" style:parent-style-name="DefaultParagraphFont" style:family="text">
      <style:text-properties style:font-weight-complex="bold" fo:color="#0000FF" fo:font-size="11pt" style:font-size-asian="11pt"/>
    </style:style>
    <style:style style:name="T2209" style:parent-style-name="DefaultParagraphFont" style:family="text">
      <style:text-properties style:font-weight-complex="bold" fo:font-size="11pt" style:font-size-asian="11pt"/>
    </style:style>
    <style:style style:name="P2210" style:parent-style-name="Normal" style:family="paragraph">
      <style:text-properties fo:font-size="11pt" style:font-size-asian="11pt"/>
    </style:style>
    <style:style style:name="P2211" style:parent-style-name="Normal" style:family="paragraph">
      <style:text-properties style:text-line-through-style="solid" style:text-line-through-width="auto" style:text-line-through-color="font-color" style:text-line-through-mode="continuous" style:text-line-through-type="single"/>
    </style:style>
    <style:style style:name="TableColumn2213" style:family="table-column">
      <style:table-column-properties style:column-width="0.2347in" style:use-optimal-column-width="false"/>
    </style:style>
    <style:style style:name="TableColumn2214" style:family="table-column">
      <style:table-column-properties style:column-width="0.2972in" style:use-optimal-column-width="false"/>
    </style:style>
    <style:style style:name="TableColumn2215" style:family="table-column">
      <style:table-column-properties style:column-width="0.9826in" style:use-optimal-column-width="false"/>
    </style:style>
    <style:style style:name="TableColumn2216" style:family="table-column">
      <style:table-column-properties style:column-width="0.5854in" style:use-optimal-column-width="false"/>
    </style:style>
    <style:style style:name="TableColumn2217" style:family="table-column">
      <style:table-column-properties style:column-width="0.9277in" style:use-optimal-column-width="false"/>
    </style:style>
    <style:style style:name="TableColumn2218" style:family="table-column">
      <style:table-column-properties style:column-width="1.3784in" style:use-optimal-column-width="false"/>
    </style:style>
    <style:style style:name="TableColumn2219" style:family="table-column">
      <style:table-column-properties style:column-width="0.5909in" style:use-optimal-column-width="false"/>
    </style:style>
    <style:style style:name="TableColumn2220" style:family="table-column">
      <style:table-column-properties style:column-width="0.984in" style:use-optimal-column-width="false"/>
    </style:style>
    <style:style style:name="TableColumn2221" style:family="table-column">
      <style:table-column-properties style:column-width="0.9847in" style:use-optimal-column-width="false"/>
    </style:style>
    <style:style style:name="TableColumn2222" style:family="table-column">
      <style:table-column-properties style:column-width="0.752in" style:use-optimal-column-width="false"/>
    </style:style>
    <style:style style:name="TableColumn2223" style:family="table-column">
      <style:table-column-properties style:column-width="1.2798in" style:use-optimal-column-width="false"/>
    </style:style>
    <style:style style:name="TableColumn2224" style:family="table-column">
      <style:table-column-properties style:column-width="0.1986in" style:use-optimal-column-width="false"/>
    </style:style>
    <style:style style:name="TableColumn2225" style:family="table-column">
      <style:table-column-properties style:column-width="1.0409in" style:use-optimal-column-width="false"/>
    </style:style>
    <style:style style:name="Table2212" style:family="table">
      <style:table-properties style:width="10.2375in" fo:margin-left="0in" table:align="left"/>
    </style:style>
    <style:style style:name="TableRow2226" style:family="table-row">
      <style:table-row-properties style:min-row-height="0.0138in" style:use-optimal-row-height="false"/>
    </style:style>
    <style:style style:name="TableCell2227" style:family="table-cell">
      <style:table-cell-properties fo:border="0.0069in solid #000000" style:vertical-align="middle" fo:padding-top="0.0194in" fo:padding-left="0.0395in" fo:padding-bottom="0.0194in" fo:padding-right="0.0395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style>
    <style:style style:name="T2230" style:parent-style-name="DefaultParagraphFont" style:family="text">
      <style:text-properties style:font-weight-complex="bold" fo:font-size="11pt" style:font-size-asian="11pt"/>
    </style:style>
    <style:style style:name="TableCell2231" style:family="table-cell">
      <style:table-cell-properties fo:border="0.0069in solid #000000" style:vertical-align="middle" fo:padding-top="0.0194in" fo:padding-left="0.0395in" fo:padding-bottom="0.0194in" fo:padding-right="0.0395in"/>
    </style:style>
    <style:style style:name="P2232" style:parent-style-name="Normal" style:family="paragraph">
      <style:paragraph-properties fo:text-align="center"/>
    </style:style>
    <style:style style:name="T2233" style:parent-style-name="DefaultParagraphFont" style:family="text">
      <style:text-properties style:font-weight-complex="bold" fo:font-size="11pt" style:font-size-asian="11pt"/>
    </style:style>
    <style:style style:name="TableCell2234" style:family="table-cell">
      <style:table-cell-properties fo:border="0.0069in solid #000000" style:vertical-align="middle" fo:padding-top="0.0194in" fo:padding-left="0.0395in" fo:padding-bottom="0.0194in" fo:padding-right="0.039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style:vertical-align="middle" fo:padding-top="0.0194in" fo:padding-left="0.0395in" fo:padding-bottom="0.0194in" fo:padding-right="0.039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style:vertical-align="middle" fo:padding-top="0.0194in" fo:padding-left="0.0395in" fo:padding-bottom="0.0194in" fo:padding-right="0.0395in"/>
    </style:style>
    <style:style style:name="P2239" style:parent-style-name="Normal" style:family="paragraph">
      <style:paragraph-properties fo:text-align="center"/>
    </style:style>
    <style:style style:name="T2240" style:parent-style-name="DefaultParagraphFont" style:family="text">
      <style:text-properties style:font-weight-complex="bold" fo:font-style="italic" style:font-style-asian="italic" fo:font-size="11pt" style:font-size-asian="11pt"/>
    </style:style>
    <style:style style:name="T2241" style:parent-style-name="DefaultParagraphFont" style:family="text">
      <style:text-properties style:font-weight-complex="bold"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style:font-weight-complex="bold" fo:font-size="11pt" style:font-size-asian="11pt"/>
    </style:style>
    <style:style style:name="TableCell2244" style:family="table-cell">
      <style:table-cell-properties fo:border="0.0069in solid #000000" style:vertical-align="middle" fo:padding-top="0.0194in" fo:padding-left="0.0395in" fo:padding-bottom="0.0194in" fo:padding-right="0.039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style:vertical-align="middle" fo:padding-top="0.0194in" fo:padding-left="0.0395in" fo:padding-bottom="0.0194in" fo:padding-right="0.0395in"/>
    </style:style>
    <style:style style:name="P2247" style:parent-style-name="Normal" style:family="paragraph">
      <style:paragraph-properties fo:text-align="center"/>
      <style:text-properties style:font-weight-complex="bold" fo:font-size="11pt" style:font-size-asian="11pt"/>
    </style:style>
    <style:style style:name="TableRow2248" style:family="table-row">
      <style:table-row-properties style:min-row-height="0.0138in" style:use-optimal-row-height="false"/>
    </style:style>
    <style:style style:name="TableCell2249" style:family="table-cell">
      <style:table-cell-properties fo:border="0.0069in solid #000000" style:vertical-align="middle" fo:padding-top="0.0194in" fo:padding-left="0.0395in" fo:padding-bottom="0.0194in" fo:padding-right="0.0395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069in solid #000000" style:vertical-align="middle" fo:padding-top="0.0194in" fo:padding-left="0.0395in" fo:padding-bottom="0.0194in" fo:padding-right="0.0395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069in solid #000000" style:vertical-align="middle" fo:padding-top="0.0194in" fo:padding-left="0.0395in" fo:padding-bottom="0.0194in" fo:padding-right="0.0395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069in solid #000000" style:vertical-align="middle" fo:padding-top="0.0194in" fo:padding-left="0.0395in" fo:padding-bottom="0.0194in" fo:padding-right="0.0395in"/>
    </style:style>
    <style:style style:name="P2256" style:parent-style-name="Normal" style:family="paragraph">
      <style:paragraph-properties fo:text-align="center"/>
      <style:text-properties fo:font-size="11pt" style:font-size-asian="11pt"/>
    </style:style>
    <style:style style:name="P22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258" style:family="table-cell">
      <style:table-cell-properties fo:border="0.0069in solid #000000" style:vertical-align="middle" fo:padding-top="0.0194in" fo:padding-left="0.0395in" fo:padding-bottom="0.0194in" fo:padding-right="0.039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style:vertical-align="middle" fo:padding-top="0.0194in" fo:padding-left="0.0395in" fo:padding-bottom="0.0194in" fo:padding-right="0.0395in"/>
    </style:style>
    <style:style style:name="P2261" style:parent-style-name="Normal" style:family="paragraph">
      <style:paragraph-properties fo:text-align="center"/>
      <style:text-properties fo:font-size="11pt" style:font-size-asian="11pt"/>
    </style:style>
    <style:style style:name="TableCell2262" style:family="table-cell">
      <style:table-cell-properties fo:border="0.0069in solid #000000" style:vertical-align="middle" fo:padding-top="0.0194in" fo:padding-left="0.0395in" fo:padding-bottom="0.0194in" fo:padding-right="0.0395in"/>
    </style:style>
    <style:style style:name="P2263" style:parent-style-name="Normal" style:family="paragraph">
      <style:paragraph-properties fo:text-align="center"/>
      <style:text-properties fo:font-size="11pt" style:font-size-asian="11pt"/>
    </style:style>
    <style:style style:name="TableCell2264" style:family="table-cell">
      <style:table-cell-properties fo:border="0.0069in solid #000000" style:vertical-align="middle" fo:padding-top="0.0194in" fo:padding-left="0.0395in" fo:padding-bottom="0.0194in" fo:padding-right="0.0395in"/>
    </style:style>
    <style:style style:name="P2265" style:parent-style-name="Normal" style:family="paragraph">
      <style:paragraph-properties fo:text-align="center"/>
      <style:text-properties fo:font-size="11pt" style:font-size-asian="11pt"/>
    </style:style>
    <style:style style:name="P2266" style:parent-style-name="Normal" style:family="paragraph">
      <style:paragraph-properties fo:text-align="center"/>
      <style:text-properties fo:font-size="11pt" style:font-size-asian="11pt"/>
    </style:style>
    <style:style style:name="P22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Row2268" style:family="table-row">
      <style:table-row-properties style:min-row-height="0.0138in" style:use-optimal-row-height="false"/>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font-size="11pt" style:font-size-asian="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text-properties fo:font-size="11pt" style:font-size-asian="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text-properties fo:font-size="11pt" style:font-size-asian="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font-size="11pt" style:font-size-asian="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text-properties fo:font-size="11pt" style:font-size-asian="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text-align="center"/>
      <style:text-properties fo:color="#000000" fo:font-size="11pt" style:font-size-asian="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ext-properties fo:color="#000000" fo:font-size="11pt" style:font-size-asian="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paragraph-properties fo:text-align="center"/>
      <style:text-properties fo:color="#000000" fo:font-size="11pt" style:font-size-asian="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291" style:family="table-row">
      <style:table-row-properties style:min-row-height="0.0138in" style:use-optimal-row-height="false"/>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font-size="11pt" style:font-size-asian="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font-size="11pt" style:font-size-asian="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center"/>
      <style:text-properties fo:color="#000000" fo:font-size="11pt" style:font-size-asian="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color="#000000" fo:font-size="11pt" style:font-size-asian="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ext-properties fo:color="#000000" fo:font-size="11pt" style:font-size-asian="11pt"/>
    </style:style>
    <style:style style:name="P231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313" style:family="table-row">
      <style:table-row-properties style:min-row-height="0.0138in" style:use-optimal-row-height="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22" style:family="table-cell">
      <style:table-cell-properties fo:border="0.0069in solid #000000" fo:padding-top="0.0194in" fo:padding-left="0.0395in" fo:padding-bottom="0.0194in" fo:padding-right="0.0395in"/>
    </style:style>
    <style:style style:name="T2323" style:parent-style-name="DefaultParagraphFont" style:family="text">
      <style:text-properties fo:font-size="11pt" style:font-size-asian="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text-properties fo:color="#000000" fo:font-size="11pt" style:font-size-asian="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text-properties fo:color="#000000" fo:font-size="11pt" style:font-size-asian="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ext-properties fo:color="#000000" fo:font-size="11pt" style:font-size-asian="11pt"/>
    </style:style>
    <style:style style:name="P233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335" style:family="table-row">
      <style:table-row-properties style:min-row-height="0.0138in" style:use-optimal-row-height="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text-properties fo:font-size="11pt" style:font-size-asian="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text-align="center"/>
      <style:text-properties fo:color="#000000" fo:font-size="11pt" style:font-size-asian="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text-align="center"/>
      <style:text-properties fo:color="#000000" fo:font-size="11pt" style:font-size-asian="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P235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357" style:family="table-row">
      <style:table-row-properties style:min-row-height="0.0138in" style:use-optimal-row-height="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fo:color="#000000" fo:font-size="11pt" style:font-size-asian="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fo:color="#000000" fo:font-size="11pt" style:font-size-asian="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color="#000000" fo:font-size="11pt" style:font-size-asian="11pt"/>
    </style:style>
    <style:style style:name="P237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379" style:family="table-row">
      <style:table-row-properties style:min-row-height="0.0138in" style:use-optimal-row-height="false"/>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end"/>
    </style:style>
    <style:style style:name="T2382" style:parent-style-name="DefaultParagraphFont" style:family="text">
      <style:text-properties fo:font-size="11pt" style:font-size-asian="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387" style:family="table-row">
      <style:table-row-properties style:min-row-height="0.0138in" style:use-optimal-row-height="false"/>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text-align="end"/>
      <style:text-properties fo:font-size="11pt" style:font-size-asian="11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Cell2392" style:family="table-cell">
      <style:table-cell-properties fo:border="0.0069in solid #000000" fo:padding-top="0.0194in" fo:padding-left="0.0395in" fo:padding-bottom="0.0194in" fo:padding-right="0.0395in"/>
    </style:style>
    <style:style style:name="P2393"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394" style:family="table-row">
      <style:table-row-properties style:min-row-height="0.0138in" style:use-optimal-row-height="false"/>
    </style:style>
    <style:style style:name="TableCell2396" style:family="table-cell">
      <style:table-cell-properties fo:border="none" style:vertical-align="middle" fo:padding-top="0.0194in" fo:padding-left="0.0395in" fo:padding-bottom="0.0194in" fo:padding-right="0.0395in"/>
    </style:style>
    <style:style style:name="P2395" style:parent-style-name="Normal" style:family="paragraph">
      <style:text-properties fo:font-size="11pt" style:font-size-asian="11pt"/>
    </style:style>
    <style:style style:name="P2397" style:parent-style-name="Normal" style:family="paragraph">
      <style:text-properties fo:font-size="11pt" style:font-size-asian="11pt"/>
    </style:style>
    <style:style style:name="P2398" style:parent-style-name="Normal" style:family="paragraph">
      <style:paragraph-properties>
        <style:tab-stops>
          <style:tab-stop style:type="center" style:position="4.7027in"/>
          <style:tab-stop style:type="center" style:position="7.1486in"/>
        </style:tab-stops>
      </style:paragraph-properties>
    </style:style>
    <style:style style:name="T2399" style:parent-style-name="DefaultParagraphFont" style:family="text">
      <style:text-properties style:font-weight-complex="bold"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text-properties style:text-line-through-style="solid" style:text-line-through-width="auto" style:text-line-through-color="font-color" style:text-line-through-mode="continuous" style:text-line-through-type="single"/>
    </style:style>
    <style:style style:name="P2404" style:parent-style-name="Normal" style:master-page-name="MPF13" style:family="paragraph">
      <style:paragraph-properties fo:break-before="page" fo:text-align="center"/>
    </style:style>
    <style:style style:name="P2409" style:parent-style-name="Normal" style:family="paragraph">
      <style:paragraph-properties fo:text-align="justify"/>
    </style:style>
    <style:style style:name="P2410" style:parent-style-name="Normal" style:family="paragraph">
      <style:paragraph-properties fo:text-align="justify" fo:text-indent="0.3937in"/>
    </style:style>
    <style:style style:name="T2411" style:parent-style-name="DefaultParagraphFont" style:family="text">
      <style:text-properties style:font-weight-complex="bold"/>
    </style:style>
    <style:style style:name="T2412" style:parent-style-name="DefaultParagraphFont" style:family="text">
      <style:text-properties style:font-weight-complex="bold" fo:color="#000000"/>
    </style:style>
    <style:style style:name="T2413" style:parent-style-name="DefaultParagraphFont" style:family="text">
      <style:text-properties fo:color="#000000"/>
    </style:style>
    <style:style style:name="T2414" style:parent-style-name="DefaultParagraphFont" style:family="text">
      <style:text-properties style:font-weight-complex="bold" fo:color="#000000"/>
    </style:style>
    <style:style style:name="T2415" style:parent-style-name="DefaultParagraphFont" style:family="text">
      <style:text-properties fo:color="#000000"/>
    </style:style>
    <style:style style:name="T2416" style:parent-style-name="DefaultParagraphFont" style:family="text">
      <style:text-properties style:font-weight-complex="bold" fo:color="#000000"/>
    </style:style>
    <style:style style:name="T2417" style:parent-style-name="DefaultParagraphFont" style:family="text">
      <style:text-properties fo:color="#000000"/>
    </style:style>
    <style:style style:name="T2418" style:parent-style-name="DefaultParagraphFont" style:family="text">
      <style:text-properties style:font-weight-complex="bold" fo:color="#000000"/>
    </style:style>
    <style:style style:name="P2419" style:parent-style-name="Normal" style:family="paragraph">
      <style:paragraph-properties fo:text-align="justify" fo:text-indent="0.3937in"/>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P2422" style:parent-style-name="Normal" style:family="paragraph">
      <style:paragraph-properties fo:text-align="justify" fo:text-indent="0.3937in"/>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style:style>
    <style:style style:name="P2425" style:parent-style-name="Normal" style:family="paragraph">
      <style:paragraph-properties fo:text-align="justify" fo:text-indent="0.3937in"/>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style:style>
    <style:style style:name="P2428" style:parent-style-name="Normal" style:family="paragraph">
      <style:paragraph-properties fo:text-align="justify" fo:text-indent="0.3937in"/>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fo:color="#000000"/>
    </style:style>
    <style:style style:name="T2432" style:parent-style-name="DefaultParagraphFont" style:family="text">
      <style:text-properties style:font-weight-complex="bold" fo:color="#000000"/>
    </style:style>
    <style:style style:name="T2433" style:parent-style-name="DefaultParagraphFont" style:family="text">
      <style:text-properties style:font-weight-complex="bold"/>
    </style:style>
    <style:style style:name="P2434" style:parent-style-name="Normal" style:family="paragraph">
      <style:paragraph-properties fo:text-align="justify" fo:text-indent="0.3937in"/>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align="justify" fo:text-indent="0.3937in"/>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font-style-complex="italic"/>
    </style:style>
    <style:style style:name="T2441" style:parent-style-name="DefaultParagraphFont" style:family="text">
      <style:text-properties style:font-weight-complex="bold"/>
    </style:style>
    <style:style style:name="T2442" style:parent-style-name="DefaultParagraphFont" style:family="text">
      <style:text-properties style:font-style-complex="italic"/>
    </style:style>
    <style:style style:name="T2443" style:parent-style-name="DefaultParagraphFont" style:family="text">
      <style:text-properties style:font-weight-complex="bold" style:font-style-complex="italic"/>
    </style:style>
    <style:style style:name="T2444" style:parent-style-name="DefaultParagraphFont" style:family="text">
      <style:text-properties style:font-weight-complex="bold" fo:font-style="italic" style:font-style-asian="italic" style:font-style-complex="italic"/>
    </style:style>
    <style:style style:name="T2445" style:parent-style-name="DefaultParagraphFont" style:family="text">
      <style:text-properties style:font-weight-complex="bold"/>
    </style:style>
    <style:style style:name="P2446" style:parent-style-name="Normal" style:family="paragraph">
      <style:paragraph-properties fo:text-align="justify" fo:text-indent="0.3937in"/>
    </style:style>
    <style:style style:name="T2447" style:parent-style-name="DefaultParagraphFont" style:family="text">
      <style:text-properties style:font-weight-complex="bold"/>
    </style:style>
    <style:style style:name="T2448" style:parent-style-name="DefaultParagraphFont" style:family="text">
      <style:text-properties style:font-weight-complex="bold"/>
    </style:style>
    <style:style style:name="T2449" style:parent-style-name="DefaultParagraphFont" style:family="text">
      <style:text-properties style:font-weight-complex="bold" fo:color="#000000"/>
    </style:style>
    <style:style style:name="T2450" style:parent-style-name="DefaultParagraphFont" style:family="text">
      <style:text-properties style:font-weight-complex="bold"/>
    </style:style>
    <style:style style:name="T2451" style:parent-style-name="DefaultParagraphFont" style:family="text">
      <style:text-properties style:font-weight-complex="bold" style:font-style-complex="italic"/>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fo:color="#000000"/>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fo:color="#000000"/>
    </style:style>
    <style:style style:name="T2458" style:parent-style-name="DefaultParagraphFont" style:family="text">
      <style:text-properties fo:color="#000000"/>
    </style:style>
    <style:style style:name="T2459" style:parent-style-name="DefaultParagraphFont" style:family="text">
      <style:text-properties style:font-weight-complex="bold" fo:color="#000000"/>
    </style:style>
    <style:style style:name="P2460" style:parent-style-name="Normal" style:family="paragraph">
      <style:paragraph-properties fo:text-align="justify" fo:text-indent="0.3937in"/>
    </style:style>
    <style:style style:name="T2461" style:parent-style-name="DefaultParagraphFont" style:family="text">
      <style:text-properties style:font-weight-complex="bold" fo:color="#000000"/>
    </style:style>
    <style:style style:name="T2462" style:parent-style-name="DefaultParagraphFont" style:family="text">
      <style:text-properties style:font-weight-complex="bold" fo:color="#000000"/>
    </style:style>
    <style:style style:name="T2463" style:parent-style-name="DefaultParagraphFont" style:family="text">
      <style:text-properties style:font-weight-complex="bold" fo:font-style="italic" style:font-style-asian="italic" fo:color="#000000"/>
    </style:style>
    <style:style style:name="T2464" style:parent-style-name="DefaultParagraphFont" style:family="text">
      <style:text-properties style:font-weight-complex="bold" fo:color="#000000"/>
    </style:style>
    <style:style style:name="P2465" style:parent-style-name="Normal" style:family="paragraph">
      <style:paragraph-properties fo:text-align="justify" fo:text-indent="0.3937in"/>
    </style:style>
    <style:style style:name="T2466" style:parent-style-name="DefaultParagraphFont" style:family="text">
      <style:text-properties style:font-weight-complex="bold" fo:color="#000000"/>
    </style:style>
    <style:style style:name="T2467" style:parent-style-name="DefaultParagraphFont" style:family="text">
      <style:text-properties style:font-weight-complex="bold" fo:color="#000000"/>
    </style:style>
    <style:style style:name="P2468" style:parent-style-name="Normal" style:family="paragraph">
      <style:paragraph-properties fo:text-align="justify" fo:text-indent="0.3937in"/>
    </style:style>
    <style:style style:name="T2469" style:parent-style-name="DefaultParagraphFont" style:family="text">
      <style:text-properties style:font-weight-complex="bold" fo:color="#000000"/>
    </style:style>
    <style:style style:name="T2470" style:parent-style-name="DefaultParagraphFont" style:family="text">
      <style:text-properties style:font-weight-complex="bold" fo:color="#000000"/>
    </style:style>
    <style:style style:name="P2471" style:parent-style-name="Normal" style:family="paragraph">
      <style:paragraph-properties fo:text-align="justify" fo:text-indent="0.3937in"/>
    </style:style>
    <style:style style:name="T2472" style:parent-style-name="DefaultParagraphFont" style:family="text">
      <style:text-properties style:font-weight-complex="bold" fo:color="#000000"/>
    </style:style>
    <style:style style:name="T2473" style:parent-style-name="DefaultParagraphFont" style:family="text">
      <style:text-properties style:font-weight-complex="bold" fo:color="#000000"/>
    </style:style>
    <style:style style:name="T2474" style:parent-style-name="DefaultParagraphFont" style:family="text">
      <style:text-properties style:font-weight-complex="bold"/>
    </style:style>
    <style:style style:name="T2475" style:parent-style-name="DefaultParagraphFont" style:family="text">
      <style:text-properties style:font-weight-complex="bold" fo:color="#000000"/>
    </style:style>
    <style:style style:name="T2476" style:parent-style-name="DefaultParagraphFont" style:family="text">
      <style:text-properties style:font-weight-complex="bold"/>
    </style:style>
    <style:style style:name="P2477" style:parent-style-name="Normal" style:family="paragraph">
      <style:paragraph-properties fo:text-align="justify" fo:text-indent="0.3937in"/>
    </style:style>
    <style:style style:name="T2478" style:parent-style-name="DefaultParagraphFont" style:family="text">
      <style:text-properties style:font-weight-complex="bold"/>
    </style:style>
    <style:style style:name="T2479" style:parent-style-name="DefaultParagraphFont" style:family="text">
      <style:text-properties style:font-weight-complex="bold"/>
    </style:style>
    <style:style style:name="P2480" style:parent-style-name="Normal" style:family="paragraph">
      <style:paragraph-properties fo:text-align="justify" fo:text-indent="0.3937in"/>
    </style:style>
    <style:style style:name="T2481" style:parent-style-name="DefaultParagraphFont" style:family="text">
      <style:text-properties style:font-weight-complex="bold"/>
    </style:style>
    <style:style style:name="T2482" style:parent-style-name="DefaultParagraphFont" style:family="text">
      <style:text-properties style:font-weight-complex="bold"/>
    </style:style>
    <style:style style:name="P2483" style:parent-style-name="Normal" style:family="paragraph">
      <style:paragraph-properties fo:text-align="justify" fo:text-indent="0.3937in"/>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P2486" style:parent-style-name="Normal" style:family="paragraph">
      <style:paragraph-properties fo:text-align="justify"/>
    </style:style>
    <style:style style:name="P2487" style:parent-style-name="Normal" style:family="paragraph">
      <style:paragraph-properties fo:text-align="center"/>
    </style:style>
    <style:style style:name="P2488" style:parent-style-name="Normal" style:family="paragraph">
      <style:paragraph-properties fo:text-align="justify"/>
    </style:style>
    <style:style style:name="P2489" style:parent-style-name="Normal" style:family="paragraph">
      <style:paragraph-properties>
        <style:tab-stops>
          <style:tab-stop style:type="center" style:position="2.884in"/>
          <style:tab-stop style:type="right" style:position="5.768in"/>
        </style:tab-stops>
      </style:paragraph-properties>
    </style:style>
    <style:style style:name="P2490" style:parent-style-name="Normal" style:master-page-name="MPF14" style:family="paragraph">
      <style:paragraph-properties fo:break-before="page" fo:margin-left="6.3in" style:page-number="1">
        <style:tab-stops/>
      </style:paragraph-properties>
      <style:text-properties style:font-weight-complex="bold"/>
    </style:style>
    <style:style style:name="P2495" style:parent-style-name="Normal" style:family="paragraph">
      <style:paragraph-properties fo:margin-left="6.3in">
        <style:tab-stops/>
      </style:paragraph-properties>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P2498" style:parent-style-name="Normal" style:family="paragraph">
      <style:paragraph-properties fo:margin-left="6.3in">
        <style:tab-stops/>
      </style:paragraph-properties>
    </style:style>
    <style:style style:name="P2499" style:parent-style-name="Normal" style:family="paragraph">
      <style:paragraph-properties fo:margin-left="6.3in">
        <style:tab-stops/>
      </style:paragraph-properties>
    </style:style>
    <style:style style:name="T2500" style:parent-style-name="DefaultParagraphFont" style:family="text">
      <style:text-properties style:font-weight-complex="bold"/>
    </style:style>
    <style:style style:name="P2501" style:parent-style-name="Normal" style:family="paragraph">
      <style:paragraph-properties fo:text-align="center"/>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style>
    <style:style style:name="P2506" style:parent-style-name="Normal" style:family="paragraph">
      <style:paragraph-properties fo:margin-left="6.3986in">
        <style:tab-stops/>
      </style:paragraph-properties>
    </style:style>
    <style:style style:name="P2507" style:parent-style-name="Normal" style:family="paragraph">
      <style:paragraph-properties fo:text-align="center"/>
      <style:text-properties fo:font-weight="bold" style:font-weight-asian="bold"/>
    </style:style>
    <style:style style:name="P2508" style:parent-style-name="Normal" style:family="paragraph">
      <style:paragraph-properties fo:text-align="center"/>
      <style:text-properties fo:font-weight="bold" style:font-weight-asian="bold"/>
    </style:style>
    <style:style style:name="P2509" style:parent-style-name="Normal" style:family="paragraph">
      <style:paragraph-properties fo:text-align="center"/>
      <style:text-properties fo:font-weight="bold" style:font-weight-asian="bold"/>
    </style:style>
    <style:style style:name="TableColumn2511" style:family="table-column">
      <style:table-column-properties style:column-width="4.6298in" style:use-optimal-column-width="false"/>
    </style:style>
    <style:style style:name="TableColumn2512" style:family="table-column">
      <style:table-column-properties style:column-width="0.7347in" style:use-optimal-column-width="false"/>
    </style:style>
    <style:style style:name="TableColumn2513" style:family="table-column">
      <style:table-column-properties style:column-width="2.5743in" style:use-optimal-column-width="false"/>
    </style:style>
    <style:style style:name="TableColumn2514" style:family="table-column">
      <style:table-column-properties style:column-width="0.8777in" style:use-optimal-column-width="false"/>
    </style:style>
    <style:style style:name="TableColumn2515" style:family="table-column">
      <style:table-column-properties style:column-width="1.3833in" style:use-optimal-column-width="false"/>
    </style:style>
    <style:style style:name="Table2510" style:family="table">
      <style:table-properties style:width="10.2in" fo:margin-left="0in" table:align="left"/>
    </style:style>
    <style:style style:name="TableRow2516" style:family="table-row">
      <style:table-row-properties style:use-optimal-row-height="false"/>
    </style:style>
    <style:style style:name="TableCell2517" style:family="table-cell">
      <style:table-cell-properties fo:border-top="none" fo:border-left="none" fo:border-bottom="0.0069in solid #000000" fo:border-right="0.0069in solid #000000" fo:padding-top="0in" fo:padding-left="0.075in" fo:padding-bottom="0in" fo:padding-right="0.075in"/>
    </style:style>
    <style:style style:name="P2518" style:parent-style-name="Normal" style:family="paragraph">
      <style:text-properties fo:font-size="11pt" style:font-size-asian="11pt"/>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style>
    <style:style style:name="TableRow2523" style:family="table-row">
      <style:table-row-properties style:use-optimal-row-height="false"/>
    </style:style>
    <style:style style:name="TableCell2524" style:family="table-cell">
      <style:table-cell-properties fo:border-top="0.0069in solid #000000" fo:border-left="none" fo:border-bottom="none" fo:border-right="none"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P2526" style:parent-style-name="Normal" style:family="paragraph">
      <style:paragraph-properties fo:text-align="center"/>
      <style:text-properties fo:font-size="11pt" style:font-size-asian="11pt"/>
    </style:style>
    <style:style style:name="TableRow2527" style:family="table-row">
      <style:table-row-properties style:min-row-height="0.0625in" style:use-optimal-row-height="false"/>
    </style:style>
    <style:style style:name="TableCell2528" style:family="table-cell">
      <style:table-cell-properties fo:border-top="none" fo:border-left="none" fo:border-bottom="0.0069in solid #000000" fo:border-right="none"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top="none" fo:border-left="none" fo:border-bottom="0.0069in solid #000000" fo:border-right="none"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TableCell2532" style:family="table-cell">
      <style:table-cell-properties fo:border-top="none" fo:border-left="none" fo:border-bottom="0.0069in solid #000000" fo:border-right="none"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Row2534" style:family="table-row">
      <style:table-row-properties style:min-row-height="0.268in" style:use-optimal-row-height="false" fo:keep-together="always"/>
    </style:style>
    <style:style style:name="TableCell2535" style:family="table-cell">
      <style:table-cell-properties fo:border-top="0.0069in solid #000000" fo:border-left="none" fo:border-bottom="0.0069in solid #000000" fo:border-right="none"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fo:font-size="11pt" style:font-size-asian="11pt"/>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min-row-height="0.2923in"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1pt" style:font-size-asian="11pt"/>
    </style:style>
    <style:style style:name="P2544" style:parent-style-name="Normal" style:family="paragraph">
      <style:text-properties fo:font-size="11pt" style:font-size-asian="11pt"/>
    </style:style>
    <style:style style:name="TableColumn2546" style:family="table-column">
      <style:table-column-properties style:column-width="0.5736in" style:use-optimal-column-width="false"/>
    </style:style>
    <style:style style:name="TableColumn2547" style:family="table-column">
      <style:table-column-properties style:column-width="1.0013in" style:use-optimal-column-width="false"/>
    </style:style>
    <style:style style:name="TableColumn2548" style:family="table-column">
      <style:table-column-properties style:column-width="0.75in" style:use-optimal-column-width="false"/>
    </style:style>
    <style:style style:name="TableColumn2549" style:family="table-column">
      <style:table-column-properties style:column-width="1in" style:use-optimal-column-width="false"/>
    </style:style>
    <style:style style:name="TableColumn2550" style:family="table-column">
      <style:table-column-properties style:column-width="1in" style:use-optimal-column-width="false"/>
    </style:style>
    <style:style style:name="TableColumn2551" style:family="table-column">
      <style:table-column-properties style:column-width="0.625in" style:use-optimal-column-width="false"/>
    </style:style>
    <style:style style:name="TableColumn2552" style:family="table-column">
      <style:table-column-properties style:column-width="1in" style:use-optimal-column-width="false"/>
    </style:style>
    <style:style style:name="TableColumn2553" style:family="table-column">
      <style:table-column-properties style:column-width="1in" style:use-optimal-column-width="false"/>
    </style:style>
    <style:style style:name="TableColumn2554" style:family="table-column">
      <style:table-column-properties style:column-width="0.75in" style:use-optimal-column-width="false"/>
    </style:style>
    <style:style style:name="TableColumn2555" style:family="table-column">
      <style:table-column-properties style:column-width="1.2347in" style:use-optimal-column-width="false"/>
    </style:style>
    <style:style style:name="TableColumn2556" style:family="table-column">
      <style:table-column-properties style:column-width="1.3027in" style:use-optimal-column-width="false"/>
    </style:style>
    <style:style style:name="Table2545" style:family="table">
      <style:table-properties style:width="10.2375in" fo:margin-left="0in" table:align="left"/>
    </style:style>
    <style:style style:name="TableRow2557" style:family="table-row">
      <style:table-row-properties style:min-row-height="0.0138in" style:use-optimal-row-height="false"/>
    </style:style>
    <style:style style:name="TableCell2558" style:family="table-cell">
      <style:table-cell-properties fo:border="0.0069in solid #000000" style:vertical-align="middle" fo:padding-top="0.0194in" fo:padding-left="0.0395in" fo:padding-bottom="0.0194in" fo:padding-right="0.039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style>
    <style:style style:name="T2561" style:parent-style-name="DefaultParagraphFont" style:family="text">
      <style:text-properties style:font-weight-complex="bold" fo:font-size="11pt" style:font-size-asian="11pt"/>
    </style:style>
    <style:style style:name="TableCell2562" style:family="table-cell">
      <style:table-cell-properties fo:border="0.0069in solid #000000" style:vertical-align="middle" fo:padding-top="0.0194in" fo:padding-left="0.0395in" fo:padding-bottom="0.0194in" fo:padding-right="0.0395in"/>
    </style:style>
    <style:style style:name="P2563" style:parent-style-name="Normal" style:family="paragraph">
      <style:paragraph-properties fo:text-align="center"/>
    </style:style>
    <style:style style:name="T2564" style:parent-style-name="DefaultParagraphFont" style:family="text">
      <style:text-properties style:font-weight-complex="bold" fo:font-size="11pt" style:font-size-asian="11pt"/>
    </style:style>
    <style:style style:name="TableCell2565" style:family="table-cell">
      <style:table-cell-properties fo:border="0.0069in solid #000000" style:vertical-align="middle" fo:padding-top="0.0194in" fo:padding-left="0.0395in" fo:padding-bottom="0.0194in" fo:padding-right="0.039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style:font-weight-complex="bold" fo:font-size="11pt" style:font-size-asian="11pt"/>
    </style:style>
    <style:style style:name="T2571" style:parent-style-name="DefaultParagraphFont" style:family="text">
      <style:text-properties fo:font-weight="bold" style:font-weight-asian="bold" style:font-weight-complex="bold" fo:font-size="11pt" style:font-size-asian="11pt"/>
    </style:style>
    <style:style style:name="T2572" style:parent-style-name="DefaultParagraphFont" style:family="text">
      <style:text-properties fo:font-size="11pt" style:font-size-asian="11pt"/>
    </style:style>
    <style:style style:name="TableCell2573" style:family="table-cell">
      <style:table-cell-properties fo:border="0.0069in solid #000000" style:vertical-align="middle" fo:padding-top="0.0194in" fo:padding-left="0.0395in" fo:padding-bottom="0.0194in" fo:padding-right="0.0395in"/>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style:font-weight-complex="bold"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style:font-weight-complex="bold" fo:font-size="11pt" style:font-size-asian="11pt"/>
    </style:style>
    <style:style style:name="T2581" style:parent-style-name="DefaultParagraphFont" style:family="text">
      <style:text-properties fo:font-weight="bold" style:font-weight-asian="bold" style:font-weight-complex="bold" fo:font-size="11pt" style:font-size-asian="11pt"/>
    </style:style>
    <style:style style:name="T2582" style:parent-style-name="DefaultParagraphFont" style:family="text">
      <style:text-properties fo:font-size="11pt" style:font-size-asian="11pt"/>
    </style:style>
    <style:style style:name="TableCell2583" style:family="table-cell">
      <style:table-cell-properties fo:border="0.0069in solid #000000" style:vertical-align="middle" fo:padding-top="0.0194in" fo:padding-left="0.0395in" fo:padding-bottom="0.0194in" fo:padding-right="0.0395in"/>
    </style:style>
    <style:style style:name="P2584" style:parent-style-name="Normal" style:family="paragraph">
      <style:paragraph-properties fo:text-align="center"/>
    </style:style>
    <style:style style:name="T2585" style:parent-style-name="DefaultParagraphFont" style:family="text">
      <style:text-properties style:font-weight-complex="bold" fo:font-style="italic" style:font-style-asian="italic" fo:font-size="11pt" style:font-size-asian="11pt"/>
    </style:style>
    <style:style style:name="T2586" style:parent-style-name="DefaultParagraphFont" style:family="text">
      <style:text-properties style:font-weight-complex="bold"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style:font-weight-complex="bold" fo:font-size="11pt" style:font-size-asian="11pt"/>
    </style:style>
    <style:style style:name="TableCell2589" style:family="table-cell">
      <style:table-cell-properties fo:border="0.0069in solid #000000" style:vertical-align="middle" fo:padding-top="0.0194in" fo:padding-left="0.0395in" fo:padding-bottom="0.0194in" fo:padding-right="0.0395in"/>
    </style:style>
    <style:style style:name="P2590" style:parent-style-name="Normal" style:family="paragraph">
      <style:paragraph-properties fo:text-align="center"/>
    </style:style>
    <style:style style:name="T2591" style:parent-style-name="DefaultParagraphFont" style:family="text">
      <style:text-properties fo:color="#000000" fo:font-size="11pt" style:font-size-asian="11pt"/>
    </style:style>
    <style:style style:name="T2592" style:parent-style-name="DefaultParagraphFont" style:family="text">
      <style:text-properties fo:color="#0000FF" fo:font-size="11pt" style:font-size-asian="11pt"/>
    </style:style>
    <style:style style:name="T2593" style:parent-style-name="DefaultParagraphFont" style:family="text">
      <style:text-properties fo:font-size="11pt" style:font-size-asian="11pt"/>
    </style:style>
    <style:style style:name="TableCell2594" style:family="table-cell">
      <style:table-cell-properties fo:border="0.0069in solid #000000" style:vertical-align="middle" fo:padding-top="0.0194in" fo:padding-left="0.0395in" fo:padding-bottom="0.0194in" fo:padding-right="0.0395in"/>
    </style:style>
    <style:style style:name="P2595" style:parent-style-name="Normal" style:family="paragraph">
      <style:paragraph-properties fo:text-align="center"/>
      <style:text-properties fo:color="#000000" fo:font-size="11pt" style:font-size-asian="11pt"/>
    </style:style>
    <style:style style:name="TableRow2596" style:family="table-row">
      <style:table-row-properties style:min-row-height="0.0138in" style:use-optimal-row-height="false"/>
    </style:style>
    <style:style style:name="TableCell2597" style:family="table-cell">
      <style:table-cell-properties fo:border="0.0069in solid #000000" style:vertical-align="middle" fo:padding-top="0.0194in" fo:padding-left="0.0395in" fo:padding-bottom="0.0194in" fo:padding-right="0.039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style:vertical-align="middle" fo:padding-top="0.0194in" fo:padding-left="0.0395in" fo:padding-bottom="0.0194in" fo:padding-right="0.0395in"/>
    </style:style>
    <style:style style:name="P2600" style:parent-style-name="Normal" style:family="paragraph">
      <style:paragraph-properties fo:text-align="center"/>
      <style:text-properties fo:font-size="11pt" style:font-size-asian="11pt"/>
    </style:style>
    <style:style style:name="TableCell2601" style:family="table-cell">
      <style:table-cell-properties fo:border="0.0069in solid #000000" style:vertical-align="middle" fo:padding-top="0.0194in" fo:padding-left="0.0395in" fo:padding-bottom="0.0194in" fo:padding-right="0.0395in"/>
    </style:style>
    <style:style style:name="P2602" style:parent-style-name="Normal" style:family="paragraph">
      <style:paragraph-properties fo:text-align="center"/>
      <style:text-properties fo:font-size="11pt" style:font-size-asian="11pt"/>
    </style:style>
    <style:style style:name="TableCell2603" style:family="table-cell">
      <style:table-cell-properties fo:border="0.0069in solid #000000" style:vertical-align="middle" fo:padding-top="0.0194in" fo:padding-left="0.0395in" fo:padding-bottom="0.0194in" fo:padding-right="0.0395in"/>
    </style:style>
    <style:style style:name="P2604" style:parent-style-name="Normal" style:family="paragraph">
      <style:paragraph-properties fo:text-align="center"/>
      <style:text-properties fo:font-size="11pt" style:font-size-asian="11pt"/>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069in solid #000000" style:vertical-align="middle" fo:padding-top="0.0194in" fo:padding-left="0.0395in" fo:padding-bottom="0.0194in" fo:padding-right="0.0395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069in solid #000000" style:vertical-align="middle" fo:padding-top="0.0194in" fo:padding-left="0.0395in" fo:padding-bottom="0.0194in" fo:padding-right="0.0395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069in solid #000000" style:vertical-align="middle" fo:padding-top="0.0194in" fo:padding-left="0.0395in" fo:padding-bottom="0.0194in" fo:padding-right="0.039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style:vertical-align="middle" fo:padding-top="0.0194in" fo:padding-left="0.0395in" fo:padding-bottom="0.0194in" fo:padding-right="0.0395in"/>
    </style:style>
    <style:style style:name="P2613" style:parent-style-name="Normal" style:family="paragraph">
      <style:paragraph-properties fo:text-align="center"/>
      <style:text-properties fo:font-size="11pt" style:font-size-asian="11pt"/>
    </style:style>
    <style:style style:name="P26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P2615" style:parent-style-name="Normal" style:family="paragraph">
      <style:paragraph-properties fo:text-align="center"/>
      <style:text-properties fo:color="#000000" fo:font-size="11pt" style:font-size-asian="11pt"/>
    </style:style>
    <style:style style:name="TableRow2616" style:family="table-row">
      <style:table-row-properties style:min-row-height="0.0138in" style:use-optimal-row-height="false"/>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text-properties fo:color="#000000" fo:font-size="11pt" style:font-size-asian="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text-properties fo:color="#000000" fo:font-size="11pt" style:font-size-asian="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text-properties fo:color="#000000" fo:font-size="11pt" style:font-size-asian="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text-properties style:font-weight-complex="bold" fo:color="#000000" fo:font-size="11pt" style:font-size-asian="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fo:color="#000000" fo:font-size="11pt" style:font-size-asian="11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text-align="center"/>
      <style:text-properties fo:color="#000000" fo:font-size="11pt" style:font-size-asian="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text-properties fo:color="#000000" fo:font-size="11pt" style:font-size-asian="11pt"/>
    </style:style>
    <style:style style:name="TableCell26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38"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39" style:family="table-row">
      <style:table-row-properties style:min-row-height="0.0138in" style:use-optimal-row-height="false"/>
    </style:style>
    <style:style style:name="P264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64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642" style:parent-style-name="Normal" style:family="paragraph">
      <style:text-properties fo:color="#000000" fo:font-size="11pt" style:font-size-asian="11pt"/>
    </style:style>
    <style:style style:name="P2643" style:parent-style-name="Normal" style:family="paragraph">
      <style:text-properties fo:color="#000000" fo:font-size="11pt" style:font-size-asian="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text-properties fo:color="#000000" fo:font-size="11pt" style:font-size-asian="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color="#000000" fo:font-size="11pt" style:font-size-asian="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color="#000000" fo:font-size="11pt" style:font-size-asian="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ext-properties fo:color="#000000" fo:font-size="11pt" style:font-size-asian="11pt"/>
    </style:style>
    <style:style style:name="TableCell2656" style:family="table-cell">
      <style:table-cell-properties fo:border-top="none" fo:border-left="0.0069in solid #000000" fo:border-bottom="none" fo:border-right="0.0069in solid #000000" fo:padding-top="0.0194in" fo:padding-left="0.0395in" fo:padding-bottom="0.0194in" fo:padding-right="0.0395in"/>
    </style:style>
    <style:style style:name="P265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58" style:family="table-row">
      <style:table-row-properties style:min-row-height="0.0138in" style:use-optimal-row-height="false"/>
    </style:style>
    <style:style style:name="P265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66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661" style:parent-style-name="Normal" style:family="paragraph">
      <style:text-properties fo:color="#000000" fo:font-size="11pt" style:font-size-asian="11pt"/>
    </style:style>
    <style:style style:name="P2662" style:parent-style-name="Normal" style:family="paragraph">
      <style:text-properties fo:color="#000000" fo:font-size="11pt" style:font-size-asian="11pt"/>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text-properties fo:color="#000000" fo:font-size="11pt" style:font-size-asian="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text-align="center"/>
      <style:text-properties fo:color="#000000" fo:font-size="11pt" style:font-size-asian="11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text-align="center"/>
      <style:text-properties fo:color="#000000" fo:font-size="11pt" style:font-size-asian="11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ext-properties fo:color="#000000" fo:font-size="11pt" style:font-size-asian="11pt"/>
    </style:style>
    <style:style style:name="TableCell2675" style:family="table-cell">
      <style:table-cell-properties fo:border-top="none" fo:border-left="0.0069in solid #000000" fo:border-bottom="none" fo:border-right="0.0069in solid #000000" fo:padding-top="0.0194in" fo:padding-left="0.0395in" fo:padding-bottom="0.0194in" fo:padding-right="0.0395in"/>
    </style:style>
    <style:style style:name="P267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77" style:family="table-row">
      <style:table-row-properties style:min-row-height="0.0138in" style:use-optimal-row-height="false"/>
    </style:style>
    <style:style style:name="P267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67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68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68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682" style:family="table-cell">
      <style:table-cell-properties fo:border="0.0069in solid #000000" fo:padding-top="0.0194in" fo:padding-left="0.0395in" fo:padding-bottom="0.0194in" fo:padding-right="0.0395in"/>
    </style:style>
    <style:style style:name="T2683" style:parent-style-name="DefaultParagraphFont" style:family="text">
      <style:text-properties fo:color="#000000" fo:font-size="11pt" style:font-size-asian="11p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color="#000000" fo:font-size="11pt" style:font-size-asian="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ext-properties fo:color="#000000" fo:font-size="11pt" style:font-size-asian="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ext-properties fo:color="#000000" fo:font-size="11pt" style:font-size-asian="11pt"/>
    </style:style>
    <style:style style:name="TableCell2694" style:family="table-cell">
      <style:table-cell-properties fo:border-top="none" fo:border-left="0.0069in solid #000000" fo:border-bottom="none" fo:border-right="0.0069in solid #000000" fo:padding-top="0.0194in" fo:padding-left="0.0395in" fo:padding-bottom="0.0194in" fo:padding-right="0.0395in"/>
    </style:style>
    <style:style style:name="P2695"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696" style:family="table-row">
      <style:table-row-properties style:min-row-height="0.0138in" style:use-optimal-row-height="false"/>
    </style:style>
    <style:style style:name="P269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698"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69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P2700"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text-properties fo:color="#000000" fo:font-size="11pt" style:font-size-asian="11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707" style:family="table-cell">
      <style:table-cell-properties fo:border="0.0069in solid #000000" fo:padding-top="0.0194in" fo:padding-left="0.0395in" fo:padding-bottom="0.0194in" fo:padding-right="0.0395in"/>
    </style:style>
    <style:style style:name="P2708" style:parent-style-name="Normal" style:family="paragraph">
      <style:paragraph-properties fo:text-align="center"/>
      <style:text-properties fo:color="#000000" fo:font-size="11pt" style:font-size-asian="11pt"/>
    </style:style>
    <style:style style:name="TableCell2709" style:family="table-cell">
      <style:table-cell-properties fo:border="0.0069in solid #000000" fo:padding-top="0.0194in" fo:padding-left="0.0395in" fo:padding-bottom="0.0194in" fo:padding-right="0.0395in"/>
    </style:style>
    <style:style style:name="P2710" style:parent-style-name="Normal" style:family="paragraph">
      <style:paragraph-properties fo:text-align="center"/>
      <style:text-properties fo:color="#000000" fo:font-size="11pt" style:font-size-asian="11pt"/>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style>
    <style:style style:name="TableCell27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1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715" style:family="table-row">
      <style:table-row-properties style:min-row-height="0.0138in" style:use-optimal-row-height="false"/>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text-properties fo:color="#000000" fo:font-size="11pt" style:font-size-asian="11p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ext-properties fo:color="#000000" fo:font-size="11pt" style:font-size-asian="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text-align="center"/>
      <style:text-properties fo:color="#000000" fo:font-size="11pt" style:font-size-asian="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ext-properties fo:color="#000000" fo:font-size="11pt" style:font-size-asian="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738" style:family="table-row">
      <style:table-row-properties style:min-row-height="0.0138in" style:use-optimal-row-height="false"/>
    </style:style>
    <style:style style:name="P2739" style:parent-style-name="Normal" style:family="paragraph">
      <style:text-properties fo:color="#000000" fo:font-size="11pt" style:font-size-asian="11pt"/>
    </style:style>
    <style:style style:name="P2740" style:parent-style-name="Normal" style:family="paragraph">
      <style:text-properties fo:color="#000000" fo:font-size="11pt" style:font-size-asian="11pt"/>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text-properties fo:color="#000000" fo:font-size="11pt" style:font-size-asian="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text-properties fo:color="#000000" fo:font-size="11pt" style:font-size-asian="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text-properties fo:color="#000000" fo:font-size="11pt" style:font-size-asian="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fo:color="#000000" fo:font-size="11pt" style:font-size-asian="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text-properties fo:color="#000000" fo:font-size="11pt" style:font-size-asian="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text-align="center"/>
      <style:text-properties fo:color="#000000" fo:font-size="11pt" style:font-size-asian="11pt"/>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text-align="center"/>
      <style:text-properties fo:color="#000000" fo:font-size="11pt" style:font-size-asian="11p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paragraph-properties fo:text-align="center"/>
      <style:text-properties fo:color="#000000" fo:font-size="11pt" style:font-size-asian="11p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text-properties fo:font-size="11pt" style:font-size-asian="11pt"/>
    </style:style>
    <style:style style:name="TableRow2759" style:family="table-row">
      <style:table-row-properties style:min-row-height="0.0138in" style:use-optimal-row-height="false"/>
    </style:style>
    <style:style style:name="P2760" style:parent-style-name="Normal" style:family="paragraph">
      <style:text-properties fo:color="#000000" fo:font-size="11pt" style:font-size-asian="11pt"/>
    </style:style>
    <style:style style:name="P2761" style:parent-style-name="Normal" style:family="paragraph">
      <style:text-properties fo:color="#000000" fo:font-size="11pt" style:font-size-asian="11pt"/>
    </style:style>
    <style:style style:name="P2762" style:parent-style-name="Normal" style:family="paragraph">
      <style:text-properties fo:color="#000000" fo:font-size="11pt" style:font-size-asian="11pt"/>
    </style:style>
    <style:style style:name="P2763" style:parent-style-name="Normal" style:family="paragraph">
      <style:text-properties fo:color="#000000" fo:font-size="11pt" style:font-size-asian="11pt"/>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text-properties fo:color="#000000" fo:font-size="11pt" style:font-size-asian="11pt"/>
    </style:style>
    <style:style style:name="P2766" style:parent-style-name="Normal" style:family="paragraph">
      <style:text-properties fo:color="#000000" fo:font-size="11pt" style:font-size-asian="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text-properties fo:color="#000000" fo:font-size="11pt" style:font-size-asian="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color="#000000" fo:font-size="11pt" style:font-size-asian="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fo:color="#000000" fo:font-size="11pt" style:font-size-asian="11pt"/>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text-align="center"/>
      <style:text-properties fo:color="#000000" fo:font-size="11pt" style:font-size-asian="11pt"/>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text-align="center"/>
      <style:text-properties fo:color="#000000" fo:font-size="11pt" style:font-size-asian="11pt"/>
    </style:style>
    <style:style style:name="P2777" style:parent-style-name="Normal" style:family="paragraph">
      <style:text-properties fo:font-size="11pt" style:font-size-asian="11pt"/>
    </style:style>
    <style:style style:name="TableRow2778" style:family="table-row">
      <style:table-row-properties style:min-row-height="0.0138in" style:use-optimal-row-height="false"/>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text-properties fo:color="#000000" fo:font-size="11pt" style:font-size-asian="11pt"/>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text-properties fo:color="#000000" fo:font-size="11pt" style:font-size-asian="11p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text-properties fo:color="#000000" fo:font-size="11pt" style:font-size-asian="11pt"/>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text-properties fo:color="#000000" fo:font-size="11pt" style:font-size-asian="11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text-properties fo:color="#000000" fo:font-size="11pt" style:font-size-asian="11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text-properties fo:color="#000000" fo:font-size="11pt" style:font-size-asian="11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text-properties fo:color="#000000" fo:font-size="11pt" style:font-size-asian="11p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fo:color="#000000" fo:font-size="11pt" style:font-size-asian="11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paragraph-properties fo:text-align="center"/>
      <style:text-properties fo:color="#000000" fo:font-size="11pt" style:font-size-asian="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ext-properties fo:color="#000000" fo:font-size="11pt" style:font-size-asian="11pt"/>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text-properties fo:font-size="11pt" style:font-size-asian="11pt"/>
    </style:style>
    <style:style style:name="TableRow2801" style:family="table-row">
      <style:table-row-properties style:min-row-height="0.0138in" style:use-optimal-row-height="false"/>
    </style:style>
    <style:style style:name="P2802" style:parent-style-name="Normal" style:family="paragraph">
      <style:text-properties fo:color="#000000" fo:font-size="11pt" style:font-size-asian="11pt"/>
    </style:style>
    <style:style style:name="P2803" style:parent-style-name="Normal" style:family="paragraph">
      <style:text-properties fo:color="#000000" fo:font-size="11pt" style:font-size-asian="11pt"/>
    </style:style>
    <style:style style:name="P2804" style:parent-style-name="Normal" style:family="paragraph">
      <style:text-properties fo:color="#000000" fo:font-size="11pt" style:font-size-asian="11pt"/>
    </style:style>
    <style:style style:name="P2805" style:parent-style-name="Normal" style:family="paragraph">
      <style:text-properties fo:color="#000000" fo:font-size="11pt" style:font-size-asian="11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text-properties fo:color="#000000" fo:font-size="11pt" style:font-size-asian="11pt"/>
    </style:style>
    <style:style style:name="P2808" style:parent-style-name="Normal" style:family="paragraph">
      <style:text-properties fo:color="#000000" fo:font-size="11pt" style:font-size-asian="11p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text-properties fo:color="#000000" fo:font-size="11pt" style:font-size-asian="11p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text-properties fo:color="#000000" fo:font-size="11pt" style:font-size-asian="11pt"/>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style:text-properties fo:color="#000000" fo:font-size="11pt" style:font-size-asian="11pt"/>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text-properties fo:color="#000000" fo:font-size="11pt" style:font-size-asian="11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style:text-properties fo:color="#000000" fo:font-size="11pt" style:font-size-asian="11pt"/>
    </style:style>
    <style:style style:name="P2819" style:parent-style-name="Normal" style:family="paragraph">
      <style:text-properties fo:font-size="11pt" style:font-size-asian="11pt"/>
    </style:style>
    <style:style style:name="TableRow2820" style:family="table-row">
      <style:table-row-properties style:min-row-height="0.0138in" style:use-optimal-row-height="false"/>
    </style:style>
    <style:style style:name="P2821" style:parent-style-name="Normal" style:family="paragraph">
      <style:text-properties fo:color="#000000" fo:font-size="11pt" style:font-size-asian="11pt"/>
    </style:style>
    <style:style style:name="P2822" style:parent-style-name="Normal" style:family="paragraph">
      <style:text-properties fo:color="#000000" fo:font-size="11pt" style:font-size-asian="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fo:color="#000000" fo:font-size="11pt" style:font-size-asian="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text-properties fo:color="#000000" fo:font-size="11pt" style:font-size-asian="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text-properties fo:color="#000000" fo:font-size="11pt" style:font-size-asian="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text-properties fo:color="#000000" fo:font-size="11pt" style:font-size-asian="11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text-properties fo:color="#000000" fo:font-size="11pt" style:font-size-asian="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text-properties fo:color="#000000" fo:font-size="11pt" style:font-size-asian="11p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text-align="center"/>
      <style:text-properties fo:color="#000000" fo:font-size="11pt" style:font-size-asian="11p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text-properties fo:color="#000000" fo:font-size="11pt" style:font-size-asian="11p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text-properties fo:font-size="11pt" style:font-size-asian="11pt"/>
    </style:style>
    <style:style style:name="TableRow2841" style:family="table-row">
      <style:table-row-properties style:min-row-height="0.0138in" style:use-optimal-row-height="false"/>
    </style:style>
    <style:style style:name="P2842" style:parent-style-name="Normal" style:family="paragraph">
      <style:text-properties fo:color="#000000" fo:font-size="11pt" style:font-size-asian="11pt"/>
    </style:style>
    <style:style style:name="P2843" style:parent-style-name="Normal" style:family="paragraph">
      <style:text-properties fo:color="#000000" fo:font-size="11pt" style:font-size-asian="11pt"/>
    </style:style>
    <style:style style:name="P2844" style:parent-style-name="Normal" style:family="paragraph">
      <style:text-properties fo:color="#000000" fo:font-size="11pt" style:font-size-asian="11pt"/>
    </style:style>
    <style:style style:name="P2845" style:parent-style-name="Normal" style:family="paragraph">
      <style:text-properties fo:color="#000000" fo:font-size="11pt" style:font-size-asian="11pt"/>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text-properties fo:color="#000000" fo:font-size="11pt" style:font-size-asian="11pt"/>
    </style:style>
    <style:style style:name="P2848" style:parent-style-name="Normal" style:family="paragraph">
      <style:text-properties fo:color="#000000" fo:font-size="11pt" style:font-size-asian="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text-properties fo:color="#000000" fo:font-size="11pt" style:font-size-asian="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text-properties fo:color="#000000" fo:font-size="11pt" style:font-size-asian="11p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text-align="center"/>
      <style:text-properties fo:color="#000000" fo:font-size="11pt" style:font-size-asian="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ext-properties fo:color="#000000" fo:font-size="11pt" style:font-size-asian="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center"/>
      <style:text-properties fo:color="#000000" fo:font-size="11pt" style:font-size-asian="11pt"/>
    </style:style>
    <style:style style:name="P2859" style:parent-style-name="Normal" style:family="paragraph">
      <style:text-properties fo:font-size="11pt" style:font-size-asian="11pt"/>
    </style:style>
    <style:style style:name="TableRow2860" style:family="table-row">
      <style:table-row-properties style:min-row-height="0.0138in" style:use-optimal-row-height="false"/>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end"/>
      <style:text-properties fo:font-size="11pt" style:font-size-asian="11p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2867" style:family="table-row">
      <style:table-row-properties style:min-row-height="0.0138in" style:use-optimal-row-height="false"/>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end"/>
    </style:style>
    <style:style style:name="T2870" style:parent-style-name="DefaultParagraphFont" style:family="text">
      <style:text-properties fo:font-size="11pt" style:font-size-asian="11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FF" fo:font-size="11pt" style:font-size-asian="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olumn2876" style:family="table-column">
      <style:table-column-properties style:column-width="9.1027in" style:use-optimal-column-width="false"/>
    </style:style>
    <style:style style:name="Table2875" style:family="table">
      <style:table-properties style:width="9.1027in" fo:margin-left="0.3451in" table:align="left"/>
    </style:style>
    <style:style style:name="TableRow2877" style:family="table-row">
      <style:table-row-properties style:min-row-height="0.0138in" style:use-optimal-row-height="false"/>
    </style:style>
    <style:style style:name="TableCell2878" style:family="table-cell">
      <style:table-cell-properties fo:border="none" style:vertical-align="middle" fo:padding-top="0.0194in" fo:padding-left="0.0395in" fo:padding-bottom="0.0194in" fo:padding-right="0.0395in"/>
    </style:style>
    <style:style style:name="P2879" style:parent-style-name="Normal" style:family="paragraph">
      <style:paragraph-properties>
        <style:tab-stops>
          <style:tab-stop style:type="center" style:position="4.1833in"/>
          <style:tab-stop style:type="center" style:position="6.7423in"/>
        </style:tab-stops>
      </style:paragraph-properties>
      <style:text-properties fo:font-size="11pt" style:font-size-asian="11pt"/>
    </style:style>
    <style:style style:name="P2880" style:parent-style-name="Normal" style:family="paragraph">
      <style:text-properties fo:font-size="11pt" style:font-size-asian="11pt"/>
    </style:style>
    <style:style style:name="P2881" style:parent-style-name="Normal" style:family="paragraph">
      <style:text-properties fo:font-weight="bold" style:font-weight-asian="bold" fo:color="#000000"/>
    </style:style>
    <style:style style:name="P2882" style:parent-style-name="Normal" style:master-page-name="MPF15" style:family="paragraph">
      <style:paragraph-properties fo:break-before="page" fo:text-align="center"/>
    </style:style>
    <style:style style:name="P2887" style:parent-style-name="Normal" style:family="paragraph">
      <style:paragraph-properties fo:text-align="center"/>
    </style:style>
    <style:style style:name="P2888" style:parent-style-name="Normal" style:family="paragraph">
      <style:paragraph-properties fo:text-align="justify" fo:text-indent="0.3937in"/>
    </style:style>
    <style:style style:name="T2889" style:parent-style-name="DefaultParagraphFont" style:family="text">
      <style:text-properties style:font-weight-complex="bold" fo:color="#000000"/>
    </style:style>
    <style:style style:name="T2890" style:parent-style-name="DefaultParagraphFont" style:family="text">
      <style:text-properties style:font-weight-complex="bold" fo:color="#000000"/>
    </style:style>
    <style:style style:name="T2891" style:parent-style-name="DefaultParagraphFont" style:family="text">
      <style:text-properties fo:color="#000000"/>
    </style:style>
    <style:style style:name="T2892" style:parent-style-name="DefaultParagraphFont" style:family="text">
      <style:text-properties style:font-weight-complex="bold" fo:color="#000000"/>
    </style:style>
    <style:style style:name="T2893" style:parent-style-name="DefaultParagraphFont" style:family="text">
      <style:text-properties fo:color="#000000"/>
    </style:style>
    <style:style style:name="T2894" style:parent-style-name="DefaultParagraphFont" style:family="text">
      <style:text-properties style:font-weight-complex="bold" fo:color="#000000"/>
    </style:style>
    <style:style style:name="P2895" style:parent-style-name="Normal" style:family="paragraph">
      <style:paragraph-properties fo:text-align="justify" fo:text-indent="0.3937in"/>
    </style:style>
    <style:style style:name="T2896" style:parent-style-name="DefaultParagraphFont" style:family="text">
      <style:text-properties style:font-weight-complex="bold"/>
    </style:style>
    <style:style style:name="T2897" style:parent-style-name="DefaultParagraphFont" style:family="text">
      <style:text-properties style:font-weight-complex="bold"/>
    </style:style>
    <style:style style:name="P2898" style:parent-style-name="Normal" style:family="paragraph">
      <style:paragraph-properties fo:text-align="justify" fo:text-indent="0.3937in"/>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P2901" style:parent-style-name="Normal" style:family="paragraph">
      <style:paragraph-properties fo:text-align="justify" fo:text-indent="0.3937in"/>
    </style:style>
    <style:style style:name="T2902" style:parent-style-name="DefaultParagraphFont" style:family="text">
      <style:text-properties style:font-weight-complex="bold"/>
    </style:style>
    <style:style style:name="T2903" style:parent-style-name="DefaultParagraphFont" style:family="text">
      <style:text-properties style:font-weight-complex="bold"/>
    </style:style>
    <style:style style:name="P2904" style:parent-style-name="Normal" style:family="paragraph">
      <style:paragraph-properties fo:text-align="justify" fo:text-indent="0.3937in"/>
    </style:style>
    <style:style style:name="T2905" style:parent-style-name="DefaultParagraphFont" style:family="text">
      <style:text-properties style:font-weight-complex="bold" fo:color="#000000"/>
    </style:style>
    <style:style style:name="T2906" style:parent-style-name="DefaultParagraphFont" style:family="text">
      <style:text-properties style:font-weight-complex="bold" fo:color="#000000"/>
    </style:style>
    <style:style style:name="T2907" style:parent-style-name="DefaultParagraphFont" style:family="text">
      <style:text-properties fo:color="#000000"/>
    </style:style>
    <style:style style:name="T2908" style:parent-style-name="DefaultParagraphFont" style:family="text">
      <style:text-properties style:font-weight-complex="bold" fo:color="#000000"/>
    </style:style>
    <style:style style:name="P2909" style:parent-style-name="Normal" style:family="paragraph">
      <style:paragraph-properties fo:text-align="justify" fo:text-indent="0.3937in"/>
    </style:style>
    <style:style style:name="T2910" style:parent-style-name="DefaultParagraphFont" style:family="text">
      <style:text-properties style:font-weight-complex="bold" fo:color="#000000"/>
    </style:style>
    <style:style style:name="T2911" style:parent-style-name="DefaultParagraphFont" style:family="text">
      <style:text-properties style:font-weight-complex="bold" fo:color="#000000"/>
    </style:style>
    <style:style style:name="T2912" style:parent-style-name="DefaultParagraphFont" style:family="text">
      <style:text-properties fo:color="#000000"/>
    </style:style>
    <style:style style:name="T2913" style:parent-style-name="DefaultParagraphFont" style:family="text">
      <style:text-properties style:font-weight-complex="bold" style:font-style-complex="italic" fo:color="#000000"/>
    </style:style>
    <style:style style:name="T2914" style:parent-style-name="DefaultParagraphFont" style:family="text">
      <style:text-properties style:font-weight-complex="bold" fo:color="#000000"/>
    </style:style>
    <style:style style:name="T2915" style:parent-style-name="DefaultParagraphFont" style:family="text">
      <style:text-properties style:font-weight-complex="bold" style:font-style-complex="italic" fo:color="#000000"/>
    </style:style>
    <style:style style:name="T2916" style:parent-style-name="DefaultParagraphFont" style:family="text">
      <style:text-properties style:font-weight-complex="bold" fo:font-style="italic" style:font-style-asian="italic" style:font-style-complex="italic" fo:color="#000000"/>
    </style:style>
    <style:style style:name="T2917" style:parent-style-name="DefaultParagraphFont" style:family="text">
      <style:text-properties style:font-weight-complex="bold" fo:color="#000000"/>
    </style:style>
    <style:style style:name="P2918" style:parent-style-name="Normal" style:family="paragraph">
      <style:paragraph-properties fo:text-align="justify" fo:text-indent="0.3937in"/>
    </style:style>
    <style:style style:name="T2919" style:parent-style-name="DefaultParagraphFont" style:family="text">
      <style:text-properties style:font-weight-complex="bold" fo:color="#000000"/>
    </style:style>
    <style:style style:name="T2920" style:parent-style-name="DefaultParagraphFont" style:family="text">
      <style:text-properties style:font-weight-complex="bold" fo:color="#000000"/>
    </style:style>
    <style:style style:name="T2921" style:parent-style-name="DefaultParagraphFont" style:family="text">
      <style:text-properties fo:color="#000000"/>
    </style:style>
    <style:style style:name="T2922" style:parent-style-name="DefaultParagraphFont" style:family="text">
      <style:text-properties style:font-weight-complex="bold" style:font-style-complex="italic" fo:color="#000000"/>
    </style:style>
    <style:style style:name="T2923" style:parent-style-name="DefaultParagraphFont" style:family="text">
      <style:text-properties style:font-weight-complex="bold" fo:color="#000000"/>
    </style:style>
    <style:style style:name="P2924" style:parent-style-name="Normal" style:family="paragraph">
      <style:paragraph-properties fo:text-align="justify" fo:text-indent="0.3937in"/>
    </style:style>
    <style:style style:name="T2925" style:parent-style-name="DefaultParagraphFont" style:family="text">
      <style:text-properties style:font-weight-complex="bold" fo:color="#000000"/>
    </style:style>
    <style:style style:name="T2926" style:parent-style-name="DefaultParagraphFont" style:family="text">
      <style:text-properties style:font-weight-complex="bold" fo:color="#000000"/>
    </style:style>
    <style:style style:name="T2927" style:parent-style-name="DefaultParagraphFont" style:family="text">
      <style:text-properties style:font-weight-complex="bold"/>
    </style:style>
    <style:style style:name="T2928" style:parent-style-name="DefaultParagraphFont" style:family="text">
      <style:text-properties style:font-weight-complex="bold" fo:color="#000000"/>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style:style>
    <style:style style:name="T2933" style:parent-style-name="DefaultParagraphFont" style:family="text">
      <style:text-properties style:font-weight-complex="bold" fo:color="#000000"/>
    </style:style>
    <style:style style:name="P2934" style:parent-style-name="Normal" style:family="paragraph">
      <style:paragraph-properties fo:text-align="justify" fo:text-indent="0.3937in"/>
    </style:style>
    <style:style style:name="T2935" style:parent-style-name="DefaultParagraphFont" style:family="text">
      <style:text-properties style:font-weight-complex="bold" fo:color="#000000"/>
    </style:style>
    <style:style style:name="T2936" style:parent-style-name="DefaultParagraphFont" style:family="text">
      <style:text-properties style:font-weight-complex="bold" fo:color="#000000"/>
    </style:style>
    <style:style style:name="T2937" style:parent-style-name="DefaultParagraphFont" style:family="text">
      <style:text-properties style:font-weight-complex="bold" fo:font-style="italic" style:font-style-asian="italic" fo:color="#000000"/>
    </style:style>
    <style:style style:name="T2938" style:parent-style-name="DefaultParagraphFont" style:family="text">
      <style:text-properties style:font-weight-complex="bold" fo:color="#000000"/>
    </style:style>
    <style:style style:name="T2939" style:parent-style-name="DefaultParagraphFont" style:family="text">
      <style:text-properties style:font-weight-complex="bold" fo:font-style="italic" style:font-style-asian="italic" fo:color="#000000"/>
    </style:style>
    <style:style style:name="T2940" style:parent-style-name="DefaultParagraphFont" style:family="text">
      <style:text-properties style:font-weight-complex="bold" fo:color="#000000"/>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fo:color="#000000"/>
    </style:style>
    <style:style style:name="T2943" style:parent-style-name="DefaultParagraphFont" style:family="text">
      <style:text-properties style:font-weight-complex="bold" fo:color="#000000"/>
    </style:style>
    <style:style style:name="P2944" style:parent-style-name="Normal" style:family="paragraph">
      <style:paragraph-properties fo:text-align="justify" fo:text-indent="0.3937in"/>
    </style:style>
    <style:style style:name="T2945" style:parent-style-name="DefaultParagraphFont" style:family="text">
      <style:text-properties style:font-weight-complex="bold" fo:color="#000000"/>
    </style:style>
    <style:style style:name="T2946" style:parent-style-name="DefaultParagraphFont" style:family="text">
      <style:text-properties style:font-weight-complex="bold" fo:color="#000000"/>
    </style:style>
    <style:style style:name="P2947" style:parent-style-name="Normal" style:family="paragraph">
      <style:paragraph-properties fo:text-align="justify" fo:text-indent="0.3937in"/>
    </style:style>
    <style:style style:name="T2948" style:parent-style-name="DefaultParagraphFont" style:family="text">
      <style:text-properties style:font-weight-complex="bold" fo:color="#000000"/>
    </style:style>
    <style:style style:name="T2949" style:parent-style-name="DefaultParagraphFont" style:family="text">
      <style:text-properties style:font-weight-complex="bold" fo:color="#000000"/>
    </style:style>
    <style:style style:name="T2950" style:parent-style-name="DefaultParagraphFont" style:family="text">
      <style:text-properties style:font-weight-complex="bold" text:display="none" fo:color="#000000"/>
    </style:style>
    <style:style style:name="T2951" style:parent-style-name="DefaultParagraphFont" style:family="text">
      <style:text-properties style:font-weight-complex="bold" fo:color="#000000"/>
    </style:style>
    <style:style style:name="P2952" style:parent-style-name="Normal" style:family="paragraph">
      <style:paragraph-properties fo:text-align="justify" fo:text-indent="0.3937in"/>
    </style:style>
    <style:style style:name="T2953" style:parent-style-name="DefaultParagraphFont" style:family="text">
      <style:text-properties style:font-weight-complex="bold" fo:color="#000000"/>
    </style:style>
    <style:style style:name="T2954" style:parent-style-name="DefaultParagraphFont" style:family="text">
      <style:text-properties style:font-weight-complex="bold" fo:color="#000000"/>
    </style:style>
    <style:style style:name="T2955" style:parent-style-name="DefaultParagraphFont" style:family="text">
      <style:text-properties style:font-weight-complex="bold"/>
    </style:style>
    <style:style style:name="P2956" style:parent-style-name="Normal" style:family="paragraph">
      <style:paragraph-properties fo:text-align="justify" fo:text-indent="0.3937in"/>
    </style:style>
    <style:style style:name="T2957" style:parent-style-name="DefaultParagraphFont" style:family="text">
      <style:text-properties style:font-weight-complex="bold" fo:color="#000000"/>
    </style:style>
    <style:style style:name="T2958" style:parent-style-name="DefaultParagraphFont" style:family="text">
      <style:text-properties style:font-weight-complex="bold" fo:color="#000000"/>
    </style:style>
    <style:style style:name="P2959" style:parent-style-name="Normal" style:family="paragraph">
      <style:paragraph-properties fo:text-align="justify" fo:text-indent="0.3937in"/>
    </style:style>
    <style:style style:name="T2960" style:parent-style-name="DefaultParagraphFont" style:family="text">
      <style:text-properties style:font-weight-complex="bold" fo:color="#000000"/>
    </style:style>
    <style:style style:name="T2961" style:parent-style-name="DefaultParagraphFont" style:family="text">
      <style:text-properties style:font-weight-complex="bold" fo:color="#000000"/>
    </style:style>
    <style:style style:name="P2962" style:parent-style-name="Normal" style:family="paragraph">
      <style:paragraph-properties fo:text-align="justify"/>
    </style:style>
    <style:style style:name="P2963" style:parent-style-name="Normal" style:family="paragraph">
      <style:paragraph-properties fo:text-align="center"/>
    </style:style>
    <style:style style:name="P2964" style:parent-style-name="Normal" style:family="paragraph">
      <style:paragraph-properties>
        <style:tab-stops>
          <style:tab-stop style:type="center" style:position="2.884in"/>
          <style:tab-stop style:type="right" style:position="5.768in"/>
        </style:tab-stops>
      </style:paragraph-properties>
    </style:style>
    <style:style style:name="P2965" style:parent-style-name="Normal" style:master-page-name="MPF16" style:family="paragraph">
      <style:paragraph-properties fo:break-before="page" fo:text-indent="3.543in" style:page-number="1"/>
      <style:text-properties style:font-weight-complex="bold"/>
    </style:style>
    <style:style style:name="P2970" style:parent-style-name="Normal" style:family="paragraph">
      <style:paragraph-properties fo:text-indent="3.543in"/>
    </style:style>
    <style:style style:name="T2971" style:parent-style-name="DefaultParagraphFont" style:family="text">
      <style:text-properties style:font-weight-complex="bold"/>
    </style:style>
    <style:style style:name="T2972" style:parent-style-name="DefaultParagraphFont" style:family="text">
      <style:text-properties style:font-weight-complex="bold"/>
    </style:style>
    <style:style style:name="P2973" style:parent-style-name="Normal" style:family="paragraph">
      <style:paragraph-properties fo:text-indent="3.543in"/>
    </style:style>
    <style:style style:name="P2974" style:parent-style-name="Normal" style:family="paragraph">
      <style:paragraph-properties fo:text-indent="3.543in"/>
    </style:style>
    <style:style style:name="P2975" style:parent-style-name="Normal" style:family="paragraph">
      <style:paragraph-properties fo:text-indent="3.543in"/>
    </style:style>
    <style:style style:name="T2976" style:parent-style-name="DefaultParagraphFont" style:family="text">
      <style:text-properties style:font-weight-complex="bold"/>
    </style:style>
    <style:style style:name="P2977" style:parent-style-name="Normal" style:family="paragraph">
      <style:paragraph-properties fo:text-align="center"/>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language="en" fo:country="US"/>
    </style:style>
    <style:style style:name="P2982" style:parent-style-name="Normal" style:family="paragraph">
      <style:text-properties fo:font-size="10pt" style:font-size-asian="10pt"/>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fo:language="en" fo:country="US"/>
    </style:style>
    <style:style style:name="P2985" style:parent-style-name="Normal" style:family="paragraph">
      <style:text-properties fo:font-size="10pt" style:font-size-asian="10pt"/>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fo:language="en" fo:country="US"/>
    </style:style>
    <style:style style:name="T2988" style:parent-style-name="DefaultParagraphFont" style:family="text">
      <style:text-properties fo:font-size="10pt" style:font-size-asian="10pt"/>
    </style:style>
    <style:style style:name="T2989" style:parent-style-name="DefaultParagraphFont" style:family="text">
      <style:text-properties style:font-weight-complex="bold"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font-weight="bold" style:font-weight-asian="bold" style:font-weight-complex="bold"/>
    </style:style>
    <style:style style:name="P2993" style:parent-style-name="Normal" style:family="paragraph">
      <style:text-properties fo:font-weight="bold" style:font-weight-asian="bold"/>
    </style:style>
    <style:style style:name="T2994" style:parent-style-name="DefaultParagraphFont" style:family="text">
      <style:text-properties fo:font-weight="bold" style:font-weight-asian="bold" fo:language="en" fo:country="US"/>
    </style:style>
    <style:style style:name="T2995" style:parent-style-name="DefaultParagraphFont" style:family="text">
      <style:text-properties fo:font-size="10pt" style:font-size-asian="10pt"/>
    </style:style>
    <style:style style:name="T2996" style:parent-style-name="DefaultParagraphFont" style:family="text">
      <style:text-properties style:font-weight-complex="bold" fo:font-size="10pt" style:font-size-asian="10pt"/>
    </style:style>
    <style:style style:name="T2997" style:parent-style-name="DefaultParagraphFont" style:family="text">
      <style:text-properties fo:font-weight="bold" style:font-weight-asian="bold" style:font-weight-complex="bold"/>
    </style:style>
    <style:style style:name="P2998" style:parent-style-name="Normal" style:family="paragraph">
      <style:text-properties fo:font-weight="bold" style:font-weight-asian="bold"/>
    </style:style>
    <style:style style:name="T2999" style:parent-style-name="DefaultParagraphFont" style:family="text">
      <style:text-properties fo:font-weight="bold" style:font-weight-asian="bold" fo:language="en" fo:country="US"/>
    </style:style>
    <style:style style:name="T3000" style:parent-style-name="DefaultParagraphFont" style:family="text">
      <style:text-properties fo:font-size="10pt" style:font-size-asian="10pt"/>
    </style:style>
    <style:style style:name="T3001" style:parent-style-name="DefaultParagraphFont" style:family="text">
      <style:text-properties fo:font-weight="bold" style:font-weight-asian="bold"/>
    </style:style>
    <style:style style:name="P3002" style:parent-style-name="Normal" style:family="paragraph">
      <style:text-properties fo:font-weight="bold" style:font-weight-asian="bold"/>
    </style:style>
    <style:style style:name="T3003" style:parent-style-name="DefaultParagraphFont" style:family="text">
      <style:text-properties fo:font-weight="bold" style:font-weight-asian="bold" fo:language="en" fo:country="US"/>
    </style:style>
    <style:style style:name="P3004" style:parent-style-name="Normal" style:family="paragraph">
      <style:text-properties fo:font-size="10pt" style:font-size-asian="10pt"/>
    </style:style>
    <style:style style:name="T3005" style:parent-style-name="DefaultParagraphFont" style:family="text">
      <style:text-properties fo:font-weight="bold" style:font-weight-asian="bold"/>
    </style:style>
    <style:style style:name="T3006" style:parent-style-name="DefaultParagraphFont" style:family="text">
      <style:text-properties fo:font-weight="bold" style:font-weight-asian="bold" fo:language="en" fo:country="US"/>
    </style:style>
    <style:style style:name="T3007" style:parent-style-name="DefaultParagraphFont" style:family="text">
      <style:text-properties style:font-weight-complex="bold"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fo:language="en" fo:country="US"/>
    </style:style>
    <style:style style:name="P3011" style:parent-style-name="Normal" style:family="paragraph">
      <style:paragraph-properties fo:text-align="center"/>
      <style:text-properties fo:font-weight="bold" style:font-weight-asian="bold" fo:font-size="11pt" style:font-size-asian="11pt" style:font-size-complex="11pt"/>
    </style:style>
    <style:style style:name="P3012" style:parent-style-name="Normal" style:family="paragraph">
      <style:paragraph-properties fo:text-align="center"/>
      <style:text-properties fo:font-weight="bold" style:font-weight-asian="bold" fo:font-size="11pt" style:font-size-asian="11pt" style:font-size-complex="11pt"/>
    </style:style>
    <style:style style:name="P3013" style:parent-style-name="Normal" style:family="paragraph">
      <style:paragraph-properties fo:text-align="center"/>
      <style:text-properties fo:font-weight="bold" style:font-weight-asian="bold" fo:font-size="11pt" style:font-size-asian="11pt" style:font-size-complex="11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style:font-weight-complex="bold"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text-properties fo:font-size="10pt" style:font-size-asian="10pt"/>
    </style:style>
    <style:style style:name="P3019" style:parent-style-name="Normal" style:family="paragraph">
      <style:text-properties fo:font-size="10pt" style:font-size-asian="10pt"/>
    </style:style>
    <style:style style:name="T3020" style:parent-style-name="DefaultParagraphFont" style:family="text">
      <style:text-properties fo:font-weight="bold" style:font-weight-asian="bold" style:font-weight-complex="bold"/>
    </style:style>
    <style:style style:name="P3021" style:parent-style-name="Normal" style:family="paragraph">
      <style:paragraph-properties fo:text-align="center"/>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draw:marker-end="a27"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29">
      <style:graphic-properties/>
    </style:style>
    <style:style style:family="graphic" style:name="a66">
      <style:graphic-properties draw:fill="none" draw:stroke="solid" svg:stroke-width="0.01042in" svg:stroke-color="#000000" svg:stroke-opacity="100%" draw:stroke-linejoin="round"/>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67">
      <style:graphic-properties draw:fill="none" draw:stroke="solid" svg:stroke-width="0.01042in" svg:stroke-color="#000000" svg:stroke-opacity="100%" draw:stroke-linejoin="round"/>
    </style:style>
    <style:style style:family="graphic" style:name="a68">
      <style:graphic-properties/>
    </style:style>
    <style:style style:family="graphic" style:name="a12">
      <style:graphic-properties draw:fill="none" draw:stroke="solid" svg:stroke-width="0.01042in" svg:stroke-color="#000000" draw:marker-end="a11" svg:stroke-opacity="100%" draw:stroke-linejoin="round"/>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draw:fill="solid" draw:fill-color="#ffff99" draw:opacity="100%" draw:stroke="solid" svg:stroke-width="0.01042in" svg:stroke-color="#000000" svg:stroke-opacity="100%" draw:stroke-linejoin="miter"/>
    </style:style>
    <style:style style:family="graphic" style:name="a16">
      <style:graphic-properties draw:fill="none" draw:stroke="solid" svg:stroke-width="0.01042in" svg:stroke-color="#000000" draw:marker-end="a15"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draw:marker-end="a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draw:fill="none" draw:stroke="solid" svg:stroke-width="0.01042in" svg:stroke-color="#000000" draw:marker-end="a2" svg:stroke-opacity="100%" draw:stroke-linejoin="round"/>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draw:fill="none" draw:stroke="solid" svg:stroke-width="0.01042in" svg:stroke-color="#000000" draw:marker-end="a4"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LIETUVOS RESPUBLIKOS VYRIAUSYBĖS 2002 M. BIRŽELIO 6 D. NUTARIMO NR. 827 „DĖL STRATEGINIO PLANAVIMO METODIKOS PATVIRTINIMO“ PAKEITIMO</text:p>
      <text:p text:style-name="Normal"/>
      <text:p text:style-name="P10">2009 m. kovo 18 d. Nr. 210</text:p>
      <text:p text:style-name="P11">Vilnius</text:p>
      <text:p text:style-name="P12"/>
      <text:p text:style-name="P13">Lietuvos Respublikos Vyriausybė<text:span text:style-name="T14"><text:s/></text:span><text:span text:style-name="T15">nutari</text:span>a<text:span text:style-name="T16">:</text:span></text:p>
      <text:p text:style-name="P17">1. Pakeisti Strateginio planavimo metodiką, patvirtintą Lietuvos Respublikos Vyriausybės 2002 m. birželio 6 d. nutarimu Nr. 827 „Dėl<text:span text:style-name="T18"><text:s/></text:span>Strateginio planavimo metodikos patvirtinimo“ (Žin., 2002, Nr.<text:s/><text:a xlink:href="https://www.e-tar.lt/portal/lt/legalAct/TAR.A6665E0FB4EC" office:target-frame-name="_blank" xlink:show="new"><text:span text:style-name="T19">57-2312</text:span></text:a>; 2004, Nr.<text:s/><text:a xlink:href="https://www.e-tar.lt/portal/lt/legalAct/TAR.F0D3F65BAD75" office:target-frame-name="_blank" xlink:show="new"><text:span text:style-name="T20">112-4187</text:span></text:a>; 2007, Nr.<text:s/><text:a xlink:href="https://www.e-tar.lt/portal/lt/legalAct/TAR.77F5BD135621" office:target-frame-name="_blank" xlink:show="new"><text:span text:style-name="T21">23-879</text:span></text:a>; 2009, Nr.<text:s/><text:a xlink:href="https://www.e-tar.lt/portal/lt/legalAct/TAR.23C9D87A5F37" office:target-frame-name="_blank" xlink:show="new"><text:span text:style-name="T22">6-167</text:span></text:a>):</text:p>
      <text:p text:style-name="P23">1.1. Išdėstyti 2 punktą taip:</text:p>
      <text:p text:style-name="P24">„2. Šioje Metodikoje vartojamos sąvokos:</text:p>
      <text:p text:style-name="P25"><text:span text:style-name="T26">Valstybės ilgalaikės raidos strategija</text:span><text:s/>– Lietuvos Respublikos Seimo (toliau vadinama – Seimas) 2002 m. lapkričio 12 d. nutarimu Nr. IX-1187 (Žin., 2002, Nr.<text:s/><text:a xlink:href="https://www.e-tar.lt/portal/lt/legalAct/TAR.455D7C22A4D9" office:target-frame-name="_blank" xlink:show="new"><text:span text:style-name="T27">113-5029</text:span></text:a>) patvirtintas ilgos trukmės strateginio planavimo dokumentas, kuriame pateikiama valstybės geopolitinės padėties analizė, ilgalaikiai prioritetai ir suderinta visų valdymo sričių ilgalaikės plėtros vizija.</text:p>
      <text:p text:style-name="P28"><text:span text:style-name="T29">Lietuvos ūkio (ekonomikos) plėtros iki 2015 metų ilgalaikė strategija</text:span><text:s/>– ilgos trukmės strateginio planavimo dokumentas, kuriam pritarta Lietuvos Respublikos Vyriausybės (toliau vadinama – Vyriausybė) 2002 m. birželio 12 d. nutarimu Nr. 853 (Žin., 2002, Nr.<text:s/><text:a xlink:href="https://www.e-tar.lt/portal/lt/legalAct/TAR.A795D5F7A623" office:target-frame-name="_blank" xlink:show="new"><text:span text:style-name="T30">60-2424</text:span></text:a>), kuriame apibendrintos visų valdymo sričių strategijos ir numatytos prioritetinės ūkio plėtros kryptys.<text:s/></text:p>
      <text:p text:style-name="P31"><text:span text:style-name="T32">Lietuvos 2007–2013 metų Europos Sąjungos struktūrinės paramos panaudojimo strategija</text:span><text:s/>– Vyriausybės parengtas ir su Europos Komisija suderintas vidutinės trukmės strateginio planavimo dokumentas, kuriame atsižvelgiant į Europos Bendrijos sanglaudos politikos strategines gaires, Europos Bendrijos prioritetus ir nacionalinės politikos prioritetus nustatomi Europos Sąjungos (toliau vadinama – ES) struktūrinės paramos panaudojimo tikslai ir prioritetai.<text:s/></text:p>
      <text:p text:style-name="P33"><text:span text:style-name="T34">Nacionalinė darnaus vystymosi strategija</text:span><text:s/>– ilgos trukmės strateginio planavimo dokumentas, patvirtintas Vyriausybės 2003 m. rugsėjo 11 d. nutarimu Nr. 1160 (Žin., 2003, Nr.<text:s/><text:a xlink:href="https://www.e-tar.lt/portal/lt/legalAct/TAR.EAC62D7F8C15" office:target-frame-name="_blank" xlink:show="new"><text:span text:style-name="T35">89-4029</text:span></text:a>), kuriame pagal darnaus vystymosi prioritetus ir principus suformuluota valstybės darnaus vystymosi vizija ir misija, numatyti darnaus vystymosi tikslai, uždaviniai, jų įgyvendinimo priemonės ir rodikliai.</text:p>
      <text:p text:style-name="P36"><text:span text:style-name="T37">Nacionalinio saugumo strategija</text:span><text:s/>– Seimo 2002 m. gegužės 28 d. nutarimu Nr. IX-907 (Žin., 2002, Nr.<text:s/><text:a xlink:href="https://www.e-tar.lt/portal/lt/legalAct/TAR.2627131DA3D2" office:target-frame-name="_blank" xlink:show="new"><text:span text:style-name="T38">56-2233</text:span></text:a>) patvirtintas ilgos trukmės strateginio planavimo dokumentas, kuriame numatoma saugios valstybės plėtros vizija, nustatomi nacionalinio saugumo politikos pagrindiniai tikslai ir uždaviniai, nacionaliniai interesai, jų įgyvendinimo priemonės politikos, diplomatijos, gynybos, ekonomikos ir kitose srityse.<text:s/></text:p>
      <text:p text:style-name="P39"><text:span text:style-name="T40">Lietuvos Respublikos teritorijos bendrasis planas<text:s/></text:span><text:span text:style-name="T41">–</text:span><text:span text:style-name="T42"><text:s/></text:span><text:span text:style-name="T43">Seimo 2002 m. spalio 29 d. nutarimu Nr. IX-1154 (</text:span>Žin., 2002, Nr.<text:s/><text:a xlink:href="https://www.e-tar.lt/portal/lt/legalAct/TAR.737EFE13DAE0" office:target-frame-name="_blank" xlink:show="new"><text:span text:style-name="T44">110-4852</text:span></text:a>)<text:s/><text:span text:style-name="T45">patvirtintas valstybės teritorijos kompleksinio planavimo<text:s/></text:span>ilgos trukmės strateginio planavimo<text:span text:style-name="T46"><text:s/></text:span><text:span text:style-name="T47">dokumentas, kuriame nustatoma valstybės teritorijos vystymo erdvinė koncepcija, pateikiamos teritorijos naudojimo ir apsaugos pagrindinės nuostatos ir visų valdymo sričių ilgalaikės plėtros teritorinė perspektyva.</text:span></text:p>
      <text:p text:style-name="P48"><text:span text:style-name="T49">Veiksmų programa<text:s/></text:span><text:span text:style-name="T50">–</text:span><text:span text:style-name="T51"><text:s/></text:span><text:span text:style-name="T52">Vyriausybės parengtas ir su Europos Komisija suderintas Lietuvos 2007–2013 metų Europos Sąjungos struktūrinės paramos panaudojimo strategijos įgyvendinimo vidutinės trukmės strateginio planavimo dokumentas, kuriame nurodomi tikslai ir uždaviniai, kurių bus siekiama naudojant ES struktūrinę paramą.<text:s/></text:span></text:p>
      <text:p text:style-name="P53"><text:span text:style-name="T54">Nacionalinė Lisabonos strategijos įgyvendinimo 2008–2010 metų programa</text:span><text:s/>– Vyriausybės<text:s/><text:span text:style-name="T55">2008 m. spalio 1 d. nutarimu Nr. 1047 (Žin., 2008, Nr.<text:s/></text:span><text:a xlink:href="https://www.e-tar.lt/portal/lt/legalAct/TAR.FB3145DA56C6" office:target-frame-name="_blank" xlink:show="new"><text:span text:style-name="T56">124-4718</text:span></text:a><text:span text:style-name="T57">)<text:s/></text:span>patvirtintas vidutinės trukmės strateginio planavimo dokumentas, kuriame Lietuva, atsižvelgdama į savo šalies situaciją ir siekdama įgyvendinti ES užsibrėžtus siekius, numato 2008–2010 metams konkrečias priemones, užtikrinančias ekonominį augimą ir užimtumą, įskaitant darbo vietų kūrimą.</text:p>
      <text:soft-page-break/>
      <text:p text:style-name="P58"><text:span text:style-name="T59">Institucija<text:s/></text:span>–<text:s/><text:span text:style-name="T60">bet kuri viešojo administravimo įstaiga ar kita biudžetinė įstaiga.</text:span></text:p>
      <text:p text:style-name="P61"><text:span text:style-name="T62">Vyriausybės įstaigos</text:span><text:s/>– departamentai, kontrolės ar apskaitos funkcijas atliekančios tarnybos, agentūros, inspekcijos ir kitos įstaigos, kurias Vyriausybė gali steigti ministerijų funkcijoms nepriskirtiems klausimams spręsti.</text:p>
      <text:p text:style-name="P63"><text:span text:style-name="T64">Įstaiga prie ministerijos</text:span><text:s/>– Vyriausybės įsteigtas prie ministerijos departamentas, kontrolės ar apskaitos funkcijas atliekanti tarnyba, inspekcija ar kita<text:s/><text:span text:style-name="T65">biudžetinė<text:s/></text:span>įstaiga, savo veiklą organizuojanti pagal atitinkamo ministro patvirtintą<text:s/><text:span text:style-name="T66">strateginį ar metinį veiklos planą. Tvirtinti įstaigos prie ministerijos metinį veiklos planą ministras gali pavesti įstaigos prie ministerijos vadovui.</text:span></text:p>
      <text:p text:style-name="P67"><text:span text:style-name="T68">Asignavimų valdytojas</text:span><text:span text:style-name="T69"><text:s/>– valstybės ar savivaldybės biudžeto asignavimų valdytojas.</text:span></text:p>
      <text:p text:style-name="P70"><text:span text:style-name="T71">Valdymo sritis<text:s/></text:span>– sritis (arba esminė jos dalis), už kurią atsakingas atitinkamas ministras.<text:span text:style-name="T72"><text:s/></text:span></text:p>
      <text:p text:style-name="P73"><text:span text:style-name="T74">Valdymo srities plėtros strategija</text:span><text:s/>– strateginio planavimo dokumentas, kuriame pagal valdymo srities būklės analizę suformuluojami valdymo srities plėtros tikslai, numatomas jų įgyvendinimas<text:s/><text:span text:style-name="T75">ir siektini rezultatai</text:span>.</text:p>
      <text:p text:style-name="P76"><text:span text:style-name="T77">Strateginis planavimas</text:span><text:s/>– formalizuota sistema, užtikrinanti realizavimą viso strateginio valdymo proceso, kurio metu nustatomos veiklos kryptys ir būdai, kaip efektyviausiai panaudoti turimus ir planuojamus gauti finansinius, materialinius ir žmogiškuosius išteklius misijai vykdyti, numatytiems tikslams pasiekti, taip pat veiklos stebėsena ir atsiskaitymas už rezultatus.</text:p>
      <text:p text:style-name="P78"><text:span text:style-name="T79">Strateginio planavimo dokumentas</text:span><text:s/>– dokumentas, kuriame pateikiami vienos ar kelių valdymo sričių plėtros strateginiai tikslai, numatomas jų įgyvendinimas ir siektini rezultatai.</text:p>
      <text:p text:style-name="P80"><text:span text:style-name="T81">Strateginis veiklos planas</text:span><text:span text:style-name="T82"><text:s/>–<text:s/></text:span>detalus institucijos<text:span text:style-name="T83">, kurios vadovas yra asignavimų valdytojas,</text:span><text:s/>veiklos<text:span text:style-name="T84"><text:s/></text:span>planavimo dokumentas, kuriame, atsižvelgiant į aplinkos ir išteklių analizę, suformuluoti institucijos misija ir strateginiai tikslai, aprašomos institucijos vykdomos programos ir numatomi finansavimo šaltiniai joms įgyvendinti.</text:p>
      <text:p text:style-name="P85"><text:span text:style-name="T86">Sutrumpintas strateginis veiklos planas</text:span><text:s/>– strateginio planavimo dokumentas, kuriame glaustai pateikiamas strateginio veiklos plano turinys: institucijos misija, strateginiai tikslai, vykdomos programos, šių programų tikslai, svarbiausi uždaviniai, siekiami rezultatai ir finansavimas.</text:p>
      <text:p text:style-name="P87"><text:span text:style-name="T88">Vyriausybės prioritetiniai strateginiai tikslai (</text:span>toliau vadinama –<text:span text:style-name="T89"><text:s/>Vyriausybės prioritetai)</text:span><text:s/>– kasmet prireikus Vyriausybės nutarimu nustatomos ar tikslinamos svarbiausios atitinkamo laikotarpio veiklos kryptys arba pagrindiniai tikslai.<text:s/></text:p>
      <text:p text:style-name="P90"><text:span text:style-name="T91">Aplinkos analizė (PEST analizė)</text:span><text:s/>– valdymo srities arba institucijos politinių, ekonominių, socialinių ir technologinių (PEST) aplinkos veiksnių įvertinimas.</text:p>
      <text:p text:style-name="P92"><text:span text:style-name="T93">Išteklių analizė</text:span><text:s/>– valdymo srities arba institucijos turimų<text:s/><text:span text:style-name="T94">žmogiškųjų</text:span>, finansinių ir materialinių išteklių sudėties, struktūros ir vaidmens analizė.</text:p>
      <text:p text:style-name="P95"><text:span text:style-name="T96">Stiprybių, silpnybių, galimybių ir grėsmių analizė (</text:span>toliau vadinama –<text:span text:style-name="T97"><text:s/>SSGG analizė)<text:s/></text:span>– analizė, kuria apibendrinami ir sujungiami aplinkos ir išteklių analizės rezultatai, suklasifikuojami strategiją lemiantys veiksniai į keturias grupes: stiprybes, silpnybes, galimybes ir grėsmes (SSGG).<text:s/></text:p>
      <text:p text:style-name="P98"><text:span text:style-name="T99">Institucijos misija</text:span><text:s/>– institucijos vadovo suformuluoti institucijos paskirtis ir įsipareigojimai, rodantys su institucija susijusius esamus ir numatomus visuomenės poreikius, naudojami tolesniuose institucijos strateginio ar metinio veiklos plano rengimo etapuose.<text:span text:style-name="T100"><text:s/></text:span></text:p>
      <text:p text:style-name="P101"><text:span text:style-name="T102">Strateginis tikslas</text:span><text:span text:style-name="T103"><text:s/>–</text:span><text:span text:style-name="T104"><text:s/></text:span>ilgos trukmės<text:span text:style-name="T105"><text:s/>tam tikroje valdymo srityje (srityse) užsibrėžtas siekis, rodantis valdymo srities plėtros strategijos (visos strategijos ar atitinkamos jos dalies) arba programos (ar kelių programų) įgyvendinimo planuojamą efektą.</text:span></text:p>
      <text:p text:style-name="P106"><text:span text:style-name="T107">Programa<text:s/></text:span><text:span text:style-name="T108">–<text:s/></text:span>institucijos programa ir (arba) tarpinstitucinė programa.</text:p>
      <text:p text:style-name="P109"><text:span text:style-name="T110">Institucijos programa</text:span><text:s/>– strateginio veiklos plano dalis, kurioje nustatyti programos tikslai, uždaviniai, priemonės (įskaitant projektus), vertinimo kriterijai, numatomi asignavimai.<text:s/></text:p>
      <text:p text:style-name="P111"><text:span text:style-name="T112">Tarpinstitucinė programa</text:span><text:s/>– Vyriausybės<text:s/><text:span text:style-name="T113">ar Seimo</text:span><text:s/><text:span text:style-name="T114">(kai programos projektą Seimui teikia Vyriausybė)<text:s/></text:span>patvirtintas ilgos ar<text:s/><text:span text:style-name="T115">vidutinės trukmės strateginio planavimo dokumentas</text:span>, kuriame numatytus tikslus ir uždavinius įgyvendina kelios skirtingose valdymo srityse veikiančios institucijos,<text:s/><text:span text:style-name="T116">kurių vadovai yra</text:span><text:s/><text:span text:style-name="T117">asignavimų valdytojai</text:span>.<text:s/></text:p>
      <text:p text:style-name="P118"><text:span text:style-name="T119">Programos stebėsena</text:span><text:span text:style-name="T120"><text:s/>– sistemingas duomenų apie programos įgyvendinimo rezultatus (vertinimo kriterijus) fiksavimas ir programos įgyvendinimo ataskaitų rengimas programos įgyvendinimo metu.</text:span></text:p>
      <text:p text:style-name="P121"><text:span text:style-name="T122">Programos peržiūra</text:span><text:span text:style-name="T123"><text:s/>– periodiškas programos priemonių vykdymo tikslingumo vertinimas.</text:span></text:p>
      <text:soft-page-break/>
      <text:p text:style-name="P124"><text:span text:style-name="T125">Programos vertinimas</text:span><text:span text:style-name="T126"><text:s/>– sistemingas ir objektyvus planuojamos vykdyti, vykdomos ar baigtos vykdyti programos tinkamumo, rezultatyvumo, efektyvumo, naudingumo ir ilgalaikio poveikio nustatymas.</text:span></text:p>
      <text:p text:style-name="P127"><text:span text:style-name="T128">Išankstinis programos vertinimas</text:span><text:span text:style-name="T129"><text:s/>– prieš rengiant naujos programos projektą atliekamas programos vertinimas.</text:span></text:p>
      <text:p text:style-name="P130"><text:span text:style-name="T131">Tarpinis programos vertinimas</text:span><text:span text:style-name="T132"><text:s/>–<text:s/></text:span><text:span text:style-name="T133">kasmetinis</text:span><text:span text:style-name="T134"><text:s/>programos įgyvendinimo metu atliekamas programos vertinimas (paprastai pasibaigus biudžetiniams metams).</text:span></text:p>
      <text:p text:style-name="P135"><text:span text:style-name="T136">Galutinis programos vertinimas</text:span><text:span text:style-name="T137"><text:s/></text:span><text:span text:style-name="T138">– pasibaigus nustatytam programos įgyvendinimui atliekamas programos vertinimas.</text:span></text:p>
      <text:p text:style-name="P139"><text:span text:style-name="T140">Tikslas</text:span><text:span text:style-name="T141"><text:s/>– per programos ar valdymo srities plėtros strategijos vykdymo laikotarpį užsibrėžtas siekis, paprastai rodantis vieno ar kelių uždavinių įgyvendinimo planuojamą rezultatą.<text:s/></text:span></text:p>
      <text:p text:style-name="P142"><text:span text:style-name="T143">Uždavinys<text:s/></text:span>– per nustatytą laikotarpį planuojama veikla, užtikrinanti programos ar valdymo srities tikslo įgyvendinimą.<text:s/></text:p>
      <text:p text:style-name="P144"><text:span text:style-name="T145">Priemonė ar projektas (</text:span>toliau vadinama –<text:span text:style-name="T146"><text:s/>priemonė)</text:span><text:span text:style-name="T147"><text:s/></text:span>– užsibrėžto uždavinio įgyvendinimo būdas ir veiksmai, kuriems naudojami žmogiškieji, finansiniai ir materialiniai ištekliai.</text:p>
      <text:p text:style-name="P148"><text:span text:style-name="T149">Vertinimo kriterijus</text:span><text:span text:style-name="T150"><text:s/>–</text:span><text:s/>rodiklis, suteikiantis informaciją apie institucijos strateginio tikslo (ar valdymo srities plėtros strategijos tikslo), programos tikslo ar uždavinio įgyvendinimą.</text:p>
      <text:p text:style-name="P151"><text:span text:style-name="T152">Produkto kriterijus</text:span><text:s/>– uždavinio įgyvendinimo vertinimo kriterijus, t. y. materialinis ar intelektinis produktas ir (ar) paslaugos, kurie atsiranda tikslingai naudojant išteklius uždaviniui įgyvendinti.</text:p>
      <text:p text:style-name="P153"><text:span text:style-name="T154">Rezultato kriterijus</text:span><text:s/>– programos tikslo pasiekimo vertinimo kriterijus –<text:span text:style-name="T155"><text:s/></text:span>nauda, kurią, įgyvendinus programą, gauna tiesioginiai programos naudos gavėjai.</text:p>
      <text:p text:style-name="P156"><text:span text:style-name="T157">Efekto kriterijus</text:span><text:s/>– institucijos strateginio tikslo arba valdymo srities plėtros strategijos tikslo pasiekimo vertinimo kriterijus<text:span text:style-name="T158"><text:s/></text:span>– nauda, kurią, įgyvendinus atitinkamą strateginį tikslą, gauna ne tik tiesioginiai programos naudos gavėjai, bet ir kitos grupės.</text:p>
      <text:p text:style-name="P159"><text:span text:style-name="T160">Metinis veiklos planas</text:span><text:span text:style-name="T161"><text:s/>–</text:span><text:span text:style-name="T162"><text:s/></text:span>detalus institucijos, kurios vadovas nėra asignavimų valdytojas, tam tikrų vienų kalendorinių metų veiklos planavimo dokumentas.“</text:p>
      <text:p text:style-name="P163">1.2. Išdėstyti 7 punktą taip:</text:p>
      <text:p text:style-name="P164">„<text:span text:style-name="T165">7</text:span><text:span text:style-name="T166">. Trump</text:span>os trukmės<text:span text:style-name="T167"><text:s/>strateginio planavimo dokumentai rengiami siekiant įgyvendinti<text:s/></text:span>ilgos<text:s/><text:span text:style-name="T168">ir vidutinės trukmės strateginio planavimo dokumentus. Trump</text:span>os trukmės<text:span text:style-name="T169"><text:s/>strateginio planavimo dokumentai yra institucijų strateginiai veiklos planai, kuriuos rengia institucijos, kurių vadovai yra asignavimų valdytojai.<text:s/></text:span></text:p>
      <text:p text:style-name="P170"><text:span text:style-name="T171">Institucijų strateginiai veiklos planai rengiami atsižvelgiant į Vyriausybės programą ir Vyriausybės prioritetus, Valstybės ilgalaikės raidos strategijos, atitinkamos valdymo srities plėtros strategijos, Lietuvos 2007–2013 metų Europos Sąjungos struktūrinės paramos panaudojimo strategijos (ir šią strategiją įgyvendinančių veiksmų programų), kitų su institucijos veikla susijusių strateginio planavimo dokumentų nuostatas.“</text:span></text:p>
      <text:p text:style-name="P172">1.3. Išdėstyti 9 punktą taip:</text:p>
      <text:p text:style-name="P173">„9.<text:s/><text:span text:style-name="T174">Institucijų strateginių veiklos planų rengimo procesas susijęs su valstybės biudžeto projekto rengimu, kurio pagrindiniai etapai nurodyti<text:s/></text:span>šios Metodikos 10 priede.<text:span text:style-name="T175"><text:s/>D</text:span>etaliau šie etapai ir jų vykdymo terminai reglamentuojami<text:s/><text:span text:style-name="T176">Lietuvos Respublikos valstybės biudžeto ir savivaldybių biudžetų sudarymo ir vykdymo taisyklėse, patvirtintose Lietuvos Respublikos Vyriausybės 2001 m. gegužės 14 d. nutarimu Nr. 543 (Žin., 2001, Nr.<text:s/></text:span><text:a xlink:href="https://www.e-tar.lt/portal/lt/legalAct/TAR.55AE7A4E7975" office:target-frame-name="_blank" xlink:show="new"><text:span text:style-name="T177">42-1455</text:span></text:a><text:span text:style-name="T178">; 2004, Nr.<text:s/></text:span><text:a xlink:href="https://www.e-tar.lt/portal/lt/legalAct/TAR.518ED2F09F67" office:target-frame-name="_blank" xlink:show="new"><text:span text:style-name="T179">96-3531</text:span></text:a><text:span text:style-name="T180">), ir Vyriausybės nutarime dėl Lietuvos Respublikos atitinkamų metų valstybės biudžeto ir savivaldybių biudžetų finansinių rodiklių projektų rengimo plano patvirtinim</text:span>o. Šiuose nutarimuose nustatytais terminais<text:s/><text:span text:style-name="T181">atliekami šiame punkte nurodyti veiksmai.</text:span></text:p>
      <text:p text:style-name="P182">Paprastai kasmetinis biudžeto planavimo procesas prasideda Vyriausybės prioritetų nustatymu. Kiekvienų metų pradžioje Vyriausybė prireikus iš naujo svarsto savo prioritetus ir juos tikslina. Vyriausybės prioritetai nustatomi atsižvelgiant į Vyriausybės programos ir Valstybės ilgalaikės raidos strategijos nuostatas. Vyriausybės prioritetais vadovaujasi institucijos, rengdamos ar tikslindamos savo programas. Paprastai nustatomos ne daugiau kaip 5 Vyriausybės prioritetinės veiklos kryptys arba tikslai.</text:p>
      <text:soft-page-break/>
      <text:p text:style-name="P183">Valstybės biudžeto asignavimų valdytojai parengtus kitų metų strateginių veiklos planų projektus pateikia Finansų ministerijai kasmet, II ketvirtį. Įstaigos prie ministerijų, kurių vadovai yra valstybės biudžeto asignavimų valdytojai, teikia Finansų ministerijai tik su atitinkamos valdymo srities ministerija suderintus strateginių veiklos planų projektus. Ministerijos (kartu su įstaigų prie ministerijų strateginių veiklos planų projektais), Vyriausybės įstaigos, apskričių viršininkai strateginių veiklos planų projektus pateikia ir Vyriausybės kanceliarijai.<text:s/></text:p>
      <text:p text:style-name="P184">Finansų ministerija, išnagrinėjusi, ar asignavimų valdytojai, rengdami naujas arba tikslindami vykdomas programas, vadovavosi Vyriausybės prioritetais, ar numatomos tęsti programos pasiekė numatytus rezultatus, ar neiškyla programų sutapatinimo grėsmė ir dvigubo lėšų panaudojimo tiems patiems tikslams pasiekti rizika, ir atsižvelgusi į asignavimų valdytojų pateiktą informaciją, ar efektyviai bus naudojami asignavimai numatomiems tikslams pasiekti, Ministro Pirmininko nustatytais terminais teikia Vyriausybės Strateginio planavimo komitetui pasiūlymus dėl atitinkamų strateginių veiklos planų programų finansavimo. Vyriausybės kanceliarija analizuoja, kaip ministerijų (kartu su įstaigų prie ministerijų), Vyriausybės įstaigų, apskričių viršininkų strateginių veiklos planų programose planuojama įgyvendinti vidutinės ir ilgos trukmės strateginio planavimo dokumentuose numatytus tikslus, ir teikia išvadas bei pasiūlymus Vyriausybės Strateginio planavimo komitetui.</text:p>
      <text:p text:style-name="P185">Vyriausybės Strateginio planavimo komitetas svarsto ministerijų (Ministrui Pirmininkui nusprendus – ir kitų Vyriausybei atskaitingų institucijų) kitų metų strateginių veiklos planų projektus, įvertina jų atitiktį Vyriausybės programoje nustatytiems prioritetiniams strateginiams tikslams, taip pat Vyriausybės kanceliarijos ir Finansų ministerijos pastabas bei pasiūlymus ir teikia Vyriausybei pasiūlymus dėl institucijų planuojamų programoms įgyvendinti būtinų asignavimų.<text:s/></text:p>
      <text:p text:style-name="P186"><text:span text:style-name="T187">Valstybės biudžeto asignavimų valdytojai, atsižvelgdami į Vyriausybės Strateginio planavimo komiteto pasiūlymus, patikslina atitinkamų metų strateginių veiklos planų projektus, programų sąmatų projektus (su atitinkamais skaičiavimais), valstybės kapitalo investicijų paraiškas (valstybės kapitalo investicijų į atitinkamą sritį preliminarių limitų pasiskirstymą pagal valstybės biudžeto asignavimų valdytojus, investicijų projektus (investicijų projektų įgyvendinimo programas) ir pateikia juos Finansų ministerijai.“</text:span></text:p>
      <text:p text:style-name="P188">1.4. Išdėstyti 22 punktą taip:</text:p>
      <text:p text:style-name="P189">„22. Strategijos skyriuje „Strategijos įgyvendinimas ir atskaitomybė“ pateikiama informacija, kas bus daroma strategijai įgyvendinti, t. y. ar strategijai įgyvendinti bus parengta atskira programa, ar bus rengiamas (ar jau pridedamas) strategijos įgyvendinimo priemonių planas. Taip pat būtina nurodyti, iš kokių finansavimo šaltinių numatoma įgyvendinti strategiją. Toliau nurodoma už strategijos įgyvendinimo koordinavimą atsakinga institucija ir įgyvendinant strategiją dalyvaujančios institucijos<text:span text:style-name="T190">,<text:s/></text:span>atsiskaitymo už strategijos įgyvendinimą būdai ir terminai.“<text:s/></text:p>
      <text:p text:style-name="P191">1.5. Išdėstyti 23 punktą taip:</text:p>
      <text:p text:style-name="P192">„23.<text:s/><text:span text:style-name="T193">Strategijos įgyvendinimo priemonių plane (lentelės forma) nuosekliai išdėstomi ir numeruojami valdymo srities tikslai, jiems įgyvendinti numatyti uždaviniai ir kiekvieno uždavinio priemonės, nurodomi priemonių įgyvendinimo<text:s/></text:span>terminai, vykdytojai, lėšų poreikis ir finansavimo šaltiniai.<text:s/></text:p>
      <text:p text:style-name="P194">Strategijos įgyvendinimo priemonių planas gali būti tvirtinamas kaip strategijos priedas arba tvirtinamas atskiru teisės aktu.<text:s/><text:span text:style-name="T195">Patvirtinus strategijos įgyvendinimo priemonių planą,<text:s/></text:span>už strategijos įgyvendinimo koordinavimą atsakinga institucija<text:span text:style-name="T196"><text:s/>atlieka veiksmus pagal šios Metodikos 37.3 punkto nuostatas, o<text:s/></text:span>įgyvendinant strategiją<text:s/><text:span text:style-name="T197">dalyvaujančios institucijos atlieka veiksmus pagal šios Metodikos 37.4 punkto nuostatas, t.y. analogiškus kaip patvirtinus tarpinstitucinę programą.“</text:span></text:p>
      <text:p text:style-name="P198"><text:span text:style-name="T199">1.6</text:span><text:span text:style-name="T200">. Išdėstyti 24 punktą taip:</text:span></text:p>
      <text:p text:style-name="P201">„24. Institucija rengia 3 metų trukmės strateginį veiklos planą, kuris kasmet atnaujinamas. Rengdama strateginį veiklos planą, institucija išanalizuoja ir įvertina aplinką ir išteklius, suformuluoja misiją, numato strateginius tikslus ir jų siekimo būdus. Institucijos veikla planuojama atsižvelgiant į Vyriausybės programą ir Vyriausybės prioritetus, Valstybės ilgalaikės raidos strategijos, atitinkamos valdymo srities plėtros strategijos, Lietuvos 2007–2013 metų Europos Sąjungos struktūrinės paramos panaudojimo strategijos ir ją įgyvendinančių veiksmų programų, kitų su institucijos veikla susijusių strateginio planavimo dokumentų nuostatas. Institucija turi numatyti, kaip optimaliai panaudos turimus<text:s/><text:soft-page-break/>ir planuojamus gauti finansinius, materialinius ir žmogiškuosius išteklius misijai vykdyti ir užsibrėžtiems strateginiams tikslams pasiekti.“</text:p>
      <text:p text:style-name="P202">1.7. Išdėstyti 36 punkto pirmąją pastraipą taip:</text:p>
      <text:p text:style-name="P203">„36. Strateginiams tikslams įgyvendinti rengiamos programos. Programas rengia ir jų įgyvendinimą prižiūri institucijos vadovo (ar jo įgalioto asmens) paskirti programų koordinatoriai (arba institucijos struktūrinių padalinių vadovai) arba kiti atsakingi už programas asmenys, kurie privalo reguliariai organizuoti programų peržiūrą (vertinti programos ir jos priemonių tikslingumą, atsižvelgdami į kintančias aplinkybes ir veiksnius, turinčius ar galinčius turėti įtakos programų įgyvendinimui ir jų tikslų pasiekimui). Prireikus institucija gali pasitelkti nepriklausomus ekspertus ar institucijas atitinkamai programai įvertinti. Institucijos vadovas ar jo įgaliotas asmuo prireikus gali paskirti asmenis, atsakingus už atskirų priemonių planavimą ir įgyvendinimą. Atsižvelgdamas į programų peržiūros rezultatus, taip pat į vidaus ir išorės audito rekomendacijas, asignavimų valdytojas sprendžia, ar tikslinga tęsti jau vykdomas programas. Jeigu programa baigta vykdyti, turi būti atliktas galutinis programos vertinimas.<text:s/><text:span text:style-name="T204">Planuojamos įgyvendinti, vykdomos ir baigtos vykdyti programos vertinamos pagal šios Metodikos 65–74 punktų nuostatas.“</text:span></text:p>
      <text:p text:style-name="P205">1.8. Išdėstyti 37 punktą taip:</text:p>
      <text:p text:style-name="P206">„37. Tarpinstitucinės programos rengimo ir įgyvendinimo koordinavimas vykdomas taip:</text:p>
      <text:p text:style-name="P207">37.1. Tarpinstitucinės programos rengimą ir įgyvendinimą koordinuoja Vyriausybės įgaliota institucija (toliau vadinama – koordinuojanti institucija), su kuria kitos rengiant ir<text:s/><text:span text:style-name="T208">įgyvendinant tarpinstitucinę programą<text:s/></text:span>dalyvaujančios institucijos (toliau vadinama – dalyvaujanti institucija) turi derinti bendrą veiklą. Derinimo metu turi būti susitarta dėl bendrų programos tikslų, kas įgyvendins atitinkamus uždavinius ir vykdys priemones.</text:p>
      <text:p text:style-name="P209">37.2.<text:s/><text:span text:style-name="T210">Vyriausybės<text:s/></text:span>ar Seimo<text:span text:style-name="T211"><text:s/>(kai programos projektą Seimui teikia Vyriausybė) tvirtinamoje tarpinstitucinėje programoje pateikiama:<text:s/></text:span></text:p>
      <text:p text:style-name="P212"><text:span text:style-name="T213">37.2.1</text:span><text:span text:style-name="T214">. bendrosios nuostatos;</text:span></text:p>
      <text:p text:style-name="P215"><text:span text:style-name="T216">37.2.2</text:span><text:span text:style-name="T217">. aplinkos analizė (ji nebūtina, jeigu prieš tai buvo patvirtinta atitinkama strategija, kurią įgyvendina ši programa);<text:s/></text:span></text:p>
      <text:p text:style-name="P218"><text:span text:style-name="T219">37.2.3</text:span><text:span text:style-name="T220">. programos tikslai ir uždaviniai;</text:span></text:p>
      <text:p text:style-name="P221"><text:span text:style-name="T222">37.2.4</text:span><text:span text:style-name="T223">. siekiami rezultatai (vertinimo kriterijai);<text:s/></text:span></text:p>
      <text:p text:style-name="P224"><text:span text:style-name="T225">37.2.5</text:span><text:span text:style-name="T226">. duomenys apie programos įgyvendinimo, stebėsenos ir atskaitomybės mechanizmą<text:s/></text:span>(nurodoma programą koordinuojanti institucija, dalyvaujančios institucijos, atskaitomybės būdai ir terminai, prireikus pavedama koordinuojančiai institucijai patvirtinti programos stebėsenos, atskaitomybės ir informavimo apie programos vykdymą tvarkos aprašą)<text:span text:style-name="T227">;</text:span></text:p>
      <text:p text:style-name="P228"><text:span text:style-name="T229">37.2.6</text:span><text:span text:style-name="T230">. priemonių planas,<text:s/></text:span>kuriame<text:span text:style-name="T231"><text:s/></text:span>nuosekliai išdėstomi ir numeruojami programos tikslai, jiems įgyvendinti numatyti uždaviniai ir kiekvieno uždavinio priemonės, nurodomi priemonių įgyvendinimo<text:s/><text:span text:style-name="T232">terminai, vykdytojai, preliminarus lėšų poreikis ir finansavimo šaltiniai.</text:span></text:p>
      <text:p text:style-name="P233">37.3. Vyriausybei<text:s/><text:span text:style-name="T234">ar Seimui</text:span><text:s/>patvirtinus tarpinstitucinę programą, koordinuojanti institucija:<text:s/></text:p>
      <text:p text:style-name="P235"><text:span text:style-name="T236">37.3.1</text:span><text:span text:style-name="T237">. kreipiasi į Finansų ministeriją dėl patvirtintos tarpinstitucinės programos įtraukimo į<text:s/></text:span>tarpinstitucinių programų ir strategijų sąrašą ir<text:s/><text:span text:style-name="T238">kodo suteikimo, teikia Finansų ministerijai jos nustatyta tvarka informaciją apie tarpinstitucinę programą (nurodo programos vykdymo trukmę ir dalyvaujančias institucijas, atitinkamoje Finansų ministerijos duomenų bazėje užpildo programos priemonių plano lentelę, pateikia kitą Finansų ministerijos nustatytą teikti informaciją);</text:span></text:p>
      <text:p text:style-name="P239"><text:span text:style-name="T240">37.3.2</text:span><text:span text:style-name="T241">.</text:span><text:s/><text:span text:style-name="T242">praneša dalyvaujančioms institucijoms apie patvirtintą tarpinstitucinę programą (ir jai suteiktą kodą), taip pat apie vykdytinas tarpinstitucinės programos priemones ir jų kodus (šios informacijos reikia pildant strateginio veiklos plano lenteles, taip pat formas, nurodytas šios Metodikos 3, 4, 7 ir 8 prieduose);</text:span></text:p>
      <text:p text:style-name="P243"><text:span text:style-name="T244">37.3.3</text:span><text:span text:style-name="T245">. savo strateginiame veiklos plane numato tarpinstitucinės programos priemonių įgyvendinimą, t. y. tarpinstitucinės programos priemones susieja su jau vykdomomis atitinkamų strateginio veiklos plano programų priemonėmis,<text:s/></text:span>prireikus papildo strateginį veiklos planą naujomis priemonėmis, suformuluoja naują programos uždavinį (ar tikslą), kuris atitiktų<text:s/><text:span text:style-name="T246">tarpinstitucinės programos</text:span><text:s/>uždavinį (ar tikslą),<text:s/><text:span text:style-name="T247">išimtiniais atvejais rengia atskirą programą (iš naujo pildo šios Metodikos 5 priedo 1b formą);</text:span></text:p>
      <text:p text:style-name="P248"><text:span text:style-name="T249">37.3.4</text:span><text:span text:style-name="T250">. esant šios Metodikos 37.2.5 punkte nurodytam pavedimui, tvirtina</text:span><text:s/>programos stebėsenos, atskaitomybės ir informavimo apie programos vykdymą tvarkos aprašą, kuriame<text:span text:style-name="T251"><text:s/>nurodo, kada ir kokią informaciją turi pateikti dalyvaujančios institucijos (nurodant informacijos pateikimo pagal šios Metodikos 3 priedą terminus), kokios formos ataskaitas pateikti (nurodant informacijos pateikimo pagal šios Metodikos 7 priedą terminus), paskiria už tarpinstitucinės programos priemonių įgyvendinimą atsakingus asmenis, kurie teiktų programos koordinatoriui (koordinuojančios institucijos paskirtam asmeniui) informaciją apie savo institucijos dalyvavimą įgyvendinant programą;</text:span></text:p>
      <text:p text:style-name="P252"><text:span text:style-name="T253">37.3.5</text:span><text:span text:style-name="T254">. gavusi iš dalyvaujančių institucijų informaciją apie jų vykdytinas priemones, pildo formą, nurodytą šios Metodikos 4 priede, o pasibaigus biudžetiniams metams pildo formą, nurodytą šios Metodikos 8 priede.</text:span></text:p>
      <text:p text:style-name="P255">37.4.<text:s/><text:span text:style-name="T256">Vyriausybei ar Seimui patvirtinus tarpinstitucinę programą</text:span>,<text:span text:style-name="T257"><text:s/></text:span>dalyvaujančios institucijos:<text:s/></text:p>
      <text:p text:style-name="P258"><text:span text:style-name="T259">37.4.1</text:span><text:span text:style-name="T260">.</text:span><text:s/><text:span text:style-name="T261">savo strateginiuose veiklos planuose numato tarpinstitucinės programos priemonių įgyvendinimą, t. y. tarpinstitucinės programos priemones susieja su jau vykdomomis atitinkamų strateginio veiklos plano programų priemonėmis,<text:s/></text:span>prireikus papildo strateginį veiklos planą naujomis priemonėmis, suformuluoja naują programos uždavinį (ar tikslą), kuris atitiktų<text:s/><text:span text:style-name="T262">tarpinstitucinės programos</text:span><text:s/>uždavinį (ar tikslą);</text:p>
      <text:p text:style-name="P263">37.4.2.<text:s/><text:span text:style-name="T264">koordinuojančios institucijos nustatytais terminais rengia ir teikia jai užpildytą<text:s/></text:span>informaciją apie dalyvavimą<text:span text:style-name="T265"><text:s/>įgyvendinant tarpinstitucinę programą<text:s/></text:span>(šios Metodikos 3 priedas) ir<text:s/><text:span text:style-name="T266">informaciją apie tarpinstitucinės programos priemonių vykdymą per ataskaitinį laikotarpį (šios<text:s/></text:span>Metodikos<text:span text:style-name="T267"><text:s/>7 priedas). Jeigu tarpinstitucinės programos priemonę įgyvendina kelios institucijos, informaciją apie priemonės įgyvendinimą teikia pirmoji priemonių plane nurodyta institucija,<text:s/></text:span><text:span text:style-name="T268">apibendrinusi iš kitų dalyvaujančių institucijų gautą informaciją.“</text:span></text:p>
      <text:p text:style-name="P269">1.9. Išdėstyti 42 punktą taip:</text:p>
      <text:p text:style-name="P270"><text:span text:style-name="T271">„</text:span><text:span text:style-name="T272">42</text:span><text:span text:style-name="T273">. Siekiant stebėti, vertinti ir atsiskaityti, kaip įgyvendinami institucijos strateginiai tikslai ir programos, nustatomi efekto, rezultato ir produkto vertinimo kriterijai. Efekto ir rezultato kriterijai turi nurodyti kokybinius pokyčius (pokyčių kryptį, pokyčių apimtį, socialines grupes, kurioms bus daroma įtaka, taip pat sritį ir laiką, per kurį turi būti pasiektos nurodytos reikšmės). Produkto kriterijai dažniausiai parodo kiekybinį pokytį arba išlaidų efektyvumą.<text:s/></text:span><text:span text:style-name="T274">Rekomenduojama vertinimo kriterijus formuluoti vadovaujantis šiais principais:</text:span></text:p>
      <text:p text:style-name="P275"><text:span text:style-name="T276">42.1</text:span><text:span text:style-name="T277">. Institucijos suplanuotieji vertinimo kriterijai turi atspindėti atitinkamuose ilgos ar vidutinės trukmės strateginio planavimo dokumentuose numatytus siekiamus rezultatus, t. y. šiuose dokumentuose numatyti svarbiausi kriterijai / rodikliai turi būti integruoti į institucijos strateginį veiklos planą atitinkamu lygmeniu.</text:span></text:p>
      <text:p text:style-name="P278"><text:span text:style-name="T279">42.2</text:span><text:span text:style-name="T280">.<text:s/></text:span><text:span text:style-name="T281">Vertinimo kriterijai turi būti suformuluoti aiškiai ir leisti įvertinti konkrečios institucijos konkrečių strateginių tikslų, programų tikslų ir uždavinių įgyvendinimo per nustatytą laikotarpį lygį.</text:span></text:p>
      <text:p text:style-name="P282"><text:span text:style-name="T283">42.3</text:span><text:span text:style-name="T284">. Efekto ir rezultato vertinimo kriterijai turi suteikti pakankamą informaciją apie strateginių ir programos tikslų įgyvendinimą, todėl turi būti numatytas atitinkamas tokių vertinimo kriterijų skaičius.</text:span></text:p>
      <text:p text:style-name="P285"><text:span text:style-name="T286">42.4</text:span><text:span text:style-name="T287">. Produkto, rezultato ir efekto kriterijai turi sietis hierarchiniu principu: visiškai įgyvendinus uždavinius ir programų tikslus ir pasiekus numatytus rezultatus, bus įgyvendinti ir strateginiai tikslai, t. y. bus pasiekti planuotieji efekto kriterijai.</text:span></text:p>
      <text:p text:style-name="P288"><text:span text:style-name="T289">42.5</text:span><text:span text:style-name="T290">. Produkto, rezultato ir efekto kriterijų formuluotės turi būti skirtingos.<text:s/></text:span></text:p>
      <text:p text:style-name="P291"><text:span text:style-name="T292">42.6</text:span><text:span text:style-name="T293">. Reikia numatyti vertinimo kriterijus, kurie leistų įvertinti visuomenei teikiamų paslaugų naudą, kokybę ir įvairovę.</text:span></text:p>
      <text:p text:style-name="P294"><text:span text:style-name="T295">42.7</text:span><text:span text:style-name="T296">. Reikia numatyti produkto vertinimo kriterijus, kurie leistų pamatuoti išlaidų efektyvumą.<text:s/></text:span></text:p>
      <text:p text:style-name="P297"><text:span text:style-name="T298">42.8</text:span><text:span text:style-name="T299">. Nereikia planuoti efekto ir rezultato vertinimo kriterijų, kurie parodytų parengtų dokumentų, suorganizuotų renginių skaičių ir kita.</text:span></text:p>
      <text:p text:style-name="P300"><text:span text:style-name="T301">42.9</text:span><text:span text:style-name="T302">. Strateginiame veiklos plane nereikia numatyti vertinimo kriterijų, kurie parodytų, kaip vykdomos institucijos funkcijos (prireikus tai galėtų būti numatoma metiniame veiklos plane).</text:span></text:p>
      <text:p text:style-name="P303"><text:span text:style-name="T304">42.10</text:span><text:span text:style-name="T305">. Numatyti vertinimo kriterijai turi būti realūs ir naudingi institucijos veiklos planavimo ir valdymo procese.</text:span></text:p>
      <text:p text:style-name="P306"><text:span text:style-name="T307">42.11</text:span><text:span text:style-name="T308">. Ištekliai, kurių reikia vertinimo kriterijaus įvykdymui apskaičiuoti, turi būti proporcingi iš šio kriterijaus gaunamai informacijos naudai.“</text:span></text:p>
      <text:p text:style-name="P309">1.10. Išdėstyti 43 punktą taip:</text:p>
      <text:p text:style-name="P310"><text:span text:style-name="T311">„</text:span><text:span text:style-name="T312">43</text:span><text:span text:style-name="T313">.<text:s/></text:span><text:span text:style-name="T314">Vertinimo kriterijai suteikia informaciją apie institucijos veiklos rezultatus, pagal juos atsiskaitoma institucijos viduje ir už jos ribų (rengiant atitinkamas veiklos ataskaitas, kuriose turi būti nurodomos planuotos ir faktinės vertinimo kriterijų reikšmės). Todėl labai svarbu numatyti tinkamas vertinimo kriterijų reikšmes, panaudojant Statistikos departamento prie Lietuvos Respublikos Vyriausybės tyrimų ir apklausų rezultatus, ekspertų išvadas ir kitus patikimus duomenų šaltinius. Rekomenduojama v</text:span><text:span text:style-name="T315">ertinimo kriterijų reikšmes numatyti pagal šiuos principus:</text:span></text:p>
      <text:p text:style-name="P316"><text:span text:style-name="T317">43.1</text:span><text:span text:style-name="T318">.<text:s/></text:span><text:span text:style-name="T319">Vertinimo kriterijų reikšmės turi būti pamatuojamos ir apskaičiuojamos, patikimos ir nesudėtingai patikrinamos (informacija ir duomenys, kurių reikia vertinimo kriterijaus reikšmei apskaičiuoti, turi būti prieinami).</text:span></text:p>
      <text:p text:style-name="P320"><text:span text:style-name="T321">43.2</text:span><text:span text:style-name="T322">. Vertinimo kriterijai dažniausiai matuojami absoliučiu skaičiumi arba procentine išraiška, nurodančia pokyčių kryptis (sumažės / padidės, palyginti su baziniais metais) ir pokyčių apimtį, palyginimus su ES valstybėse atitinkamose srityse taikomų vertinimo kriterijų reikšmėmis ir kita.</text:span></text:p>
      <text:p text:style-name="P323"><text:span text:style-name="T324">43.3</text:span><text:span text:style-name="T325">. Planuojamos vertinimo kriterijų reikšmės turėtų būti pasiekiamos ir realios.</text:span></text:p>
      <text:p text:style-name="P326"><text:span text:style-name="T327">43.4</text:span><text:span text:style-name="T328">. Vertinimo kriterijų reikšmės planuojamos ir jų pasiekiamumas vertinamas atsižvelgiant į patvirtintus asignavimus ir į vertinimo kriterijų reikšmes praėjusiais biudžetiniais metais.</text:span></text:p>
      <text:p text:style-name="P329"><text:span text:style-name="T330">43.5</text:span><text:span text:style-name="T331">. Siūlytina vertinimo kriterijų reikšmes metams nepasibaigus keisti tik dėl objektyvių priežasčių (pavyzdžiui, pasikeitus asignavimams, kurie numatyti programai įgyvendinti).“</text:span></text:p>
      <text:p text:style-name="P332">1.11. Išdėstyti 59 punkto trečiąją pastraipą taip:</text:p>
      <text:p text:style-name="P333">„Jeigu einamaisiais biudžetiniais metais Vyriausybė priima<text:s/><text:span text:style-name="T334">nutarimą<text:s/></text:span>dėl asignavimų perskirstymo tarp programų<text:span text:style-name="T335"><text:s/>(arba tarp investicijų projektų) ar nustatytąja tvarka asignavimų valdytojas perskirsto asignavimus tarp investicijų projektų (tik vykdant investicijų projektų įgyvendinimo programą)</text:span>, institucijų vadovai privalo savo sprendimais patvirtinti atitinkamų strateginio veiklos plano dalių pakeitimus, nurodydami, kuriuo Vyriausybės nutarimu<text:s/><text:span text:style-name="T336">(ar asignavimų valdytojo sprendimu)</text:span><text:s/>vadovaujantis atlikti pakeitimai.<text:s/><text:span text:style-name="T337">Jeigu keičiami ministerijų ar Vyriausybės įstaigų sutrumpinti strateginiai veiklos planai,<text:s/></text:span>Vyriausybės kanceliarijai pateikiami sutrumpintų strateginių veiklos planų pakeitimai. Padaryti pakeitimai turi būti skelbiami ir atitinkamame interneto tinklalapyje.“</text:p>
      <text:p text:style-name="P338"><text:span text:style-name="T339">1.12</text:span><text:span text:style-name="T340">.</text:span><text:s/>Išdėstyti 64 punktą taip:</text:p>
      <text:p text:style-name="P341">„64. Metams pasibaigus, koordinuojanti institucija kartu su savo metine veiklos ataskaita turi pateikti Vyriausybei ir<text:s/><text:span text:style-name="T342">visų</text:span><text:s/>tarpinstitucin<text:span text:style-name="T343">ių</text:span><text:s/>program<text:span text:style-name="T344">ų<text:s/></text:span>įgyvendinimo<text:s/><text:span text:style-name="T345">per ataskaitinius metus</text:span><text:s/>ataskaitas<text:span text:style-name="T346">, parengtas</text:span><text:s/>pagal šios Metodikos 8 priedą.</text:p>
      <text:p text:style-name="P347"><text:span text:style-name="T348">Jeigu Vyriausybė, tvirtindama tarpinstitucinę programą, numato, kad koordinuojanti institucija turi kasmet atskirai atsiskaityti už tarpinstitucinės programos įgyvendinimą Vyriausybei, rengiama išsami tarpinstitucinės programos įgyvendinimo metinė ataskaita. Metinėje ataskaitoje pateikiama informacija, kaip praėjusiais metais buvo įgyvendinami šios programos tikslai, uždaviniai ir priemonės, lyginami planuoti ir pasiekti rezultatai (vertinimo kriterijai), prireikus nurodomos svarbios neįvykdytos priemonės, atsakingi vykdytojai ir neįvykdymo priežastys, pateikiama informacija apie asignavimus, siūlymai dėl programos įgyvendinimo tobulinimo ir kita.<text:s/></text:span><text:span text:style-name="T349">Šią laisva forma dėstomą informaciją turi pagrįsti pridedama tarpinstitucinės programos įgyvendinimo ataskaita, parengta pagal šios Metodikos 8 priedą</text:span><text:span text:style-name="T350">.“</text:span></text:p>
      <text:p text:style-name="P351"><text:span text:style-name="T352">1.13</text:span><text:span text:style-name="T353">. Papildyti šiuo VI skyriumi:</text:span></text:p>
      <text:p text:style-name="P354"><text:span text:style-name="T355">„</text:span><text:span text:style-name="T356">VI</text:span><text:span text:style-name="T357">.<text:s/></text:span><text:span text:style-name="T358">Programų vertinimas</text:span></text:p>
      <text:p text:style-name="P359"><text:span text:style-name="T360">65</text:span><text:span text:style-name="T361">. Programos vertinamos siekiant nustatyti programos tinkamumą, rezultatyvumą, efektyvumą, naudingumą ir ilgalaikį poveikį. Programos vertinimas turėtų suteikti informacijos, kuri būtų patikima ir naudinga, leidžianti priimti efektyvesnius sprendimus ir užtikrinti nuolatinį programų vykdymo tobulinimą.<text:s/></text:span></text:p>
      <text:p text:style-name="P362"><text:span text:style-name="T363">66</text:span><text:span text:style-name="T364">. Programos vertinimas gali būti:</text:span></text:p>
      <text:p text:style-name="P365"><text:span text:style-name="T366">66.1</text:span><text:span text:style-name="T367">. išorinis – vertinimas, kurį atlieka asmenys, nepriklausantys programą įgyvendinančiai institucijai (kita institucija, nepriklausomi ekspertai ir t. t.);</text:span></text:p>
      <text:p text:style-name="P368"><text:span text:style-name="T369">66.2</text:span><text:span text:style-name="T370">. vidinis – vertinimas, kurį atlieka programą įgyvendinančios institucijos darbuotojai (programos rengėjai, koordinatoriai, strateginio planavimo darbo grupė (ar strateginio planavimo<text:s/></text:span><text:soft-page-break/><text:span text:style-name="T371">padalinys), vadovas ir t. t.). Vidaus auditoriai vertina strateginių arba kitų veiklos planų, programų vykdymą ekonomiškumo, efektyvumo ir rezultatyvumo požiūriais.</text:span></text:p>
      <text:p text:style-name="P372"><text:span text:style-name="T373">67</text:span><text:span text:style-name="T374">. Norint įvertinti programas, pirmiausia reikia surinkti tam tikrą informaciją, kurią išanalizavus būtų daromos išvados. Gali būti derinami skirtingi informacijos surinkimo būdai. Jų pasirinkimas priklauso nuo vertinimo tipo (išankstinio, tarpinio, galutinio), vertinimo aspektų (kriterijų) ir kitų veiksnių. Duomenų rinkimas yra procesas, apimantis kiekybinės ir kokybinės informacijos, skirtos programoms vertinti, surinkimą. Tai gali būti turimi ankstesnių programų vertinimų rezultatai, studijos, naudos gavėjų ir suinteresuotų institucijų apklausos, ekspertų nuomonė ir kita. Surinkta informacija analizuojama ir prireikus įvertinama panaudojant įvairius statistinius, ekonometrinius ir kitus metodus (modelius).<text:s/></text:span></text:p>
      <text:p text:style-name="P375"><text:span text:style-name="T376">68</text:span><text:span text:style-name="T377">. Pagrindiniai programų vertinimo aspektai (kriterijai):</text:span></text:p>
      <text:p text:style-name="P378"><text:span text:style-name="T379">68.1</text:span><text:span text:style-name="T380">. tinkamumas – vertinama, kaip programos tikslai ir uždaviniai atitinka visuomenės poreikius;</text:span></text:p>
      <text:p text:style-name="P381"><text:span text:style-name="T382">68.2</text:span><text:span text:style-name="T383">. efektyvumas – vertinama, ar rezultatai pasiekti mažiausiomis sąnaudomis (nustatomas rezultatų ir jiems pasiekti būtinų ar panaudotų sąnaudų (išteklių) santykis);</text:span></text:p>
      <text:p text:style-name="P384"><text:span text:style-name="T385">68.3</text:span><text:span text:style-name="T386">. rezultatyvumas – vertinamas programos tikslų ir uždavinių pasiekimo laipsnis (jų pasiekimo tikimybė), lyginant planuotus rodiklius su faktiniais;</text:span></text:p>
      <text:p text:style-name="P387"><text:span text:style-name="T388">68.4</text:span><text:span text:style-name="T389">. naudingumas – vertinama, ar planuoti (ir gauti) programos rezultatai atitinka tiesioginių ir netiesioginių naudos gavėjų poreikius;</text:span></text:p>
      <text:p text:style-name="P390"><text:span text:style-name="T391">68.5</text:span><text:span text:style-name="T392">. tęstinumas – vertinama, ar programos rezultatai ir poveikis yra ilgalaikiai.</text:span></text:p>
      <text:p text:style-name="P393"><text:span text:style-name="T394">69</text:span><text:span text:style-name="T395">. Institucija, nusprendusi parengti naują programą, turi atlikti išankstinį programos vertinimą. Išankstinio programos vertinimo metu turi būti nustatyta:</text:span></text:p>
      <text:p text:style-name="P396"><text:span text:style-name="T397">69.1</text:span><text:span text:style-name="T398">. kokius tikslus siekiama realizuoti rengiama nauja programa;</text:span></text:p>
      <text:p text:style-name="P399"><text:span text:style-name="T400">69.2</text:span><text:span text:style-name="T401">. kokių tikimasi programos rezultatų ir kaip jie bus matuojami;</text:span></text:p>
      <text:p text:style-name="P402"><text:span text:style-name="T403">69.3</text:span><text:span text:style-name="T404">. koks programos ryšys su jau vykdomomis programomis;</text:span></text:p>
      <text:p text:style-name="P405"><text:span text:style-name="T406">69.4</text:span><text:span text:style-name="T407">. kiek reikės asignavimų programai vykdyti;</text:span></text:p>
      <text:p text:style-name="P408"><text:span text:style-name="T409">69.5</text:span><text:span text:style-name="T410">. kiek reikės žmogiškųjų išteklių programai vykdyti;</text:span></text:p>
      <text:p text:style-name="P411"><text:span text:style-name="T412">69.6</text:span><text:span text:style-name="T413">. ar reikės institucijos struktūrinių pakeitimų;</text:span></text:p>
      <text:p text:style-name="P414"><text:span text:style-name="T415">69.7</text:span><text:span text:style-name="T416">. ar programos įgyvendinimo sąnaudos neviršys planuojamos naudos;</text:span></text:p>
      <text:p text:style-name="P417"><text:span text:style-name="T418">69.8</text:span><text:span text:style-name="T419">. kas, kaip ir kada įgyvendins programą.</text:span></text:p>
      <text:p text:style-name="P420"><text:span text:style-name="T421">70</text:span><text:span text:style-name="T422">. Pagrindinis išankstinio programos vertinimo tikslas – nustatyti, ar tikslinga pradėti rengti programą. Tam reikia, išanalizavus turimą ar papildomai surinktą informaciją, nustatyti programos tinkamumą, efektyvumą ir naudingumą. Tinkamumui įvertinti taip pat analizuojama, ar programa dera su kitomis programomis, ar neprieštarauja ilgos ir vidutinės trukmės strateginio planavimo dokumentuose iškeltiems tikslams. Papildomai reikia įvertinti, koks prognozuojamas programos įgyvendinimo poveikis. Rekomenduojama kaip vieną iš poveikio vertinimo metodų pasirinkti Sprendimų projektų poveikio vertinimo metodikoje, patvirtintoje Lietuvos Respublikos Vyriausybės 2003 m. vasario 26 d. nutarimu Nr. 276 (Žin., 2003, Nr.<text:s/></text:span><text:a xlink:href="https://www.e-tar.lt/portal/lt/legalAct/TAR.814F485EB18B" office:target-frame-name="_blank" xlink:show="new"><text:span text:style-name="T423">23-975</text:span></text:a><text:span text:style-name="T424">), nustatytą sprendimų projektų poveikio bazinį vertinimą. Programos iniciatorių (ar kitų institucijos vadovo paskirtų asmenų) atlikto vertinimo išvadas ir užpildytą sprendimų projektų poveikio bazinio vertinimo pažymą rekomenduojama pateikti institucijos strateginio planavimo darbo grupei (ar strateginio planavimo padaliniui), kuri pagal atliktą pateiktų programos alternatyvų vertinimą pasirinktų tinkamiausią alternatyvą. Pagal pasiūlytą alternatyvą rengiamas programos projektas.<text:s/></text:span></text:p>
      <text:p text:style-name="P425"><text:span text:style-name="T426">71</text:span><text:span text:style-name="T427">. Programos rengėjai, pildydami strateginio veiklos plano programos aprašymą (šios Metodikos 5 priedo 1b formą), turi atsižvelgti į programos tinkamumo, efektyvumo ir naudingumo vertinimo išvadas ir informaciją sprendimų projektų poveikio bazinio vertinimo pažymoje. Siūloma 1b formos skiltyje „Programos parengimo argumentai“ nurodyti argumentus, kodėl bus vykdoma nauja programa, ir aptarti šios programos vykdymo tinkamumą, poveikį valstybės biudžetui ir kita. 1b formos pastraipoje „Numatomas programos įgyvendinimo rezultatas“ siūloma nurodyti numatomą programos poveikį atitinkamai sričiai, ekonomikai, socialinei aplinkai, taip pat numatyti programos įgyvendinimo efektyvumą ir naudingumą.<text:s/></text:span></text:p>
      <text:p text:style-name="P428"><text:span text:style-name="T429">72</text:span><text:span text:style-name="T430">. Institucijos parengtas strateginio veiklos plano naujos programos aprašymas kartu su institucijos strateginio veiklos plano projektu teisės aktų nustatytais terminais teikiamas Finansų<text:s/></text:span><text:soft-page-break/><text:span text:style-name="T431">ministerijai tolesniam įvertinimui. Ministerijos, Vyriausybės įstaigos, apskričių viršininkai šiuos dokumentus teikia ir Vyriausybės kanceliarijai.</text:span></text:p>
      <text:p text:style-name="P432"><text:span text:style-name="T433">73</text:span><text:span text:style-name="T434">. Tarpinis programos vertinimas paprastai atliekamas rengiant programos įgyvendinimo ataskaitas pasibaigus biudžetiniams metams. Šio vertinimo tikslas – atsižvelgiant į įgyvendinimo eigą, nustatyti, kokių pokyčių reikia, kad būtų užtikrintas programos vykdymo efektyvumas, rezultatyvumas ir naudingumas. Pasibaigus biudžetiniams metams, vertinami programos vykdymo rezultatai (pagal planuotas ir faktines vertinimo kriterijų reikšmes ir šiems rezultatams pasiekti planuotus ir panaudotus asignavimus). Vyriausybei atskaitingos institucijos tarpinio programos vertinimo išvadas teikia metinėse veiklos ataskaitose, kuriose informuoja ir apie neįvykdytas priemones ir planuotų rezultatų nepasiekimo priežastis. Institucijų vadovai, atsižvelgdami į vertinimo išvadas, sprendžia dėl tolesnio atitinkamos programos vykdymo ir jos patikslinimo. Tarpinis programos vertinimas dažniausiai atliekamas vidaus auditorių, programos vykdytojų, koordinatorių, o prireikus pasitelkiami nepriklausomi ekspertai.<text:s/></text:span>Vidaus auditoriai atlieka programų vertinimą Lietuvos Respublikos vidaus kontrolės ir vidaus audito įstatyme ir kitų jų veiklą reglamentuojančių teisės aktų nustatyta tvarka.<text:s/></text:p>
      <text:p text:style-name="P435"><text:span text:style-name="T436">74</text:span><text:span text:style-name="T437">. Galutinis programos vertinimas atliekamas įgyvendinus programą, praėjus tam tikram laikotarpiui (terminai priklauso nuo programos svarbos, pasirinktų vertintojų, galimybių surinkti informaciją ir įvertinti galutinį programos poveikį). Šio vertinimo tikslas – nustatyti, ar (ir kokiu mastu) vykdant programą pasiekti numatyti tikslai, kokia nauda ir koks galimas ilgalaikis poveikis. Vertinimo metu nagrinėjami planuoti ir gauti rezultatai, jų pasiekimo laipsnis (prireikus analizuojamos priežastys, kodėl rezultatai nepasiekti), panaudotos lėšos, vertinama, ar rezultatai pasiekti mažiausiomis sąnaudomis, ar planuoti (ir gauti) programos rezultatai yra naudingi tiesioginiams ir netiesioginiams naudos gavėjams. Siekiant nustatyti, kaip buvo gautas vienas ar kitas rezultatas, tiriamas ir pats programos įgyvendinimo procesas, vertinama, kas būtų programos neįgyvendinus. Institucijų vadovai, atsižvelgdami į vertinimo išvadas, sprendžia, kaip būtų galima pagerinti būsimųjų programų rezultatyvumą ir efektyvumą. Galutinis programos vertinimas dažniausiai atliekamas nepriklausomų ekspertų ar auditorių, tačiau gali būti atliktas ir programos vykdytojų, vidaus auditorių.<text:s/></text:span></text:p>
      <text:p text:style-name="P438"><text:span text:style-name="T439">Tuo atveju, jeigu institucija dėl objektyvių priežasčių (pavyzdžiui, sumažėja vykdomų priemonių, joms skirtų asignavimų ir kita) nusprendžia tam tikros strateginio veiklos plano programos toliau nevykdyti kaip atskiros programos ir daugumą šios programos priemonių perkelia į kitas vykdomas programas, galutinio vertinimo atlikti nereikia.“</text:span></text:p>
      <text:p text:style-name="P440">1.14. Išbraukti 1 priede raides BPD.</text:p>
      <text:p text:style-name="P441">1.15. Išdėstyti 3 priedą nauja redakcija (pridedama).</text:p>
      <text:p text:style-name="P442">1.16. Išdėstyti 4 priedą nauja redakcija (pridedama).</text:p>
      <text:p text:style-name="P443"><text:span text:style-name="T444">1.17</text:span><text:span text:style-name="T445">. Padaryti 5 priede šiuos pakeitimus:</text:span></text:p>
      <text:p text:style-name="P446"><text:span text:style-name="T447">1.17.1</text:span><text:span text:style-name="T448">. Išdėstyti 1a formos skyrių „STRATEGINIO VEIKLOS PLANO PRIEDAI“ taip:</text:span></text:p>
      <text:p text:style-name="P449"><text:span text:style-name="T450">„</text:span><text:span text:style-name="T451">STRATEGINIO VEIKLOS PLANO PRIEDAI</text:span></text:p>
      <text:p text:style-name="P452"><text:span text:style-name="T453">1 lentelė.<text:s/></text:span><text:span text:style-name="T454">n</text:span><text:span text:style-name="T455">-ųjų metų programų, programų tikslų, uždavinių ir priemonių asignavimų suvestinė.</text:span></text:p>
      <text:p text:style-name="P456"><text:span text:style-name="T457">2 lentelė. (</text:span><text:span text:style-name="T458">n</text:span><text:span text:style-name="T459">-1)–(</text:span><text:span text:style-name="T460">n</text:span><text:span text:style-name="T461">+2)-ųjų metų programų asignavimų suvestinė.</text:span></text:p>
      <text:p text:style-name="P462"><text:span text:style-name="T463">3 lentelė. Vertinimo kriterijų suvestinė.</text:span></text:p>
      <text:p text:style-name="P464"><text:span text:style-name="T465">4 lentelė.<text:s/></text:span>Institucijos koordinuojamų tarpinstitucinių programų ir strategijų sąrašas<text:span text:style-name="T466"><text:s/>(</text:span><text:span text:style-name="T467">teikiama, jeigu yra daugiau nei 3 programos ar strategijos šiame sąraše)</text:span><text:span text:style-name="T468">.<text:s/></text:span></text:p>
      <text:p text:style-name="P469"><text:span text:style-name="T470">5 lentelė.<text:s/></text:span>Tarpinstitucinių programų ir strategijų, kurias įgyvendinant dalyvauja institucija, sąrašas<text:span text:style-name="T471"><text:s/>(</text:span><text:span text:style-name="T472">teikiama, jeigu yra daugiau nei 3 programos ar strategijos šiame sąraše)</text:span><text:span text:style-name="T473">.</text:span></text:p>
      <text:p text:style-name="P474"><text:span text:style-name="T475">1b forma. Programos (-ų) aprašymas (-ai).“</text:span></text:p>
      <text:p text:style-name="P476">1.17.2. Įrašyti poskyrio<text:span text:style-name="T477"><text:s/>„1a formos pildymas“ 4 punkte vietoj žodžių „</text:span>1 lentelės<text:s/><text:line-break/>„(<text:span text:style-name="T478">n</text:span>–1)–<text:span text:style-name="T479">n</text:span>-ųjų metų programų, programų tikslų, uždavinių ir priemonių asignavimų suvestinė“ žodžius<text:s/><text:span text:style-name="T480">„</text:span>1 lentelės „<text:span text:style-name="T481">n</text:span>-ųjų metų programų, programų tikslų, uždavinių ir priemonių asignavimų suvestinė“.</text:p>
      <text:p text:style-name="P482">1.17.3. Išdėstyti 1 lentelę nauja redakcija (pridedama).</text:p>
      <text:p text:style-name="P483">1.17.4. Papildyti 4 lentele (pridedama).</text:p>
      <text:p text:style-name="P484">1.17.5. Papildyti 5 lentele (pridedama).</text:p>
      <text:p text:style-name="P485"><text:span text:style-name="T486">1.17.6</text:span><text:span text:style-name="T487">.</text:span><text:s/>Poskyryje<text:span text:style-name="T488"><text:s/>„1b formos pildymas“:</text:span></text:p>
      <text:p text:style-name="P489"><text:span text:style-name="T490">1.17.6.1</text:span><text:span text:style-name="T491">. Išdėstyti 5 punktą taip:</text:span></text:p>
      <text:p text:style-name="P492">„5. Pastraipoje „Vyriausybės prioritetas (-ai)“ nurodoma, su kuriais (vienu ar keliais) Vyriausybės prioritetiniais strateginiais tikslais (prioritetais) programa siejama.“</text:p>
      <text:p text:style-name="P493"><text:span text:style-name="T494">1.17.6.2</text:span><text:span text:style-name="T495">. Išdėstyti 12 punktą taip:</text:span></text:p>
      <text:p text:style-name="P496"><text:span text:style-name="T497">„</text:span>12. Pastraipoje „Kita svarbi informacija“ reikia pateikti informaciją, kuri padeda pagrįsti šios programos būtinumą ar pirmumą, palyginti su kitomis programomis. Rekomenduojama aprašyti programos integralumą su kitomis institucijos programomis ir tarpinstituciniu (horizontaliu) lygmeniu. Jeigu programos priemonės vykdomos įgyvendinant tarpinstitucinę programą, nurodomi tarpinstitucinių programų pavadinimai ir jų kodai, kuriuos suteikė Finansų ministerija. Čia galėtų būti nuoroda į strateginio veiklos plano 4 ir 5 lenteles, kuriose pateikiami tarpinstitucines programas koordinuojančių ir<text:s/><text:span text:style-name="T498">įgyvendinant tarpinstitucines programas<text:s/></text:span>dalyvaujančių institucijų sąrašai. Jie atskirai pridedami tuo atveju, jeigu sąraše yra daugiau negu 3 programos.</text:p>
      <text:p text:style-name="P499">Būtina nurodyti, ar įgyvendinant programos tikslus dalyvaus kitos įstaigos ar savivaldybės;<text:s/><text:span text:style-name="T500">esant galimybei, nurodyti,</text:span><text:s/>koks numatomas jų finansinis indėlis.“</text:p>
      <text:p text:style-name="P501">1.18. Išdėstyti 6 priedą nauja redakcija (pridedama).</text:p>
      <text:p text:style-name="P502">1.19. Išdėstyti 7 priedą nauja redakcija (pridedama).</text:p>
      <text:p text:style-name="P503">1.20. Išdėstyti 8 priedą nauja redakcija (pridedama).</text:p>
      <text:p text:style-name="P504">1.21. Papildyti 10 priedu (pridedama).</text:p>
      <text:p text:style-name="P505">2. Pavesti Finansų ministerijai<text:span text:style-name="T506"><text:s/></text:span><text:span text:style-name="T507">per 3 mėnesius nuo šio nutarimo įsigaliojimo dienos</text:span><text:span text:style-name="T508"><text:s/>parengti ir patvirtinti tarpinstitucinių programų ir strategijų sąrašo sudarymo ir administravimo</text:span><text:s/>tvarkos aprašą.<text:s/></text:p>
      <text:p text:style-name="P509">3. Įpareigoti tarpinstitucinių programų<text:span text:style-name="T510"><text:s/>ar strategijų</text:span><text:s/>rengėjus (koordinuojančias institucijas):</text:p>
      <text:p text:style-name="P511">3.1.<text:s/><text:span text:style-name="T512">taip planuoti ir organizuoti tarpinstitucinės programos ar strategijos parengimo procesą, kad šie dokumentai būtų</text:span><text:span text:style-name="T513"><text:s/>patvirtinti</text:span><text:span text:style-name="T514"><text:s/>iki biudžetinių metų pabaigos likus ne mažiau kaip ketvirčiui;<text:s/></text:span></text:p>
      <text:p text:style-name="P515"><text:span text:style-name="T516">3.2</text:span><text:span text:style-name="T517">. užtikrinti, kad į tarpinstitucinės programos ar strategijos įgyvendinimo priemonių planą būtų įtraukiamos priemonės, suderintos su jas įgyvendinančia (dalyvaujančia) institucija.</text:span></text:p>
      <text:p text:style-name="P518">4. Nustatyti, kad:</text:p>
      <text:p text:style-name="P519">4.1. Šio nutarimo 1.13, 1.15–1.21 punktai<text:span text:style-name="T520"><text:s/></text:span>pradedami taikyti rengiant 2010<text:span text:style-name="T521">–</text:span>2012 metų strateginių veiklos planų projektus.</text:p>
      <text:p text:style-name="P522">4.2. Vyriausybė,<text:span text:style-name="T523"><text:s/>Vyriausybės komitetas ar komisija gali pasiūlyti atlikti svarbios tarpinstitucinės programos, galinčios turėti žymų socialinį ekonominį ar kitokį poveikį, projekto ar jos koncepcijos galimybių studiją, kurioje turi būti pateikti iškeltų tikslų įgyvendinimo prognozuojami rezultatai. Šie rezultatai, išreikšti konkrečiais vertinimo kriterijais, turi būti numatyti parengtoje programoje.</text:span></text:p>
      <text:p text:style-name="P524">5. Rekomenduoti savivaldybėms vadovautis šio nutarimo nuostatomis.</text:p>
      <text:p text:style-name="P525"/>
      <text:p text:style-name="P526"/>
      <text:p text:style-name="P527"/>
      <text:p text:style-name="P528">MINISTRAS PIRMININKAS<text:tab/>ANDRIUS KUBILIUS</text:p>
      <text:p text:style-name="Normal"/>
      <text:p text:style-name="Normal"/>
      <text:p text:style-name="Normal"/>
      <text:p text:style-name="P529">FINANSŲ MINISTRAS<text:tab/>ALGIRDAS ŠEMETA</text:p>
      <text:p text:style-name="P530"/>
      <text:soft-page-break/>
      <text:p text:style-name="P531">Strateginio planavimo metodikos</text:p>
      <text:p text:style-name="P534"><text:span text:style-name="T535">3</text:span><text:span text:style-name="T536"><text:s/>priedas</text:span><text:s/></text:p>
      <text:p text:style-name="P537">(Lietuvos Respublikos Vyriausybės<text:s/></text:p>
      <text:p text:style-name="P538">2009 m. kovo 18 d. nutarimo Nr. 210<text:s/><text:span text:style-name="T539">redakcija)</text:span></text:p>
      <text:p text:style-name="P540"/>
      <text:p text:style-name="P541"><text:span text:style-name="T542">(Informacijos apie dalyvavimą įgyvendinant tarpinstitucinę programą forma)</text:span></text:p>
      <text:p text:style-name="Normal"/>
      <text:p text:style-name="P543">INFORMACIJA APIE DALYVAVIMĄ ĮGYVENDINANT TARPINSTITUCINĘ PROGRAMĄ<text:s/></text:p>
      <text:p text:style-name="Normal"/>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columns-spanned="3">
            <text:p text:style-name="P552"/>
          </table:table-cell>
          <table:covered-table-cell/>
          <table:covered-table-cell/>
          <table:table-cell table:style-name="TableCell553">
            <text:p text:style-name="P554">Kodas</text:p>
          </table:table-cell>
          <table:table-cell table:style-name="TableCell555">
            <text:p text:style-name="P556"/>
          </table:table-cell>
        </table:table-row>
        <table:table-row table:style-name="TableRow557">
          <table:table-cell table:style-name="TableCell558" table:number-columns-spanned="5">
            <text:p text:style-name="P559"><text:span text:style-name="T560">(tarpinstitucinės programos pavadinimas)</text:span></text:p>
          </table:table-cell>
          <table:covered-table-cell/>
          <table:covered-table-cell/>
          <table:covered-table-cell/>
          <table:covered-table-cell/>
        </table:table-row>
        <table:table-row table:style-name="TableRow561">
          <table:table-cell table:style-name="TableCell562">
            <text:p text:style-name="P563"/>
          </table:table-cell>
          <table:table-cell table:style-name="TableCell564">
            <text:p text:style-name="P565"/>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text:span text:style-name="T571">(tarpinstitucinės programos įgyvendinimą koordinuojanti institucija, jos asignavimų valdytojo kodas)</text:span></text:p>
          </table:table-cell>
          <table:table-cell table:style-name="TableCell572">
            <text:p text:style-name="P573"/>
          </table:table-cell>
          <table:table-cell table:style-name="TableCell574" table:number-columns-spanned="3">
            <text:p text:style-name="P575"><text:span text:style-name="T576">(</text:span><text:span text:style-name="T577">įgyvendinant</text:span><text:span text:style-name="T578"><text:s/>tarpinstitucinę programą</text:span></text:p>
            <text:p text:style-name="P579">dalyvaujanti institucija, jos asignavimų valdytojo kodas)</text:p>
          </table:table-cell>
          <table:covered-table-cell/>
          <table:covered-table-cell/>
        </table:table-row>
        <table:table-row table:style-name="TableRow580">
          <table:table-cell table:style-name="TableCell581" table:number-columns-spanned="5">
            <text:p text:style-name="P582"/>
          </table:table-cell>
          <table:covered-table-cell/>
          <table:covered-table-cell/>
          <table:covered-table-cell/>
          <table:covered-table-cell/>
        </table:table-row>
        <table:table-row table:style-name="TableRow583">
          <table:table-cell table:style-name="TableCell584" table:number-columns-spanned="5">
            <text:p text:style-name="P585">Tarpinstitucinės programos tikslas (-ai):</text:p>
          </table:table-cell>
          <table:covered-table-cell/>
          <table:covered-table-cell/>
          <table:covered-table-cell/>
          <table:covered-table-cell/>
        </table:table-row>
      </table:table>
      <text:p text:style-name="Normal"/>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able:number-columns-spanned="2">
              <text:p text:style-name="P598"><text:span text:style-name="T599">Tarpinstitucinės programos<text:s/></text:span><text:span text:style-name="T600">uždavinio kodas ir pavadinimas</text:span><text:span text:style-name="T601"><text:s/></text:span></text:p>
            </table:table-cell>
            <table:covered-table-cell/>
            <table:table-cell table:style-name="TableCell602" table:number-columns-spanned="2">
              <text:p text:style-name="P603"><text:span text:style-name="T604">Tarpinstitucinės programos priemonės kodas ir pavadinimas<text:s/></text:span></text:p>
            </table:table-cell>
            <table:covered-table-cell/>
            <table:table-cell table:style-name="TableCell605" table:number-rows-spanned="2">
              <text:p text:style-name="P606">Dalyvaujančios institucijos atitinkamos programos elementai</text:p>
            </table:table-cell>
            <table:table-cell table:style-name="TableCell607" table:number-columns-spanned="2">
              <text:p text:style-name="P608">Dalyvaujančios institucijos atitinkamos programos elementų kodai ir pavadinimai</text:p>
            </table:table-cell>
            <table:covered-table-cell/>
            <table:table-cell table:style-name="TableCell609" table:number-rows-spanned="2">
              <text:p text:style-name="P610"><text:span text:style-name="T611">Siekiami rezultatai (vertinimo kriterijų planuojamos reikšmės<text:s/></text:span><text:span text:style-name="T612"><text:line-break/></text:span><text:span text:style-name="T613">n</text:span><text:span text:style-name="T614">-iesiems metams</text:span><text:span text:style-name="T615">)</text:span></text:p>
            </table:table-cell>
            <table:table-cell table:style-name="TableCell616" table:number-rows-spanned="2">
              <text:p text:style-name="P617"><text:span text:style-name="T618">Institucijos<text:s/></text:span><text:span text:style-name="T619">n</text:span><text:span text:style-name="T620">-ųjų metų asignavimai (tūkst. litų)</text:span></text:p>
            </table:table-cell>
          </table:table-row>
          <table:table-row table:style-name="TableRow621">
            <table:table-cell table:style-name="TableCell622">
              <text:p text:style-name="P623">kodas</text:p>
            </table:table-cell>
            <table:table-cell table:style-name="TableCell624">
              <text:p text:style-name="P625">pavadinimas</text:p>
            </table:table-cell>
            <table:table-cell table:style-name="TableCell626">
              <text:p text:style-name="P627">kodas</text:p>
            </table:table-cell>
            <table:table-cell table:style-name="TableCell628">
              <text:p text:style-name="P629">pavadinimas</text:p>
            </table:table-cell>
            <table:covered-table-cell>
              <text:p text:style-name="P630"/>
            </table:covered-table-cell>
            <table:table-cell table:style-name="TableCell631">
              <text:p text:style-name="P632">kodas</text:p>
            </table:table-cell>
            <table:table-cell table:style-name="TableCell633">
              <text:p text:style-name="P634">pavadinimas</text:p>
            </table:table-cell>
            <table:covered-table-cell>
              <text:p text:style-name="P635"/>
            </table:covered-table-cell>
            <table:covered-table-cell>
              <text:p text:style-name="P636"/>
            </table:covered-table-cell>
          </table:table-row>
        </table:table-header-rows>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Programa</text:p>
          </table:table-cell>
          <table:table-cell table:style-name="TableCell648">
            <text:p text:style-name="P649"/>
          </table:table-cell>
          <table:table-cell table:style-name="TableCell650">
            <text:p text:style-name="P651"/>
          </table:table-cell>
          <table:table-cell table:style-name="TableCell652">
            <text:p text:style-name="P653">X</text:p>
          </table:table-cell>
          <table:table-cell table:style-name="TableCell654">
            <text:p text:style-name="P655">X</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Tikslas</text:p>
          </table:table-cell>
          <table:table-cell table:style-name="TableCell667">
            <text:p text:style-name="P668"/>
          </table:table-cell>
          <table:table-cell table:style-name="TableCell669">
            <text:p text:style-name="P670"/>
          </table:table-cell>
          <table:table-cell table:style-name="TableCell671">
            <text:p text:style-name="P672">X</text:p>
          </table:table-cell>
          <table:table-cell table:style-name="TableCell673">
            <text:p text:style-name="P674">X</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Normal"><text:span text:style-name="T685">Uždavinys<text:s/></text:span></text:p>
          </table:table-cell>
          <table:table-cell table:style-name="TableCell686">
            <text:p text:style-name="P687"/>
          </table:table-cell>
          <table:table-cell table:style-name="TableCell688">
            <text:p text:style-name="P689"/>
          </table:table-cell>
          <table:table-cell table:style-name="TableCell690">
            <text:p text:style-name="P691">X</text:p>
          </table:table-cell>
          <table:table-cell table:style-name="TableCell692">
            <text:p text:style-name="P693">X</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Priemonės</text:p>
          </table:table-cell>
          <table:table-cell table:style-name="TableCell705">
            <text:p text:style-name="P706"/>
          </table:table-cell>
          <table:table-cell table:style-name="TableCell707">
            <text:p text:style-name="P708"/>
          </table:table-cell>
          <table:table-cell table:style-name="TableCell709">
            <text:p text:style-name="P710">X</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Vertinimo kriterijai</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X</text:p>
          </table:table-cell>
        </table:table-row>
        <table:table-row table:style-name="TableRow732">
          <table:table-cell table:style-name="TableCell733" table:number-columns-spanned="8">
            <text:p text:style-name="P734"><text:span text:style-name="T735">Iš viso tarpinstitucinės programos tikslui</text:span></text:p>
          </table:table-cell>
          <table:covered-table-cell/>
          <table:covered-table-cell/>
          <table:covered-table-cell/>
          <table:covered-table-cell/>
          <table:covered-table-cell/>
          <table:covered-table-cell/>
          <table:covered-table-cell/>
          <table:table-cell table:style-name="TableCell736">
            <text:p text:style-name="P737"/>
          </table:table-cell>
        </table:table-row>
        <table:table-row table:style-name="TableRow738">
          <table:table-cell table:style-name="TableCell739" table:number-columns-spanned="8">
            <text:p text:style-name="P740">Iš viso dalyvavimui įgyvendinant tarpinstitucinę programą</text:p>
          </table:table-cell>
          <table:covered-table-cell/>
          <table:covered-table-cell/>
          <table:covered-table-cell/>
          <table:covered-table-cell/>
          <table:covered-table-cell/>
          <table:covered-table-cell/>
          <table:covered-table-cell/>
          <table:table-cell table:style-name="TableCell741">
            <text:p text:style-name="P742"/>
          </table:table-cell>
        </table:table-row>
      </table:table>
      <text:p text:style-name="Normal"/>
      <text:p text:style-name="P743">(Dalyvaujančios institucijos vadovo</text:p>
      <text:p text:style-name="P744">ar jo įgalioto asmens pareigų pavadinimas)<text:s/><text:tab/>(Parašas) <text:s text:c="6"/><text:tab/><text:s/>(Vardas ir pavardė)</text:p>
      <text:p text:style-name="P745"/>
      <text:p text:style-name="P746">Informacijos apie dalyvavimą įgyvendinant tarpinstitucinę programą formos<text:s/></text:p>
      <text:p text:style-name="P751">pildymas</text:p>
      <text:p text:style-name="P752"/>
      <text:p text:style-name="P753"><text:span text:style-name="T754">1</text:span><text:span text:style-name="T755">.<text:s/></text:span>Šią formą pildo<text:s/><text:span text:style-name="T756">institucija, dalyvaujanti įgyvendinant</text:span><text:s/>Vyriausybės ar Seimo nutarimu patvirtintą tarpinstitucinę programą. Forma pildoma atskirai pagal kiekvieną tarpinstitucinę programą, kurią įgyvendinant dalyvaujama. Prireikus ši forma naudojama, kai reikia pateikti informaciją apie dalyvavimą įgyvendinant atitinkamą strategiją, tik vietoj žodžių „tarpinstitucinės programos“ įrašomas žodis „strategijos“.<text:s/></text:p>
      <text:p text:style-name="P757"><text:span text:style-name="T758">2</text:span><text:span text:style-name="T759">.<text:s/></text:span>Po antrašte „Informacija apie dalyvavimą įgyvendinant tarpinstitucinę programą“<text:s/><text:span text:style-name="T760">pate</text:span>ikiama ši informacija:</text:p>
      <text:p text:style-name="P761">2.1. tarpinstitucinės programos pavadinimas ir tai programai Finansų ministerijos suteiktas kodas (langelyje „Kodas“);</text:p>
      <text:p text:style-name="P762">2.2. <text:s/>tarpinstitucinės programos įgyvendinimą koordinuojanti institucija ir jos asignavimų valdytojo kodas;<text:s/></text:p>
      <text:p text:style-name="P763">2.3. <text:s/><text:span text:style-name="T764">įgyvendinant tarpinstitucinę programą</text:span><text:s/>dalyvaujanti institucija ir <text:s/>jos asignavimų valdytojo kodas;</text:p>
      <text:p text:style-name="P765">2.4. tarpinstitucinės programos tikslo (-ų), kurį (-iuos) įgyvendinant dalyvaus institucija, pavadinimas (-ai) (iš Vyriausybės ar Seimo nutarimu patvirtintos tarpinstitucinės programos) ir atitinkamas (-i) šio (-ių) tikslo (-ų) eilės numeris (-iai).<text:s/></text:p>
      <text:p text:style-name="P766">3. Lentelės skilties „Tarpinstitucinės programos uždavinio kodas ir pavadinimas“ poskilčiuose nurodomas uždavinio, kurį įgyvendinant dalyvaus institucija, kodas (<text:span text:style-name="T767">uždavinio kodas bus iš dviejų pozicijų, sudarytas iš tikslo ir uždavinio numerių, pvz., 1 tikslo 1 uždavinio kodas bus 01.01.)</text:span><text:s/>ir to uždavinio pavadinimas.<text:s/></text:p>
      <text:p text:style-name="P768">4.<text:s/><text:span text:style-name="T769">Lentelės skilties „Tarpinstitucinės programos priemonės kodas ir pavadinimas“<text:s/></text:span>poskilčiuose<text:span text:style-name="T770"><text:s/>nurodomas priemonės, kurią vykdys institucija, kodas<text:s/></text:span><text:span text:style-name="T771">(priemonės kodas bus iš trijų pozicijų, pvz., 1 tikslo 1 uždavinio 1 priemonės kodas bus 01.01.01.)<text:s/></text:span><text:span text:style-name="T772">ir tos priemonės pavadinimas</text:span>.<text:span text:style-name="T773"><text:s/>Šioje lentelės skiltyje atitinkamose eilutėse būtina nurodyti visas tarpinstitucinės programos priemones, kurias turi vykdyti<text:s/></text:span><text:span text:style-name="T774">įgyvendinant tarpinstitucinę programą dalyvaujanti institucija.</text:span></text:p>
      <text:p text:style-name="P775"><text:span text:style-name="T776">5</text:span><text:span text:style-name="T777">. Lentelės skilties<text:s/></text:span><text:span text:style-name="T778">„</text:span><text:span text:style-name="T779">Dalyvaujančios institucijos atitinkamos programos elementų kodai ir pavadinimai“ poskilčiai pildomi atitinkamai pagal trečiosios skilties „</text:span><text:span text:style-name="T780">Dalyvaujančios institucijos atitinkamos programos elementai“<text:s/></text:span><text:span text:style-name="T781">nuorodą, pateikiant institucijos strateginio veiklos plano atitinkamų programų elementus, t. y. įrašant programos, tikslo, uždavinio, priemonių, vertinimo kriterijų kodus poskiltyje „kodas“, o pavadinimus – poskiltyje „pavadinimas“. Tarpinstitucinės programos priemonės turi būti susietos su institucijos strateginio veiklos plano programų priemonėmis. Eilutėje „Vertinimo kriterijai“ nurodomi rezultato ir produkto kriterijų kodai ir pavadinimai, kai institucija įgyvendina visą tarpinstitucinės programos tikslą (t. y. visus to tikslo uždavinius), ar produkto kriterijų kodai ir pavadinimai, kai ji įgyvendina uždavinį. Rekomenduojama prie vertinimo kriterijų pavadinimų nurodyti ir jų matavimo vienetus (procentai, vienetai ir panašiai).</text:span></text:p>
      <text:p text:style-name="P782"><text:span text:style-name="T783">6</text:span><text:span text:style-name="T784">. Lentelės skilties „Siekiami rezultatai (vertinimo kriterijų planuojamos reikšmės<text:s/></text:span><text:span text:style-name="T785">n</text:span><text:span text:style-name="T786">-iesiems metams)“ eilutėje „Vertinimo kriterijai“ įrašomos<text:s/></text:span><text:span text:style-name="T787">n</text:span><text:span text:style-name="T788">-aisias metais planuojamos vertinimo kriterijų reikšmės iš institucijos strateginio veiklos plano (jų reikšmės turi sutapti su reikšmėmis, numatytomis tarpinstitucinėje programoje, jeigu kriterijai yra tie patys).</text:span></text:p>
      <text:p text:style-name="P789"><text:span text:style-name="T790">7</text:span><text:span text:style-name="T791">. Lentelės skilties „Institucijos<text:s/></text:span><text:span text:style-name="T792">n</text:span><text:span text:style-name="T793">-ųjų metų asignavimai (tūkst. litų)“ eilutėje „Priemonės“ nurodama, kiek<text:s/></text:span><text:span text:style-name="T794">n</text:span><text:span text:style-name="T795">-aisiais metais iš viso skiriama asignavimų priemonei įgyvendinti. Jeigu priemonė bus vykdoma iš institucijos</text:span><text:span text:style-name="T796"><text:s/>bendrųjų asignavimų ir neįmanoma nurodyti konkrečios asignavimų sumos, skiltyje „Institucijos<text:s/></text:span><text:span text:style-name="T797">n</text:span><text:span text:style-name="T798">-ųjų metų asignavimai (tūkst. litų)“ dedama nuoroda „*“. Užpildžius lentelę, ši nuoroda paaiškinama.</text:span></text:p>
      <text:p text:style-name="P799"><text:span text:style-name="T800">8</text:span><text:span text:style-name="T801">. Lentelės eilutėje „Iš viso tarpinstitucinės programos tikslui“ skiltyje „Institucijos<text:s/></text:span><text:span text:style-name="T802">n</text:span><text:span text:style-name="T803">-ųjų metų asignavimai (tūkst. litų)“ nurodoma bendra tarpinstitucinės programos tikslui įgyvendinti skiriamų asignavimų suma.</text:span></text:p>
      <text:p text:style-name="P804"><text:span text:style-name="T805">9</text:span><text:span text:style-name="T806">. Jeigu institucija dalyvauja įgyvendinant tik vieną tarpinstitucinės programos tikslą, kitoje lentelės eilutėje „Iš viso dalyvavimui įgyvendinant tarpinstitucinę programą“ nurodoma ta pati asignavimų suma. Jeigu institucija dalyvauja įgyvendinant daugiau negu vieną tos pačios tarpinstitucinės programos tikslą, pateikiama informacija pagal atitinkamus tarpinstitucinės programos tikslus, uždavinius ir priemones (pagal jau išdėstytą tvarką), po to pildoma lentelės eilutė „Iš viso dalyvavimui įgyvendinant tarpinstitucinę programą“. Šios eilutės skiltyje „Institucijos<text:s/></text:span><text:span text:style-name="T807">n</text:span><text:span text:style-name="T808">-ųjų metų asignavimai (tūkst. litų)“ nurodama visa dalyvauti tarpinstitucinėje programoje skiriamų asignavimų suma.</text:span></text:p>
      <text:p text:style-name="P809"><text:span text:style-name="T810">10</text:span><text:span text:style-name="T811">. Rekomenduojama nepildomas lentelės skiltis palikti tuščias.</text:span></text:p>
      <text:p text:style-name="P812"><text:span text:style-name="T813">11</text:span><text:span text:style-name="T814">. Šios lentelės paskutiniame puslapyje vizuoja rengėjas ir pasirašo institucijos vadovas ar jo įgaliotas asmuo (nurodomos pareigos, vardas ir pavardė, pildymo data).</text:span></text:p>
      <text:p text:style-name="P815"/>
      <text:p text:style-name="P816">_________________</text:p>
      <text:p text:style-name="P817"/>
      <text:p text:style-name="P818"/>
      <text:soft-page-break/>
      <text:p text:style-name="P819">Strateginio planavimo metodikos</text:p>
      <text:p text:style-name="P824"><text:span text:style-name="T825">4</text:span><text:span text:style-name="T826"><text:s/>priedas</text:span><text:s/></text:p>
      <text:p text:style-name="P827">(Lietuvos Respublikos Vyriausybės<text:s/></text:p>
      <text:p text:style-name="P828">2009 m. kovo 18 d. nutarimo Nr. 210<text:s/><text:span text:style-name="T829">redakcija)</text:span></text:p>
      <text:p text:style-name="P830"/>
      <text:p text:style-name="P831"><text:span text:style-name="T832">(Informacijos apie tarpinstitucinės programos įgyvendinimo koordinavimą forma)</text:span></text:p>
      <text:p text:style-name="P833"/>
      <text:p text:style-name="P834">INFORMACIJA APIE TARPINSTITUCINĖS PROGRAMOS ĮGYVENDINIMO KOORDINAVIMĄ<text: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ext:p text:style-name="P843"/>
          </table:table-cell>
          <table:table-cell>
            <text:p text:style-name="P843"/>
          </table:table-cell>
          <table:table-cell>
            <text:p text:style-name="P843"/>
          </table:table-cell>
          <table:table-cell table:style-name="TableCell844">
            <text:p text:style-name="P843">Kodas</text:p>
          </table:table-cell>
          <table:table-cell table:style-name="TableCell845">
            <text:p text:style-name="P846"/>
          </table:table-cell>
        </table:table-row>
        <table:table-row table:style-name="TableRow847">
          <table:table-cell table:style-name="TableCell848" table:number-columns-spanned="5">
            <text:p text:style-name="P849">(tarpinstitucinės programos pavadinimas)</text:p>
          </table:table-cell>
          <table:covered-table-cell/>
          <table:covered-table-cell/>
          <table:covered-table-cell/>
          <table:covered-table-cell/>
        </table:table-row>
        <table:table-row table:style-name="TableRow850">
          <table:table-cell table:style-name="TableCell851">
            <text:p text:style-name="P852"/>
          </table:table-cell>
          <table:table-cell table:style-name="TableCell853">
            <text:p text:style-name="P854"/>
          </table:table-cell>
          <table:table-cell table:style-name="TableCell855" table:number-columns-spanned="3">
            <text:p text:style-name="P856"/>
          </table:table-cell>
          <table:covered-table-cell/>
          <table:covered-table-cell/>
        </table:table-row>
        <table:table-row table:style-name="TableRow857">
          <table:table-cell table:style-name="TableCell858" table:number-columns-spanned="5">
            <text:p text:style-name="P859">(tarpinstitucinės programos įgyvendinimą koordinuojanti institucija, jos asignavimų valdytojo kodas)</text:p>
          </table:table-cell>
          <table:covered-table-cell/>
          <table:covered-table-cell/>
          <table:covered-table-cell/>
          <table:covered-table-cell/>
        </table:table-row>
        <table:table-row table:style-name="TableRow860">
          <table:table-cell table:style-name="TableCell861" table:number-columns-spanned="5">
            <text:p text:style-name="P862"/>
          </table:table-cell>
          <table:covered-table-cell/>
          <table:covered-table-cell/>
          <table:covered-table-cell/>
          <table:covered-table-cell/>
        </table:table-row>
        <table:table-row table:style-name="TableRow863">
          <table:table-cell table:style-name="TableCell864" table:number-columns-spanned="5">
            <text:p text:style-name="P865">Tarpinstitucinės programos tikslas (-ai):</text:p>
          </table:table-cell>
          <table:covered-table-cell/>
          <table:covered-table-cell/>
          <table:covered-table-cell/>
          <table:covered-table-cell/>
        </table:table-row>
      </table:table>
      <text:p text:style-name="Normal"/>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columns-spanned="2">
              <text:p text:style-name="P878"><text:span text:style-name="T879">Tarpinstitucinės programos<text:s/></text:span><text:span text:style-name="T880">uždavinio kodas ir pavadinimas<text:s/></text:span></text:p>
            </table:table-cell>
            <table:covered-table-cell/>
            <table:table-cell table:style-name="TableCell881" table:number-columns-spanned="2">
              <text:p text:style-name="P882">Tarpinstitucinės programos priemonės kodas ir pavadinimas<text:s/></text:p>
            </table:table-cell>
            <table:covered-table-cell/>
            <table:table-cell table:style-name="TableCell883" table:number-rows-spanned="2">
              <text:p text:style-name="P884">Dalyvaujančių institucijų atitinkamų programų elementai</text:p>
            </table:table-cell>
            <table:table-cell table:style-name="TableCell885" table:number-columns-spanned="2">
              <text:p text:style-name="P886">Dalyvaujančių institucijų, jų atitinkamų programų elementų kodai ir pavadinimai</text:p>
            </table:table-cell>
            <table:covered-table-cell/>
            <table:table-cell table:style-name="TableCell887" table:number-rows-spanned="2">
              <text:p text:style-name="P888">Siekiami rezultatai (vertinimo kriterijų planuojamos reikšmės</text:p>
              <text:p text:style-name="P889"><text:span text:style-name="T890">n</text:span><text:span text:style-name="T891">-iesiems metams</text:span><text:span text:style-name="T892">)</text:span></text:p>
            </table:table-cell>
            <table:table-cell table:style-name="TableCell893" table:number-rows-spanned="2">
              <text:p text:style-name="P894"><text:span text:style-name="T895">Institucij</text:span><text:span text:style-name="T896">ų<text:s/></text:span><text:span text:style-name="T897">n</text:span><text:span text:style-name="T898">-ųjų metų asignavimai (tūkst. litų)</text:span></text:p>
            </table:table-cell>
          </table:table-row>
          <table:table-row table:style-name="TableRow899">
            <table:table-cell table:style-name="TableCell900">
              <text:p text:style-name="P901">kodas</text:p>
            </table:table-cell>
            <table:table-cell table:style-name="TableCell902">
              <text:p text:style-name="P903">pavadinimas</text:p>
            </table:table-cell>
            <table:table-cell table:style-name="TableCell904">
              <text:p text:style-name="P905">kodas</text:p>
            </table:table-cell>
            <table:table-cell table:style-name="TableCell906">
              <text:p text:style-name="P907">pavadinimas</text:p>
            </table:table-cell>
            <table:covered-table-cell>
              <text:p text:style-name="P908"/>
              <text:p text:style-name="P909"/>
            </table:covered-table-cell>
            <table:table-cell table:style-name="TableCell910">
              <text:p text:style-name="P911">kodas</text:p>
            </table:table-cell>
            <table:table-cell table:style-name="TableCell912">
              <text:p text:style-name="P913">pavadinimas</text:p>
            </table:table-cell>
            <table:covered-table-cell>
              <text:p text:style-name="P914"/>
              <text:p text:style-name="P915"/>
            </table:covered-table-cell>
            <table:covered-table-cell>
              <text:p text:style-name="P916"/>
              <text:p text:style-name="P917"/>
            </table:covered-table-cell>
          </table:table-row>
        </table:table-header-rows>
        <table:table-row table:style-name="TableRow918">
          <table:table-cell table:style-name="TableCell919" table:number-rows-spanned="8">
            <text:p text:style-name="P920">01.01.</text:p>
          </table:table-cell>
          <table:table-cell table:style-name="TableCell921" table:number-rows-spanned="8">
            <text:p text:style-name="P922"/>
          </table:table-cell>
          <table:table-cell table:style-name="TableCell923" table:number-rows-spanned="6">
            <text:p text:style-name="P924">01.01.01.</text:p>
          </table:table-cell>
          <table:table-cell table:style-name="TableCell925" table:number-rows-spanned="6">
            <text:p text:style-name="P926"/>
          </table:table-cell>
          <table:table-cell table:style-name="TableCell927">
            <text:p text:style-name="P928">Institucija<text:s/></text:p>
          </table:table-cell>
          <table:table-cell table:style-name="TableCell929">
            <text:p text:style-name="P930"/>
          </table:table-cell>
          <table:table-cell table:style-name="TableCell931">
            <text:p text:style-name="P932"/>
          </table:table-cell>
          <table:table-cell table:style-name="TableCell933">
            <text:p text:style-name="P934">X</text:p>
          </table:table-cell>
          <table:table-cell table:style-name="TableCell935">
            <text:p text:style-name="P936"><text:span text:style-name="T937">X</text:span></text:p>
          </table:table-cell>
        </table:table-row>
        <table:table-row table:style-name="TableRow938">
          <table:covered-table-cell>
            <text:p text:style-name="P939"/>
            <text:p text:style-name="P940"/>
          </table:covered-table-cell>
          <table:covered-table-cell>
            <text:p text:style-name="P941"/>
            <text:p text:style-name="P942"/>
          </table:covered-table-cell>
          <table:covered-table-cell>
            <text:p text:style-name="P943"/>
            <text:p text:style-name="P944"/>
          </table:covered-table-cell>
          <table:covered-table-cell>
            <text:p text:style-name="P945"/>
            <text:p text:style-name="P946"/>
          </table:covered-table-cell>
          <table:table-cell table:style-name="TableCell947">
            <text:p text:style-name="P948">Programa</text:p>
          </table:table-cell>
          <table:table-cell table:style-name="TableCell949">
            <text:p text:style-name="P950"/>
          </table:table-cell>
          <table:table-cell table:style-name="TableCell951">
            <text:p text:style-name="P952"/>
          </table:table-cell>
          <table:table-cell table:style-name="TableCell953">
            <text:p text:style-name="P954">X</text:p>
          </table:table-cell>
          <table:table-cell table:style-name="TableCell955">
            <text:p text:style-name="P956"><text:span text:style-name="T957">X</text:span></text:p>
          </table:table-cell>
        </table:table-row>
        <table:table-row table:style-name="TableRow958">
          <table:covered-table-cell>
            <text:p text:style-name="P959"/>
            <text:p text:style-name="P960"/>
          </table:covered-table-cell>
          <table:covered-table-cell>
            <text:p text:style-name="P961"/>
            <text:p text:style-name="P962"/>
          </table:covered-table-cell>
          <table:covered-table-cell>
            <text:p text:style-name="P963"/>
            <text:p text:style-name="P964"/>
          </table:covered-table-cell>
          <table:covered-table-cell>
            <text:p text:style-name="P965"/>
            <text:p text:style-name="P966"/>
          </table:covered-table-cell>
          <table:table-cell table:style-name="TableCell967">
            <text:p text:style-name="P968">Tikslas</text:p>
          </table:table-cell>
          <table:table-cell table:style-name="TableCell969">
            <text:p text:style-name="P970"/>
          </table:table-cell>
          <table:table-cell table:style-name="TableCell971">
            <text:p text:style-name="P972"/>
          </table:table-cell>
          <table:table-cell table:style-name="TableCell973">
            <text:p text:style-name="P974">X</text:p>
          </table:table-cell>
          <table:table-cell table:style-name="TableCell975">
            <text:p text:style-name="P976"><text:span text:style-name="T977">X</text:span></text:p>
          </table:table-cell>
        </table:table-row>
        <table:table-row table:style-name="TableRow978">
          <table:covered-table-cell>
            <text:p text:style-name="P979"/>
            <text:p text:style-name="P980"/>
          </table:covered-table-cell>
          <table:covered-table-cell>
            <text:p text:style-name="P981"/>
            <text:p text:style-name="P982"/>
          </table:covered-table-cell>
          <table:covered-table-cell>
            <text:p text:style-name="P983"/>
            <text:p text:style-name="P984"/>
          </table:covered-table-cell>
          <table:covered-table-cell>
            <text:p text:style-name="P985"/>
            <text:p text:style-name="P986"/>
          </table:covered-table-cell>
          <table:table-cell table:style-name="TableCell987">
            <text:p text:style-name="Normal"><text:span text:style-name="T988">Uždavinys<text:s/></text:span></text:p>
          </table:table-cell>
          <table:table-cell table:style-name="TableCell989">
            <text:p text:style-name="P990"/>
          </table:table-cell>
          <table:table-cell table:style-name="TableCell991">
            <text:p text:style-name="P992"/>
          </table:table-cell>
          <table:table-cell table:style-name="TableCell993">
            <text:p text:style-name="P994">X</text:p>
          </table:table-cell>
          <table:table-cell table:style-name="TableCell995">
            <text:p text:style-name="P996"><text:span text:style-name="T997">X</text:span></text:p>
          </table:table-cell>
        </table:table-row>
        <table:table-row table:style-name="TableRow998">
          <table:covered-table-cell>
            <text:p text:style-name="P999"/>
            <text:p text:style-name="P1000"/>
          </table:covered-table-cell>
          <table:covered-table-cell>
            <text:p text:style-name="P1001"/>
            <text:p text:style-name="P1002"/>
          </table:covered-table-cell>
          <table:covered-table-cell>
            <text:p text:style-name="P1003"/>
            <text:p text:style-name="P1004"/>
          </table:covered-table-cell>
          <table:covered-table-cell>
            <text:p text:style-name="P1005"/>
            <text:p text:style-name="P1006"/>
          </table:covered-table-cell>
          <table:table-cell table:style-name="TableCell1007">
            <text:p text:style-name="P1008">Priemonės</text:p>
          </table:table-cell>
          <table:table-cell table:style-name="TableCell1009">
            <text:p text:style-name="P1010"/>
          </table:table-cell>
          <table:table-cell table:style-name="TableCell1011">
            <text:p text:style-name="P1012"/>
          </table:table-cell>
          <table:table-cell table:style-name="TableCell1013">
            <text:p text:style-name="P1014">X</text:p>
          </table:table-cell>
          <table:table-cell table:style-name="TableCell1015">
            <text:p text:style-name="P1016"/>
          </table:table-cell>
        </table:table-row>
        <table:table-row table:style-name="TableRow1017">
          <table:covered-table-cell>
            <text:p text:style-name="P1018"/>
            <text:p text:style-name="P1019"/>
          </table:covered-table-cell>
          <table:covered-table-cell>
            <text:p text:style-name="P1020"/>
            <text:p text:style-name="P1021"/>
          </table:covered-table-cell>
          <table:covered-table-cell>
            <text:p text:style-name="P1022"/>
            <text:p text:style-name="P1023"/>
          </table:covered-table-cell>
          <table:covered-table-cell>
            <text:p text:style-name="P1024"/>
            <text:p text:style-name="P1025"/>
          </table:covered-table-cell>
          <table:table-cell table:style-name="TableCell1026">
            <text:p text:style-name="P1027">Vertinimo kriterijai</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text:span text:style-name="T1036">X</text:span></text:p>
          </table:table-cell>
        </table:table-row>
        <table:table-row table:style-name="TableRow1037">
          <table:covered-table-cell>
            <text:p text:style-name="P1038"/>
            <text:p text:style-name="P1039"/>
          </table:covered-table-cell>
          <table:covered-table-cell>
            <text:p text:style-name="P1040"/>
            <text:p text:style-name="P1041"/>
          </table:covered-table-cell>
          <table:table-cell table:style-name="TableCell1042" table:number-rows-spanned="2">
            <text:p text:style-name="Normal"><text:span text:style-name="T1043">01.01.02.</text:span></text:p>
          </table:table-cell>
          <table:table-cell table:style-name="TableCell1044" table:number-rows-spanned="2">
            <text:p text:style-name="P1045"/>
          </table:table-cell>
          <table:table-cell table:style-name="TableCell1046">
            <text:p text:style-name="P1047">Institucija</text:p>
          </table:table-cell>
          <table:table-cell table:style-name="TableCell1048">
            <text:p text:style-name="P1049"/>
          </table:table-cell>
          <table:table-cell table:style-name="TableCell1050">
            <text:p text:style-name="P1051"/>
          </table:table-cell>
          <table:table-cell table:style-name="TableCell1052">
            <text:p text:style-name="P1053">X</text:p>
          </table:table-cell>
          <table:table-cell table:style-name="TableCell1054">
            <text:p text:style-name="P1055"><text:span text:style-name="T1056">X</text:span></text:p>
          </table:table-cell>
        </table:table-row>
        <table:table-row table:style-name="TableRow1057">
          <table:covered-table-cell>
            <text:p text:style-name="P1058"/>
            <text:p text:style-name="P1059"/>
          </table:covered-table-cell>
          <table:covered-table-cell>
            <text:p text:style-name="P1060"/>
            <text:p text:style-name="P1061"/>
          </table:covered-table-cell>
          <table:covered-table-cell>
            <text:p text:style-name="P1062"/>
            <text:p text:style-name="P1063"/>
          </table:covered-table-cell>
          <table:covered-table-cell>
            <text:p text:style-name="P1064"/>
            <text:p text:style-name="P1065"/>
          </table:covered-table-cell>
          <table:table-cell table:style-name="TableCell1066">
            <text:p text:style-name="P1067">Programa</text:p>
            <text:p text:style-name="P1068">...</text:p>
          </table:table-cell>
          <table:table-cell table:style-name="TableCell1069">
            <text:p text:style-name="P1070"/>
          </table:table-cell>
          <table:table-cell table:style-name="TableCell1071">
            <text:p text:style-name="P1072"/>
          </table:table-cell>
          <table:table-cell table:style-name="TableCell1073">
            <text:p text:style-name="P1074">X</text:p>
          </table:table-cell>
          <table:table-cell table:style-name="TableCell1075">
            <text:p text:style-name="P1076"><text:span text:style-name="T1077">X</text:span></text:p>
          </table:table-cell>
        </table:table-row>
        <table:table-row table:style-name="TableRow1078">
          <table:table-cell table:style-name="TableCell1079" table:number-rows-spanned="4">
            <text:p text:style-name="P1080">01.02.</text:p>
          </table:table-cell>
          <table:table-cell table:style-name="TableCell1081" table:number-rows-spanned="4">
            <text:p text:style-name="P1082"/>
          </table:table-cell>
          <table:table-cell table:style-name="TableCell1083" table:number-rows-spanned="2">
            <text:p text:style-name="P1084">01.02.01.</text:p>
          </table:table-cell>
          <table:table-cell table:style-name="TableCell1085" table:number-rows-spanned="2">
            <text:p text:style-name="P1086"/>
          </table:table-cell>
          <table:table-cell table:style-name="TableCell1087">
            <text:p text:style-name="P1088">Institucija</text:p>
          </table:table-cell>
          <table:table-cell table:style-name="TableCell1089">
            <text:p text:style-name="P1090"/>
          </table:table-cell>
          <table:table-cell table:style-name="TableCell1091">
            <text:p text:style-name="P1092"/>
          </table:table-cell>
          <table:table-cell table:style-name="TableCell1093">
            <text:p text:style-name="P1094">X</text:p>
          </table:table-cell>
          <table:table-cell table:style-name="TableCell1095">
            <text:p text:style-name="P1096"><text:span text:style-name="T1097">X</text:span></text:p>
          </table:table-cell>
        </table:table-row>
        <table:table-row table:style-name="TableRow1098">
          <table:covered-table-cell>
            <text:p text:style-name="P1099"/>
            <text:p text:style-name="P1100"/>
          </table:covered-table-cell>
          <table:covered-table-cell>
            <text:p text:style-name="P1101"/>
            <text:p text:style-name="P1102"/>
          </table:covered-table-cell>
          <table:covered-table-cell>
            <text:p text:style-name="P1103"/>
            <text:p text:style-name="P1104"/>
          </table:covered-table-cell>
          <table:covered-table-cell>
            <text:p text:style-name="P1105"/>
            <text:p text:style-name="P1106"/>
          </table:covered-table-cell>
          <table:table-cell table:style-name="TableCell1107">
            <text:p text:style-name="P1108">Programa</text:p>
            <text:p text:style-name="P1109">...</text:p>
          </table:table-cell>
          <table:table-cell table:style-name="TableCell1110">
            <text:p text:style-name="P1111"/>
          </table:table-cell>
          <table:table-cell table:style-name="TableCell1112">
            <text:p text:style-name="P1113"/>
          </table:table-cell>
          <table:table-cell table:style-name="TableCell1114">
            <text:p text:style-name="P1115">X</text:p>
          </table:table-cell>
          <table:table-cell table:style-name="TableCell1116">
            <text:p text:style-name="P1117"><text:span text:style-name="T1118">X</text:span></text:p>
          </table:table-cell>
        </table:table-row>
        <table:table-row table:style-name="TableRow1119">
          <table:covered-table-cell>
            <text:p text:style-name="P1120"/>
            <text:p text:style-name="P1121"/>
          </table:covered-table-cell>
          <table:covered-table-cell>
            <text:p text:style-name="P1122"/>
            <text:p text:style-name="P1123"/>
          </table:covered-table-cell>
          <table:table-cell table:style-name="TableCell1124" table:number-rows-spanned="2">
            <text:p text:style-name="P1125">01.02.02.</text:p>
          </table:table-cell>
          <table:table-cell table:style-name="TableCell1126" table:number-rows-spanned="2">
            <text:p text:style-name="P1127"/>
          </table:table-cell>
          <table:table-cell table:style-name="TableCell1128">
            <text:p text:style-name="P1129">Institucija</text:p>
          </table:table-cell>
          <table:table-cell table:style-name="TableCell1130">
            <text:p text:style-name="P1131"/>
          </table:table-cell>
          <table:table-cell table:style-name="TableCell1132">
            <text:p text:style-name="P1133"/>
          </table:table-cell>
          <table:table-cell table:style-name="TableCell1134">
            <text:p text:style-name="P1135">X</text:p>
          </table:table-cell>
          <table:table-cell table:style-name="TableCell1136">
            <text:p text:style-name="P1137"><text:span text:style-name="T1138">X</text:span></text:p>
          </table:table-cell>
        </table:table-row>
        <table:table-row table:style-name="TableRow1139">
          <table:covered-table-cell>
            <text:p text:style-name="P1140"/>
            <text:p text:style-name="P1141"/>
          </table:covered-table-cell>
          <table:covered-table-cell>
            <text:p text:style-name="P1142"/>
            <text:p text:style-name="P1143"/>
          </table:covered-table-cell>
          <table:covered-table-cell>
            <text:p text:style-name="P1144"/>
            <text:p text:style-name="P1145"/>
          </table:covered-table-cell>
          <table:covered-table-cell>
            <text:p text:style-name="P1146"/>
            <text:p text:style-name="P1147"/>
          </table:covered-table-cell>
          <table:table-cell table:style-name="TableCell1148">
            <text:p text:style-name="Normal"><text:span text:style-name="T1149">Programa</text:span></text:p>
            <text:p text:style-name="P1150">...</text:p>
          </table:table-cell>
          <table:table-cell table:style-name="TableCell1151">
            <text:p text:style-name="P1152"/>
          </table:table-cell>
          <table:table-cell table:style-name="TableCell1153">
            <text:p text:style-name="P1154"/>
          </table:table-cell>
          <table:table-cell table:style-name="TableCell1155">
            <text:p text:style-name="P1156">X</text:p>
          </table:table-cell>
          <table:table-cell table:style-name="TableCell1157">
            <text:p text:style-name="P1158"><text:span text:style-name="T1159">X</text:span></text:p>
          </table:table-cell>
        </table:table-row>
        <table:table-row table:style-name="TableRow1160">
          <table:table-cell table:style-name="TableCell1161" table:number-columns-spanned="8">
            <text:p text:style-name="P1162"><text:span text:style-name="T1163">Iš viso tarpinstitucinės programos tikslui</text:span></text:p>
          </table:table-cell>
          <table:covered-table-cell/>
          <table:covered-table-cell/>
          <table:covered-table-cell/>
          <table:covered-table-cell/>
          <table:covered-table-cell/>
          <table:covered-table-cell/>
          <table:covered-table-cell/>
          <table:table-cell table:style-name="TableCell1164">
            <text:p text:style-name="P1165"/>
          </table:table-cell>
        </table:table-row>
        <table:table-row table:style-name="TableRow1166">
          <table:table-cell table:style-name="TableCell1167" table:number-columns-spanned="8">
            <text:p text:style-name="P1168">Iš viso dalyvavimui įgyvendinant tarpinstitucinę programą</text:p>
          </table:table-cell>
          <table:covered-table-cell/>
          <table:covered-table-cell/>
          <table:covered-table-cell/>
          <table:covered-table-cell/>
          <table:covered-table-cell/>
          <table:covered-table-cell/>
          <table:covered-table-cell/>
          <table:table-cell table:style-name="TableCell1169">
            <text:p text:style-name="P1170"/>
          </table:table-cell>
        </table:table-row>
      </table:table>
      <text:p text:style-name="Normal"/>
      <text:p text:style-name="Normal"/>
      <text:p text:style-name="Normal">(Koordinuojančios institucijos vadovo<text:s/></text:p>
      <text:p text:style-name="P1171"><text:span text:style-name="T1172">ar jo įgalioto asmens pareigų pavadinimas)</text:span><text:s/><text:tab/>(Parašas)<text:s/><text:tab/><text:s/>(Vardas ir pavardė)</text:p>
      <text:p text:style-name="P1173"/>
      <text:p text:style-name="P1174"/>
      <text:p text:style-name="P1175">Informacijos apie tarpinstitucinės programos įgyvendinimo koordinavimą formos<text:s/></text:p>
      <text:p text:style-name="P1179">pildymas</text:p>
      <text:p text:style-name="P1180"/>
      <text:p text:style-name="P1181">1. Šią formą pildo Vyriausybės ar Seimo nutarimu patvirtintos tarpinstitucinės programos įgyvendinimą koordinuojanti institucija. Forma pildoma atskirai pagal kiekvieną koordinuojamą tarpinstitucinę programą. Prireikus ši forma naudojama, kai reikia pateikti informaciją apie koordinavimą įgyvendinant atitinkamą strategiją, tik vietoj žodžių „tarpinstitucinės programos“ įrašomas <text:s/>žodis „strategijos“.</text:p>
      <text:p text:style-name="P1182">2. Po antrašte „Informacija apie tarpinstitucinės programos įgyvendinimo koordinavimą“ pateikiama ši informacija:</text:p>
      <text:p text:style-name="P1183">2.1. tarpinstitucinės programos pavadinimas ir tai programai Finansų ministerijos suteiktas kodas (langelyje „Kodas“);</text:p>
      <text:p text:style-name="P1184">2.2. tarpinstitucinės programos<text:s/><text:span text:style-name="T1185">įgyvendinimą koordinuojanti institucija ir jos asignavimų valdytojo kodas;<text:s/></text:span></text:p>
      <text:p text:style-name="P1186"><text:span text:style-name="T1187">2.3</text:span><text:span text:style-name="T1188">. tarpinstitucinės programos tikslo (-ų) pavadinimas (-ai) (iš Vyriausybės ar Seimo nutarimu patvirtintos tarpinstitucinės programos) ir atitinkamas (-i) šio (-ių) tikslo (-ų) eilės numeris (-iai).<text:s/></text:span></text:p>
      <text:p text:style-name="P1189"><text:span text:style-name="T1190">3</text:span><text:span text:style-name="T1191">. Lentelės skilties „Tarpinstitucinės programos uždavinio kodas ir pavadinimas“ poskilčiuose nurodomas uždavinio kodas iš patvirtintos tarpinstitucinės programos priemonių plano (</text:span><text:span text:style-name="T1192">uždavinio kodas bus iš dviejų pozicijų, sudarytas iš tikslo ir uždavinio numerių, pvz., 1 tikslo 1 uždavinio kodas bus 01.01.)</text:span><text:span text:style-name="T1193"><text:s/>ir to uždavinio pavadinimas.<text:s/></text:span></text:p>
      <text:p text:style-name="P1194"><text:span text:style-name="T1195">4</text:span><text:span text:style-name="T1196">.<text:s/></text:span><text:span text:style-name="T1197">Lentelės skilties „Tarpinstitucinės programos priemonės kodas ir pavadinimas“<text:s/></text:span><text:span text:style-name="T1198">poskilčiuose</text:span><text:span text:style-name="T1199"><text:s/>nurodomas priemonės kodas<text:s/></text:span><text:span text:style-name="T1200">iš patvirtintos tarpinstitucinės programos priemonių plano<text:s/></text:span><text:span text:style-name="T1201">(priemonės kodas bus iš trijų pozicijų, pvz., 1 tikslo 1 uždavinio 1 priemonės kodas bus 01.01.01.)<text:s/></text:span><text:span text:style-name="T1202">ir tos priemonės pavadinimas</text:span><text:span text:style-name="T1203">.</text:span><text:span text:style-name="T1204"><text:s/>Šioje lentelės skiltyje atitinkamose eilutėse būtina nuosekliai nurodyti visas tarpinstitucinės programos priemones.</text:span></text:p>
      <text:p text:style-name="P1205"><text:span text:style-name="T1206">5</text:span><text:span text:style-name="T1207">. Lentelės skilties „Dalyvaujančių institucijų, jų atitinkamų programų elementų kodai ir pavadinimai“ poskilčiuose pateikiama informacija apie visas institucijas, dalyvaujančias įgyvendinant tarpinstitucinę programą. Poskilčiai pildomi atitinkamai pagal trečiosios skilties „</text:span><text:span text:style-name="T1208">Dalyvaujančių institucijų atitinkamų programų elementai“</text:span><text:span text:style-name="T1209"><text:s/>nuorodą, pateikiant institucijų pavadinimus ir jų strateginių veiklos planų atitinkamų programų (kurių priemonės atitinka tarpinstitucinės programos priemones ar yra susietos su jomis) elementus, t. y. įrašant programos, tikslo, uždavinio, priemonių, vertinimo kriterijų kodus poskiltyje „kodas“, o pavadinimus – poskiltyje „pavadinimas“. Eilutėje „Vertinimo kriterijai“ nurodomi rezultato ir produkto kriterijų kodai ir pavadinimai, kai institucija įgyvendina visą tarpinstitucinės programos tikslą (t. y. visus to tikslo uždavinius), ar produkto kriterijų kodai ir pavadinimai, kai ji įgyvendina uždavinį. Rekomenduojama prie vertinimo kriterijų pavadinimų nurodyti ir jų matavimo vienetus (procentai, vienetai ir panašiai).</text:span></text:p>
      <text:p text:style-name="P1210"><text:span text:style-name="T1211">6</text:span><text:span text:style-name="T1212">. Lentelės skilties „Siekiami rezultatai (vertinimo kriterijų planuojamos reikšmės<text:s/></text:span><text:span text:style-name="T1213">n</text:span><text:span text:style-name="T1214">-iesiems metams)“ eilutėje „Vertinimo kriterijai“ įrašomos<text:s/></text:span><text:span text:style-name="T1215">n</text:span><text:span text:style-name="T1216">-aisias metais planuojamos vertinimo kriterijų reikšmės iš institucijos strateginio veiklos plano (jų reikšmės turi sutapti su reikšmėmis, numatytomis tarpinstitucinėje programoje, jeigu kriterijai yra tie patys).</text:span></text:p>
      <text:p text:style-name="P1217"><text:span text:style-name="T1218">7</text:span><text:span text:style-name="T1219">. Lentelės skilties „Institucijų<text:s/></text:span><text:span text:style-name="T1220">n</text:span><text:span text:style-name="T1221">-ųjų metų asignavimai (tūkst. litų)“ eilutėje „Priemonės“ nurodama, kiek<text:s/></text:span><text:span text:style-name="T1222">n</text:span><text:span text:style-name="T1223">-aisiais metais iš viso skiriama asignavimų priemonei įgyvendinti. Jeigu priemonė bus vykdoma iš institucijos bendrųjų asignavimų ir neįmanoma nurodyti konkrečios asignavimų sumos, skiltyje „Institucijų<text:s/></text:span><text:span text:style-name="T1224">n</text:span><text:span text:style-name="T1225">-ųjų metų asignavimai (tūkst. litų)“ dedama nuoroda „*“. Užpildžius lentelę, ši nuoroda paaiškinama.</text:span></text:p>
      <text:p text:style-name="P1226"><text:span text:style-name="T1227">8</text:span><text:span text:style-name="T1228">. Lentelės eilutėje „Iš viso tarpinstitucinės programos tikslui“ skiltyje „Institucijų<text:s/></text:span><text:span text:style-name="T1229">n</text:span><text:span text:style-name="T1230">-ųjų metų asignavimai (tūkst. litų)“ nurodoma bendra tarpinstitucinės programos tikslui įgyvendinti skiriamų asignavimų suma.</text:span></text:p>
      <text:p text:style-name="P1231"><text:span text:style-name="T1232">9</text:span><text:span text:style-name="T1233">. Jeigu tarpinstitucinė programa turi daugiau negu vieną tikslą, pateikiama informacija pagal atitinkamus tarpinstitucinės programos tikslus, uždavinius ir priemones (pagal jau išdėstytą<text:s/></text:span><text:soft-page-break/><text:span text:style-name="T1234">tvarką), po to pildoma lentelės eilutė „Iš viso dalyvavimui įgyvendinant tarpinstitucinę programą“. Šios eilutės skiltyje „Institucijų<text:s/></text:span><text:span text:style-name="T1235">n</text:span><text:span text:style-name="T1236">-ųjų metų asignavimai (tūkst. litų)“ nurodama visa <text:s/>dalyvauti tarpinstitucinėje programoje skiriamų asignavimų suma.</text:span></text:p>
      <text:p text:style-name="P1237"><text:span text:style-name="T1238">10</text:span><text:span text:style-name="T1239">. Rekomenduojama nepildomas lentelės skiltis palikti tuščias.</text:span></text:p>
      <text:p text:style-name="P1240"><text:span text:style-name="T1241">11</text:span><text:span text:style-name="T1242">. Šios lentelės paskutiniame puslapyje vizuoja rengėjas ir pasirašo institucijos vadovas ar jo įgaliotas asmuo (nurodomos pareigos, vardas ir pavardė, pildymo data).</text:span><text:span text:style-name="T1243"><text:s text:c="2"/></text:span></text:p>
      <text:p text:style-name="P1244"/>
      <text:p text:style-name="P1245">_________________</text:p>
      <text:p text:style-name="P1246"/>
      <text:p text:style-name="P1247"/>
      <text:soft-page-break/>
      <text:p text:style-name="P1248">Strateginio planavimo metodikos</text:p>
      <text:p text:style-name="P1252"><text:span text:style-name="T1253">5 priedo</text:span><text:s/>1<text:s/>lentelė</text:p>
      <text:p text:style-name="P1254">(Lietuvos Respublikos Vyriausybės<text:s/></text:p>
      <text:p text:style-name="P1255">2009 m. kovo 18 d. nutarimo Nr. 210<text:s/><text:span text:style-name="T1256">redakcija)</text:span></text:p>
      <text:p text:style-name="Normal"/>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able:number-columns-spanned="3">
            <text:p text:style-name="P1263"><text:span text:style-name="T1264">1 LENTELĖ.<text:s/></text:span><text:span text:style-name="T1265">n</text:span><text:span text:style-name="T1266">-ųjų<text:s/></text:span><text:span text:style-name="T1267">METŲ PROGRAMŲ, PROGRAMŲ TIKSLŲ, UŽDAVINIŲ IR PRIEMONIŲ ASIGNAVIMŲ SUVESTINĖ</text:span></text:p>
          </table:table-cell>
          <table:covered-table-cell/>
          <table:covered-table-cell/>
        </table:table-row>
        <table:table-row table:style-name="TableRow1268">
          <table:table-cell table:style-name="TableCell1269" table:number-columns-spanned="3">
            <text:p text:style-name="Normal"/>
          </table:table-cell>
          <table:covered-table-cell/>
          <table:covered-table-cell/>
        </table:table-row>
        <table:table-row table:style-name="TableRow1270">
          <table:table-cell table:style-name="TableCell1271">
            <text:p text:style-name="P1272"/>
          </table:table-cell>
          <table:table-cell table:style-name="TableCell1273">
            <text:p text:style-name="P1274">Kodas</text:p>
          </table:table-cell>
          <table:table-cell table:style-name="TableCell1275">
            <text:p text:style-name="P1276"/>
          </table:table-cell>
        </table:table-row>
      </table:table>
      <text:p text:style-name="P1277">(asignavimų valdytojas)</text:p>
      <text:p text:style-name="P1278">(tūkst. litų)</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5">
            <text:p text:style-name="P1297">Strateginio tikslo kodas</text:p>
          </table:table-cell>
          <table:table-cell table:style-name="TableCell1298" table:number-rows-spanned="5">
            <text:p text:style-name="P1299">Prog-ramos kodas</text:p>
          </table:table-cell>
          <table:table-cell table:style-name="TableCell1300" table:number-rows-spanned="5">
            <text:p text:style-name="P1301">Prog-ramos tikslo kodas</text:p>
          </table:table-cell>
          <table:table-cell table:style-name="TableCell1302" table:number-rows-spanned="5">
            <text:p text:style-name="P1303">Užda-vinio kodas</text:p>
          </table:table-cell>
          <table:table-cell table:style-name="TableCell1304" table:number-rows-spanned="5">
            <text:p text:style-name="P1305">Prie-monės kodas</text:p>
          </table:table-cell>
          <table:table-cell table:style-name="TableCell1306" table:number-rows-spanned="5">
            <text:p text:style-name="P1307"><text:span text:style-name="T1308">Strateginių tikslų,</text:span><text:span text:style-name="T1309"><text:s/></text:span><text:span text:style-name="T1310">p</text:span><text:span text:style-name="T1311">rogramų, programų tikslų, uždavinių ir priemonių pavadinimai</text:span></text:p>
          </table:table-cell>
          <table:table-cell table:style-name="TableCell1312" table:number-rows-spanned="5">
            <text:p text:style-name="P1313">Funkci-nės klasifi-kacijos kodas</text:p>
          </table:table-cell>
          <table:table-cell table:style-name="TableCell1314" table:number-rows-spanned="5">
            <text:p text:style-name="P1315"><text:span text:style-name="T1316">Tarpinstitucinės programos (ar<text:s/></text:span><text:span text:style-name="T1317">strategijos)<text:s/></text:span><text:span text:style-name="T1318">kodas</text:span></text:p>
          </table:table-cell>
          <table:table-cell table:style-name="TableCell1319" table:number-columns-spanned="3" table:number-rows-spanned="4">
            <text:p text:style-name="P1320"><text:span text:style-name="T1321">Tarpinstitucinės programos (ar strategijos) priemonės kodas</text:span></text:p>
          </table:table-cell>
          <table:covered-table-cell/>
          <table:covered-table-cell/>
          <table:table-cell table:style-name="TableCell1322" table:number-columns-spanned="4">
            <text:p text:style-name="P1323"><text:span text:style-name="T1324">n</text:span><text:span text:style-name="T1325">-ųjų metų asignavimai</text:span></text:p>
          </table:table-cell>
          <table:covered-table-cell/>
          <table:covered-table-cell/>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covered-table-cell/>
          <table:covered-table-cell/>
          <table:table-cell table:style-name="TableCell1336" table:number-rows-spanned="4">
            <text:p text:style-name="P1337">iš viso</text:p>
          </table:table-cell>
          <table:table-cell table:style-name="TableCell1338" table:number-columns-spanned="3">
            <text:p text:style-name="P1339">iš jų</text:p>
          </table:table-cell>
          <table:covered-table-cell/>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able:covered-table-cell/>
          <table:covered-table-cell>
            <text:p text:style-name="P1350"/>
          </table:covered-table-cell>
          <table:table-cell table:style-name="TableCell1351" table:number-columns-spanned="2">
            <text:p text:style-name="P1352">išlaidoms</text:p>
          </table:table-cell>
          <table:covered-table-cell/>
          <table:table-cell table:style-name="TableCell1353" table:number-rows-spanned="3">
            <text:p text:style-name="P1354">turtui įsigyti</text:p>
          </table: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able:covered-table-cell/>
          <table:covered-table-cell>
            <text:p text:style-name="P1365"/>
          </table:covered-table-cell>
          <table:table-cell table:style-name="TableCell1366" table:number-rows-spanned="2">
            <text:p text:style-name="P1367">iš viso</text:p>
          </table:table-cell>
          <table:table-cell table:style-name="TableCell1368" table:number-rows-spanned="2">
            <text:p text:style-name="P1369">iš jų darbo užmokesčiui</text:p>
          </table: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1</text:p>
          </table:table-cell>
          <table:table-cell table:style-name="TableCell1382">
            <text:p text:style-name="P1383">2</text:p>
          </table:table-cell>
          <table:table-cell table:style-name="TableCell1384">
            <text:p text:style-name="P1385">3</text:p>
          </table: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
      <text:p text:style-name="P1483"/>
      <text:p text:style-name="P1484"/>
      <text:p text:style-name="P1485">1 lentelės pildymas</text:p>
      <text:p text:style-name="P1490"/>
      <text:p text:style-name="P1491">1. Langelyje „Kodas“ rašomas kodas, kurį institucijai suteikė Finansų ministerija pagal asignavimų valdytojų sąrašą (koduojama kaip šio priedo 1a formoje).</text:p>
      <text:p text:style-name="P1492">2. Skiltyse „S<text:span text:style-name="T1493">trateginio</text:span><text:s/>tikslo kodas“, „Programos kodas“, „Programos tikslo kodas“, „Uždavinio kodas“, „Priemonės kodas“ nurodomi atitinkami kodai<text:s/><text:span text:style-name="T1494">(prireikus kodai derinami su Finansų ministerija)</text:span>.</text:p>
      <text:p text:style-name="P1495">3. Skiltyje „<text:span text:style-name="T1496">Strateginių tikslų,</text:span><text:s/><text:span text:style-name="T1497">p</text:span>rogramų, programų tikslų, uždavinių ir priemonių pavadinimai“ prie atitinkamo kodo įrašomi asignavimų valdytojo<text:s/><text:span text:style-name="T1498">strateginių<text:s/></text:span><text:s/>tikslų, programų, programų tikslų, uždavinių ir priemonių pavadinimai.</text:p>
      <text:p text:style-name="P1499">4. Skiltyje „Funkcinės klasifikacijos kodas“ įrašomas programos priemonės išlaidų klasifikacijos pagal valstybės funkcijas kodas.</text:p>
      <text:p text:style-name="P1500"><text:span text:style-name="T1501">5</text:span><text:span text:style-name="T1502">.<text:s/></text:span>Skiltyje „Tarpinstitucinės programos (ar<text:s/><text:span text:style-name="T1503">strategijos)<text:s/></text:span>kodas“<text:s/><text:span text:style-name="T1504">prie priemonių, įgyvendinančių tarpinstitucinės programos / strategijos priemones, nurodomas Finansų ministerijos suteiktas kodas</text:span>.<text:s/></text:p>
      <text:p text:style-name="P1505"><text:span text:style-name="T1506">6</text:span><text:span text:style-name="T1507">. Skilties „Tarpinstitucinės programos (ar strategijos) priemonės kodas“ 1 poskiltyje atitinkamoje eilutėje (prie strateginio veiklos plano priemonių, įgyvendinančių tarpinstitucinės programos (ar strategijos) priemones) įrašomas tarpinstitucinės programos (ar strategijos) priemonės kodas (jis turi atitikti eilės numerį iš Vyriausybės ar Seimo nutarimu patvirtintos tarpinstitucinės programos (ar strategijos) įgyvendinimo priemonių plano). Priemonės kodas sudarytas iš trijų pozicijų, t. y. XX.YY.ZZ, kur X – tikslo numeris, Y – uždavinio numeris, Z – priemonės numeris,<text:s/></text:span><text:span text:style-name="T1508">pvz., 1 tikslo 1 uždavinio 1 priemonės kodas bus 01.01.01.</text:span><text:span text:style-name="T1509"><text:s/>Jeigu kuri nors strateginio veiklos plano priemonė įgyvendina daugiau negu vieną tos pačios tarpinstitucinės programos (ar strategijos) priemonę, 2 ir 3 poskilčiuose įrašomi ir kitų tos tarpinstitucinės programos (ar strategijos) priemonių kodai. Jeigu kuri nors strateginio veiklos plano priemonė įgyvendina kelių tarpinstitucinių programų / strategijų priemones, lentelė papildoma naujomis eilutėmis, kuriose <text:s/>nurodomi ir kitų tarpinstitucinių programų (ar strategijų) priemonių kodai.</text:span></text:p>
      <text:p text:style-name="P1510">7. Skiltyje „<text:span text:style-name="T1511">n</text:span>-ųjų metų asignavimai“, rengiant strateginio veiklos plano projektą, įrašomi planuojamųjų metų asignavimai, kurių suma išlaidoms turi atitikti Finansų ministerijos praneštą asignavimų valdytojams sumą. Teikiant tvirtinti strateginio veiklos plano projektą<text:span text:style-name="T1512">,<text:s/></text:span>valstybės biudžeto bendra asignavimų suma turi atitikti asignavimų valdytojui biudžetiniams metams patvirtintus asignavimus. Programų asignavimai detalizuojami pagal programų tikslus, uždavinius ir priemones.</text:p>
      <text:p text:style-name="P1513">8. Jeigu programos įgyvendinime bus naudojamos ES paramos ar kitos lėšos, siekiant išskirti finansavimo šaltinius (pagal Finansų ministerijos nurodytą programų kodavimo principą), į lentelę įtraukiamos papildomos eilutės.</text:p>
      <text:p text:style-name="P1514"><text:span text:style-name="T1515">9</text:span>. Iki strateginio veiklos plano patvirtinimo šios lentelės paskutiniame puslapyje vizuoja<text:span text:style-name="T1516"><text:s/>rengėjas ir pasirašo<text:s/></text:span>institucijos vadovas ar jo įgaliotas asmuo (nurodomos pareigos, vardas ir pavardė, pildymo data).<text:s/></text:p>
      <text:p text:style-name="P1517"/>
      <text:p text:style-name="P1518"/>
      <text:p text:style-name="P1519"/>
      <text:soft-page-break/>
      <text:p text:style-name="P1520">Strateginio planavimo metodikos</text:p>
      <text:p text:style-name="P1525">5 priedo<text:s/>4<text:s/>lentelė</text:p>
      <text:p text:style-name="P1526">(Lietuvos Respublikos Vyriausybės<text:s/></text:p>
      <text:p text:style-name="P1527">2009 m. kovo 18 d. nutarimo Nr. 210 redakcija)</text:p>
      <text:p text:style-name="P1528"/>
      <text:p text:style-name="P1529"><text:span text:style-name="T1530">4 LENTELĖ.</text:span><text:span text:style-name="T1531"><text:s/>INSTITUCIJOS KOORDINUOJAMŲ TARPINSTITUCINIŲ PROGRAMŲ IR STRATEGIJŲ SĄRAŠAS</text:span></text:p>
      <text:p text:style-name="P1532"/>
      <text:p text:style-name="P1533">_____________________________________</text:p>
      <text:p text:style-name="P1534">(koordinuojančios institucijos pavadinimas)</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Eil. Nr.</text:p>
          </table:table-cell>
          <table:table-cell table:style-name="TableCell1545">
            <text:p text:style-name="P1546">Tarpinstitucinės programos / strategijos pavadinimas</text:p>
          </table:table-cell>
          <table:table-cell table:style-name="TableCell1547">
            <text:p text:style-name="P1548">Kodas</text:p>
          </table:table-cell>
          <table:table-cell table:style-name="TableCell1549">
            <text:p text:style-name="P1550">Įgyvendinimo laikotarpis</text:p>
          </table:table-cell>
          <table:table-cell table:style-name="TableCell1551">
            <text:p text:style-name="P1552">Įgyvendinant tarpinstitucinę programą / strategiją dalyvaujančios institucijos</text:p>
          </table:table-cell>
        </table:table-row>
        <table:table-row table:style-name="TableRow1553">
          <table:table-cell table:style-name="TableCell1554">
            <text:p text:style-name="P1555">1.</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1.</text:p>
            <text:p text:style-name="P1564">2.</text:p>
            <text:p text:style-name="P1565">...</text:p>
          </table:table-cell>
        </table:table-row>
        <table:table-row table:style-name="TableRow1566">
          <table:table-cell table:style-name="TableCell1567">
            <text:p text:style-name="P1568">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1.</text:p>
            <text:p text:style-name="P1577">...</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Normal"/>
      <text:p text:style-name="Normal"/>
      <text:p text:style-name="Normal">(Institucijos vadovo</text:p>
      <text:p text:style-name="P1600">ar jo įgalioto asmens pareigų pavadinimas)<text:tab/>(Parašas)<text:tab/>(Vardas ir pavardė)</text:p>
      <text:p text:style-name="Normal"/>
      <text:p text:style-name="Normal"/>
      <text:p text:style-name="P1601">4 lentelės pildymas</text:p>
      <text:p text:style-name="Normal"/>
      <text:p text:style-name="P1604">1. Lentelė „Institucijos koordinuojamų tarpinstitucinių programų ir strategijų sąrašas“ yra strateginio veiklos plano priedas ir teikiama kartu su institucijos strateginiu veiklos planu<text:s/><text:span text:style-name="T1605">(pridedama, jeigu sąraše yra daugiau negu 3 programos ar strategijos)</text:span>.</text:p>
      <text:p text:style-name="P1606">2. Skiltyje „Tarpinstitucinės programos / strategijos pavadinimas“ nurodomi visų institucijos koordinuojamų tarpinstitucinių programų ar strategijų, turinčių priemonių planus, pavadinimai.</text:p>
      <text:p text:style-name="P1607">3. Skiltyje „Kodas“ rašomi institucijos koordinuojamų tarpinstitucinių programų ar strategijų, turinčių priemonių planus, kodai, kuriuos suteikė Finansų ministerija.</text:p>
      <text:p text:style-name="P1608">4. Skiltyje „Įgyvendinimo laikotarpis“ nurodamas visas tarpinstitucinės programos ar strategijos įgyvendinimo laikotarpis iš Vyriausybės ar Seimo nutarimu patvirtintos tarpinstitucinės programos ar strategijos, turinčios priemonių planą.</text:p>
      <text:p text:style-name="P1609">5. Skiltyje<text:s/><text:span text:style-name="T1610">„Įgyvendinant tarpinstitucinę</text:span><text:s/>programą / strategiją dalyvaujančios institucijos“ nurodomos visos įgyvendinant atitinkamą tarpinstitucinę programą ar strategiją dalyvaujančios institucijos, pirmiausia – pagrindiniai vykdytojai.<text:s/></text:p>
      <text:p text:style-name="P1611"><text:span text:style-name="T1612">6</text:span><text:span text:style-name="T1613">.<text:s/></text:span>Iki strateginio veiklos plano patvirtinimo šios lentelės paskutiniame puslapyje vizuoja rengėjas ir pasirašo institucijos vadovas ar jo įgaliotas asmuo (nurodomos pareigos, vardas ir pavardė, pildymo data).</text:p>
      <text:p text:style-name="P1614"/>
      <text:p text:style-name="P1615"/>
      <text:p text:style-name="P1616"/>
      <text:p text:style-name="P1620">Strateginio planavimo metodikos</text:p>
      <text:p text:style-name="P1621"><text:span text:style-name="T1622">5 priedo</text:span><text:s/>5 lentelė</text:p>
      <text:p text:style-name="P1623">(Lietuvos Respublikos Vyriausybės<text:s/></text:p>
      <text:p text:style-name="P1624">2009 m. kovo 18 d. nutarimo Nr. 210<text:s/><text:span text:style-name="T1625">redakcija)</text:span></text:p>
      <text:p text:style-name="Normal"/>
      <text:p text:style-name="P1626"><text:span text:style-name="T1627">5 LENTELĖ.</text:span><text:span text:style-name="T1628"><text:s/>TARPINSTITUCINIŲ PROGRAMŲ IR STRATEGIJŲ, KURIAS ĮGYVENDINANT DALYVAUJA INSTITUCIJA, SĄRAŠAS</text:span></text:p>
      <text:p text:style-name="P1629"/>
      <text:p text:style-name="P1630">_____________________________________</text:p>
      <text:p text:style-name="P1631">(institucijos pavadinimas)</text:p>
      <text:p text:style-name="P1632"/>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Eil. Nr.</text:p>
          </table:table-cell>
          <table:table-cell table:style-name="TableCell1642">
            <text:p text:style-name="P1643">Tarpinstitucinės programos / strategijos pavadinimas</text:p>
          </table:table-cell>
          <table:table-cell table:style-name="TableCell1644">
            <text:p text:style-name="P1645">Kodas</text:p>
          </table:table-cell>
          <table:table-cell table:style-name="TableCell1646">
            <text:p text:style-name="P1647">Įgyvendinimo laikotarpis</text:p>
          </table:table-cell>
          <table:table-cell table:style-name="TableCell1648">
            <text:p text:style-name="P1649"><text:span text:style-name="T1650">Tarpinstitucinės programos / strategijos įgyvendinimą</text:span><text:span text:style-name="T1651"><text:s/>koordinuojanti institucija</text:span></text:p>
          </table:table-cell>
        </table:table-row>
        <table:table-row table:style-name="TableRow1652">
          <table:table-cell table:style-name="TableCell1653">
            <text:p text:style-name="P1654">1.</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p text:style-name="Normal"/>
      <text:p text:style-name="Normal"/>
      <text:p text:style-name="Normal">(Institucijos vadovo</text:p>
      <text:p text:style-name="P1697">ar jo įgalioto asmens pareigų pavadinimas)<text:s/><text:tab/><text:s/>(Parašas)<text:tab/>(Vardas ir pavardė)</text:p>
      <text:p text:style-name="Normal"/>
      <text:p text:style-name="Normal"/>
      <text:p text:style-name="Normal"/>
      <text:p text:style-name="P1698">5 lentelės pildymas</text:p>
      <text:p text:style-name="Normal"/>
      <text:p text:style-name="P1702"><text:span text:style-name="T1703">1</text:span><text:span text:style-name="T1704">. Lentelė „Tarpinstitucinių programų ir strategijų, kurias įgyvendinant dalyvauja institucija, sąrašas“ yra strateginio veiklos plano priedas ir teikiama kartu su institucijos strateginiu veiklos planu (pridedama, jeigu sąraše yra daugiau negu 3 programos ar strategijos).</text:span></text:p>
      <text:p text:style-name="P1705"><text:span text:style-name="T1706">2</text:span><text:span text:style-name="T1707">. Skiltyje „Tarpinstitucinės programos / strategijos pavadinimas“ nurodomi visų tarpinstitucinių programų ar strategijų, kurias įgyvendinant dalyvauja institucija, pavadinimai.</text:span></text:p>
      <text:p text:style-name="P1708"><text:span text:style-name="T1709">3</text:span><text:span text:style-name="T1710">. Skiltyje „Kodas“ rašomi atitinkamų tarpinstitucinių programų ar strategijų, turinčių priemonių planus, kurias įgyvendinant dalyvauja institucija, kodai, kuriuos suteikė Finansų ministerija.</text:span></text:p>
      <text:p text:style-name="P1711"><text:span text:style-name="T1712">4</text:span><text:span text:style-name="T1713">. Skiltyje „Įgyvendinimo laikotarpis“ nurodomas visas tarpinstitucinės programos ar strategijos įgyvendinimo laikotarpis iš Vyriausybės ar Seimo nutarimu patvirtintos tarpinstitucinės programos ar strategijos, <text:s/>turinčios priemonių planą.</text:span></text:p>
      <text:p text:style-name="P1714"><text:span text:style-name="T1715">5</text:span><text:span text:style-name="T1716">. Skiltyje „Tarpinstitucinės programos / strategijos įgyvendinimą koordinuojanti institucija“ nurodoma institucija, paskirta tarpinstitucinės programos ar strategijos, kurią įgyvendinant dalyvauja atitinkama institucija, koordinatore.</text:span></text:p>
      <text:p text:style-name="P1717"><text:span text:style-name="T1718">6</text:span><text:span text:style-name="T1719">. Iki strateginio veiklos plano patvirtinimo šios lentelės paskutiniame puslapyje vizuoja rengėjas ir pasirašo institucijos vadovas ar jo įgaliotas asmuo (nurodomos pareigos, vardas ir pavardė, pildymo data).</text:span></text:p>
      <text:p text:style-name="Normal"/>
      <text:p text:style-name="P1720">_________________</text:p>
      <text:p text:style-name="P1721"/>
      <text:soft-page-break/>
      <text:p text:style-name="P1722">Strateginio planavimo metodikos<text:span text:style-name="T1727"><text:s/></text:span></text:p>
      <text:p text:style-name="P1728">6<text:s/>priedas</text:p>
      <text:p text:style-name="P1729">(Lietuvos Respublikos Vyriausybės<text:s/></text:p>
      <text:p text:style-name="P1730">2009 m. kovo 18 d.</text:p>
      <text:p text:style-name="P1731">nutarimo Nr. 210 redakcija)</text:p>
      <text:p text:style-name="P1732"/>
      <text:p text:style-name="P1733"><text:span text:style-name="T1734">(Sutrumpinto strateginio veiklos plano formos)</text:span></text:p>
      <text:p text:style-name="P1735"/>
      <text:p text:style-name="P1736">Pritarta</text:p>
      <text:p text:style-name="P1737">Lietuvos Respublikos Vyriausybės<text:span text:style-name="T1738"><text:note text:note-class="footnote" text:id="_ftn0"><text:note-citation text:label="**">**</text:note-citation><text:note-body><text:p text:style-name="Normal"><text:span text:style-name="T1739">Apskričių viršininkų sutrumpintus strateginius veiklos planus tvirtina apskričių viršininkai.</text:span></text:p></text:note-body></text:note></text:span><text:s/></text:p>
      <text:p text:style-name="P1740">200 <text:s/>m. ___________ d. nutarimu Nr.</text:p>
      <text:p text:style-name="P1741"/>
      <text:p text:style-name="P1742">______________________________________</text:p>
      <text:p text:style-name="P1743"><text:span text:style-name="T1744">(I</text:span>nstitucijos pavadinimas)</text:p>
      <text:p text:style-name="P1745"/>
      <text:p text:style-name="Normal"/>
      <text:p text:style-name="Normal"/>
      <text:p text:style-name="P1746"><text:span text:style-name="T1747">n-</text:span><text:span text:style-name="T1748">ųjų<text:s/></text:span><text:span text:style-name="T1749">METŲ SUTRUMPINTAS<text:s/></text:span><text:span text:style-name="T1750">strateginis</text:span></text:p>
      <text:p text:style-name="P1751">veiklos planas</text:p>
      <text:p text:style-name="P1752"/>
      <text:p text:style-name="Normal"/>
      <text:p text:style-name="Normal"><text:span text:style-name="T1753">I</text:span><text:span text:style-name="T1754">.<text:s/></text:span><text:span text:style-name="T1755">INSTITUCIJOS VADOVO ĮŽANGINIS ŽODIS</text:span></text:p>
      <text:p text:style-name="P1756"/>
      <text:p text:style-name="P1757">(Įžanginiame žodyje institucijos vadovas trumpai aptaria savo institucijos veiklos svarbiausius pokyčius, pasiektus rezultatus, prioritetines veiklos kryptis.<text:s/></text:p>
      <text:p text:style-name="P1758">Prie įžanginio žodžio pridedama institucijos vadovo nuotrauka.</text:p>
      <text:p text:style-name="P1759">Pabaigoje nurodomos institucijos vadovo pareigos, parašas, vardas ir pavardė, data.)</text:p>
      <text:p text:style-name="Normal"/>
      <text:p text:style-name="Normal"/>
      <text:p text:style-name="P1760"><text:span text:style-name="T1761">II</text:span><text:span text:style-name="T1762">.<text:s/></text:span><text:span text:style-name="T1763">S1 FORMA „</text:span><text:span text:style-name="T1764">N</text:span><text:span text:style-name="T1765">-ŲJŲ METŲ Institucijos misija, strateginiai tikslai, EFEKTO KRITERIJAI, PROGRAMOS, FINANSAVIMAS“ ir jos pildymas</text:span></text:p>
      <text:p text:style-name="P1766"/>
      <text:p text:style-name="P1767"/>
      <text:p text:style-name="Normal"><text:span text:style-name="T1768">III</text:span><text:span text:style-name="T1769">.<text:s/></text:span><text:span text:style-name="T1770">S2 FORMA <text:s/>„INSTITUCIJOS VYKDOMŲ PROGRAMŲ TRUMPAS APRAŠYMAS“<text:s/></text:span><text:span text:style-name="T1771">ir jos pildymas</text:span></text:p>
      <text:p text:style-name="Normal"/>
      <text:p text:style-name="P1772"/>
      <text:p text:style-name="Normal"/>
      <text:p text:style-name="P1773"/>
      <text:p text:style-name="Normal"/>
      <text:p text:style-name="P1774"/>
      <text:p text:style-name="Normal"/>
      <text:p text:style-name="Normal"/>
      <text:p text:style-name="P1775"/>
      <text:p text:style-name="P1776">S1 forma</text:p>
      <text:p text:style-name="Normal"/>
      <text:p text:style-name="P1777"><text:span text:style-name="T1778">N</text:span><text:span text:style-name="T1779">-ŲJŲ METŲ INSTITUCIJOS MISIJA, STRATEGINIAI TIKSLAI,<text:s/></text:span><text:span text:style-name="T1780">EFEKTO KRITERIJAI, PROGRAMOS, FINANSAVIMAS</text:span><text:span text:style-name="T1781"><text:s/></text:span></text:p>
      <text:p text:style-name="P1782"/>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9">
            <text:p text:style-name="P1795">I. INSTITUCIJOS MISIJA</text:p>
            <text:p text:style-name="P1796"/>
            <text:p text:style-name="P1797"/>
          </table:table-cell>
          <table:covered-table-cell/>
          <table:covered-table-cell/>
          <table:covered-table-cell/>
          <table:covered-table-cell/>
          <table:covered-table-cell/>
          <table:covered-table-cell/>
          <table:covered-table-cell/>
          <table:covered-table-cell/>
        </table:table-row>
        <table:table-row table:style-name="TableRow1798">
          <table:table-cell table:style-name="TableCell1799" table:number-columns-spanned="9">
            <text:p text:style-name="P1800">II. INSTITUCIJOS STRATEGINIŲ TIKSLŲ, EFEKTO KRITERIJŲ IR<text:s/></text:p>
            <text:p text:style-name="P1801">PROGRAMŲ RYŠYS<text:s/></text:p>
            <text:p text:style-name="P1802"/>
          </table: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9">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1.<text:tab/><text:s/>Strateginis tikslas</text:p>
                  <text:p text:style-name="Normal"/>
                  <text:p text:style-name="Normal">Efekto kriterijus</text:p>
                  <text:p text:style-name="Normal"><text:span text:style-name="T1814"><draw:g draw:name="Canvas 87" draw:id="id4" draw:style-name="a7" text:anchor-type="as-char"><svg:title/><svg:desc/><draw:connector draw:type="line" svg:x1="0.25in" svg:y1="0.37494in" svg:x2="0.25in" svg:y2="0.37494in" draw:id="id0" draw:style-name="a1" draw:name="Line 89"><svg:title/><svg:desc/></draw:connector><draw:connector draw:type="line" svg:x1="0.5in" svg:y1="1.12502in" svg:x2="0.50021in" svg:y2="0.24996in" draw:id="id1" draw:style-name="a3" draw:name="Line 90"><svg:title/><svg:desc/></draw:connector><draw:connector draw:type="line" svg:x1="0.5in" svg:y1="1.12502in" svg:x2="1.25in" svg:y2="1.12522in" draw:id="id2" draw:style-name="a5" draw:name="Line 91"><svg:title/><svg:desc/></draw:connector><draw:frame draw:id="id3" draw:style-name="a6" draw:name="Text Box 92" svg:x="0.04646in" svg:y="0.13896in" svg:width="0.375in" svg:height="0.37494in" style:rel-width="scale" style:rel-height="scale"><draw:text-box><text:p text:style-name="Normal">y</text:p></draw:text-box><svg:title/><svg:desc/></draw:frame></draw:g></text:span></text:p>
                  <text:p text:style-name="Normal"><text:span text:style-name="T1815"><draw:frame draw:z-index="11" draw:id="id5" draw:style-name="a8" draw:name="Text Box 93" text:anchor-type="paragraph" svg:x="0.86806in" svg:y="0.00486in" svg:width="0.75in" svg:height="0.32431in" style:rel-width="scale" style:rel-height="scale"><draw:text-box><text:p text:style-name="Normal">metai</text:p></draw:text-box><svg:title/><svg:desc/></draw:frame></text:span><text:span text:style-name="T1816"><draw:connector draw:type="line" svg:x1="0.79653in" svg:y1="0.11597in" svg:x2="0.79653in" svg:y2="0.36597in" draw:z-index="17" draw:id="id6" draw:style-name="a10" draw:name="Line 99" text:anchor-type="paragraph"><svg:title/><svg:desc/></draw:connector></text:span></text:p>
                </table:table-cell>
                <table:table-cell table:style-name="TableCell1817">
                  <text:p text:style-name="Normal"/>
                </table:table-cell>
                <table:table-cell table:style-name="TableCell1818" table:number-rows-spanned="2">
                  <text:p text:style-name="P1819">2.<text:tab/><text:s/>Strateginis tikslas</text:p>
                  <text:p text:style-name="Normal"/>
                  <text:p text:style-name="Normal">Efekto kriterijus</text:p>
                  <text:p text:style-name="Normal"><text:span text:style-name="T1820"><draw:g draw:name="Canvas 81" draw:id="id11" draw:style-name="a18" text:anchor-type="as-char"><svg:title/><svg:desc/><draw:connector draw:type="line" svg:x1="0.25in" svg:y1="0.37494in" svg:x2="0.25in" svg:y2="0.37494in" draw:id="id7" draw:style-name="a12" draw:name="Line 83"><svg:title/><svg:desc/></draw:connector><draw:connector draw:type="line" svg:x1="0.5in" svg:y1="1.12502in" svg:x2="0.50021in" svg:y2="0.24996in" draw:id="id8" draw:style-name="a14" draw:name="Line 84"><svg:title/><svg:desc/></draw:connector><draw:connector draw:type="line" svg:x1="0.5in" svg:y1="1.12502in" svg:x2="1.25in" svg:y2="1.12522in" draw:id="id9" draw:style-name="a16" draw:name="Line 85"><svg:title/><svg:desc/></draw:connector><draw:frame draw:id="id10" draw:style-name="a17" draw:name="Text Box 86" svg:x="0.05in" svg:y="0.13896in" svg:width="0.375in" svg:height="0.37494in" style:rel-width="scale" style:rel-height="scale"><draw:text-box><text:p text:style-name="Normal">y</text:p></draw:text-box><svg:title/><svg:desc/></draw:frame></draw:g></text:span></text:p>
                  <text:p text:style-name="Normal"><text:span text:style-name="T1821"><draw:frame draw:z-index="12" draw:id="id12" draw:style-name="a19" draw:name="Text Box 94" text:anchor-type="paragraph" svg:x="0.86806in" svg:y="0.00486in" svg:width="0.75in" svg:height="0.37292in" style:rel-width="scale" style:rel-height="scale"><draw:text-box><text:p text:style-name="Normal">metai</text:p></draw:text-box><svg:title/><svg:desc/></draw:frame></text:span><text:span text:style-name="T1822"><draw:connector draw:type="line" svg:x1="0.8in" svg:y1="0.11597in" svg:x2="0.8in" svg:y2="0.36597in" draw:z-index="15" draw:id="id13" draw:style-name="a21" draw:name="Line 97" text:anchor-type="paragraph"><svg:title/><svg:desc/></draw:connector></text:span></text:p>
                </table:table-cell>
                <table:table-cell table:style-name="TableCell1823">
                  <text:p text:style-name="Normal"/>
                </table:table-cell>
                <table:table-cell table:style-name="TableCell1824" table:number-rows-spanned="2">
                  <text:p text:style-name="P1825">3.<text:tab/><text:s/>Strateginis tikslas</text:p>
                  <text:p text:style-name="Normal"/>
                  <text:p text:style-name="Normal">Efekto kriterijus</text:p>
                  <text:p text:style-name="Normal"><text:span text:style-name="T1826"><draw:frame draw:z-index="14" draw:id="id14" draw:style-name="a22" draw:name="Text Box 96" text:anchor-type="paragraph" svg:x="-0.00694in" svg:y="0.00486in" svg:width="0.375in" svg:height="0.375in" style:rel-width="scale" style:rel-height="scale"><draw:text-box><text:p text:style-name="Normal">y</text:p></draw:text-box><svg:title/><svg:desc/></draw:frame></text:span><text:span text:style-name="T1827"><draw:g draw:name="Canvas 76" draw:id="id18" draw:style-name="a29" text:anchor-type="as-char"><svg:title/><svg:desc/><draw:connector draw:type="line" svg:x1="0.25in" svg:y1="0.37494in" svg:x2="0.25in" svg:y2="0.37494in" draw:id="id15" draw:style-name="a24" draw:name="Line 78"><svg:title/><svg:desc/></draw:connector><draw:connector draw:type="line" svg:x1="0.5in" svg:y1="1.12502in" svg:x2="0.50021in" svg:y2="0.24996in" draw:id="id16" draw:style-name="a26" draw:name="Line 79"><svg:title/><svg:desc/></draw:connector><draw:connector draw:type="line" svg:x1="0.5in" svg:y1="1.12502in" svg:x2="1.25in" svg:y2="1.12522in" draw:id="id17" draw:style-name="a28" draw:name="Line 80"><svg:title/><svg:desc/></draw:connector></draw:g></text:span></text:p>
                  <text:p text:style-name="Normal"><text:span text:style-name="T1828"><draw:frame draw:z-index="13" draw:id="id19" draw:style-name="a30" draw:name="Text Box 95" text:anchor-type="paragraph" svg:x="0.86806in" svg:y="0.00486in" svg:width="0.75in" svg:height="0.32431in" style:rel-width="scale" style:rel-height="scale"><draw:text-box><text:p text:style-name="Normal">metai</text:p></draw:text-box><svg:title/><svg:desc/></draw:frame></text:span><text:span text:style-name="T1829"><draw:connector draw:type="line" svg:x1="0.8in" svg:y1="0.11597in" svg:x2="0.8in" svg:y2="0.36597in" draw:z-index="16" draw:id="id20" draw:style-name="a32" draw:name="Line 98" text:anchor-type="paragraph"><svg:title/><svg:desc/></draw:connector></text:span></text:p>
                </table:table-cell>
              </table:table-row>
              <table:table-row table:style-name="TableRow1830">
                <table:covered-table-cell>
                  <text:p text:style-name="P1831"/>
                </table:covered-table-cell>
                <table:table-cell table:style-name="TableCell1832">
                  <text:p text:style-name="P1833"/>
                </table:table-cell>
                <table:covered-table-cell>
                  <text:p text:style-name="P1834">4.<text:tab/></text:p>
                </table:covered-table-cell>
                <table:table-cell table:style-name="TableCell1835">
                  <text:p text:style-name="P1836"/>
                </table:table-cell>
                <table:covered-table-cell>
                  <text:p text:style-name="P1837">5.<text:tab/></text:p>
                </table:covered-table-cell>
              </table:table-row>
            </table:table>
            <text:p text:style-name="P1838"/>
          </table: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Normal"/>
          </table:table-cell>
          <table:table-cell table:style-name="TableCell1841">
            <text:p text:style-name="P1842">1 programa</text:p>
          </table:table-cell>
          <table:table-cell table:style-name="TableCell1843">
            <text:p text:style-name="Normal"/>
          </table:table-cell>
          <table:table-cell table:style-name="TableCell1844">
            <text:p text:style-name="P1845">2 programa</text:p>
          </table:table-cell>
          <table:table-cell table:style-name="TableCell1846">
            <text:p text:style-name="Normal"/>
          </table:table-cell>
          <table:table-cell table:style-name="TableCell1847">
            <text:p text:style-name="P1848">3 programa</text:p>
          </table:table-cell>
          <table:table-cell table:style-name="TableCell1849">
            <text:p text:style-name="Normal"/>
          </table:table-cell>
          <table:table-cell>
            <text:p text:style-name="Normal"/>
          </table:table-cell>
          <table:table-cell>
            <text:p text:style-name="Normal"/>
          </table:table-cell>
        </table:table-row>
        <table:table-row table:style-name="TableRow1850">
          <table:table-cell table:style-name="TableCell1851">
            <text:p text:style-name="Normal"/>
          </table:table-cell>
          <table:table-cell table:style-name="TableCell1852">
            <text:p text:style-name="Normal">- asignavimai</text:p>
            <text:p text:style-name="Normal">- vykdo x pareigybių skaičius</text:p>
          </table:table-cell>
          <table:table-cell table:style-name="TableCell1853">
            <text:p text:style-name="Normal"/>
          </table:table-cell>
          <table:table-cell table:style-name="TableCell1854">
            <text:p text:style-name="Normal">- asignavimai</text:p>
            <text:p text:style-name="Normal">- vykdo y pareigybių skaičius</text:p>
          </table:table-cell>
          <table:table-cell table:style-name="TableCell1855">
            <text:p text:style-name="Normal"/>
          </table:table-cell>
          <table:table-cell table:style-name="TableCell1856">
            <text:p text:style-name="Normal">- asignavimai</text:p>
            <text:p text:style-name="Normal">- vykdo z pareigybių skaičius</text:p>
          </table:table-cell>
          <table:table-cell table:style-name="TableCell1857">
            <text:p text:style-name="Normal"/>
          </table:table-cell>
          <table:table-cell>
            <text:p text:style-name="Normal"/>
          </table:table-cell>
          <table:table-cell>
            <text:p text:style-name="Normal"/>
          </table:table-cell>
        </table:table-row>
        <table:table-row table:style-name="TableRow1858">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ext:p text:style-name="Normal"/>
          </table:table-cell>
          <table:table-cell>
            <text:p text:style-name="Normal"/>
          </table:table-cell>
        </table:table-row>
        <table:table-row table:style-name="TableRow1866">
          <table:table-cell table:style-name="TableCell1867">
            <text:p text:style-name="Normal"/>
          </table:table-cell>
          <table:table-cell table:style-name="TableCell1868">
            <text:p text:style-name="P1869">x programa</text:p>
            <text:p text:style-name="P1870">..............</text:p>
          </table:table-cell>
          <table:table-cell table:style-name="TableCell1871">
            <text:p text:style-name="Normal"/>
          </table:table-cell>
          <table:table-cell table:style-name="TableCell1872">
            <text:p text:style-name="P1873">y programa</text:p>
            <text:p text:style-name="P1874">...............</text:p>
          </table:table-cell>
          <table:table-cell table:style-name="TableCell1875">
            <text:p text:style-name="Normal"/>
          </table:table-cell>
          <table:table-cell table:style-name="TableCell1876">
            <text:p text:style-name="P1877">z programa</text:p>
            <text:p text:style-name="P1878">................</text:p>
          </table:table-cell>
          <table:table-cell table:style-name="TableCell1879">
            <text:p text:style-name="Normal"/>
          </table:table-cell>
          <table:table-cell>
            <text:p text:style-name="Normal"/>
          </table:table-cell>
          <table:table-cell>
            <text:p text:style-name="Normal"/>
          </table:table-cell>
        </table:table-row>
        <table:table-row table:style-name="TableRow1880">
          <table:table-cell table:style-name="TableCell1881" table:number-columns-spanned="8">
            <text:p text:style-name="Normal"/>
            <text:p text:style-name="P1882">III. ĮSTAIGŲ PRIE MINISTERIJOS MISIJA, STRATEGINIAI TIKSLAI, PROGRAMOS IR JŲ RYŠYS SU MINISTERIJOS STRATEGINIAIS TIKSLAIS</text:p>
            <text:p text:style-name="P1883"/>
            <text:p text:style-name="P1884">Ministerijos strateginis tikslas</text:p>
            <text:p text:style-name="P1885"/>
          </table:table-cell>
          <table:covered-table-cell/>
          <table:covered-table-cell/>
          <table:covered-table-cell/>
          <table:covered-table-cell/>
          <table:covered-table-cell/>
          <table:covered-table-cell/>
          <table:covered-table-cell/>
          <table:table-cell>
            <text:p text:style-name="P1885"/>
          </table:table-cell>
        </table:table-row>
        <table:table-row table:style-name="TableRow1886">
          <table:table-cell table:style-name="TableCell1887">
            <text:p text:style-name="Normal"/>
          </table:table-cell>
          <table:table-cell table:style-name="TableCell1888">
            <text:p text:style-name="P1889">1 įstaiga</text:p>
          </table:table-cell>
          <table:table-cell table:style-name="TableCell1890">
            <text:p text:style-name="Normal"/>
          </table:table-cell>
          <table:table-cell table:style-name="TableCell1891">
            <text:p text:style-name="P1892">1 programa</text:p>
          </table:table-cell>
          <table:table-cell table:style-name="TableCell1893">
            <text:p text:style-name="Normal"/>
          </table:table-cell>
          <table:table-cell table:style-name="TableCell1894">
            <text:p text:style-name="P1895">2 programa</text:p>
          </table:table-cell>
          <table:table-cell table:style-name="TableCell1896">
            <text:p text:style-name="Normal"/>
          </table:table-cell>
          <table:table-cell>
            <text:p text:style-name="Normal"/>
          </table:table-cell>
          <table:table-cell>
            <text:p text:style-name="Normal"/>
          </table:table-cell>
        </table:table-row>
        <table:table-row table:style-name="TableRow1897">
          <table:table-cell table:style-name="TableCell1898">
            <text:p text:style-name="Normal"/>
          </table:table-cell>
          <table:table-cell table:style-name="TableCell1899">
            <text:p text:style-name="Normal">Misija –<text:s/></text:p>
            <text:p text:style-name="Normal">Strateginis tikslas, efekto kriterijus –</text:p>
          </table:table-cell>
          <table:table-cell table:style-name="TableCell1900">
            <text:p text:style-name="Normal"><text:span text:style-name="T1901"><draw:connector draw:type="line" svg:x1="-0.04375in" svg:y1="0.32431in" svg:x2="0.20625in" svg:y2="0.32431in" draw:z-index="5" draw:id="id21" draw:style-name="a34" draw:name="Line 63" text:anchor-type="paragraph"><svg:title/><svg:desc/></draw:connector></text:span></text:p>
          </table:table-cell>
          <table:table-cell table:style-name="TableCell1902">
            <text:p text:style-name="P1903">- asignavimai</text:p>
            <text:p text:style-name="Normal">- vykdo x pareigybių skaičius</text:p>
          </table:table-cell>
          <table:table-cell table:style-name="TableCell1904">
            <text:p text:style-name="Normal"><text:span text:style-name="T1905"><draw:connector draw:type="line" svg:x1="-0.08125in" svg:y1="0.31736in" svg:x2="0.16458in" svg:y2="0.32083in" draw:z-index="7" draw:id="id22" draw:style-name="a36" draw:name="Line 65" text:anchor-type="paragraph"><svg:title/><svg:desc/></draw:connector></text:span></text:p>
          </table:table-cell>
          <table:table-cell table:style-name="TableCell1906">
            <text:p text:style-name="P1907">- asignavimai</text:p>
            <text:p text:style-name="Normal">- vykdo y pareigybių skaičius</text:p>
          </table:table-cell>
          <table:table-cell table:style-name="TableCell1908">
            <text:p text:style-name="Normal"/>
          </table:table-cell>
          <table:table-cell>
            <text:p text:style-name="Normal"/>
          </table:table-cell>
          <table:table-cell>
            <text:p text:style-name="Normal"/>
          </table:table-cell>
        </table:table-row>
        <table:table-row table:style-name="TableRow1909">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ext:p text:style-name="Normal"/>
          </table:table-cell>
          <table:table-cell>
            <text:p text:style-name="Normal"/>
          </table:table-cell>
        </table:table-row>
        <table:table-row table:style-name="TableRow1917">
          <table:table-cell table:style-name="TableCell1918">
            <text:p text:style-name="Normal"/>
          </table:table-cell>
          <table:table-cell table:style-name="TableCell1919">
            <text:p text:style-name="P1920">2 įstaiga</text:p>
          </table:table-cell>
          <table:table-cell table:style-name="TableCell1921">
            <text:p text:style-name="Normal"/>
          </table:table-cell>
          <table:table-cell table:style-name="TableCell1922">
            <text:p text:style-name="P1923">2 programa</text:p>
          </table:table-cell>
          <table:table-cell table:style-name="TableCell1924">
            <text:p text:style-name="Normal"/>
          </table:table-cell>
          <table:table-cell table:style-name="TableCell1925">
            <text:p text:style-name="P1926">3 programa</text:p>
          </table:table-cell>
          <table:table-cell table:style-name="TableCell1927">
            <text:p text:style-name="Normal"/>
          </table:table-cell>
          <table:table-cell>
            <text:p text:style-name="Normal"/>
          </table:table-cell>
          <table:table-cell>
            <text:p text:style-name="Normal"/>
          </table:table-cell>
        </table:table-row>
        <table:table-row table:style-name="TableRow1928">
          <table:table-cell table:style-name="TableCell1929">
            <text:p text:style-name="Normal"/>
          </table:table-cell>
          <table:table-cell table:style-name="TableCell1930">
            <text:p text:style-name="Normal">Misija –<text:s/></text:p>
            <text:p text:style-name="Normal">Strateginis tikslas, efekto kriterijus –</text:p>
          </table:table-cell>
          <table:table-cell table:style-name="TableCell1931">
            <text:p text:style-name="Normal"><text:span text:style-name="T1932"><draw:connector draw:type="line" svg:x1="-0.04375in" svg:y1="0.23542in" svg:x2="0.20625in" svg:y2="0.23542in" draw:z-index="6" draw:id="id23" draw:style-name="a38" draw:name="Line 64" text:anchor-type="paragraph"><svg:title/><svg:desc/></draw:connector></text:span></text:p>
          </table:table-cell>
          <table:table-cell table:style-name="TableCell1933">
            <text:p text:style-name="P1934">- asignavimai</text:p>
            <text:p text:style-name="Normal">- vykdo x pareigybių skaičius</text:p>
          </table:table-cell>
          <table:table-cell table:style-name="TableCell1935">
            <text:p text:style-name="Normal"><text:span text:style-name="T1936"><draw:connector draw:type="line" svg:x1="-0.07431in" svg:y1="0.23958in" svg:x2="0.16806in" svg:y2="0.2375in" draw:z-index="8" draw:id="id24" draw:style-name="a40" draw:name="Line 66" text:anchor-type="paragraph"><svg:title/><svg:desc/></draw:connector></text:span></text:p>
          </table:table-cell>
          <table:table-cell table:style-name="TableCell1937">
            <text:p text:style-name="P1938">- asignavimai</text:p>
            <text:p text:style-name="Normal">- vykdo y pareigybių skaičius</text:p>
          </table:table-cell>
          <table:table-cell table:style-name="TableCell1939">
            <text:p text:style-name="Normal"/>
          </table:table-cell>
          <table:table-cell>
            <text:p text:style-name="Normal"/>
          </table:table-cell>
          <table:table-cell>
            <text:p text:style-name="Normal"/>
          </table:table-cell>
        </table:table-row>
        <table:table-row table:style-name="TableRow1940">
          <table:table-cell table:style-name="TableCell1941" table:number-columns-spanned="8">
            <text:p text:style-name="Normal"/>
            <text:p text:style-name="P1942">IV. INSTITUCIJOS VYKDOMŲ PROGRAMŲ FINANSAVIMAS</text:p>
          </table:table-cell>
          <table:covered-table-cell/>
          <table:covered-table-cell/>
          <table:covered-table-cell/>
          <table:covered-table-cell/>
          <table:covered-table-cell/>
          <table:covered-table-cell/>
          <table:covered-table-cell/>
          <table:table-cell>
            <text:p text:style-name="P1942"/>
          </table:table-cell>
        </table:table-row>
        <table:table-row table:style-name="TableRow1943">
          <table:table-cell table:style-name="TableCell1944" table:number-columns-spanned="8">
            <text:p text:style-name="Normal"/>
            <text:p text:style-name="P1945">V. VISŲ ĮSTAIGŲ PRIE MINISTERIJOS BENDRAS FINANSAVIMAS</text:p>
          </table:table-cell>
          <table:covered-table-cell/>
          <table:covered-table-cell/>
          <table:covered-table-cell/>
          <table:covered-table-cell/>
          <table:covered-table-cell/>
          <table:covered-table-cell/>
          <table:covered-table-cell/>
          <table:table-cell>
            <text:p text:style-name="P1945"/>
          </table:table-cell>
        </table:table-row>
      </table:table>
      <text:p text:style-name="P1946"/>
      <text:p text:style-name="P1947"/>
      <text:soft-page-break/>
      <text:p text:style-name="P1948">S1 formos pildymas</text:p>
      <text:p text:style-name="P1949"/>
      <text:p text:style-name="P1950">1. Šią formą pildo ministerijos, Vyriausybės įstaigos, apskričių viršininkai.</text:p>
      <text:p text:style-name="P1951">2. Skyriuje „I. Institucijos misija“ pateikiama ministerijos, Vyriausybės įstaigos ar apskrities viršininko misijos formuluotė (misijos formuluotė neturi skirtis nuo strateginiame veiklos plane pateiktos formuluotės).</text:p>
      <text:p text:style-name="P1952">3. Skyriuje „II. Institucijos strateginių tikslų, efekto kriterijų ir programų ryšys“ parodomas ryšis tarp institucijos strateginių tikslų, efekto kriterijų ir vykdomų programų. Kiekvieno strateginio tikslo įgyvendinimui įvertinti turi būti pavaizduojamas efekto kriterijaus dydžio (y) kitimas atitinkamais metais (nuo<text:s/><text:span text:style-name="T1953">n</text:span>-2-ųjų iki<text:s/><text:span text:style-name="T1954">n</text:span>+2-ųjų), pateikiant planinius ir faktinius kriterijų dydžius. Prie kiekvieno strateginio tikslo nurodoma tą tikslą įgyvendinanti programa (jai skiriami asignavimai ir pareigybių, reikalingų jai vykdyti, skaičius).</text:p>
      <text:p text:style-name="P1955">4. Skyrių „III. Įstaigų prie ministerijos misija, strateginiai tikslai, programos ir jų ryšys su ministerijos strateginiais tikslais“ pildo tik ministerijos pagal įstaigų prie ministerijos (tų įstaigų, kurių vadovai yra valstybės biudžeto asignavimų valdytojai) pateiktą informaciją. Nuosekliai prie kiekvieno ministerijos strateginio tikslo išvardijamos tos įstaigos prie ministerijos, kurios įgyvendins nurodytą ministerijos strateginį tikslą, nurodoma jų misija, strateginis tikslas ir efekto kriterijus, vykdomų programų pavadinimai (programoms skiriami asignavimai ir pareigybių, reikalingų joms vykdyti, skaičius).</text:p>
      <text:p text:style-name="P1956"><text:span text:style-name="T1957">S1 formoje įstaigų</text:span><text:s/>prie ministerijos<text:span text:style-name="T1958"><text:s/>efekto kriterijų ir juos siekiančių įgyvendinti programų išdėstymas gali būti vertikalus arba horizontalus.</text:span><text:span text:style-name="T1959"><text:s/></text:span></text:p>
      <text:p text:style-name="P1960">5. Skyriuje „IV. Institucijos vykdomų programų finansavimas“ pateikiama diagrama, parodanti asignavimų paskirstymą tarp programų.<text:s/></text:p>
      <text:p text:style-name="P1961">6. Skyrių „V. Visų įstaigų prie ministerijos bendras finansavimas“ pildo tik ministerijos. Čia pateikiama diagrama, parodanti visoms įstaigoms prie ministerijos skirtų asignavimų paskirstymą tarp šių įstaigų.</text:p>
      <text:p text:style-name="Normal"/>
      <text:p text:style-name="Normal"/>
      <text:p text:style-name="Normal"/>
      <text:p text:style-name="Normal"/>
      <text:soft-page-break/>
      <text:p text:style-name="P1962">S2 forma</text:p>
      <text:p text:style-name="P1963"/>
      <text:p text:style-name="P1964"><text:span text:style-name="T1965">INSTITUCIJOS VYKDOMŲ PROGRAMŲ TRUMPAS APRAŠYMAs</text:span></text:p>
      <text:p text:style-name="P1966">____________________________________________________</text:p>
      <text:p text:style-name="P1967">(programos pavadinimas)</text:p>
      <text:p text:style-name="P1968"/>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12">
            <text:p text:style-name="P1984">I. PROGRAMOS SĄSAJA SU VYRIAUSYBĖS PRIORITETAIS</text:p>
            <text:p text:style-name="P19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columns-spanned="12">
            <text:p text:style-name="P1988"><text:span text:style-name="T1989">II. PASIEKTI ESMINIAI REZULTATAI (</text:span><text:span text:style-name="T1990">n</text:span><text:span text:style-name="T1991">-2-aisiais,<text:s/></text:span><text:span text:style-name="T1992">n</text:span><text:span text:style-name="T1993">-1-aisiais metais)</text:span></text:p>
            <text:p text:style-name="P19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rows-spanned="2">
            <text:p text:style-name="P1997">Rezultato kriterijai</text:p>
          </table:table-cell>
          <table:table-cell table:style-name="TableCell1998" table:number-columns-spanned="6">
            <text:p text:style-name="P1999"><text:span text:style-name="T2000">n</text:span>-2-ųjų metų</text:p>
          </table:table-cell>
          <table:covered-table-cell/>
          <table:covered-table-cell/>
          <table:covered-table-cell/>
          <table:covered-table-cell/>
          <table:covered-table-cell/>
          <table:table-cell table:style-name="TableCell2001" table:number-columns-spanned="5">
            <text:p text:style-name="P2002"><text:span text:style-name="T2003">n</text:span>-1-ųjų metų</text:p>
          </table:table-cell>
          <table:covered-table-cell/>
          <table:covered-table-cell/>
          <table:covered-table-cell/>
          <table:covered-table-cell/>
        </table:table-row>
        <table:table-row table:style-name="TableRow2004">
          <table:covered-table-cell>
            <text:p text:style-name="Normal"/>
          </table:covered-table-cell>
          <table:table-cell table:style-name="TableCell2005" table:number-columns-spanned="4">
            <text:p text:style-name="P2006">planas</text:p>
          </table:table-cell>
          <table:covered-table-cell/>
          <table:covered-table-cell/>
          <table:covered-table-cell/>
          <table:table-cell table:style-name="TableCell2007" table:number-columns-spanned="2">
            <text:p text:style-name="P2008">faktas</text:p>
          </table:table-cell>
          <table:covered-table-cell/>
          <table:table-cell table:style-name="TableCell2009" table:number-columns-spanned="4">
            <text:p text:style-name="P2010">planas</text:p>
          </table:table-cell>
          <table:covered-table-cell/>
          <table:covered-table-cell/>
          <table:covered-table-cell/>
          <table:table-cell table:style-name="TableCell2011">
            <text:p text:style-name="P2012">faktas</text:p>
          </table:table-cell>
        </table:table-row>
        <table:table-row table:style-name="TableRow2013">
          <table:table-cell table:style-name="TableCell2014">
            <text:p text:style-name="Normal">1.</text:p>
          </table:table-cell>
          <table:table-cell table:style-name="TableCell2015" table:number-columns-spanned="4">
            <text:p text:style-name="Normal"/>
          </table:table-cell>
          <table:covered-table-cell/>
          <table:covered-table-cell/>
          <table:covered-table-cell/>
          <table:table-cell table:style-name="TableCell2016" table:number-columns-spanned="2">
            <text:p text:style-name="Normal"/>
          </table:table-cell>
          <table:covered-table-cell/>
          <table:table-cell table:style-name="TableCell2017" table:number-columns-spanned="4">
            <text:p text:style-name="Normal"/>
          </table:table-cell>
          <table:covered-table-cell/>
          <table:covered-table-cell/>
          <table:covered-table-cell/>
          <table:table-cell table:style-name="TableCell2018">
            <text:p text:style-name="Normal"/>
          </table:table-cell>
        </table:table-row>
        <table:table-row table:style-name="TableRow2019">
          <table:table-cell table:style-name="TableCell2020">
            <text:p text:style-name="Normal">2.</text:p>
          </table:table-cell>
          <table:table-cell table:style-name="TableCell2021" table:number-columns-spanned="4">
            <text:p text:style-name="Normal"/>
          </table:table-cell>
          <table:covered-table-cell/>
          <table:covered-table-cell/>
          <table:covered-table-cell/>
          <table:table-cell table:style-name="TableCell2022" table:number-columns-spanned="2">
            <text:p text:style-name="Normal"/>
          </table:table-cell>
          <table:covered-table-cell/>
          <table:table-cell table:style-name="TableCell2023" table:number-columns-spanned="4">
            <text:p text:style-name="Normal"/>
          </table:table-cell>
          <table:covered-table-cell/>
          <table:covered-table-cell/>
          <table:covered-table-cell/>
          <table:table-cell table:style-name="TableCell2024">
            <text:p text:style-name="Normal"/>
          </table:table-cell>
        </table:table-row>
        <table:table-row table:style-name="TableRow2025">
          <table:table-cell table:style-name="TableCell2026">
            <text:p text:style-name="Normal">3.</text:p>
          </table:table-cell>
          <table:table-cell table:style-name="TableCell2027" table:number-columns-spanned="4">
            <text:p text:style-name="Normal"/>
          </table:table-cell>
          <table:covered-table-cell/>
          <table:covered-table-cell/>
          <table:covered-table-cell/>
          <table:table-cell table:style-name="TableCell2028" table:number-columns-spanned="2">
            <text:p text:style-name="Normal"/>
          </table:table-cell>
          <table:covered-table-cell/>
          <table:table-cell table:style-name="TableCell2029" table:number-columns-spanned="4">
            <text:p text:style-name="Normal"/>
          </table:table-cell>
          <table:covered-table-cell/>
          <table:covered-table-cell/>
          <table:covered-table-cell/>
          <table:table-cell table:style-name="TableCell2030">
            <text:p text:style-name="Normal"/>
          </table:table-cell>
        </table:table-row>
        <table:table-row table:style-name="TableRow2031">
          <table:table-cell table:style-name="TableCell2032" table:number-columns-spanned="12">
            <text:p text:style-name="P2033"/>
            <text:p text:style-name="Normal"><text:span text:style-name="T2034">Komentarai dėl nepasiektų rezulta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12">
            <text:p text:style-name="P2037"><text:span text:style-name="T2038">III. PROGRAMOS TIKSLAI, SIEKIAMI REZULTATAI (</text:span><text:span text:style-name="T2039">N</text:span><text:span text:style-name="T2040">-AISIAIS METAIS), NAUDA VISUOMENEI</text:span></text:p>
            <text:p text:style-name="P20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columns-spanned="2">
            <text:p text:style-name="Normal">1. Programos tikslas –</text:p>
          </table:table-cell>
          <table:covered-table-cell/>
          <table:table-cell table:style-name="TableCell2044" table:number-columns-spanned="2">
            <text:p text:style-name="Normal"><text:span text:style-name="T2045"><draw:connector draw:type="line" svg:x1="-0.125in" svg:y1="0.56597in" svg:x2="0.5in" svg:y2="0.56597in" draw:z-index="10" draw:id="id25" draw:style-name="a42" draw:name="Line 74" text:anchor-type="paragraph"><svg:title/><svg:desc/></draw:connector></text:span></text:p>
          </table:table-cell>
          <table:covered-table-cell/>
          <table:table-cell table:style-name="TableCell2046" table:number-columns-spanned="4">
            <text:p text:style-name="Normal">Siekiami rezultatai<text:s/></text:p>
            <text:p text:style-name="Normal"><text:span text:style-name="T2047">n</text:span>-aisiais metais</text:p>
            <text:p text:style-name="Normal">1.</text:p>
            <text:p text:style-name="Normal">2.</text:p>
            <text:p text:style-name="Normal">3.</text:p>
            <text:p text:style-name="Normal">........</text:p>
          </table:table-cell>
          <table:covered-table-cell/>
          <table:covered-table-cell/>
          <table:covered-table-cell/>
          <table:table-cell table:style-name="TableCell2048">
            <text:p text:style-name="Normal"><text:span text:style-name="T2049"><draw:connector draw:type="line" svg:x1="-0.125in" svg:y1="0.57431in" svg:x2="0.375in" svg:y2="0.57431in" draw:z-index="9" draw:id="id26" draw:style-name="a44" draw:name="Line 73" text:anchor-type="paragraph"><svg:title/><svg:desc/></draw:connector></text:span></text:p>
          </table:table-cell>
          <table:table-cell table:style-name="TableCell2050" table:number-columns-spanned="3">
            <text:p text:style-name="Normal">Nauda visuomenei</text:p>
          </table:table-cell>
          <table:covered-table-cell/>
          <table:covered-table-cell/>
        </table:table-row>
        <table:table-row table:style-name="TableRow2051">
          <table:table-cell table:style-name="TableCell2052" table:number-columns-spanned="12">
            <text:p text:style-name="P2053"/>
            <text:p text:style-name="P2054"/>
            <text:p text:style-name="Normal">Svarbiausi veiksmai (uždaviniai), siekiant suplanuotų rezultatų ir jų finansavimas</text:p>
            <text:p text:style-name="Normal"/>
            <text:p text:style-name="Normal">1.</text:p>
            <text:p text:style-name="Normal">2.</text:p>
            <text:p text:style-name="Normal">3.</text:p>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6">
          <table:table-cell table:style-name="TableCell2057" table:number-columns-spanned="12">
            <text:p text:style-name="P2058">IV.<text:tab/>Programos finansavimas</text:p>
            <text:p text:style-name="P2059"/>
            <text:p text:style-name="Normal">Programos finansavimas<text:s/><text:span text:style-name="T2060">n</text:span>-2-aisiais,<text:s/><text:span text:style-name="T2061">n</text:span>-1-aisiais,<text:s/><text:span text:style-name="T2062">n</text:span>-aisiais metais<text:s/></text:p>
            <text:p text:style-name="P2063"/>
            <text:p text:style-name="P20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3">
            <text:p text:style-name="P2067">Programa</text:p>
          </table:table-cell>
          <table:covered-table-cell/>
          <table:covered-table-cell/>
          <table:table-cell table:style-name="TableCell2068" table:number-columns-spanned="3">
            <text:p text:style-name="P2069">Finansavimas</text:p>
            <text:p text:style-name="P2070"><text:span text:style-name="T2071">n</text:span>-2-aisiais metais (tūkst. litų)</text:p>
          </table:table-cell>
          <table:covered-table-cell/>
          <table:covered-table-cell/>
          <table:table-cell table:style-name="TableCell2072" table:number-columns-spanned="4">
            <text:p text:style-name="P2073">Finansavimas</text:p>
            <text:p text:style-name="P2074"><text:span text:style-name="T2075">n</text:span>-1-aisiais metais (tūkst. litų)</text:p>
          </table:table-cell>
          <table:covered-table-cell/>
          <table:covered-table-cell/>
          <table:covered-table-cell/>
          <table:table-cell table:style-name="TableCell2076" table:number-columns-spanned="2">
            <text:p text:style-name="P2077">Finansavimas</text:p>
            <text:p text:style-name="P2078"><text:span text:style-name="T2079">n</text:span>-aisiais metais (tūkst. litų)</text:p>
          </table:table-cell>
          <table:covered-table-cell/>
        </table:table-row>
        <table:table-row table:style-name="TableRow2080">
          <table:table-cell table:style-name="TableCell2081" table:number-columns-spanned="3">
            <text:p text:style-name="Normal">Valstybės biudžeto asignavimai</text:p>
          </table:table-cell>
          <table:covered-table-cell/>
          <table:covered-table-cell/>
          <table:table-cell table:style-name="TableCell2082" table:number-columns-spanned="3">
            <text:p text:style-name="P2083"/>
          </table:table-cell>
          <table:covered-table-cell/>
          <table:covered-table-cell/>
          <table:table-cell table:style-name="TableCell2084" table:number-columns-spanned="4">
            <text:p text:style-name="P2085"/>
          </table:table-cell>
          <table:covered-table-cell/>
          <table:covered-table-cell/>
          <table:covered-table-cell/>
          <table:table-cell table:style-name="TableCell2086" table:number-columns-spanned="2">
            <text:p text:style-name="P2087"/>
          </table:table-cell>
          <table:covered-table-cell/>
        </table:table-row>
        <table:table-row table:style-name="TableRow2088">
          <table:table-cell table:style-name="TableCell2089" table:number-columns-spanned="3">
            <text:p text:style-name="Normal">iš jų ES lėšos</text:p>
          </table:table-cell>
          <table:covered-table-cell/>
          <table:covered-table-cell/>
          <table:table-cell table:style-name="TableCell2090" table:number-columns-spanned="3">
            <text:p text:style-name="P2091"/>
          </table:table-cell>
          <table:covered-table-cell/>
          <table:covered-table-cell/>
          <table:table-cell table:style-name="TableCell2092" table:number-columns-spanned="4">
            <text:p text:style-name="P2093"/>
          </table:table-cell>
          <table:covered-table-cell/>
          <table:covered-table-cell/>
          <table:covered-table-cell/>
          <table:table-cell table:style-name="TableCell2094" table:number-columns-spanned="2">
            <text:p text:style-name="P2095"/>
          </table:table-cell>
          <table:covered-table-cell/>
        </table:table-row>
        <table:table-row table:style-name="TableRow2096">
          <table:table-cell table:style-name="TableCell2097" table:number-columns-spanned="3">
            <text:p text:style-name="P2098"/>
          </table:table-cell>
          <table:covered-table-cell/>
          <table:covered-table-cell/>
          <table:table-cell table:style-name="TableCell2099" table:number-columns-spanned="3">
            <text:p text:style-name="P2100"/>
          </table:table-cell>
          <table:covered-table-cell/>
          <table:covered-table-cell/>
          <table:table-cell table:style-name="TableCell2101" table:number-columns-spanned="4">
            <text:p text:style-name="P2102"/>
          </table:table-cell>
          <table:covered-table-cell/>
          <table:covered-table-cell/>
          <table:covered-table-cell/>
          <table:table-cell table:style-name="TableCell2103" table:number-columns-spanned="2">
            <text:p text:style-name="P2104"/>
          </table:table-cell>
          <table:covered-table-cell/>
        </table:table-row>
        <table:table-row table:style-name="TableRow2105">
          <table:table-cell table:style-name="TableCell2106" table:number-columns-spanned="3">
            <text:p text:style-name="Normal">Kitų finansavimo šaltinių lėšos (nurodyti)</text:p>
          </table:table-cell>
          <table:covered-table-cell/>
          <table:covered-table-cell/>
          <table:table-cell table:style-name="TableCell2107" table:number-columns-spanned="3">
            <text:p text:style-name="P2108"/>
          </table:table-cell>
          <table:covered-table-cell/>
          <table:covered-table-cell/>
          <table:table-cell table:style-name="TableCell2109" table:number-columns-spanned="4">
            <text:p text:style-name="P2110"/>
          </table:table-cell>
          <table:covered-table-cell/>
          <table:covered-table-cell/>
          <table:covered-table-cell/>
          <table:table-cell table:style-name="TableCell2111" table:number-columns-spanned="2">
            <text:p text:style-name="P2112"/>
          </table:table-cell>
          <table:covered-table-cell/>
        </table:table-row>
        <table:table-row table:style-name="TableRow2113">
          <table:table-cell table:style-name="TableCell2114" table:number-columns-spanned="3">
            <text:p text:style-name="Normal">Iš viso</text:p>
          </table:table-cell>
          <table:covered-table-cell/>
          <table:covered-table-cell/>
          <table:table-cell table:style-name="TableCell2115" table:number-columns-spanned="3">
            <text:p text:style-name="P2116"/>
          </table:table-cell>
          <table:covered-table-cell/>
          <table:covered-table-cell/>
          <table:table-cell table:style-name="TableCell2117" table:number-columns-spanned="4">
            <text:p text:style-name="P2118"/>
          </table:table-cell>
          <table:covered-table-cell/>
          <table:covered-table-cell/>
          <table:covered-table-cell/>
          <table:table-cell table:style-name="TableCell2119" table:number-columns-spanned="2">
            <text:p text:style-name="P2120"/>
          </table:table-cell>
          <table:covered-table-cell/>
        </table:table-row>
        <table:table-row table:style-name="TableRow2121">
          <table:table-cell table:style-name="TableCell2122" table:number-columns-spanned="3">
            <text:p text:style-name="Normal"/>
          </table:table-cell>
          <table:covered-table-cell/>
          <table:covered-table-cell/>
          <table:table-cell table:style-name="TableCell2123" table:number-columns-spanned="3">
            <text:p text:style-name="P2124"/>
          </table:table-cell>
          <table:covered-table-cell/>
          <table:covered-table-cell/>
          <table:table-cell table:style-name="TableCell2125" table:number-columns-spanned="4">
            <text:p text:style-name="P2126"/>
          </table:table-cell>
          <table:covered-table-cell/>
          <table:covered-table-cell/>
          <table:covered-table-cell/>
          <table:table-cell table:style-name="TableCell2127" table:number-columns-spanned="2">
            <text:p text:style-name="P2128"/>
          </table:table-cell>
          <table:covered-table-cell/>
        </table:table-row>
      </table:table>
      <text:p text:style-name="P2129"/>
      <text:soft-page-break/>
      <text:p text:style-name="P2130">S2 formos pildymas</text:p>
      <text:p text:style-name="P2131"/>
      <text:p text:style-name="P2132">1. Skyriuje „I. Programos sąsaja su Vyriausybės prioritetais“ nurodomas Vyriausybės prioritetas, kurį įgyvendins <text:s/>programa.</text:p>
      <text:p text:style-name="P2133">2. Skyriuje „II. Pasiekti esminiai rezultatai (<text:span text:style-name="T2134">n</text:span>-2-aisiais,<text:s/><text:span text:style-name="T2135">n</text:span>-1-aisiais metais)“ nurodomi rezultato kriterijai, pateikiamos rezultato kriterijų planinės ir faktinės reikšmės<text:s/><text:span text:style-name="T2136">n</text:span>-2-aisiais ir<text:s/><text:span text:style-name="T2137">n</text:span>-1-aisiais metais. Po lentele prireikus pateikiami komentarai dėl nepasiektų rezultatų.</text:p>
      <text:p text:style-name="P2138">3. Skyriuje „III. Programos tikslai, siekiami rezultatai (<text:span text:style-name="T2139">n</text:span>-aisiais metais), nauda visuomenei“ nurodomi programos tikslai, siekiami rezultatai<text:s/><text:span text:style-name="T2140">n</text:span>-aisiais metais ir aprašoma nauda visuomenei. Taip pat turi būti aprašyti svarbiausi veiksmai (uždaviniai), siekiant suplanuotų rezultatų, ir jų finansavimas.</text:p>
      <text:p text:style-name="P2141">4. Skyriuje „IV. Programos finansavimas“ nurodomas programos finansavimas<text:s/><text:span text:style-name="T2142">n</text:span>-2-aisiais,<text:s/><text:span text:style-name="T2143">n</text:span>-1-aisiais ir<text:s/><text:span text:style-name="T2144">n</text:span>-aisiais metais, išskiriant ES lėšas, taip pat kitus finansavimo šaltinius. Šie duomenys gali būti pateikti arba lentelėje, arba grafiškai.</text:p>
      <text:p text:style-name="P2145"/>
      <text:p text:style-name="P2146">_________________</text:p>
      <text:p text:style-name="P2147"/>
      <text:p text:style-name="P2148"/>
      <text:soft-page-break/>
      <text:p text:style-name="P2149">Strateginio planavimo metodikos</text:p>
      <text:p text:style-name="P2154"><text:span text:style-name="T2155">7</text:span><text:span text:style-name="T2156"><text:s/>priedas</text:span></text:p>
      <text:p text:style-name="P2157">(Lietuvos Respublikos Vyriausybės<text:s/></text:p>
      <text:p text:style-name="P2158">2009 m. kovo 18 d. nutarimo Nr. 210<text:s/><text:span text:style-name="T2159">redakcija)</text:span></text:p>
      <text:p text:style-name="P2160"/>
      <text:p text:style-name="P2161"><text:span text:style-name="T2162">(Informacijos apie tarpinstitucinės programos priemonių vykdymą per _________ ataskaitinį laikotarpį forma)</text:span></text:p>
      <text:p text:style-name="Normal"/>
      <text:p text:style-name="P2163">INFORMACIJA APIE TARPINSTITUCINĖS PROGRAMOS PRIEMONIŲ VYKDYMĄ</text:p>
      <text:p text:style-name="P2164">PER __________ ATASKAITINĮ LAIKOTARPĮ<text:s/></text:p>
      <text:p text:style-name="Normal"/>
      <table:table table:style-name="Table2165">
        <table:table-columns>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columns-spanned="3">
            <text:p text:style-name="P2174"/>
          </table:table-cell>
          <table:covered-table-cell/>
          <table:covered-table-cell/>
          <table:table-cell table:style-name="TableCell2175">
            <text:p text:style-name="P2176">Kodas</text:p>
          </table:table-cell>
          <table:table-cell table:style-name="TableCell2177" table:number-columns-spanned="2">
            <text:p text:style-name="P2178"/>
          </table:table-cell>
          <table:covered-table-cell/>
        </table:table-row>
        <table:table-row table:style-name="TableRow2179">
          <table:table-cell table:style-name="TableCell2180" table:number-columns-spanned="6">
            <text:p text:style-name="P2181">(tarpinstitucinės programos pavadinimas)</text:p>
          </table:table-cell>
          <table:covered-table-cell/>
          <table:covered-table-cell/>
          <table:covered-table-cell/>
          <table:covered-table-cell/>
          <table:covered-table-cell/>
        </table:table-row>
        <table:table-row table:style-name="TableRow2182">
          <table:table-cell table:style-name="TableCell2183">
            <text:p text:style-name="P2184"/>
          </table:table-cell>
          <table:table-cell table:style-name="TableCell2185">
            <text:p text:style-name="P2186"/>
          </table:table-cell>
          <table:table-cell table:style-name="TableCell2187" table:number-columns-spanned="4">
            <text:p text:style-name="P2188"/>
          </table:table-cell>
          <table:covered-table-cell/>
          <table:covered-table-cell/>
          <table:covered-table-cell/>
        </table:table-row>
        <table:table-row table:style-name="TableRow2189">
          <table:table-cell table:style-name="TableCell2190">
            <text:p text:style-name="P2191">(tarpinstitucinės programos įgyvendinimą koordinuojanti</text:p>
            <text:p text:style-name="P2192"><text:span text:style-name="T2193">institucija, jos<text:s/></text:span><text:span text:style-name="T2194">asignavimų valdytojo</text:span><text:span text:style-name="T2195"><text:s/>kodas)</text:span></text:p>
          </table:table-cell>
          <table:table-cell table:style-name="TableCell2196">
            <text:p text:style-name="P2197"/>
          </table:table-cell>
          <table:table-cell table:style-name="TableCell2198" table:number-columns-spanned="4">
            <text:p text:style-name="P2199"><text:span text:style-name="T2200">(</text:span><text:span text:style-name="T2201">įgyvendinant tarpinstitucinę programą dalyvaujanti</text:span></text:p>
            <text:p text:style-name="P2202"><text:span text:style-name="T2203">institucija, jos asignavimų valdytojo kodas</text:span><text:span text:style-name="T2204">)</text:span></text:p>
          </table:table-cell>
          <table:covered-table-cell/>
          <table:covered-table-cell/>
          <table:covered-table-cell/>
        </table:table-row>
        <table:table-row table:style-name="TableRow2205">
          <table:table-cell table:style-name="TableCell2206" table:number-columns-spanned="5">
            <text:p text:style-name="Normal"><text:span text:style-name="T2207">Tarpinstitucinės programos</text:span><text:span text:style-name="T2208"><text:s/></text:span><text:span text:style-name="T2209">tikslas (-ai):</text:span></text:p>
            <text:p text:style-name="P2210"/>
          </table:table-cell>
          <table:covered-table-cell/>
          <table:covered-table-cell/>
          <table:covered-table-cell/>
          <table:covered-table-cell/>
          <table:table-cell>
            <text:p text:style-name="P2210"/>
          </table:table-cell>
        </table:table-row>
      </table:table>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s>
        <table:table-header-rows>
          <table:table-row table:style-name="TableRow2226">
            <table:table-cell table:style-name="TableCell2227" table:number-columns-spanned="3">
              <text:p text:style-name="P2228"><text:span text:style-name="T2229">Tarpinstitucinės programos<text:s/></text:span><text:span text:style-name="T2230">uždavinio kodas ir pavadinimas</text:span></text:p>
            </table:table-cell>
            <table:covered-table-cell/>
            <table:covered-table-cell/>
            <table:table-cell table:style-name="TableCell2231" table:number-columns-spanned="2">
              <text:p text:style-name="P2232"><text:span text:style-name="T2233">Tarpinstitucinės programos priemonės kodas ir pavadinimas</text:span></text:p>
            </table:table-cell>
            <table:covered-table-cell/>
            <table:table-cell table:style-name="TableCell2234" table:number-rows-spanned="2">
              <text:p text:style-name="P2235">Dalyvaujančios institucijos atitinkamų programų elementai</text:p>
            </table:table-cell>
            <table:table-cell table:style-name="TableCell2236" table:number-columns-spanned="2">
              <text:p text:style-name="P2237">Dalyvaujančios institucijos atitinkamų programų elementų kodai ir pavadinimai</text:p>
            </table:table-cell>
            <table:covered-table-cell/>
            <table:table-cell table:style-name="TableCell2238" table:number-columns-spanned="2">
              <text:p text:style-name="P2239"><text:span text:style-name="T2240">n</text:span><text:span text:style-name="T2241">-ųjų metų</text:span><text:span text:style-name="T2242"><text:s/>vertinimo kriterijų<text:s/></text:span><text:span text:style-name="T2243">reikšmės</text:span></text:p>
            </table:table-cell>
            <table:covered-table-cell/>
            <table:table-cell table:style-name="TableCell2244" table:number-rows-spanned="2">
              <text:p text:style-name="P2245">Dalyvaujančios institucijos panaudoti asignavimai per ataskaitinį laikotarpį (tūkst. litų)</text:p>
            </table:table-cell>
            <table:table-cell table:style-name="TableCell2246" table:number-columns-spanned="2" table:number-rows-spanned="2">
              <text:p text:style-name="P2247">Komentarai dėl priemonių vykdymo</text:p>
            </table:table-cell>
            <table:covered-table-cell/>
          </table:table-row>
          <table:table-row table:style-name="TableRow2248">
            <table:table-cell table:style-name="TableCell2249" table:number-columns-spanned="2">
              <text:p text:style-name="P2250">kodas</text:p>
            </table:table-cell>
            <table:covered-table-cell/>
            <table:table-cell table:style-name="TableCell2251">
              <text:p text:style-name="P2252">pavadinimas</text:p>
            </table:table-cell>
            <table:table-cell table:style-name="TableCell2253">
              <text:p text:style-name="P2254">kodas</text:p>
            </table:table-cell>
            <table:table-cell table:style-name="TableCell2255">
              <text:p text:style-name="P2256">pavadinimas</text:p>
            </table:table-cell>
            <table:covered-table-cell>
              <text:p text:style-name="P2257"/>
            </table:covered-table-cell>
            <table:table-cell table:style-name="TableCell2258">
              <text:p text:style-name="P2259">kodas</text:p>
            </table:table-cell>
            <table:table-cell table:style-name="TableCell2260">
              <text:p text:style-name="P2261">pavadinimas</text:p>
            </table:table-cell>
            <table:table-cell table:style-name="TableCell2262">
              <text:p text:style-name="P2263">planuotosios</text:p>
            </table:table-cell>
            <table:table-cell table:style-name="TableCell2264">
              <text:p text:style-name="P2265">faktinės</text:p>
            </table:table-cell>
            <table:covered-table-cell>
              <text:p text:style-name="P2266"/>
            </table:covered-table-cell>
            <table:covered-table-cell>
              <text:p text:style-name="P2267"/>
            </table:covered-table-cell>
            <table:covered-table-cell/>
          </table:table-row>
        </table:table-header-rows>
        <table:table-row table:style-name="TableRow2268">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Programa</text:p>
          </table:table-cell>
          <table:table-cell table:style-name="TableCell2279">
            <text:p text:style-name="P2280"/>
          </table:table-cell>
          <table:table-cell table:style-name="TableCell2281">
            <text:p text:style-name="P2282"/>
          </table:table-cell>
          <table:table-cell table:style-name="TableCell2283">
            <text:p text:style-name="P2284">X</text:p>
          </table:table-cell>
          <table:table-cell table:style-name="TableCell2285">
            <text:p text:style-name="P2286">X</text:p>
          </table:table-cell>
          <table:table-cell table:style-name="TableCell2287">
            <text:p text:style-name="P2288">X</text:p>
          </table:table-cell>
          <table:table-cell table:style-name="TableCell2289" table:number-columns-spanned="2" table:number-rows-spanned="5">
            <text:p text:style-name="P2290"/>
          </table:table-cell>
          <table:covered-table-cell/>
        </table:table-row>
        <table:table-row table:style-name="TableRow2291">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Tikslas</text:p>
          </table:table-cell>
          <table:table-cell table:style-name="TableCell2302">
            <text:p text:style-name="P2303"/>
          </table:table-cell>
          <table:table-cell table:style-name="TableCell2304">
            <text:p text:style-name="P2305"/>
          </table:table-cell>
          <table:table-cell table:style-name="TableCell2306">
            <text:p text:style-name="P2307">X</text:p>
          </table:table-cell>
          <table:table-cell table:style-name="TableCell2308">
            <text:p text:style-name="P2309">X</text:p>
          </table:table-cell>
          <table:table-cell table:style-name="TableCell2310">
            <text:p text:style-name="P2311">X</text:p>
          </table:table-cell>
          <table:covered-table-cell>
            <text:p text:style-name="P2312"/>
          </table:covered-table-cell>
          <table:covered-table-cell/>
        </table:table-row>
        <table:table-row table:style-name="TableRow2313">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Normal"><text:span text:style-name="T2323">Uždavinys<text:s/></text:span></text:p>
          </table:table-cell>
          <table:table-cell table:style-name="TableCell2324">
            <text:p text:style-name="P2325"/>
          </table:table-cell>
          <table:table-cell table:style-name="TableCell2326">
            <text:p text:style-name="P2327"/>
          </table:table-cell>
          <table:table-cell table:style-name="TableCell2328">
            <text:p text:style-name="P2329">X</text:p>
          </table:table-cell>
          <table:table-cell table:style-name="TableCell2330">
            <text:p text:style-name="P2331">X</text:p>
          </table:table-cell>
          <table:table-cell table:style-name="TableCell2332">
            <text:p text:style-name="P2333">X</text:p>
          </table:table-cell>
          <table:covered-table-cell>
            <text:p text:style-name="P2334"/>
          </table:covered-table-cell>
          <table:covered-table-cell/>
        </table:table-row>
        <table:table-row table:style-name="TableRow2335">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Priemonės</text:p>
          </table:table-cell>
          <table:table-cell table:style-name="TableCell2346">
            <text:p text:style-name="P2347"/>
          </table:table-cell>
          <table:table-cell table:style-name="TableCell2348">
            <text:p text:style-name="P2349"/>
          </table:table-cell>
          <table:table-cell table:style-name="TableCell2350">
            <text:p text:style-name="P2351">X</text:p>
          </table:table-cell>
          <table:table-cell table:style-name="TableCell2352">
            <text:p text:style-name="P2353">X</text:p>
          </table:table-cell>
          <table:table-cell table:style-name="TableCell2354">
            <text:p text:style-name="P2355"/>
          </table:table-cell>
          <table:covered-table-cell>
            <text:p text:style-name="P2356"/>
          </table:covered-table-cell>
          <table:covered-table-cell/>
        </table:table-row>
        <table:table-row table:style-name="TableRow2357">
          <table:table-cell table:style-name="TableCell2358" table:number-columns-spanned="2">
            <text:p text:style-name="P2359"/>
          </table:table-cell>
          <table:covered-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Vertinimo kriterijai</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X</text:p>
          </table:table-cell>
          <table:covered-table-cell>
            <text:p text:style-name="P2378"/>
          </table:covered-table-cell>
          <table:covered-table-cell/>
        </table:table-row>
        <table:table-row table:style-name="TableRow2379">
          <table:table-cell table:style-name="TableCell2380" table:number-columns-spanned="10">
            <text:p text:style-name="P2381"><text:span text:style-name="T2382">Iš viso tarpinstitucinės programos tikslui</text:span></text:p>
          </table:table-cell>
          <table:covered-table-cell/>
          <table:covered-table-cell/>
          <table:covered-table-cell/>
          <table:covered-table-cell/>
          <table:covered-table-cell/>
          <table:covered-table-cell/>
          <table:covered-table-cell/>
          <table:covered-table-cell/>
          <table:covered-table-cell/>
          <table:table-cell table:style-name="TableCell2383">
            <text:p text:style-name="P2384"/>
          </table:table-cell>
          <table:table-cell table:style-name="TableCell2385" table:number-columns-spanned="2">
            <text:p text:style-name="P2386"/>
          </table:table-cell>
          <table:covered-table-cell/>
        </table:table-row>
        <table:table-row table:style-name="TableRow2387">
          <table:table-cell table:style-name="TableCell2388" table:number-columns-spanned="10">
            <text:p text:style-name="P2389">Iš viso dalyvavimui įgyvendinant tarpinstitucinę programą</text:p>
          </table:table-cell>
          <table:covered-table-cell/>
          <table:covered-table-cell/>
          <table:covered-table-cell/>
          <table:covered-table-cell/>
          <table:covered-table-cell/>
          <table:covered-table-cell/>
          <table:covered-table-cell/>
          <table:covered-table-cell/>
          <table:covered-table-cell/>
          <table:table-cell table:style-name="TableCell2390">
            <text:p text:style-name="P2391"/>
          </table:table-cell>
          <table:table-cell table:style-name="TableCell2392" table:number-columns-spanned="2">
            <text:p text:style-name="P2393"/>
          </table:table-cell>
          <table:covered-table-cell/>
        </table:table-row>
        <table:table-row table:style-name="TableRow2394">
          <table:table-cell>
            <text:p text:style-name="P2395"/>
          </table:table-cell>
          <table:table-cell table:style-name="TableCell2396" table:number-columns-spanned="11">
            <text:p text:style-name="P2395"/>
            <text:p text:style-name="P2397">(Dalyvaujančios institucijos vadovo</text:p>
            <text:p text:style-name="P2398"><text:span text:style-name="T2399">ar jo įgalioto asmens pareigų pavadinimas)</text:span><text:span text:style-name="T2400"><text:s/></text:span><text:span text:style-name="T2401"><text:tab/>(Parašas)</text:span><text:span text:style-name="T2402"><text:tab/>(Vardas ir pavardė)</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398"/>
          </table:table-cell>
        </table:table-row>
      </table:table>
      <text:p text:style-name="P2403"/>
      <text:p text:style-name="P2404">Informacijos apie tarpinstitucinės programos priemonių vykdymą per ____ ataskaitinį laikotarpį formos pildymas</text:p>
      <text:p text:style-name="P2409"/>
      <text:p text:style-name="P2410">1.<text:s/><text:span text:style-name="T2411">Šią formą<text:s/></text:span><text:span text:style-name="T2412">pildo<text:s/></text:span><text:span text:style-name="T2413">institucija, dalyvavusi įgyvendinant Vyriausybės ar Seimo nutarimu patvirtintą tarpinstitucinę programą<text:s/></text:span><text:span text:style-name="T2414">per ataskaitinį laikotarpį.</text:span><text:span text:style-name="T2415"><text:s/></text:span><text:span text:style-name="T2416">Forma pildoma atskirai pagal kiekvieną tarpinstitucinę programą, kurią įgyvendinant institucija dalyvavo. Prireikus ši forma naudojama, kai reikia pateikti informaciją apie atitinkamos strategijos priemonių įgyvendinimą</text:span><text:span text:style-name="T2417">, tik vietoj žodžių „tarpinstitucinės programos“ įrašomas žodis „strategijos“</text:span><text:span text:style-name="T2418">.</text:span></text:p>
      <text:p text:style-name="P2419"><text:span text:style-name="T2420">2</text:span><text:span text:style-name="T2421">. Po antrašte „Informacija apie tarpinstitucinės programos priemonių vykdymą per _____ ataskaitinį laikotarpį“ pateikiama ši informacija:</text:span></text:p>
      <text:p text:style-name="P2422"><text:span text:style-name="T2423">2.1</text:span><text:span text:style-name="T2424">. tarpinstitucinės programos pavadinimas ir tai programai Finansų ministerijos suteiktas kodas (langelyje „Kodas“);</text:span></text:p>
      <text:p text:style-name="P2425"><text:span text:style-name="T2426">2.2</text:span><text:span text:style-name="T2427">. tarpinstitucinės programos įgyvendinimą koordinuojanti institucija ir jos asignavimų valdytojo kodas;</text:span></text:p>
      <text:p text:style-name="P2428"><text:span text:style-name="T2429">2.3</text:span><text:span text:style-name="T2430">.<text:s/></text:span><text:span text:style-name="T2431">įgyvendinant tarpinstitucinę programą</text:span><text:span text:style-name="T2432"><text:s/>dalyvaujanti</text:span><text:span text:style-name="T2433"><text:s/>institucija ir jos asignavimų valdytojo kodas;</text:span></text:p>
      <text:p text:style-name="P2434"><text:span text:style-name="T2435">2.4</text:span><text:span text:style-name="T2436">. tarpinstitucinės programos tikslo (-ų), kurį (-iuos) įgyvendinant dalyvavo institucija, pavadinimas (-ai) (iš Vyriausybės ar Seimo nutarimu patvirtintos tarpinstitucinės programos) ir atitinkamas (-i) šio (-ių) tikslo (-ų) eilės numeris (-iai).</text:span></text:p>
      <text:p text:style-name="P2437"><text:span text:style-name="T2438">3</text:span><text:span text:style-name="T2439">. Lentelės skilties „Tarpinstitucinės programos uždavinio kodas ir pavadinimas“ poskilčiuose nurodomas uždavinio, kurį įgyvendinant dalyvavo institucija, kodas<text:s/></text:span><text:span text:style-name="T2440">(uždavinio kodas bus iš dviejų pozicijų,</text:span><text:span text:style-name="T2441"><text:s/></text:span><text:span text:style-name="T2442">sudarytas iš tikslo ir uždavinio numerių</text:span><text:span text:style-name="T2443">, pvz., 1 tikslo 1 uždavinio kodas bus 01.01.)</text:span><text:span text:style-name="T2444"><text:s/></text:span><text:span text:style-name="T2445">ir to uždavinio pavadinimas.</text:span></text:p>
      <text:p text:style-name="P2446"><text:span text:style-name="T2447">4</text:span><text:span text:style-name="T2448">. Lentelės skilties „Tarpinstitucinės programos priemonės kodas ir pavadinimas“<text:s/></text:span><text:span text:style-name="T2449">poskilčiuose n</text:span><text:span text:style-name="T2450">urodomas priemonės, kurią vykdė institucija, kodas<text:s/></text:span><text:span text:style-name="T2451">(priemonės kodas bus iš trijų pozicijų, pvz., 1 tikslo 1 uždavinio 1 priemonės kodas bus 01.01.01.)<text:s/></text:span><text:span text:style-name="T2452">ir tos priemonės pavadinimas. Šioje lentelės skiltyje atitinkamose eilutėse būtina nurodyti visas tarpinstitucinės programos priemones, kurias vykdė<text:s/></text:span><text:span text:style-name="T2453">įgyvendinant tarpinstitucinę programą dalyvavusi institucija.</text:span></text:p>
      <text:p text:style-name="P2454"><text:span text:style-name="T2455">5</text:span><text:span text:style-name="T2456">. Lentelės skilties „Dalyvaujančios institucijos atitinkamų programų elementų kodai ir pavadinimai“ poskilčiai pildomi atitinkamai pagal<text:s/></text:span><text:span text:style-name="T2457">trečiosios skilties „</text:span><text:span text:style-name="T2458">Dalyvaujančios institucijos atitinkamų programų elementai“</text:span><text:span text:style-name="T2459"><text:s/>nuorodą, pateikiant institucijos strateginio veiklos plano atitinkamų programų elementus, t. y. įrašant programos, tikslo, uždavinio, priemonių, vertinimo kriterijų kodus poskiltyje „kodas“, o pavadinimus – poskiltyje „pavadinimas“. Tarpinstitucinės programos priemonės turi būti susietos su institucijos strateginio veiklos plano programų priemonėmis. Eilutėje „Vertinimo kriterijai“ nurodomi rezultato ir produkto kriterijų kodai ir pavadinimai, kai institucija įgyvendina visą tarpinstitucinės programos tikslą (t. y. visus to tikslo uždavinius), ar produkto kriterijų kodai ir pavadinimai, kai ji įgyvendina uždavinį. Rekomenduojama prie vertinimo kriterijų pavadinimo nurodyti ir jų matavimo vienetus (procentai, vienetai ir panašiai).</text:span></text:p>
      <text:p text:style-name="P2460"><text:span text:style-name="T2461">6</text:span><text:span text:style-name="T2462">. Lentelės skilties „</text:span><text:span text:style-name="T2463">n</text:span><text:span text:style-name="T2464">-ųjų metų vertinimo kriterijų reikšmės“ poskilčiuose „planuotosios“ ir „faktinės“ eilutėje „Vertinimo kriterijai“ įrašomos planuotosios vertinimo kriterijų reikšmės iš institucijos strateginio veiklos plano (jų reikšmės turi sutapti su reikšmėmis, numatytomis tarpinstitucinėje programoje, jeigu kriterijai yra tie patys) ir faktinės (per ataskaitinį laikotarpį pasiektos) vertinimo kriterijų reikšmės.</text:span></text:p>
      <text:p text:style-name="P2465"><text:span text:style-name="T2466">7</text:span><text:span text:style-name="T2467">. Lentelės skiltyje „Dalyvaujančios institucijos panaudoti asignavimai per ataskaitinį laikotarpį (tūkst. litų)“ pildoma eilutė „Priemonės“, joje nurodoma, kiek per ataskaitinį laikotarpį iš viso panaudota asignavimų priemonei vykdyti. Jeigu priemonė buvo vykdoma iš institucijos bendrųjų asignavimų ir neįmanoma nurodyti konkrečios asignavimų sumos, skiltyje „Dalyvaujančios institucijos panaudoti asignavimai per ataskaitinį laikotarpį (tūkst. litų)“ dedama nuoroda „*“. Užpildžius lentelę, ši nuoroda paaiškinama.</text:span></text:p>
      <text:p text:style-name="P2468"><text:span text:style-name="T2469">8</text:span><text:span text:style-name="T2470">. Lentelės eilutėje „Iš viso tarpinstitucinės programos tikslui“ skiltyje „Dalyvaujančios institucijos panaudoti asignavimai per ataskaitinį laikotarpį (tūkst. litų)“ nurodoma bendra tarpinstitucinės programos tikslui įgyvendinti per ataskaitinį laikotarpį panaudotų asignavimų suma.</text:span></text:p>
      <text:p text:style-name="P2471"><text:span text:style-name="T2472">9</text:span><text:span text:style-name="T2473">. Jeigu institucija vykdė tik vieno tarpinstitucinės programos tikslo įgyvendinimo priemones</text:span><text:span text:style-name="T2474">, kitoje lentelės eilutėje „Iš viso dalyvavimui įgyvendinant tarpinstitucinę programą“ nurodoma ta pati panaudotų asignavimų suma.<text:s/></text:span><text:span text:style-name="T2475">Jeigu institucija vykdė daugiau negu vieno tos pačios tarpinstitucinės programos tikslo priemones, pateikiama informacija pagal atitinkamus tarpinstitucinės programos tikslus, uždavinius ir priemones (pagal jau išdėstytą tvarką), po to pildoma lentelės eilutė „Iš viso dalyvavimui įgyvendinant tarpinstitucinę programą“. Šios eilutės skiltyje „Dalyvaujančios institucijos panaudoti asignavimai per ataskaitinį laikotarpį (tūkst. litų)“ nurodama visa įgyvendinant tarpinstitucinę programą dalyvavusios institucijos panaudotų asignavimų suma</text:span><text:span text:style-name="T2476">.</text:span></text:p>
      <text:p text:style-name="P2477"><text:span text:style-name="T2478">10</text:span><text:span text:style-name="T2479">. Skiltyje „Komentarai dėl priemonių vykdymo“ pateikiami detalesni paaiškinimai, o prireikus nurodomos priemonių neįvykdymo priežastys. Jeigu priemonė finansuojama iš kelių finansavimo šaltinių, jie įvardijami ir nurodomos skirtos lėšos.</text:span></text:p>
      <text:p text:style-name="P2480"><text:span text:style-name="T2481">11</text:span><text:span text:style-name="T2482">. Rekomenduojama nepildomas lentelės skiltis palikti tuščias.</text:span></text:p>
      <text:p text:style-name="P2483"><text:span text:style-name="T2484">12</text:span><text:span text:style-name="T2485">. Šios lentelės paskutiniame puslapyje vizuoja rengėjas ir pasirašo institucijos vadovas ar jo įgaliotas asmuo (nurodomos pareigos, vardas ir pavardė, pildymo data).<text:s/></text:span></text:p>
      <text:p text:style-name="P2486"/>
      <text:p text:style-name="P2487">_________________</text:p>
      <text:p text:style-name="P2488"/>
      <text:p text:style-name="P2489"/>
      <text:p text:style-name="P2490">Strateginio planavimo metodikos</text:p>
      <text:p text:style-name="P2495"><text:span text:style-name="T2496">8</text:span><text:span text:style-name="T2497"><text:s/>priedas</text:span></text:p>
      <text:p text:style-name="P2498">(Lietuvos Respublikos Vyriausybės<text:s/></text:p>
      <text:p text:style-name="P2499">2009 m. kovo 18 d. nutarimo Nr. 210<text:s/><text:span text:style-name="T2500">redakcija)</text:span></text:p>
      <text:p text:style-name="P2501"/>
      <text:p text:style-name="P2502"><text:span text:style-name="T2503">(Koordinuojančios institucijos informacijos apie tarpinstitucinės programos įgyvendinimą pagal gautą informaciją<text:s/></text:span></text:p>
      <text:p text:style-name="P2504"><text:span text:style-name="T2505">per _________ ataskaitinį laikotarpį forma)</text:span></text:p>
      <text:p text:style-name="P2506"/>
      <text:p text:style-name="P2507">KOORDINUOJANČIOS INSTITUCIJOS INFORMACIJA APIE TARPINSTITUCINĖS PROGRAMOS ĮGYVENDINIMĄ</text:p>
      <text:p text:style-name="P2508">PAGAL GAUTĄ INFORMACIJĄ PER _______ ATASKAITINĮ LAIKOTARPĮ<text:s/></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columns-spanned="3">
            <text:p text:style-name="P2518"/>
          </table:table-cell>
          <table:covered-table-cell/>
          <table:covered-table-cell/>
          <table:table-cell table:style-name="TableCell2519">
            <text:p text:style-name="P2520">Kodas</text:p>
          </table:table-cell>
          <table:table-cell table:style-name="TableCell2521">
            <text:p text:style-name="P2522"/>
          </table:table-cell>
        </table:table-row>
        <table:table-row table:style-name="TableRow2523">
          <table:table-cell table:style-name="TableCell2524" table:number-columns-spanned="5">
            <text:p text:style-name="P2525">(tarpinstitucinės programos pavadinimas)</text:p>
            <text:p text:style-name="P2526"/>
          </table:table-cell>
          <table:covered-table-cell/>
          <table:covered-table-cell/>
          <table:covered-table-cell/>
          <table:covered-table-cell/>
        </table:table-row>
        <table:table-row table:style-name="TableRow2527">
          <table:table-cell table:style-name="TableCell2528">
            <text:p text:style-name="P2529"/>
          </table:table-cell>
          <table:table-cell table:style-name="TableCell2530">
            <text:p text:style-name="P2531"/>
          </table:table-cell>
          <table:table-cell table:style-name="TableCell2532" table:number-columns-spanned="3">
            <text:p text:style-name="P2533"/>
          </table:table-cell>
          <table:covered-table-cell/>
          <table:covered-table-cell/>
        </table:table-row>
        <table:table-row table:style-name="TableRow2534">
          <table:table-cell table:style-name="TableCell2535" table:number-columns-spanned="5">
            <text:p text:style-name="P2536"><text:span text:style-name="T2537">(tarpinstitucinės programos įgyvendinimą koordinuojanti institucija, jos<text:s/></text:span><text:span text:style-name="T2538">asignavimų valdytojo</text:span><text:span text:style-name="T2539"><text:s/>kodas)</text:span></text:p>
            <text:p text:style-name="P2540"/>
          </table:table-cell>
          <table:covered-table-cell/>
          <table:covered-table-cell/>
          <table:covered-table-cell/>
          <table:covered-table-cell/>
        </table:table-row>
        <table:table-row table:style-name="TableRow2541">
          <table:table-cell table:style-name="TableCell2542" table:number-columns-spanned="5">
            <text:p text:style-name="P2543">Tarpinstitucinės progamos tikslas (-ai):</text:p>
            <text:p text:style-name="P2544"/>
          </table:table-cell>
          <table:covered-table-cell/>
          <table:covered-table-cell/>
          <table:covered-table-cell/>
          <table:covered-table-cell/>
        </table:table-row>
      </table:table>
      <text:p text:style-name="Normal"/>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header-rows>
          <table:table-row table:style-name="TableRow2557">
            <table:table-cell table:style-name="TableCell2558" table:number-columns-spanned="2">
              <text:p text:style-name="P2559"><text:span text:style-name="T2560">Tarpinstitucinės programos <text:s/></text:span><text:span text:style-name="T2561">uždavinio kodas ir pavadinimas</text:span></text:p>
            </table:table-cell>
            <table:covered-table-cell/>
            <table:table-cell table:style-name="TableCell2562" table:number-columns-spanned="2">
              <text:p text:style-name="P2563"><text:span text:style-name="T2564">Tarpinstitucinės programos priemonės kodas ir pavadinimas</text:span></text:p>
            </table:table-cell>
            <table:covered-table-cell/>
            <table:table-cell table:style-name="TableCell2565" table:number-rows-spanned="2">
              <text:p text:style-name="P2566"><text:span text:style-name="T2567">Dalyvaujanč</text:span><text:span text:style-name="T2568">ių<text:s/></text:span><text:span text:style-name="T2569">institucij</text:span><text:span text:style-name="T2570">ų</text:span><text:span text:style-name="T2571"><text:s/></text:span><text:span text:style-name="T2572">atitinkamų programų elementai</text:span></text:p>
            </table:table-cell>
            <table:table-cell table:style-name="TableCell2573" table:number-columns-spanned="2">
              <text:p text:style-name="P2574"><text:span text:style-name="T2575">Dalyvaujanči</text:span><text:span text:style-name="T2576">ų<text:s/></text:span><text:span text:style-name="T2577">institucij</text:span><text:span text:style-name="T2578">ų</text:span><text:span text:style-name="T2579">,<text:s/></text:span><text:span text:style-name="T2580">jų</text:span><text:span text:style-name="T2581"><text:s/></text:span><text:span text:style-name="T2582">atitinkamų programų elementų kodai ir pavadinimai</text:span></text:p>
            </table:table-cell>
            <table:covered-table-cell/>
            <table:table-cell table:style-name="TableCell2583" table:number-columns-spanned="2">
              <text:p text:style-name="P2584"><text:span text:style-name="T2585">n</text:span><text:span text:style-name="T2586">-ųjų metų</text:span><text:span text:style-name="T2587"><text:s/>vertinimo kriterijų<text:s/></text:span><text:span text:style-name="T2588">reikšmės</text:span></text:p>
            </table:table-cell>
            <table:covered-table-cell/>
            <table:table-cell table:style-name="TableCell2589" table:number-rows-spanned="2">
              <text:p text:style-name="P2590"><text:span text:style-name="T2591">Dalyvaujančių institucijų</text:span><text:span text:style-name="T2592"><text:s/></text:span><text:span text:style-name="T2593">panaudoti asignavimai per ataskaitinį laikotarpį (tūkst. litų)</text:span></text:p>
            </table:table-cell>
            <table:table-cell table:style-name="TableCell2594" table:number-rows-spanned="2">
              <text:p text:style-name="P2595">Komentarai dėl priemonių vykdymo</text:p>
            </table:table-cell>
          </table:table-row>
          <table:table-row table:style-name="TableRow2596">
            <table:table-cell table:style-name="TableCell2597">
              <text:p text:style-name="P2598">kodas</text:p>
            </table:table-cell>
            <table:table-cell table:style-name="TableCell2599">
              <text:p text:style-name="P2600">pavadinimas</text:p>
            </table:table-cell>
            <table:table-cell table:style-name="TableCell2601">
              <text:p text:style-name="P2602">kodas</text:p>
            </table:table-cell>
            <table:table-cell table:style-name="TableCell2603">
              <text:p text:style-name="P2604">pavadinimas</text:p>
            </table:table-cell>
            <table:covered-table-cell>
              <text:p text:style-name="P2605"/>
            </table:covered-table-cell>
            <table:table-cell table:style-name="TableCell2606">
              <text:p text:style-name="P2607">kodas</text:p>
            </table:table-cell>
            <table:table-cell table:style-name="TableCell2608">
              <text:p text:style-name="P2609">pavadinimas</text:p>
            </table:table-cell>
            <table:table-cell table:style-name="TableCell2610">
              <text:p text:style-name="P2611">planuotosios</text:p>
            </table:table-cell>
            <table:table-cell table:style-name="TableCell2612">
              <text:p text:style-name="P2613">faktinės</text:p>
            </table:table-cell>
            <table:covered-table-cell>
              <text:p text:style-name="P2614"/>
            </table:covered-table-cell>
            <table:covered-table-cell>
              <text:p text:style-name="P2615"/>
            </table:covered-table-cell>
          </table:table-row>
        </table:table-header-rows>
        <table:table-row table:style-name="TableRow2616">
          <table:table-cell table:style-name="TableCell2617" table:number-rows-spanned="5">
            <text:p text:style-name="P2618">01.01.</text:p>
          </table:table-cell>
          <table:table-cell table:style-name="TableCell2619" table:number-rows-spanned="5">
            <text:p text:style-name="P2620"/>
          </table:table-cell>
          <table:table-cell table:style-name="TableCell2621" table:number-rows-spanned="5">
            <text:p text:style-name="P2622">01.01.01.</text:p>
          </table:table-cell>
          <table:table-cell table:style-name="TableCell2623" table:number-rows-spanned="5">
            <text:p text:style-name="P2624"/>
          </table:table-cell>
          <table:table-cell table:style-name="TableCell2625">
            <text:p text:style-name="P2626">Institucija<text:s/></text:p>
          </table:table-cell>
          <table:table-cell table:style-name="TableCell2627">
            <text:p text:style-name="P2628"/>
          </table:table-cell>
          <table:table-cell table:style-name="TableCell2629">
            <text:p text:style-name="P2630"/>
          </table:table-cell>
          <table:table-cell table:style-name="TableCell2631">
            <text:p text:style-name="P2632">X</text:p>
          </table:table-cell>
          <table:table-cell table:style-name="TableCell2633">
            <text:p text:style-name="P2634">X</text:p>
          </table:table-cell>
          <table:table-cell table:style-name="TableCell2635">
            <text:p text:style-name="P2636">X</text:p>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cell table:style-name="TableCell2644">
            <text:p text:style-name="P2645">Programa</text:p>
          </table:table-cell>
          <table:table-cell table:style-name="TableCell2646">
            <text:p text:style-name="P2647"/>
          </table:table-cell>
          <table:table-cell table:style-name="TableCell2648">
            <text:p text:style-name="P2649"/>
          </table:table-cell>
          <table:table-cell table:style-name="TableCell2650">
            <text:p text:style-name="P2651">X</text:p>
          </table:table-cell>
          <table:table-cell table:style-name="TableCell2652">
            <text:p text:style-name="P2653">X</text:p>
          </table:table-cell>
          <table:table-cell table:style-name="TableCell2654">
            <text:p text:style-name="P2655">X</text:p>
          </table:table-cell>
          <table:table-cell table:style-name="TableCell2656">
            <text:p text:style-name="P2657"/>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table-cell table:style-name="TableCell2663">
            <text:p text:style-name="P2664">Tikslas</text:p>
          </table:table-cell>
          <table:table-cell table:style-name="TableCell2665">
            <text:p text:style-name="P2666"/>
          </table:table-cell>
          <table:table-cell table:style-name="TableCell2667">
            <text:p text:style-name="P2668"/>
          </table:table-cell>
          <table:table-cell table:style-name="TableCell2669">
            <text:p text:style-name="P2670">X</text:p>
          </table:table-cell>
          <table:table-cell table:style-name="TableCell2671">
            <text:p text:style-name="P2672">X</text:p>
          </table:table-cell>
          <table:table-cell table:style-name="TableCell2673">
            <text:p text:style-name="P2674">X</text:p>
          </table:table-cell>
          <table:table-cell table:style-name="TableCell2675">
            <text:p text:style-name="P2676"/>
          </table:table-cell>
        </table:table-row>
        <table:table-row table:style-name="TableRow2677">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cell table:style-name="TableCell2682">
            <text:p text:style-name="Normal"><text:span text:style-name="T2683">Uždavinys<text:s/></text:span></text:p>
          </table:table-cell>
          <table:table-cell table:style-name="TableCell2684">
            <text:p text:style-name="P2685"/>
          </table:table-cell>
          <table:table-cell table:style-name="TableCell2686">
            <text:p text:style-name="P2687"/>
          </table:table-cell>
          <table:table-cell table:style-name="TableCell2688">
            <text:p text:style-name="P2689">X</text:p>
          </table:table-cell>
          <table:table-cell table:style-name="TableCell2690">
            <text:p text:style-name="P2691">X</text:p>
          </table:table-cell>
          <table:table-cell table:style-name="TableCell2692">
            <text:p text:style-name="P2693">X</text:p>
          </table:table-cell>
          <table:table-cell table:style-name="TableCell2694">
            <text:p text:style-name="P2695"/>
          </table:table-cell>
        </table:table-row>
        <table:table-row table:style-name="TableRow2696">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cell table:style-name="TableCell2701">
            <text:p text:style-name="P2702">Priemonės</text:p>
          </table:table-cell>
          <table:table-cell table:style-name="TableCell2703">
            <text:p text:style-name="P2704"/>
          </table:table-cell>
          <table:table-cell table:style-name="TableCell2705">
            <text:p text:style-name="P2706"/>
          </table:table-cell>
          <table:table-cell table:style-name="TableCell2707">
            <text:p text:style-name="P2708">X</text:p>
          </table:table-cell>
          <table:table-cell table:style-name="TableCell2709">
            <text:p text:style-name="P2710">X</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able:number-rows-spanned="3">
            <text:p text:style-name="P2717"/>
          </table:table-cell>
          <table:table-cell table:style-name="TableCell2718" table:number-rows-spanned="3">
            <text:p text:style-name="P2719"/>
          </table:table-cell>
          <table:table-cell table:style-name="TableCell2720">
            <text:p text:style-name="P2721"/>
          </table:table-cell>
          <table:table-cell table:style-name="TableCell2722">
            <text:p text:style-name="P2723"/>
          </table:table-cell>
          <table:table-cell table:style-name="TableCell2724">
            <text:p text:style-name="P2725">Vertinimo kriterijai</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X</text:p>
          </table:table-cell>
          <table:table-cell table:style-name="TableCell2736">
            <text:p text:style-name="P2737"/>
          </table:table-cell>
        </table:table-row>
        <table:table-row table:style-name="TableRow2738">
          <table:covered-table-cell>
            <text:p text:style-name="P2739"/>
          </table:covered-table-cell>
          <table:covered-table-cell>
            <text:p text:style-name="P2740"/>
          </table:covered-table-cell>
          <table:table-cell table:style-name="TableCell2741" table:number-rows-spanned="2">
            <text:p text:style-name="P2742">01.01.02.</text:p>
          </table:table-cell>
          <table:table-cell table:style-name="TableCell2743" table:number-rows-spanned="2">
            <text:p text:style-name="P2744"/>
          </table:table-cell>
          <table:table-cell table:style-name="TableCell2745">
            <text:p text:style-name="P2746">Institucija</text:p>
          </table:table-cell>
          <table:table-cell table:style-name="TableCell2747">
            <text:p text:style-name="P2748"/>
          </table:table-cell>
          <table:table-cell table:style-name="TableCell2749">
            <text:p text:style-name="P2750"/>
          </table:table-cell>
          <table:table-cell table:style-name="TableCell2751">
            <text:p text:style-name="P2752">X</text:p>
          </table:table-cell>
          <table:table-cell table:style-name="TableCell2753">
            <text:p text:style-name="P2754">X</text:p>
          </table:table-cell>
          <table:table-cell table:style-name="TableCell2755">
            <text:p text:style-name="P2756">X</text:p>
          </table:table-cell>
          <table:table-cell table:style-name="TableCell2757" table:number-rows-spanned="2">
            <text:p text:style-name="P2758"/>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table-cell table:style-name="TableCell2764">
            <text:p text:style-name="P2765">Programa</text:p>
            <text:p text:style-name="P2766">....</text:p>
          </table:table-cell>
          <table:table-cell table:style-name="TableCell2767">
            <text:p text:style-name="P2768"/>
          </table:table-cell>
          <table:table-cell table:style-name="TableCell2769">
            <text:p text:style-name="P2770"/>
          </table:table-cell>
          <table:table-cell table:style-name="TableCell2771">
            <text:p text:style-name="P2772">X</text:p>
          </table:table-cell>
          <table:table-cell table:style-name="TableCell2773">
            <text:p text:style-name="P2774">X</text:p>
          </table:table-cell>
          <table:table-cell table:style-name="TableCell2775">
            <text:p text:style-name="P2776">X</text:p>
          </table:table-cell>
          <table:covered-table-cell>
            <text:p text:style-name="P2777"/>
          </table:covered-table-cell>
        </table:table-row>
        <table:table-row table:style-name="TableRow2778">
          <table:table-cell table:style-name="TableCell2779" table:number-rows-spanned="4">
            <text:p text:style-name="P2780">01.02.</text:p>
          </table:table-cell>
          <table:table-cell table:style-name="TableCell2781" table:number-rows-spanned="4">
            <text:p text:style-name="P2782"/>
          </table:table-cell>
          <table:table-cell table:style-name="TableCell2783" table:number-rows-spanned="2">
            <text:p text:style-name="P2784">01.02.01.</text:p>
          </table:table-cell>
          <table:table-cell table:style-name="TableCell2785" table:number-rows-spanned="2">
            <text:p text:style-name="P2786"/>
          </table:table-cell>
          <table:table-cell table:style-name="TableCell2787">
            <text:p text:style-name="P2788">Institucija</text:p>
          </table:table-cell>
          <table:table-cell table:style-name="TableCell2789">
            <text:p text:style-name="P2790"/>
          </table:table-cell>
          <table:table-cell table:style-name="TableCell2791">
            <text:p text:style-name="P2792"/>
          </table:table-cell>
          <table:table-cell table:style-name="TableCell2793">
            <text:p text:style-name="P2794">X</text:p>
          </table:table-cell>
          <table:table-cell table:style-name="TableCell2795">
            <text:p text:style-name="P2796">X</text:p>
          </table:table-cell>
          <table:table-cell table:style-name="TableCell2797">
            <text:p text:style-name="P2798">X</text:p>
          </table:table-cell>
          <table:table-cell table:style-name="TableCell2799" table:number-rows-spanned="2">
            <text:p text:style-name="P2800"/>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Programa</text:p>
            <text:p text:style-name="P2808">...</text:p>
          </table:table-cell>
          <table:table-cell table:style-name="TableCell2809">
            <text:p text:style-name="P2810"/>
          </table:table-cell>
          <table:table-cell table:style-name="TableCell2811">
            <text:p text:style-name="P2812"/>
          </table:table-cell>
          <table:table-cell table:style-name="TableCell2813">
            <text:p text:style-name="P2814">X</text:p>
          </table:table-cell>
          <table:table-cell table:style-name="TableCell2815">
            <text:p text:style-name="P2816">X</text:p>
          </table:table-cell>
          <table:table-cell table:style-name="TableCell2817">
            <text:p text:style-name="P2818">X</text:p>
          </table:table-cell>
          <table:covered-table-cell>
            <text:p text:style-name="P2819"/>
          </table:covered-table-cell>
        </table:table-row>
        <table:table-row table:style-name="TableRow2820">
          <table:covered-table-cell>
            <text:p text:style-name="P2821"/>
          </table:covered-table-cell>
          <table:covered-table-cell>
            <text:p text:style-name="P2822"/>
          </table:covered-table-cell>
          <table:table-cell table:style-name="TableCell2823" table:number-rows-spanned="2">
            <text:p text:style-name="P2824">01.02.02.</text:p>
          </table:table-cell>
          <table:table-cell table:style-name="TableCell2825" table:number-rows-spanned="2">
            <text:p text:style-name="P2826"/>
          </table:table-cell>
          <table:table-cell table:style-name="TableCell2827">
            <text:p text:style-name="P2828">Institucija</text:p>
          </table:table-cell>
          <table:table-cell table:style-name="TableCell2829">
            <text:p text:style-name="P2830"/>
          </table:table-cell>
          <table:table-cell table:style-name="TableCell2831">
            <text:p text:style-name="P2832"/>
          </table:table-cell>
          <table:table-cell table:style-name="TableCell2833">
            <text:p text:style-name="P2834">X</text:p>
          </table:table-cell>
          <table:table-cell table:style-name="TableCell2835">
            <text:p text:style-name="P2836">X</text:p>
          </table:table-cell>
          <table:table-cell table:style-name="TableCell2837">
            <text:p text:style-name="P2838">X</text:p>
          </table:table-cell>
          <table:table-cell table:style-name="TableCell2839" table:number-rows-spanned="2">
            <text:p text:style-name="P2840"/>
          </table:table-cell>
        </table:table-row>
        <table:table-row table:style-name="TableRow2841">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ext:p text:style-name="P2847">Programa</text:p>
            <text:p text:style-name="P2848">...</text:p>
          </table:table-cell>
          <table:table-cell table:style-name="TableCell2849">
            <text:p text:style-name="P2850"/>
          </table:table-cell>
          <table:table-cell table:style-name="TableCell2851">
            <text:p text:style-name="P2852"/>
          </table:table-cell>
          <table:table-cell table:style-name="TableCell2853">
            <text:p text:style-name="P2854">X</text:p>
          </table:table-cell>
          <table:table-cell table:style-name="TableCell2855">
            <text:p text:style-name="P2856">X</text:p>
          </table:table-cell>
          <table:table-cell table:style-name="TableCell2857">
            <text:p text:style-name="P2858">X</text:p>
          </table:table-cell>
          <table:covered-table-cell>
            <text:p text:style-name="P2859"/>
          </table:covered-table-cell>
        </table:table-row>
        <table:table-row table:style-name="TableRow2860">
          <table:table-cell table:style-name="TableCell2861" table:number-columns-spanned="9">
            <text:p text:style-name="P2862">Iš viso tarpinstitucinės programos tikslui</text:p>
          </table:table-cell>
          <table:covered-table-cell/>
          <table:covered-table-cell/>
          <table:covered-table-cell/>
          <table:covered-table-cell/>
          <table:covered-table-cell/>
          <table:covered-table-cell/>
          <table:covered-table-cell/>
          <table:covered-table-cell/>
          <table:table-cell table:style-name="TableCell2863">
            <text:p text:style-name="P2864"/>
          </table:table-cell>
          <table:table-cell table:style-name="TableCell2865">
            <text:p text:style-name="P2866"/>
          </table:table-cell>
        </table:table-row>
        <table:table-row table:style-name="TableRow2867">
          <table:table-cell table:style-name="TableCell2868" table:number-columns-spanned="9">
            <text:p text:style-name="P2869"><text:span text:style-name="T2870">Iš viso dalyvavimui įgyvendinant tarpinstitucinę programą</text:span></text:p>
          </table:table-cell>
          <table:covered-table-cell/>
          <table:covered-table-cell/>
          <table:covered-table-cell/>
          <table:covered-table-cell/>
          <table:covered-table-cell/>
          <table:covered-table-cell/>
          <table:covered-table-cell/>
          <table:covered-table-cell/>
          <table:table-cell table:style-name="TableCell2871">
            <text:p text:style-name="P2872"/>
          </table:table-cell>
          <table:table-cell table:style-name="TableCell2873">
            <text:p text:style-name="P2874"/>
          </table:table-cell>
        </table:table-row>
      </table:table>
      <text:p text:style-name="Normal"/>
      <table:table table:style-name="Table2875">
        <table:table-columns>
          <table:table-column table:style-name="TableColumn2876"/>
        </table:table-columns>
        <table:table-row table:style-name="TableRow2877">
          <table:table-cell table:style-name="TableCell2878">
            <text:p text:style-name="P2879">(Koordinuojančios institucijos vadovo<text:tab/>(Parašas)<text:tab/>(Vardas ir pavardė)</text:p>
            <text:p text:style-name="P2880">ar jo įgalioto asmens pareigų pavadinimas)</text:p>
          </table:table-cell>
        </table:table-row>
      </table:table>
      <text:p text:style-name="P2881"/>
      <text:p text:style-name="P2882">Koordinuojančios institucijos informacijos apie tarpinstitucinės programos įgyvendinimą pagal gautą informaciją per _____ ataskaitinį laikotarpį formos pildymas</text:p>
      <text:p text:style-name="P2887"/>
      <text:p text:style-name="P2888"><text:span text:style-name="T2889">1</text:span><text:span text:style-name="T2890">. Šią formą pildo<text:s/></text:span><text:span text:style-name="T2891">Vyriausybės ar Seimo nutarimu patvirtintos</text:span><text:span text:style-name="T2892"><text:s/>tarpinstitucinės programos įgyvendinimą per ataskaitinį laikotarpį koordinuojanti institucija. Forma pildoma atskirai pagal kiekvieną koordinuojamą tarpinstitucinę programą. Prireikus ši forma naudojama, kai reikia pateikti informaciją apie atitinkamos strategijos priemonių įgyvendinimą</text:span><text:span text:style-name="T2893">, tik vietoj žodžių „tarpinstitucinės programos“ įrašomas žodis „strategijos“</text:span><text:span text:style-name="T2894">.</text:span></text:p>
      <text:p text:style-name="P2895"><text:span text:style-name="T2896">2</text:span><text:span text:style-name="T2897">. Po antrašte „Koordinuojančios institucijos informacija apie tarpinstitucinės programos įgyvendinimą pagal gautą informaciją per _____ ataskaitinį laikotarpį“ pateikiama ši informacija:</text:span></text:p>
      <text:p text:style-name="P2898"><text:span text:style-name="T2899">2.1</text:span><text:span text:style-name="T2900">. tarpinstitucinės programos pavadinimas ir tai programai Finansų ministerijos suteiktas kodas (langelyje „Kodas“);</text:span></text:p>
      <text:p text:style-name="P2901"><text:span text:style-name="T2902">2.2</text:span><text:span text:style-name="T2903">. tarpinstitucinės programos įgyvendinimą koordinuojanti institucija ir jos asignavimų valdytojo kodas;</text:span></text:p>
      <text:p text:style-name="P2904"><text:span text:style-name="T2905">2.3</text:span><text:span text:style-name="T2906">.<text:s/></text:span><text:span text:style-name="T2907">tarpinstitucinės programos tikslo (-ų) pavadinimas (-ai) (iš Vyriausybės ar Seimo nutarimu patvirtintos tarpinstitucinės programos) ir atitinkamas (-i) šio (-ių) tikslo (-ų) eilės numeris (-iai)</text:span><text:span text:style-name="T2908">.</text:span></text:p>
      <text:p text:style-name="P2909"><text:span text:style-name="T2910">3</text:span><text:span text:style-name="T2911">. Lentelės skilties „Tarpinstitucinės programos uždavinio kodas ir pavadinimas“ poskilčiuose nurodomas uždavinio</text:span><text:span text:style-name="T2912"><text:s/>kodas iš patvirtintos tarpinstitucinės programos priemonių plano<text:s/></text:span><text:span text:style-name="T2913">(uždavinio kodas bus iš dviejų pozicijų,</text:span><text:span text:style-name="T2914"><text:s/>sudarytas iš tikslo ir uždavinio numerių</text:span><text:span text:style-name="T2915">, pvz., 1 tikslo 1 uždavinio kodas bus 01.01.)</text:span><text:span text:style-name="T2916"><text:s/></text:span><text:span text:style-name="T2917">ir to uždavinio pavadinimas.</text:span></text:p>
      <text:p text:style-name="P2918"><text:span text:style-name="T2919">4</text:span><text:span text:style-name="T2920">. Lentelės skilties „Tarpinstitucinės programos priemonės kodas ir pavadinimas“ poskilčiuose nurodomas priemonės kodas<text:s/></text:span><text:span text:style-name="T2921">iš patvirtintos tarpinstitucinės programos priemonių plano<text:s/></text:span><text:span text:style-name="T2922">(priemonės kodas bus iš trijų pozicijų, pvz., 1 tikslo 1 uždavinio 1 priemonės kodas bus 01.01.01.)<text:s/></text:span><text:span text:style-name="T2923">ir tos priemonės pavadinimas. Šioje lentelės skiltyje atitinkamose eilutėse būtina nuosekliai nurodyti visas tarpinstitucinės programos priemones.</text:span></text:p>
      <text:p text:style-name="P2924"><text:span text:style-name="T2925">5</text:span><text:span text:style-name="T2926">. Lentelės skilties „Dalyvaujančių institucijų, jų atitinkamų programų elementų kodai ir pavadinimai“ poskilčiuose pateikiama informacija apie visas institucijas, dalyvavusias įgyvendinant tarpinstitucinę programą.</text:span><text:span text:style-name="T2927"><text:s/>Poskilčiai pildomi atitinkamai pagal<text:s/></text:span><text:span text:style-name="T2928">trečiosios<text:s/></text:span><text:span text:style-name="T2929">skilties „</text:span>Dalyvaujanč<text:span text:style-name="T2930">ių<text:s/></text:span>institucij<text:span text:style-name="T2931">ų<text:s/></text:span>atitinkamų programų elementai“<text:span text:style-name="T2932"><text:s/></text:span><text:span text:style-name="T2933">nuorodą, pateikiant institucijų pavadinimus ir jų strateginių veiklos planų atitinkamų programų (kurių priemonės atitinka tarpinstitucinės programos priemones ar yra susietos su jomis) elementus, t. y. įrašant programos, tikslo, uždavinio, priemonių, vertinimo kriterijų kodus poskiltyje „kodas“, o pavadinimus – poskiltyje „pavadinimas“. Eilutėje „Vertinimo kriterijai“ nurodomi rezultato ir produkto kriterijų kodai ir pavadinimai, kai institucija įgyvendino visą tarpinstitucinės programos tikslą (t. y. visus to tikslo uždavinius), ar produkto kriterijų kodai ir pavadinimai, kai ji įgyvendino uždavinį. Rekomenduojama prie vertinimo kriterijų pavadinimo nurodyti ir jų matavimo vienetus (procentai, vienetai ir panašiai).</text:span></text:p>
      <text:p text:style-name="P2934"><text:span text:style-name="T2935">6</text:span><text:span text:style-name="T2936">. Lentelės skilties „</text:span><text:span text:style-name="T2937">n</text:span><text:span text:style-name="T2938">-ųjų metų vertinimo kriterijų reikšmės“ poskilčiuose „planuotosios“ ir „faktinės“ eilutėje „Vertinimo kriterijai“ įrašomos<text:s/></text:span><text:span text:style-name="T2939">n</text:span><text:span text:style-name="T2940">-aisias metais planuotos vertinimo kriterijų reikšmės iš institucijos strateginio veiklos plano (jų reikšmės turi sutapti su reikšmėmis, numatytomis tarpinstitucinėje programoje, jeigu kriterijai yra tie patys) ir faktinės (per ataskaitinį laikotarpį pasiektos) vertinimo kriterijų reikšmės.</text:span></text:p>
      <text:p text:style-name="P2941"><text:span text:style-name="T2942">7</text:span><text:span text:style-name="T2943">. Lentelės skiltyje „Dalyvaujančių institucijų panaudoti asignavimai per ataskaitinį laikotarpį (tūkst. litų)“ pildoma eilutė „Priemonės“, joje nurodoma, kiek per ataskaitinį laikotarpį iš viso panaudota asignavimų priemonei įgyvendinti. Jeigu priemonė buvo vykdoma iš institucijos bendrųjų asignavimų ir neįmanoma nurodyti konkrečios asignavimų sumos, skiltyje „Dalyvaujančių institucijų panaudoti asignavimai per ataskaitinį laikotarpį (tūkst. litų)“ dedama nuoroda „*“. Užpildžius <text:s/>lentelę, ši nuoroda paaiškinama.</text:span></text:p>
      <text:p text:style-name="P2944"><text:span text:style-name="T2945">8</text:span><text:span text:style-name="T2946">. Lentelės eilutėje „Iš viso tarpinstitucinės programos tikslui“ skiltyje „Dalyvaujančių institucijų panaudoti asignavimai per ataskaitinį laikotarpį (tūkst. litų)“ nurodoma bendra tarpinstitucinės programos tikslui per ataskaitinį laikotarpį panaudotų asignavimų suma.</text:span></text:p>
      <text:p text:style-name="P2947"><text:span text:style-name="T2948">9</text:span><text:span text:style-name="T2949">. Jeigu tarpinstitucinė programa turi daugiau negu vieną tikslą, pateikiama informacija pagal atitinkamus tarpinstitucinės programos tikslus, uždavinius ir priemones (pagal jau išdėstytą tvarką), p</text:span><text:span text:style-name="T2950">PP</text:span><text:span text:style-name="T2951">o to pildoma lentelės eilutė „Iš viso dalyvavimui įgyvendinant tarpinstitucinę programą“. Šios eilutės skiltyje „Dalyvaujančių institucijų panaudoti asignavimai per ataskaitinį laikotarpį (tūkst. litų)“ nurodama visa įgyvendinant tarpinstitucinę programą panaudotų asignavimų suma.</text:span></text:p>
      <text:p text:style-name="P2952"><text:span text:style-name="T2953">10</text:span><text:span text:style-name="T2954">. Skiltyje „Komentarai dėl priemonių vykdymo“ pateikiami detalesni paaiškinimai, o prireikus nurodomos priemonių neįvykdymo priežastys.<text:s/></text:span><text:span text:style-name="T2955">Jeigu priemonė finansuojama iš <text:s/>kelių finansavimo šaltinių, jie įvardijami ir nurodomos skirtos lėšos.</text:span></text:p>
      <text:p text:style-name="P2956"><text:span text:style-name="T2957">11</text:span><text:span text:style-name="T2958">. Rekomenduojama nepildomas lentelės skiltis palikti tuščias.</text:span></text:p>
      <text:p text:style-name="P2959"><text:span text:style-name="T2960">12</text:span><text:span text:style-name="T2961">. Šios lentelės paskutiniame puslapyje vizuoja rengėjas ir pasirašo institucijos vadovas ar jo įgaliotas asmuo (nurodomos pareigos, vardas ir pavardė, pildymo data).<text:s/></text:span></text:p>
      <text:p text:style-name="P2962"/>
      <text:p text:style-name="P2963">_________________</text:p>
      <text:p text:style-name="Normal"/>
      <text:p text:style-name="P2964"/>
      <text:p text:style-name="P2965">Strateginio planavimo metodikos</text:p>
      <text:p text:style-name="P2970"><text:span text:style-name="T2971">10</text:span><text:span text:style-name="T2972"><text:s/>priedas</text:span></text:p>
      <text:p text:style-name="P2973">(Lietuvos Respublikos Vyriausybės<text:s/></text:p>
      <text:p text:style-name="P2974">2009 m. kovo 18 d. nutarimo Nr. 210<text:s/></text:p>
      <text:p text:style-name="P2975"><text:span text:style-name="T2976">redakcija)</text:span></text:p>
      <text:p text:style-name="P2977"/>
      <text:p text:style-name="P2978"><text:span text:style-name="T2979">VALSTYBĖS BIUDŽETO PROJEKTO (ĮSKAITANT STRATEGINIŲ VEIKLOS PLANŲ PROJEKTUS) RENGIMO IR <text:s/>SVARSTYMO SCHEMA</text:span></text:p>
      <text:p text:style-name="P2980"><text:span text:style-name="T2981"><draw:frame draw:z-index="19" draw:id="id27" draw:style-name="a45" draw:name="Text Box 119" text:anchor-type="paragraph" svg:x="2.125in" svg:y="0.11528in" svg:width="1in" svg:height="1.68333in" style:rel-width="scale" style:rel-height="scale"><draw:text-box><text:p text:style-name="P2982">Finansų ministerija teikia biudžeto projektą Vyriausybei, Vyriausybė jį svarsto ir teikia Seimui</text:p><text:p text:style-name="Normal"><text:span text:style-name="T2983">(rugsėjis)</text:span></text:p></draw:text-box><svg:title/><svg:desc/></draw:frame></text:span><text:span text:style-name="T2984"><draw:frame draw:z-index="22" draw:id="id28" draw:style-name="a46" draw:name="Text Box 122" text:anchor-type="paragraph" svg:x="4.75in" svg:y="0.18194in" svg:width="1.625in" svg:height="2.05833in" style:rel-width="scale" style:rel-height="scale"><draw:text-box><text:p text:style-name="P2985">Vyriausybė ir asignavimų valdytojai tvirtina strateginius veiklos planus (po Lietuvos Respublikos atitinkamų metų valstybės biudžeto ir savivaldybių biudžetų finansinių rodiklių <text:s/>patvirtinimo įstatymo priėmimo)</text:p><text:p text:style-name="Normal"><text:span text:style-name="T2986">(sausis–vasaris)</text:span></text:p></draw:text-box><svg:title/><svg:desc/></draw:frame></text:span><text:span text:style-name="T2987"><draw:frame draw:z-index="20" draw:id="id29" draw:style-name="a47" draw:name="Text Box 120" text:anchor-type="paragraph" svg:x="1in" svg:y="0.18194in" svg:width="1in" svg:height="1.72639in" style:rel-width="scale" style:rel-height="scale"><draw:text-box><text:p text:style-name="Normal"><text:span text:style-name="T2988">Asignavimų valdytojai tikslina<text:s/></text:span><text:span text:style-name="T2989">strateginių veiklos<text:s/></text:span><text:span text:style-name="T2990">planų projektus ir teikia juos Finansų ministerijai<text:s/></text:span></text:p><text:p text:style-name="Normal"><text:span text:style-name="T2991">(rugpj</text:span><text:span text:style-name="T2992">ūtis)</text:span></text:p></draw:text-box><svg:title/><svg:desc/></draw:frame></text:span></text:p>
      <text:p text:style-name="P2993"/>
      <text:p text:style-name="Normal"><text:span text:style-name="T2994"><draw:frame draw:z-index="21" draw:id="id30" draw:style-name="a48" draw:name="Text Box 121" text:anchor-type="paragraph" svg:x="0in" svg:y="0.04861in" svg:width="0.92708in" svg:height="1.75in" style:rel-width="scale" style:rel-height="scale"><draw:text-box><text:p text:style-name="Normal"><text:span text:style-name="T2995">Vyriausybės Strateginio planavimo komitetas</text:span><text:span text:style-name="T2996"><text:s/>svarsto strateginių veiklos planų projektus</text:span></text:p><text:p text:style-name="Normal"><text:span text:style-name="T2997">(liepa)</text:span></text:p></draw:text-box><svg:title/><svg:desc/></draw:frame></text:span></text:p>
      <text:p text:style-name="P2998"/>
      <text:p text:style-name="Normal"><text:span text:style-name="T2999"><draw:frame draw:z-index="18" draw:id="id31" draw:style-name="a49" draw:name="Text Box 118" text:anchor-type="paragraph" svg:x="3.25in" svg:y="0.16528in" svg:width="1.125in" svg:height="0.875in" style:rel-width="scale" style:rel-height="scale"><draw:text-box><text:p text:style-name="Normal"><text:span text:style-name="T3000">Seimas svarsto ir tvirtina biudžetą (spalis–</text:span><text:span text:style-name="T3001">gruodis)</text:span></text:p></draw:text-box><svg:title/><svg:desc/></draw:frame></text:span></text:p>
      <text:p text:style-name="P3002"/>
      <text:p text:style-name="Normal"><text:span text:style-name="T3003"><draw:frame draw:z-index="23" draw:id="id32" draw:style-name="a50" draw:name="Text Box 123" text:anchor-type="paragraph" svg:x="0in" svg:y="3.46528in" svg:width="1.5in" svg:height="2.25in" style:rel-width="scale" style:rel-height="scale"><draw:text-box><text:p text:style-name="P3004">Asignavimų valdytojai parengia ir pateikia Finansų ministerijai ir Vyriausybės kanceliarijai strateginių veiklos planų projektus per 30 dienų nuo maksimalių asignavimų nustatymo</text:p><text:p text:style-name="Normal"><text:span text:style-name="T3005">(birželis)</text:span></text:p></draw:text-box><svg:title/><svg:desc/></draw:frame></text:span><text:span text:style-name="T3006"><draw:frame draw:z-index="24" draw:id="id33" draw:style-name="a51" draw:name="Text Box 124" text:anchor-type="paragraph" svg:x="-0.25in" svg:y="1.40694in" svg:width="1.25in" svg:height="1.875in" style:rel-width="scale" style:rel-height="scale"><draw:text-box><text:p text:style-name="Normal"><text:span text:style-name="T3007">Finansų ministerija ir Vyriausybės kanceliarija teikia pastabas dėl asignavimų valdytojų strateginių veiklos planų projektų</text:span><text:span text:style-name="T3008"><text:s/>(birželis–</text:span><text:span text:style-name="T3009">liepa)</text:span></text:p></draw:text-box><svg:title/><svg:desc/></draw:frame></text:span><text:span text:style-name="T3010"><draw:g draw:name="Canvas 100" draw:id="id50" draw:style-name="a68" text:anchor-type="as-char"><svg:title/><svg:desc/><draw:custom-shape svg:width="6.37394in" svg:height="3.07315in" draw:id="id34" draw:style-name="a52" draw:transform="translate(-3.18697in -1.53657in) rotate(-0.06062) translate(3.18697in 2.41157in)" draw:name="AutoShape 102"><svg:title/><svg:desc/><draw:enhanced-geometry draw:type="non-primitive" svg:viewBox="0 0 21600 21600" draw:enhanced-path="M 12729 4616 C 12105 4421 11454 4322 10800 4322 7222 4322 4322 7222 4322 10800 4322 14377 7222 17278 10800 17278 14377 17278 17278 14377 17278 10800 17278 9254 16725 7760 15720 6587 L 19004 3776 C 20679 5732 21600 8224 21600 10800 21600 16764 16764 21600 10800 21600 4835 21600 0 16764 0 10800 0 4835 4835 0 10800 0 11891 -1 12975 165 14017 490 L 14821 -2087 18013 4001 11925 7193 12729 4616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4857 * ?f5 / 21600"/><draw:equation draw:name="f9" draw:formula="19818 * ?f4 / 21600"/><draw:equation draw:name="f10" draw:formula="17362 * ?f5 / 21600"/><draw:equation draw:name="f11" draw:formula="5181 * ?f4 / 21600"/><draw:equation draw:name="f12" draw:formula="7235 * ?f5 / 21600"/><draw:equation draw:name="f13" draw:formula="16209 * ?f4 / 21600"/><draw:equation draw:name="f14" draw:formula="14821 * ?f5 / 21600"/><draw:equation draw:name="f15" draw:formula="-2087 * ?f4 / 21600"/><draw:equation draw:name="f16" draw:formula="18013 * ?f5 / 21600"/><draw:equation draw:name="f17" draw:formula="4001 * ?f4 / 21600"/><draw:equation draw:name="f18" draw:formula="11925 * ?f5 / 21600"/><draw:equation draw:name="f19" draw:formula="7193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draw:frame draw:id="id35" draw:style-name="a53" draw:name="Text Box 103" svg:x="1.625in" svg:y="2in" svg:width="3.37514in" svg:height="0.75in" style:rel-width="scale" style:rel-height="scale"><draw:text-box><text:p text:style-name="P3011">BIUDŽETO PROJEKTO</text:p><text:p text:style-name="P3012">(įskaitant strateginių veiklos planų projektus)</text:p><text:p text:style-name="P3013">RENGIMAS IR <text:s/>SVARSTYMAS</text:p></draw:text-box><svg:title/><svg:desc/></draw:frame><draw:frame draw:id="id36" draw:style-name="a54" draw:name="Text Box 104" svg:x="5.25042in" svg:y="1.125in" svg:width="1.12259in" svg:height="2.375in" style:rel-width="scale" style:rel-height="scale"><draw:text-box><text:p text:style-name="P3014">Vyriausybė nustato Lietuvos Respublikos atitinkamų metų valstybės biudžeto ir savivaldybių biudžetų finansinių rodiklių projektų rengimo planą</text:p><text:p text:style-name="P3015">(kovas)</text:p></draw:text-box><svg:title/><svg:desc/></draw:frame><draw:frame draw:id="id37" draw:style-name="a55" draw:name="Text Box 105" svg:x="4.875in" svg:y="3.625in" svg:width="1.50078in" svg:height="2.125in" style:rel-width="scale" style:rel-height="scale"><draw:text-box><text:p text:style-name="P3016">Asignavimų valdytojai pateikia informaciją, nurodytą Vyriausybės nutarime dėl Lietuvos Respublikos atitinkamų metų valstybės biudžeto ir savivaldybių biudžetų finansinių rodiklių projektų rengimo plano patvirtinimo</text:p><text:p text:style-name="Normal"><text:span text:style-name="T3017">(kovas)</text:span></text:p></draw:text-box><svg:title/><svg:desc/></draw:frame><draw:frame draw:id="id38" draw:style-name="a56" draw:name="Text Box 106" svg:x="3.25in" svg:y="4.125in" svg:width="1.37564in" svg:height="1.625in" style:rel-width="scale" style:rel-height="scale"><draw:text-box><text:p text:style-name="P3018">Finansų ministerija parengia (Vyriausybė patvirtina) makroekonominių rodiklių projekcijas (kovas–balandis)</text:p></draw:text-box><svg:title/><svg:desc/></draw:frame><draw:connector draw:type="line" svg:x1="2.12465in" svg:y1="4.125in" svg:x2="2.24887in" svg:y2="3.5in" draw:id="id39" draw:style-name="a57" draw:name="Line 107"><svg:title/><svg:desc/></draw:connector><draw:connector draw:type="line" svg:x1="0.49965in" svg:y1="2.50093in" svg:x2="1.12535in" svg:y2="2.5in" draw:id="id40" draw:style-name="a58" draw:name="Line 108"><svg:title/><svg:desc/></draw:connector><draw:connector draw:type="line" svg:x1="5.25042in" svg:y1="2.375in" svg:x2="5.12528in" svg:y2="2.37593in" draw:id="id41" draw:style-name="a59" draw:name="Line 109"><svg:title/><svg:desc/></draw:connector><draw:connector draw:type="line" svg:x1="5.25043in" svg:y1="3.625in" svg:x2="4.74986in" svg:y2="3.125in" draw:id="id42" draw:style-name="a60" draw:name="Line 110"><svg:title/><svg:desc/></draw:connector><draw:connector draw:type="line" svg:x1="3.75057in" svg:y1="4.125in" svg:x2="3.62542in" svg:y2="3.5in" draw:id="id43" draw:style-name="a61" draw:name="Line 111"><svg:title/><svg:desc/></draw:connector><draw:frame draw:id="id44" draw:style-name="a62" draw:name="Text Box 112" svg:x="1.625in" svg:y="4.125in" svg:width="1.37288in" svg:height="1.625in" style:rel-width="scale" style:rel-height="scale"><draw:text-box><text:p text:style-name="P3019">Finansų ministerija praneša asignavimų valdytojams apie maksimalius asignavimus</text:p><text:p text:style-name="Normal"><text:span text:style-name="T3020">(balandis)</text:span></text:p></draw:text-box><svg:title/><svg:desc/></draw:frame><draw:connector draw:type="line" svg:x1="1.24958in" svg:y1="1.625in" svg:x2="0.62479in" svg:y2="1in" draw:id="id45" draw:style-name="a63" draw:name="Line 113"><svg:title/><svg:desc/></draw:connector><draw:connector draw:type="line" svg:x1="1.75014in" svg:y1="1.375in" svg:x2="1.49986in" svg:y2="0.75in" draw:id="id46" draw:style-name="a64" draw:name="Line 114"><svg:title/><svg:desc/></draw:connector><draw:connector draw:type="line" svg:x1="2.50099in" svg:y1="1.125in" svg:x2="2.50007in" svg:y2="0.625in" draw:id="id47" draw:style-name="a65" draw:name="Line 115"><svg:title/><svg:desc/></draw:connector><draw:connector draw:type="line" svg:x1="3.62542in" svg:y1="1.125in" svg:x2="3.99993in" svg:y2="0.5in" draw:id="id48" draw:style-name="a66" draw:name="Line 116"><svg:title/><svg:desc/></draw:connector><draw:connector draw:type="line" svg:x1="4.25021in" svg:y1="1.125in" svg:x2="4.74894in" svg:y2="0.625in" draw:id="id49" draw:style-name="a67" draw:name="Line 117"><svg:title/><svg:desc/></draw:connector></draw:g></text:span></text:p>
      <text:p text:style-name="P30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0" svg:viewBox="0 0 20 30" svg:d="m10 0-10 30h20z"/>
    <draw:marker draw:name="a13" svg:viewBox="0 0 20 30" svg:d="m10 0-10 30h20z"/>
    <draw:marker draw:name="a20" svg:viewBox="0 0 20 30" svg:d="m10 0-10 30h20z"/>
    <draw:marker draw:name="a15" svg:viewBox="0 0 20 30" svg:d="m10 0-10 30h20z"/>
    <draw:marker draw:name="a2" svg:viewBox="0 0 20 30" svg:d="m10 0-10 30h20z"/>
    <draw:marker draw:name="a23" svg:viewBox="0 0 20 30" svg:d="m10 0-10 30h20z"/>
    <draw:marker draw:name="a4" svg:viewBox="0 0 20 30" svg:d="m10 0-10 30h20z"/>
    <draw:marker draw:name="a25" svg:viewBox="0 0 20 30" svg:d="m10 0-10 30h20z"/>
    <draw:marker draw:name="a31" svg:viewBox="0 0 20 30" svg:d="m10 0-10 30h20z"/>
    <draw:marker draw:name="a27" svg:viewBox="0 0 20 30" svg:d="m10 0-10 30h20z"/>
    <draw:marker draw:name="a33" svg:viewBox="0 0 20 30" svg:d="m10 0-10 30h20z"/>
    <draw:marker draw:name="a9" svg:viewBox="0 0 20 30" svg:d="m10 0-10 30h20z"/>
    <draw:marker draw:name="a35" svg:viewBox="0 0 20 30" svg:d="m10 0-10 30h20z"/>
    <draw:marker draw:name="a41" svg:viewBox="0 0 20 30" svg:d="m10 0-10 30h20z"/>
    <draw:marker draw:name="a37" svg:viewBox="0 0 20 30" svg:d="m10 0-10 30h20z"/>
    <draw:marker draw:name="a43" svg:viewBox="0 0 20 30" svg:d="m10 0-10 30h20z"/>
    <draw:marker draw:name="a39" svg:viewBox="0 0 20 30" svg:d="m10 0-10 30h20z"/>
    <draw:marker draw:name="a11" svg:viewBox="0 0 20 30" svg:d="m10 0-10 30h20z"/>
  </office:styles>
  <office:automatic-styles>
    <style:page-layout style:name="PL0">
      <style:page-layout-properties fo:page-width="8.268in" fo:page-height="11.693in" style:print-orientation="portrait" fo:margin-top="0.3937in" fo:margin-left="0.7875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7" style:parent-style-name="Header" style:family="paragraph">
      <style:paragraph-properties fo:text-align="center"/>
    </style:style>
    <style:style style:name="P748" style:parent-style-name="Normal" style:family="paragraph">
      <style:paragraph-properties fo:margin-right="0.25in">
        <style:tab-stops>
          <style:tab-stop style:type="center" style:position="2.884in"/>
          <style:tab-stop style:type="right" style:position="5.768in"/>
        </style:tab-stops>
      </style:paragraph-properties>
    </style:style>
    <style:style style:name="P749" style:parent-style-name="Header"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paragraph-properties fo:margin-right="0.25in">
        <style:tab-stops>
          <style:tab-stop style:type="center" style:position="2.884in"/>
          <style:tab-stop style:type="right" style:position="5.768in"/>
        </style:tab-stops>
      </style:paragraph-properties>
    </style:style>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76" style:parent-style-name="Normal" style:family="paragraph">
      <style:paragraph-properties fo:margin-right="0.25in">
        <style:tab-stops>
          <style:tab-stop style:type="center" style:position="2.884in"/>
          <style:tab-stop style:type="right" style:position="5.768in"/>
        </style:tab-stops>
      </style:paragraph-properties>
    </style:style>
    <style:style style:name="P1177" style:parent-style-name="Header" style:family="paragraph">
      <style:paragraph-properties fo:text-align="center"/>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fo:margin-right="0.25in">
        <style:tab-stops>
          <style:tab-stop style:type="center" style:position="2.884in"/>
          <style:tab-stop style:type="right" style:position="5.768in"/>
        </style:tab-stops>
      </style:paragraph-properties>
    </style:style>
    <style:style style:name="P1250" style:parent-style-name="Header" style:family="paragraph">
      <style:paragraph-properties fo:text-align="center"/>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86" style:parent-style-name="Header" style:family="paragraph">
      <style:paragraph-properties fo:text-align="center"/>
    </style:style>
    <style:style style:name="P1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8" style:parent-style-name="Header" style:family="paragraph">
      <style:paragraph-properties fo:text-align="center"/>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1521" style:parent-style-name="Header" style:family="paragraph">
      <style:paragraph-properties fo:text-align="center"/>
    </style:style>
    <style:style style:name="P1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3" style:parent-style-name="Header" style:family="paragraph">
      <style:paragraph-properties fo:text-align="center"/>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2" style:parent-style-name="Header" style:family="paragraph">
      <style:paragraph-properties fo:text-align="center"/>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617" style:parent-style-name="Normal" style:family="paragraph">
      <style:paragraph-properties fo:margin-right="0.25in">
        <style:tab-stops>
          <style:tab-stop style:type="center" style:position="2.884in"/>
          <style:tab-stop style:type="right" style:position="5.768in"/>
        </style:tab-stops>
      </style:paragraph-properties>
    </style:style>
    <style:style style:name="P1618" style:parent-style-name="Header" style:family="paragraph">
      <style:paragraph-properties fo:text-align="center"/>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9" style:parent-style-name="Normal" style:family="paragraph">
      <style:paragraph-properties fo:margin-right="0.25in">
        <style:tab-stops>
          <style:tab-stop style:type="center" style:position="2.884in"/>
          <style:tab-stop style:type="right" style:position="5.768in"/>
        </style:tab-stops>
      </style:paragraph-properties>
    </style:style>
    <style:style style:name="P1700" style:parent-style-name="Header" style:family="paragraph">
      <style:paragraph-properties fo:text-align="center"/>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3937in" fo:margin-left="0.472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23" style:parent-style-name="Header" style:family="paragraph">
      <style:paragraph-properties fo:text-align="center"/>
    </style:style>
    <style:style style:name="P1724" style:parent-style-name="Normal" style:family="paragraph">
      <style:paragraph-properties fo:margin-right="0.25in">
        <style:tab-stops>
          <style:tab-stop style:type="center" style:position="2.884in"/>
          <style:tab-stop style:type="right" style:position="5.768in"/>
        </style:tab-stops>
      </style:paragraph-properties>
    </style:style>
    <style:style style:name="P1725" style:parent-style-name="Header" style:family="paragraph">
      <style:paragraph-properties fo:text-align="center"/>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11.693in" fo:page-height="8.268in" style:print-orientation="landscape" fo:margin-top="0.7875in" fo:margin-left="0.7875in" fo:margin-bottom="0.4722in" fo:margin-right="0.7875in" style:num-format="1" style:writing-mode="lr-tb">
        <style:footnote-sep style:width="0.007in" style:rel-width="33%" style:color="#000000" style:line-style="solid" style:adjustment="left"/>
      </style:page-layout-properties>
    </style:page-layout>
    <style:style style:name="P2150" style:parent-style-name="Header" style:family="paragraph">
      <style:paragraph-properties fo:text-align="center"/>
    </style:style>
    <style:style style:name="P2151" style:parent-style-name="Normal" style:family="paragraph">
      <style:paragraph-properties fo:margin-right="0.25in">
        <style:tab-stops>
          <style:tab-stop style:type="center" style:position="2.884in"/>
          <style:tab-stop style:type="right" style:position="5.768in"/>
        </style:tab-stops>
      </style:paragraph-properties>
    </style:style>
    <style:style style:name="P2152" style:parent-style-name="Header" style:family="paragraph">
      <style:paragraph-properties fo:text-align="center"/>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8.268in" fo:page-height="11.693in" style:print-orientation="portrait"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05" style:parent-style-name="Header" style:family="paragraph">
      <style:paragraph-properties fo:text-align="center"/>
    </style:style>
    <style:style style:name="P2406" style:parent-style-name="Normal" style:family="paragraph">
      <style:paragraph-properties fo:margin-right="0.25in">
        <style:tab-stops>
          <style:tab-stop style:type="center" style:position="2.884in"/>
          <style:tab-stop style:type="right" style:position="5.768in"/>
        </style:tab-stops>
      </style:paragraph-properties>
    </style:style>
    <style:style style:name="P2407" style:parent-style-name="Header" style:family="paragraph">
      <style:paragraph-properties fo:text-align="center"/>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4">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491" style:parent-style-name="Header" style:family="paragraph">
      <style:paragraph-properties fo:text-align="center"/>
    </style:style>
    <style:style style:name="P2492" style:parent-style-name="Normal" style:family="paragraph">
      <style:paragraph-properties fo:margin-right="0.25in">
        <style:tab-stops>
          <style:tab-stop style:type="center" style:position="2.884in"/>
          <style:tab-stop style:type="right" style:position="5.768in"/>
        </style:tab-stops>
      </style:paragraph-properties>
    </style:style>
    <style:style style:name="P2493" style:parent-style-name="Header" style:family="paragraph">
      <style:paragraph-properties fo:text-align="center"/>
    </style:style>
    <style:style style:name="P2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3" style:parent-style-name="Header" style:family="paragraph">
      <style:paragraph-properties fo:text-align="center"/>
    </style:style>
    <style:style style:name="P2884" style:parent-style-name="Normal" style:family="paragraph">
      <style:paragraph-properties fo:margin-right="0.25in">
        <style:tab-stops>
          <style:tab-stop style:type="center" style:position="2.884in"/>
          <style:tab-stop style:type="right" style:position="5.768in"/>
        </style:tab-stops>
      </style:paragraph-properties>
    </style:style>
    <style:style style:name="P2885" style:parent-style-name="Header" style:family="paragraph">
      <style:paragraph-properties fo:text-align="center"/>
    </style:style>
    <style:style style:name="P2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6" style:parent-style-name="Header" style:family="paragraph">
      <style:paragraph-properties fo:text-align="center"/>
    </style:style>
    <style:style style:name="P2967" style:parent-style-name="Normal" style:family="paragraph">
      <style:paragraph-properties fo:margin-right="0.25in">
        <style:tab-stops>
          <style:tab-stop style:type="center" style:position="2.884in"/>
          <style:tab-stop style:type="right" style:position="5.768in"/>
        </style:tab-stops>
      </style:paragraph-properties>
    </style:style>
    <style:style style:name="P2968" style:parent-style-name="Header" style:family="paragraph">
      <style:paragraph-properties fo:text-align="center"/>
    </style:style>
    <style:style style:name="P2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32"/>
      </style:header>
      <style:footer>
        <text:p text:style-name="Footer"/>
      </style:footer>
    </style:master-page>
    <style:master-page style:next-style-name="MP1" style:name="MPF1" style:page-layout-name="PL1">
      <style:header>
        <text:p text:style-name="P533"/>
      </style:header>
      <style:footer>
        <text:p text:style-name="Footer"/>
      </style:footer>
    </style:master-page>
    <style:master-page style:name="MP2" style:page-layout-name="PL2">
      <style:header>
        <text:p text:style-name="P747"><text:page-number text:fixed="false">2</text:page-number></text:p>
        <text:p text:style-name="P748"/>
      </style:header>
      <style:footer>
        <text:p text:style-name="Footer"/>
      </style:footer>
    </style:master-page>
    <style:master-page style:next-style-name="MP2" style:name="MPF2" style:page-layout-name="PL2">
      <style:header>
        <text:p text:style-name="P749"/>
        <text:p text:style-name="P750"/>
      </style:header>
      <style:footer>
        <text:p text:style-name="Footer"/>
      </style:footer>
    </style:master-page>
    <style:master-page style:name="MP3" style:page-layout-name="PL3">
      <style:header>
        <text:p text:style-name="P820"><text:page-number text:fixed="false">2</text:page-number></text:p>
        <text:p text:style-name="P821"/>
      </style:header>
      <style:footer>
        <text:p text:style-name="Footer"/>
      </style:footer>
    </style:master-page>
    <style:master-page style:next-style-name="MP3" style:name="MPF3" style:page-layout-name="PL3">
      <style:header>
        <text:p text:style-name="P822"/>
        <text:p text:style-name="P823"/>
      </style:header>
      <style:footer>
        <text:p text:style-name="Footer"/>
      </style:footer>
    </style:master-page>
    <style:master-page style:name="MP4" style:page-layout-name="PL4">
      <style:header>
        <text:p text:style-name="P1176"/>
      </style:header>
      <style:footer>
        <text:p text:style-name="Footer"/>
      </style:footer>
    </style:master-page>
    <style:master-page style:next-style-name="MP4" style:name="MPF4" style:page-layout-name="PL4">
      <style:header>
        <text:p text:style-name="P1177"/>
        <text:p text:style-name="P1178"/>
      </style:header>
      <style:footer>
        <text:p text:style-name="Footer"/>
      </style:footer>
    </style:master-page>
    <style:master-page style:name="MP5" style:page-layout-name="PL5">
      <style:header>
        <text:p text:style-name="P1249"/>
      </style:header>
      <style:footer>
        <text:p text:style-name="Footer"/>
      </style:footer>
    </style:master-page>
    <style:master-page style:next-style-name="MP5" style:name="MPF5" style:page-layout-name="PL5">
      <style:header>
        <text:p text:style-name="P1250"/>
        <text:p text:style-name="P1251"/>
      </style:header>
      <style:footer>
        <text:p text:style-name="Footer"/>
      </style:footer>
    </style:master-page>
    <style:master-page style:name="MP6" style:page-layout-name="PL6">
      <style:header>
        <text:p text:style-name="P1486"><text:page-number text:fixed="false">4</text:page-number></text:p>
        <text:p text:style-name="P1487"/>
      </style:header>
      <style:footer>
        <text:p text:style-name="Footer"/>
      </style:footer>
    </style:master-page>
    <style:master-page style:next-style-name="MP6" style:name="MPF6" style:page-layout-name="PL6">
      <style:header>
        <text:p text:style-name="P1488"/>
        <text:p text:style-name="P1489"/>
      </style:header>
      <style:footer>
        <text:p text:style-name="Footer"/>
      </style:footer>
    </style:master-page>
    <style:master-page style:name="MP7" style:page-layout-name="PL7">
      <style:header>
        <text:p text:style-name="P1521"><text:page-number text:fixed="false">4</text:page-number></text:p>
        <text:p text:style-name="P1522"/>
      </style:header>
      <style:footer>
        <text:p text:style-name="Footer"/>
      </style:footer>
    </style:master-page>
    <style:master-page style:next-style-name="MP7" style:name="MPF7" style:page-layout-name="PL7">
      <style:header>
        <text:p text:style-name="P1523"/>
        <text:p text:style-name="P1524"/>
      </style:header>
      <style:footer>
        <text:p text:style-name="Footer"/>
      </style:footer>
    </style:master-page>
    <style:master-page style:name="MP8" style:page-layout-name="PL8">
      <style:header>
        <text:p text:style-name="P1602"><text:page-number text:fixed="false">4</text:page-number></text:p>
        <text:p text:style-name="P1603"/>
      </style:header>
      <style:footer>
        <text:p text:style-name="Footer"/>
      </style:footer>
    </style:master-page>
    <style:master-page style:name="MP9" style:page-layout-name="PL9">
      <style:header>
        <text:p text:style-name="P1617"/>
      </style:header>
      <style:footer>
        <text:p text:style-name="Footer"/>
      </style:footer>
    </style:master-page>
    <style:master-page style:next-style-name="MP9" style:name="MPF9" style:page-layout-name="PL9">
      <style:header>
        <text:p text:style-name="P1618"/>
        <text:p text:style-name="P1619"/>
      </style:header>
      <style:footer>
        <text:p text:style-name="Footer"/>
      </style:footer>
    </style:master-page>
    <style:master-page style:name="MP10" style:page-layout-name="PL10">
      <style:header>
        <text:p text:style-name="P1699"/>
      </style:header>
      <style:footer>
        <text:p text:style-name="Footer"/>
      </style:footer>
    </style:master-page>
    <style:master-page style:next-style-name="MP10" style:name="MPF10" style:page-layout-name="PL10">
      <style:header>
        <text:p text:style-name="P1700"/>
        <text:p text:style-name="P1701"/>
      </style:header>
      <style:footer>
        <text:p text:style-name="Footer"/>
      </style:footer>
    </style:master-page>
    <style:master-page style:name="MP11" style:page-layout-name="PL11">
      <style:header>
        <text:p text:style-name="P1723"><text:page-number text:fixed="false">2</text:page-number></text:p>
        <text:p text:style-name="P1724"/>
      </style:header>
      <style:footer>
        <text:p text:style-name="Footer"/>
      </style:footer>
    </style:master-page>
    <style:master-page style:next-style-name="MP11" style:name="MPF11" style:page-layout-name="PL11">
      <style:header>
        <text:p text:style-name="P1725"/>
        <text:p text:style-name="P1726"/>
      </style:header>
      <style:footer>
        <text:p text:style-name="Footer"/>
      </style:footer>
    </style:master-page>
    <style:master-page style:name="MP12" style:page-layout-name="PL12">
      <style:header>
        <text:p text:style-name="P2150"><text:page-number text:fixed="false">2</text:page-number></text:p>
        <text:p text:style-name="P2151"/>
      </style:header>
      <style:footer>
        <text:p text:style-name="Footer"/>
      </style:footer>
    </style:master-page>
    <style:master-page style:next-style-name="MP12" style:name="MPF12" style:page-layout-name="PL12">
      <style:header>
        <text:p text:style-name="P2152"/>
        <text:p text:style-name="P2153"/>
      </style:header>
      <style:footer>
        <text:p text:style-name="Footer"/>
      </style:footer>
    </style:master-page>
    <style:master-page style:name="MP13" style:page-layout-name="PL13">
      <style:header>
        <text:p text:style-name="P2405"><text:page-number text:fixed="false">4</text:page-number></text:p>
        <text:p text:style-name="P2406"/>
      </style:header>
      <style:footer>
        <text:p text:style-name="Footer"/>
      </style:footer>
    </style:master-page>
    <style:master-page style:next-style-name="MP13" style:name="MPF13" style:page-layout-name="PL13">
      <style:header>
        <text:p text:style-name="P2407"/>
        <text:p text:style-name="P2408"/>
      </style:header>
      <style:footer>
        <text:p text:style-name="Footer"/>
      </style:footer>
    </style:master-page>
    <style:master-page style:name="MP14" style:page-layout-name="PL14">
      <style:header>
        <text:p text:style-name="P2491"><text:page-number text:fixed="false">4</text:page-number></text:p>
        <text:p text:style-name="P2492"/>
      </style:header>
      <style:footer>
        <text:p text:style-name="Footer"/>
      </style:footer>
    </style:master-page>
    <style:master-page style:next-style-name="MP14" style:name="MPF14" style:page-layout-name="PL14">
      <style:header>
        <text:p text:style-name="P2493"/>
        <text:p text:style-name="P2494"/>
      </style:header>
      <style:footer>
        <text:p text:style-name="Footer"/>
      </style:footer>
    </style:master-page>
    <style:master-page style:name="MP15" style:page-layout-name="PL15">
      <style:header>
        <text:p text:style-name="P2883"><text:page-number text:fixed="false">4</text:page-number></text:p>
        <text:p text:style-name="P2884"/>
      </style:header>
      <style:footer>
        <text:p text:style-name="Footer"/>
      </style:footer>
    </style:master-page>
    <style:master-page style:next-style-name="MP15" style:name="MPF15" style:page-layout-name="PL15">
      <style:header>
        <text:p text:style-name="P2885"/>
        <text:p text:style-name="P2886"/>
      </style:header>
      <style:footer>
        <text:p text:style-name="Footer"/>
      </style:footer>
    </style:master-page>
    <style:master-page style:name="MP16" style:page-layout-name="PL16">
      <style:header>
        <text:p text:style-name="P2966"><text:page-number text:fixed="false">4</text:page-number></text:p>
        <text:p text:style-name="P2967"/>
      </style:header>
      <style:footer>
        <text:p text:style-name="Footer"/>
      </style:footer>
    </style:master-page>
    <style:master-page style:next-style-name="MP16" style:name="MPF16" style:page-layout-name="PL16">
      <style:header>
        <text:p text:style-name="P2968"/>
        <text:p text:style-name="P29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6:53:00Z</meta:creation-date>
    <dc:date>2021-04-29T16:53:00Z</dc:date>
    <meta:print-date>2009-03-30T12:01:00Z</meta:print-date>
    <meta:template xlink:href="Normal.dotm" xlink:type="simple"/>
    <meta:editing-cycles>2</meta:editing-cycles>
    <meta:editing-duration>PT0S</meta:editing-duration>
    <meta:document-statistic meta:page-count="31" meta:paragraph-count="459" meta:word-count="10779" meta:character-count="83080" meta:row-count="1372" meta:non-whitespace-character-count="72760"/>
  </office:meta>
</office:document-meta>
</file>