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33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text-position="super 62.5%"/>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text-align="justify" fo:text-indent="0.5333in"/>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text-position="super 62.5%"/>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333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text-position="super 62.5%"/>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text-align="justify" fo:text-indent="0.5333in"/>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text-position="super 62.5%"/>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text-position="super 62.5%"/>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left="0.4916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text-position="super 62.5%"/>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333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text-position="super 62.5%"/>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text-position="super 62.5%"/>
    </style:style>
    <style:style style:name="T251" style:parent-style-name="DefaultParagraphFont" style:family="text">
      <style:text-properties style:font-weight-complex="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margin-left="1.6736in" fo:text-indent="-1.139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1.6736in" fo:text-indent="-1.1812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5333in"/>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5333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margin-left="0.4916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33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333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5333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text-position="super 62.5%"/>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text-align="justify" fo:text-indent="0.5333in"/>
    </style:style>
    <style:style style:name="T453" style:parent-style-name="DefaultParagraphFont" style:family="text">
      <style:text-properties style:font-weight-complex="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text-position="super 62.5%"/>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33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333in"/>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style:font-weight-complex="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text-position="super 62.5%"/>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P517" style:parent-style-name="Normal" style:family="paragraph">
      <style:paragraph-properties fo:text-align="justify" fo:text-indent="0.5333in"/>
    </style:style>
    <style:style style:name="T518" style:parent-style-name="DefaultParagraphFont" style:family="text">
      <style:text-properties style:font-weight-complex="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text-position="super 62.5%"/>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text-position="super 62.5%"/>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P637" style:parent-style-name="Normal" style:family="paragraph">
      <style:paragraph-properties fo:text-align="justify" fo:margin-left="0.4916in" fo:text-indent="0.0416in">
        <style:tab-stops/>
      </style:paragraph-properties>
    </style:style>
    <style:style style:name="T638" style:parent-style-name="DefaultParagraphFont" style:family="text">
      <style:text-properties style:font-weight-complex="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2.5%"/>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indent="3.5437in"/>
    </style:style>
    <style:style style:name="P660" style:parent-style-name="Normal" style:family="paragraph">
      <style:paragraph-properties fo:text-indent="3.5437in"/>
    </style:style>
    <style:style style:name="P661" style:parent-style-name="Normal" style:family="paragraph">
      <style:paragraph-properties fo:text-indent="3.5437in"/>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keep-with-next="alway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P692" style:parent-style-name="Normal" style:family="paragraph">
      <style:paragraph-properties fo:keep-with-next="always" fo:text-align="justify" fo:text-indent="0.4916in"/>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style:font-weight-complex="bold" fo:font-style="italic" style:font-style-asian="italic" style:font-style-complex="italic" fo:color="#000000"/>
    </style:style>
    <style:style style:name="P712" style:parent-style-name="Normal" style:family="paragraph">
      <style:paragraph-properties>
        <style:tab-stops>
          <style:tab-stop style:type="right" style:position="6.0625in"/>
        </style:tab-stops>
      </style:paragraph-properties>
    </style:style>
    <style:style style:name="P713" style:parent-style-name="Normal" style:family="paragraph">
      <style:paragraph-properties>
        <style:tab-stops>
          <style:tab-stop style:type="right" style:position="6.6937in"/>
        </style:tab-stops>
      </style:paragraph-properties>
      <style:text-properties fo:text-transform="uppercase"/>
    </style:style>
    <style:style style:name="P7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BAUDŽIAMOJO KODEKSO 48, 60, 145, 147, 157, 212, 213, 214, 215, 226, 249, 251, 252, 256, 267, 270, 272, 274, 280 STRAIPSNIŲ IR PRIEDO PAKEITIMO BEI PAPILDYMO IR KODEKSO PAPILDYMO 147</text:span><text:span text:style-name="T14">1</text:span><text:span text:style-name="T15">, 199</text:span><text:span text:style-name="T16">1</text:span><text:span text:style-name="T17">, 199</text:span><text:span text:style-name="T18">2</text:span><text:span text:style-name="T19">, 267</text:span><text:span text:style-name="T20">1</text:span><text:span text:style-name="T21">, 270</text:span><text:span text:style-name="T22">1</text:span><text:span text:style-name="T23">, 308</text:span><text:span text:style-name="T24">1</text:span><text:span text:style-name="T25"><text:s/>STRAIPSNIAIS</text:span></text:p>
      <text:p text:style-name="P26">Į S T A T Y M A S</text:p>
      <text:p text:style-name="P27"/>
      <text:p text:style-name="P28">2005 m. birželio 23 d. Nr. X-272</text:p>
      <text:p text:style-name="P29">Vilnius</text:p>
      <text:p text:style-name="P30"/>
      <text:p text:style-name="P31"><text:span text:style-name="T32">(Žin., 2000, Nr.<text:s/></text:span><text:a xlink:href="https://www.e-tar.lt/portal/lt/legalAct/TAR.2B866DFF7D43" office:target-frame-name="_blank" xlink:show="new"><text:span text:style-name="T33">89-2741</text:span></text:a><text:span text:style-name="T34">; 2003, Nr.<text:s/></text:span><text:a xlink:href="https://www.e-tar.lt/portal/lt/legalAct/TAR.975256606460" office:target-frame-name="_blank" xlink:show="new"><text:span text:style-name="T35">38-1733</text:span></text:a><text:span text:style-name="T36">, Nr.<text:s/></text:span><text:a xlink:href="https://www.e-tar.lt/portal/lt/legalAct/TAR.815C9CA36EBE" office:target-frame-name="_blank" xlink:show="new"><text:span text:style-name="T37">74-3423</text:span></text:a><text:span text:style-name="T38">; 2004, Nr.<text:s/></text:span><text:a xlink:href="https://www.e-tar.lt/portal/lt/legalAct/TAR.ECF5798E6803" office:target-frame-name="_blank" xlink:show="new"><text:span text:style-name="T39">72-2492</text:span></text:a><text:span text:style-name="T40">, Nr.<text:s/></text:span><text:a xlink:href="https://www.e-tar.lt/portal/lt/legalAct/TAR.4B06DA349A94" office:target-frame-name="_blank" xlink:show="new"><text:span text:style-name="T41">108-4030</text:span></text:a><text:span text:style-name="T42">, Nr.<text:s/></text:span><text:a xlink:href="https://www.e-tar.lt/portal/lt/legalAct/TAR.9D7722C941FC" office:target-frame-name="_blank" xlink:show="new"><text:span text:style-name="T43">188-6995</text:span></text:a><text:span text:style-name="T44">)</text:span></text:p>
      <text:p text:style-name="P45"/>
      <text:p text:style-name="P46"><text:span text:style-name="T47">1</text:span><text:span text:style-name="T48"><text:s/>straipsnis.<text:s/></text:span><text:span text:style-name="T49">48 straipsnio 6 dalies 5 punkto pakeitimas</text:span></text:p>
      <text:p text:style-name="P50"><text:span text:style-name="T51">48 straipsnio 6 dalies 5 punkte vietoj<text:s/></text:span><text:span text:style-name="T52">žodžio „invalidais“ įrašyti žodį „neįgaliaisiais“ ir šį punktą išdėstyti taip:</text:span></text:p>
      <text:p text:style-name="P53"><text:span text:style-name="T54">„</text:span><text:span text:style-name="T55">5</text:span><text:span text:style-name="T56">) neatlygintinai išdirbti iki 200 valandų per teismo nustatytą, bet ne ilgesnį kaip laisvės apribojimo laiką sveikatos priežiūros, globos ir rūpybos įstaigose ar nevalstybin</text:span><text:span text:style-name="T57">ėse organizacijose, kurios rūpinasi<text:s/></text:span><text:span text:style-name="T58">neįgaliaisiais,</text:span><text:span text:style-name="T59"><text:s/>nusenusiais ar kitais pagalbos reikalingais žmonėmis.“</text:span></text:p>
      <text:p text:style-name="P60"/>
      <text:p text:style-name="P61"><text:span text:style-name="T62">2</text:span><text:span text:style-name="T63"><text:s/>straipsnis.<text:s/></text:span><text:span text:style-name="T64">60 straipsnio 1 dalies 6 punkto pakeitimas</text:span></text:p>
      <text:p text:style-name="P65"><text:span text:style-name="T66">60 straipsnio 1 dalies 6 punkte vietoj žodžio „invalidumo“ įrašyti žodį „neįgal</text:span><text:span text:style-name="T67">umo“ ir šį punktą išdėstyti taip:</text:span></text:p>
      <text:p text:style-name="P68"><text:span text:style-name="T69">„</text:span><text:span text:style-name="T70">6</text:span><text:span text:style-name="T71">) veika padaryta asmeniui, kuris dėl ligos,<text:s/></text:span><text:span text:style-name="T72">neįgalumo</text:span><text:span text:style-name="T73">, senatvės ar kitų priežasčių buvo bejėgiškos būklės, be jo prašymo;“.</text:span></text:p>
      <text:p text:style-name="P74"/>
      <text:p text:style-name="P75"><text:span text:style-name="T76">3</text:span><text:span text:style-name="T77"><text:s/>straipsnis.<text:s/></text:span><text:span text:style-name="T78">145 straipsnio papildymas 4 dalimi</text:span></text:p>
      <text:p text:style-name="P79"><text:span text:style-name="T80">Papildyti 145 straipsnį 4 dalimi</text:span><text:span text:style-name="T81">:</text:span></text:p>
      <text:p text:style-name="P82"><text:span text:style-name="T83">„</text:span><text:span text:style-name="T84">4</text:span><text:span text:style-name="T85">. Už šiame straipsnyje numatytas veikas atsako ir juridinis asmuo.“</text:span></text:p>
      <text:p text:style-name="P86"/>
      <text:p text:style-name="P87"><text:span text:style-name="T88">4</text:span><text:span text:style-name="T89"><text:s/>straipsnis.<text:s/></text:span><text:span text:style-name="T90">147 straipsnio pakeitimas ir papildymas</text:span></text:p>
      <text:p text:style-name="P91"><text:span text:style-name="T92">Pakeisti ir papildyti 147 straipsnį ir jį išdėstyti taip:</text:span></text:p>
      <text:p text:style-name="P93"><text:span text:style-name="T94">„</text:span><text:span text:style-name="T95">147</text:span><text:span text:style-name="T96"><text:s/>straipsnis.<text:s/></text:span><text:span text:style-name="T97">Prekyba žmonėmis</text:span></text:p>
      <text:p text:style-name="P98"><text:span text:style-name="T99">1</text:span><text:span text:style-name="T100">.</text:span><text:span text:style-name="T101"><text:s/></text:span><text:span text:style-name="T102">Tas, kas pardavė, pirko ar kitaip perleido arba įgijo asmenį,<text:s/></text:span><text:span text:style-name="T103">arba verbavo, gabeno ar laikė nelaisvėje žmogų panaudodamas fizinį smurtą ar grasinimus arba kitaip atimdamas galimybę priešintis, arba pasinaudodamas nukentėjusio asmens priklausomumu ar pažeid</text:span><text:span text:style-name="T104">žiamumu, arba panaudodamas apgaulę, arba sumokėdamas pinigus ar suteikdamas kitokią turtinę naudą asmeniui, kuris faktiškai kontroliuoja nukentėjusį asmenį, jeigu kaltininkas žinojo arba siekė, kad nukentėjęs asmuo būtų įtrauktas į prostituciją ar būtų pel</text:span><text:span text:style-name="T105">nomasi iš šio asmens prostitucijos arba jis būtų išnaudojamas pornografijai ar priverstiniam darbui,</text:span></text:p>
      <text:p text:style-name="P106"><text:span text:style-name="T107">baudžiamas laisvės atėmimu<text:s/></text:span><text:span text:style-name="T108">nuo dvejų iki dešimties</text:span><text:span text:style-name="T109"><text:s/>metų.</text:span></text:p>
      <text:p text:style-name="P110"><text:span text:style-name="T111">2</text:span><text:span text:style-name="T112">. Tas, kas šio straipsnio 1 dalyje numatytą veiką padarė dviem ar daugiau nukentėjusiems asme</text:span><text:span text:style-name="T113">nims, arba dalyvaudamas organizuotoje grupėje, arba siekdamas įgyti nukentėjusio asmens organą, audinį arba ląstelių,<text:s/></text:span></text:p>
      <text:p text:style-name="P114"><text:span text:style-name="T115">baudžiamas laisvės atėmimu nuo ketverių iki dvylikos metų.<text:s/></text:span></text:p>
      <text:p text:style-name="P116"><text:span text:style-name="T117">3</text:span><text:span text:style-name="T118">. Už šiame straipsnyje numatytas veikas atsako ir juridinis asmuo.“</text:span></text:p>
      <text:p text:style-name="P119"/>
      <text:p text:style-name="P120"><text:span text:style-name="T121">5</text:span><text:span text:style-name="T122"><text:s/>straipsnis.<text:s/></text:span><text:span text:style-name="T123">Kodekso papildymas 147</text:span><text:span text:style-name="T124">1</text:span><text:span text:style-name="T125"><text:s/>straipsniu</text:span></text:p>
      <text:p text:style-name="P126"><text:span text:style-name="T127">Papildyti Kodeksą 147</text:span><text:span text:style-name="T128">1</text:span><text:span text:style-name="T129"><text:s/>straipsniu:</text:span></text:p>
      <text:p text:style-name="P130"><text:span text:style-name="T131">„</text:span><text:span text:style-name="T132">147</text:span><text:span text:style-name="T133">1</text:span><text:span text:style-name="T134"><text:s/>straipsnis.<text:s/></text:span><text:span text:style-name="T135">Išnaudojimas priverstiniam darbui</text:span></text:p>
      <text:p text:style-name="P136"><text:span text:style-name="T137">1</text:span><text:span text:style-name="T138">. Tas, kas panaudodamas fizinį smurtą ar grasinimus arba kitaip atimdamas galimybę priešintis, arba pa</text:span><text:span text:style-name="T139">sinaudodamas žmogaus priklausomumu neteisėtai vertė jį dirbti tam tikrą darbą,</text:span></text:p>
      <text:soft-page-break/>
      <text:p text:style-name="P140"><text:span text:style-name="T141">baudžiamas bauda arba laisvės apribojimu, arba areštu, arba laisvės atėmimu iki trejų metų.</text:span></text:p>
      <text:p text:style-name="P142"><text:span text:style-name="T143">2</text:span><text:span text:style-name="T144">. Tas, kas padarė šio straipsnio 1 dalyje numatytą veiką versdamas žmogų dirbti<text:s/></text:span><text:span text:style-name="T145">vergovės ar kitokiomis nežmoniškomis sąlygomis,</text:span></text:p>
      <text:p text:style-name="P146"><text:span text:style-name="T147">baudžiamas areštu arba laisvės atėmimu iki aštuonerių metų.</text:span></text:p>
      <text:p text:style-name="P148"><text:span text:style-name="T149">3</text:span><text:span text:style-name="T150">. Už šiame straipsnyje numatytas veikas atsako ir juridinis asmuo.“</text:span></text:p>
      <text:p text:style-name="P151"/>
      <text:p text:style-name="P152"><text:span text:style-name="T153">6</text:span><text:span text:style-name="T154"><text:s/>straipsnis.<text:s/></text:span><text:span text:style-name="T155">157 straipsnio pakeitimas ir papildymas</text:span></text:p>
      <text:p text:style-name="P156"><text:span text:style-name="T157">Pakeis</text:span><text:span text:style-name="T158">ti ir papildyti 157 straipsnį ir jį išdėstyti taip:</text:span></text:p>
      <text:p text:style-name="P159"><text:span text:style-name="T160">„</text:span><text:span text:style-name="T161">157</text:span><text:span text:style-name="T162"><text:s/>straipsnis.<text:s/></text:span><text:span text:style-name="T163">Vaiko pirkimas arba pardavimas</text:span></text:p>
      <text:p text:style-name="P164"><text:span text:style-name="T165">1</text:span><text:span text:style-name="T166">. Tas, kas<text:s/></text:span><text:span text:style-name="T167">siūlė pirkti ar kitaip įgyti vaiką arba pardavė, pirko ar kitaip perleido arba įgijo vaiką, arba verbavo, gabeno ar laikė nelaisvėje vaiką</text:span><text:span text:style-name="T168"><text:s/>žinodamas arba siekdamas, kad jis būtų įtrauktas į prostituciją ar būtų pelnomasi iš jo prostitucijos arba jis būtų išnaudojamas pornografijai ar priverstiniam darbui,</text:span></text:p>
      <text:p text:style-name="P169"><text:span text:style-name="T170">baudžiamas laisvės atėmimu nuo trejų iki dvylikos metų</text:span><text:span text:style-name="T171">.</text:span></text:p>
      <text:p text:style-name="P172"><text:span text:style-name="T173">2</text:span><text:span text:style-name="T174">. Tas, kas šio straipsnio<text:s/></text:span><text:span text:style-name="T175">1 dalyje numatytą veiką padarė dviem ar daugiau vaikų arba mažamečiui, arba dalyvaudamas organizuotoje grupėje, arba siekdamas įgyti nukentėjusio asmens organą, audinį arba ląstelių,</text:span></text:p>
      <text:p text:style-name="P176"><text:span text:style-name="T177">baudžiamas laisvės atėmimu nuo penkerių iki penkiolikos metų.<text:s/></text:span></text:p>
      <text:p text:style-name="P178"><text:span text:style-name="T179">3</text:span><text:span text:style-name="T180">. Už<text:s/></text:span><text:span text:style-name="T181">šiame straipsnyje numatytas veikas atsako ir juridinis asmuo.“</text:span></text:p>
      <text:p text:style-name="P182"/>
      <text:p text:style-name="P183"><text:span text:style-name="T184">7</text:span><text:span text:style-name="T185"><text:s/>straipsnis.<text:s/></text:span><text:span text:style-name="T186">Kodekso papildymas 199</text:span><text:span text:style-name="T187">1</text:span><text:span text:style-name="T188"><text:s/>straipsniu</text:span></text:p>
      <text:p text:style-name="P189"><text:span text:style-name="T190">Papildyti Kodeksą 199</text:span><text:span text:style-name="T191">1</text:span><text:span text:style-name="T192"><text:s/>straipsniu:</text:span></text:p>
      <text:p text:style-name="P193"><text:span text:style-name="T194">„</text:span><text:span text:style-name="T195">199</text:span><text:span text:style-name="T196">1</text:span><text:span text:style-name="T197"><text:s/>straipsnis.<text:s/></text:span><text:span text:style-name="T198">Muitinės apgaulė</text:span></text:p>
      <text:p text:style-name="P199"><text:span text:style-name="T200">1</text:span><text:span text:style-name="T201">.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202">itaip šios kontrolės išvengė,<text:s/></text:span></text:p>
      <text:p text:style-name="P203"><text:span text:style-name="T204">baudžiamas bauda arba laisvės atėmimu iki aštuonerių metų.</text:span></text:p>
      <text:p text:style-name="P205"><text:span text:style-name="T206">2</text:span><text:span text:style-name="T207">. Už šiame straipsnyje numatytą veiką atsako ir juridinis asmuo.“</text:span></text:p>
      <text:p text:style-name="P208"/>
      <text:p text:style-name="P209"><text:span text:style-name="T210">8</text:span><text:span text:style-name="T211"><text:s/>straipsnis.<text:s/></text:span><text:span text:style-name="T212">Kodekso papildymas 199</text:span><text:span text:style-name="T213">2</text:span><text:span text:style-name="T214"><text:s/>straipsniu</text:span></text:p>
      <text:p text:style-name="P215"><text:span text:style-name="T216">Papildyti Kodeksą 199</text:span><text:span text:style-name="T217">2</text:span><text:span text:style-name="T218"><text:s/>straipsn</text:span><text:span text:style-name="T219">iu:</text:span></text:p>
      <text:p text:style-name="P220"><text:span text:style-name="T221">„</text:span><text:span text:style-name="T222">199</text:span><text:span text:style-name="T223">2</text:span><text:span text:style-name="T224"><text:s/>straipsnis.<text:s/></text:span><text:span text:style-name="T225">Neteisėtas disponavimas akcizais apmokestinamomis prekėmis</text:span></text:p>
      <text:p text:style-name="P226"><text:span text:style-name="T227">1</text:span><text:span text:style-name="T228">. Tas, kas pažeisdamas nustatytą tvarką įgijo, laikė, gabeno, siuntė, naudojo ar realizavo akcizais apmokestinamas prekes, kurių vertė viršija 250 MGL dydžio sumą,<text:s/></text:span></text:p>
      <text:p text:style-name="P229"><text:span text:style-name="T230">bau</text:span><text:span text:style-name="T231">džiamas bauda arba laisvės atėmimu iki septynerių metų.</text:span></text:p>
      <text:p text:style-name="P232"><text:span text:style-name="T233">2</text:span><text:span text:style-name="T234">. Už šiame straipsnyje numatytas veikas atsako ir juridinis asmuo.“</text:span></text:p>
      <text:p text:style-name="P235"/>
      <text:p text:style-name="P236"><text:span text:style-name="T237">9</text:span><text:span text:style-name="T238"><text:s/>straipsnis.<text:s/></text:span><text:span text:style-name="T239">212 straipsnio pakeitimas ir papildymas</text:span></text:p>
      <text:p text:style-name="P240"><text:span text:style-name="T241">1</text:span><text:span text:style-name="T242">. Papildyti 212 straipsnį nauja 2 dalimi:</text:span></text:p>
      <text:p text:style-name="P243"><text:span text:style-name="T244">„</text:span><text:span text:style-name="T245">2</text:span><text:span text:style-name="T246">. Šio<text:s/></text:span><text:span text:style-name="T247">skyriaus 199, 199</text:span><text:span text:style-name="T248">1</text:span><text:span text:style-name="T249">, 199</text:span><text:span text:style-name="T250">2</text:span><text:span text:style-name="T251"><text:s/>ir 200 straipsniuose nurodytų daiktų (prekių) vertė apskaičiuojama pagal jų muitinę vertę, įskaitant privalomus sumokėti mokesčius.“</text:span></text:p>
      <text:p text:style-name="P252"><text:span text:style-name="T253">2</text:span><text:span text:style-name="T254">. Buvusias 212 straipsnio 2 ir 3 dalis laikyti atitinkamai 3 ir 4 dalimis.</text:span></text:p>
      <text:p text:style-name="P255"/>
      <text:p text:style-name="P256"><text:span text:style-name="T257">10</text:span><text:span text:style-name="T258"><text:s/>stra</text:span><text:span text:style-name="T259">ipsnis.<text:s/></text:span><text:span text:style-name="T260">213 straipsnio pakeitimas ir papildymas</text:span></text:p>
      <text:p text:style-name="P261"><text:span text:style-name="T262">Pakeisti ir papildyti 213 straipsnį ir jį išdėstyti taip:</text:span></text:p>
      <text:p text:style-name="P263"><text:span text:style-name="T264">„</text:span><text:span text:style-name="T265">213</text:span><text:span text:style-name="T266"><text:s/>straipsnis.<text:s/></text:span><text:span text:style-name="T267">Netikrų pinigų ar vertybinių popierių pagaminimas, laikymas arba realizavimas</text:span></text:p>
      <text:p text:style-name="P268"><text:span text:style-name="T269">1</text:span><text:span text:style-name="T270">. Tas, kas pagamino netikrus ar klastojo tikru</text:span><text:span text:style-name="T271">s Lietuvos ar kitos valstybės apyvartoje esančius ar oficialiai patvirtintus, bet į apyvartą dar neišleistus pinigus arba vertybinius popierius arba įgijo, laikė ar realizavo netikrus arba suklastotus Lietuvos ar kitos valstybės apyvartoje esančius ar ofic</text:span><text:span text:style-name="T272">ialiai patvirtintus, bet į apyvartą dar neišleistus pinigus arba vertybinius popierius,<text:s/></text:span><text:soft-page-break/><text:span text:style-name="T273">arba gamino, įgijo, laikė ar realizavo įrangą, kompiuterines programas ar specialiąsias medžiagas netikriems pinigams ar vertybiniams popieriams gaminti ar tikriems pin</text:span><text:span text:style-name="T274">igams ar vertybiniams popieriams klastoti,</text:span></text:p>
      <text:p text:style-name="P275"><text:span text:style-name="T276">baudžiamas bauda arba laisvės apribojimu, arba areštu, arba laisvės atėmimu iki ketverių metų.</text:span></text:p>
      <text:p text:style-name="P277"><text:span text:style-name="T278">2</text:span><text:span text:style-name="T279">. Tas, kas pagamino, suklastojo, įgijo, laikė arba realizavo didelį kiekį arba didelės vertės netikrų ar<text:s/></text:span><text:span text:style-name="T280">suklastotų Lietuvos ar kitos valstybės apyvartoje esančių ar oficialiai patvirtintų, bet į apyvartą dar neišleistų pinigų arba vertybinių popierių,</text:span></text:p>
      <text:p text:style-name="P281"><text:span text:style-name="T282">baudžiamas laisvės atėmimu nuo trejų iki dešimties metų.</text:span></text:p>
      <text:p text:style-name="P283"><text:span text:style-name="T284">3</text:span><text:span text:style-name="T285">. Tas, kas gavęs kaip tikrus realizavo nedidel</text:span><text:span text:style-name="T286">į kiekį žinomai netikrų ar suklastotų Lietuvos ar kitos valstybės apyvartoje esančių pinigų ar vertybinių popierių,</text:span></text:p>
      <text:p text:style-name="P287"><text:span text:style-name="T288">baudžiamas bauda arba laisvės apribojimu, arba areštu, arba laisvės atėmimu iki dvejų metų.</text:span></text:p>
      <text:p text:style-name="P289"><text:span text:style-name="T290">4</text:span><text:span text:style-name="T291">. Tas, kas turėdamas teisę gaminti tikrus p</text:span><text:span text:style-name="T292">inigus, tačiau pažeisdamas nustatytą pinigų gamybos tvarką ar sąlygas pagamino Lietuvos ar kitos valstybės apyvartoje esančius ar oficialiai pavirtintus, bet į apyvartą dar neišleistus pinigus, taip pat tas, kas laikė, įgijo ar realizavo tokius pinigus, ži</text:span><text:span text:style-name="T293">nodamas, kad jie pagaminti pažeidžiant nustatytą pinigų gamybos tvarką ar sąlygas,<text:s/></text:span></text:p>
      <text:p text:style-name="P294"><text:span text:style-name="T295">baudžiamas teisės dirbti tam tikrą darbą arba užsiimti tam tikra veikla atėmimu arba bauda, arba areštu, arba laisvės atėmimu iki ketverių metų.<text:s/></text:span></text:p>
      <text:p text:style-name="P296"><text:span text:style-name="T297">5</text:span><text:span text:style-name="T298">. Už šiame<text:s/></text:span><text:span text:style-name="T299">straipsnyje numatytas veikas atsako ir juridinis asmuo.“</text:span></text:p>
      <text:p text:style-name="P300"/>
      <text:p text:style-name="P301"><text:span text:style-name="T302">11</text:span><text:span text:style-name="T303"><text:s/>straipsnis.<text:s/></text:span><text:span text:style-name="T304">214 straipsnio pakeitimas ir papildymas</text:span></text:p>
      <text:p text:style-name="P305"><text:span text:style-name="T306">214 straipsnyje po žodžio „įrangą“ įrašyti žodžius „kompiuterines programas ar kitokias priemones, tiesiogiai skirtas ar pritaiky</text:span><text:span text:style-name="T307">tas“, straipsnį papildyti 2 dalimi ir visą straipsnį išdėstyti taip:</text:span></text:p>
      <text:p text:style-name="P308"><text:span text:style-name="T309">„</text:span><text:span text:style-name="T310">214</text:span><text:span text:style-name="T311"><text:s/>straipsnis.</text:span><text:span text:style-name="T312"><text:tab/></text:span><text:span text:style-name="T313">Netikrų mokėjimo instrumentų, skirtų atsiskaityti ne grynais pinigais, gaminimas ar neteisėtas disponavimas jais<text:s/></text:span></text:p>
      <text:p text:style-name="P314"><text:span text:style-name="T315">1</text:span><text:span text:style-name="T316">. Tas, kas gamino, įgijo, laikė ar realizavo neti</text:span><text:span text:style-name="T317">krą ar suklastotą mokėjimo instrumentą arba jį panaudojo finansinei operacijai inicijuoti, arba gamino, įgijo, laikė ar realizavo įrangą, kompiuterines programas ar kitokias priemones, tiesiogiai skirtas ar pritaikytas netikriems mokėjimo instrumentams ar<text:s/></text:span><text:span text:style-name="T318">jų dalims gaminti ar tikriems mokėjimo instrumentams klastoti, arba pagrobė ar kitaip neteisėtai įgijo, laikė, realizavo ar panaudojo svetimą mokėjimo instrumentą finansinei operacijai inicijuoti,</text:span></text:p>
      <text:p text:style-name="P319"><text:span text:style-name="T320">baudžiamas bauda arba areštu, arba laisvės atėmimu iki šeše</text:span><text:span text:style-name="T321">rių metų.</text:span></text:p>
      <text:p text:style-name="P322"><text:span text:style-name="T323">2</text:span><text:span text:style-name="T324">. Už šiame straipsnyje numatytas veikas atsako ir juridinis asmuo.“</text:span></text:p>
      <text:p text:style-name="P325"/>
      <text:p text:style-name="P326"><text:span text:style-name="T327">12</text:span><text:span text:style-name="T328"><text:s/>straipsnis.<text:s/></text:span><text:span text:style-name="T329">215 straipsnio pakeitimas ir papildymas</text:span></text:p>
      <text:p text:style-name="P330"><text:span text:style-name="T331">Papildyti 215 straipsnį 2 dalimi ir visą straipsnį išdėstyti taip:</text:span></text:p>
      <text:p text:style-name="P332"><text:span text:style-name="T333">„</text:span><text:span text:style-name="T334">215</text:span><text:span text:style-name="T335"><text:s/>straipsnis.<text:s/></text:span><text:span text:style-name="T336">Neteisėto mokėjim</text:span><text:span text:style-name="T337">o instrumento ar jo duomenų panaudojimas</text:span></text:p>
      <text:p text:style-name="P338"><text:span text:style-name="T339">1</text:span><text:span text:style-name="T340">.</text:span><text:span text:style-name="T341"><text:s/></text:span><text:span text:style-name="T342">Tas, kas žinomai neteisėtą mokėjimo instrumento panaudojimą pripažino teisėtu arba neteisėtai perdavė mokėjimo instrumento identifikavimo duomenis, arba neteisėtai panaudojo tikrus identifikavimo duomenis, ar</text:span><text:span text:style-name="T343">ba panaudojo žinomai netikrus identifikavimo duomenis inicijuodamas ar nustatyta tvarka atlikdamas finansinę operaciją mokėjimo instrumentu,</text:span></text:p>
      <text:p text:style-name="P344"><text:span text:style-name="T345">baudžiamas bauda arba areštu, arba laisvės atėmimu iki šešerių metų.</text:span></text:p>
      <text:p text:style-name="P346"><text:span text:style-name="T347">2</text:span><text:span text:style-name="T348">. Už šiame straipsnyje numatytas veikas a</text:span><text:span text:style-name="T349">tsako ir juridinis asmuo.“</text:span></text:p>
      <text:p text:style-name="P350"/>
      <text:p text:style-name="P351"><text:span text:style-name="T352">13</text:span><text:span text:style-name="T353"><text:s/>straipsnis.<text:s/></text:span><text:span text:style-name="T354">226 straipsnio papildymas 3 dalimi</text:span></text:p>
      <text:p text:style-name="P355"><text:span text:style-name="T356">Papildyti 226 straipsnį 3 dalimi:</text:span></text:p>
      <text:p text:style-name="P357"><text:span text:style-name="T358">„</text:span><text:span text:style-name="T359">3</text:span><text:span text:style-name="T360">. Už šiame straipsnyje numatytas veikas atsako ir juridinis asmuo.“</text:span></text:p>
      <text:p text:style-name="P361"/>
      <text:p text:style-name="P362"><text:span text:style-name="T363">14</text:span><text:span text:style-name="T364"><text:s/>straipsnis.<text:s/></text:span><text:span text:style-name="T365">249 straipsnio papildymas 4<text:s/></text:span><text:span text:style-name="T366">dalimi</text:span></text:p>
      <text:p text:style-name="P367"><text:span text:style-name="T368">Papildyti 249 straipsnį 4 dalimi:</text:span></text:p>
      <text:p text:style-name="P369"><text:span text:style-name="T370">„</text:span><text:span text:style-name="T371">4</text:span><text:span text:style-name="T372">. Už šiame straipsnyje numatytas veikas atsako ir juridinis asmuo.“</text:span></text:p>
      <text:p text:style-name="P373"/>
      <text:p text:style-name="P374"><text:span text:style-name="T375">15</text:span><text:span text:style-name="T376"><text:s/>straipsnis.<text:s/></text:span><text:span text:style-name="T377">251 straipsnio papildymas 5 dalimi</text:span></text:p>
      <text:p text:style-name="P378"><text:span text:style-name="T379">Papildyti 251 straipsnį 5 dalimi:</text:span></text:p>
      <text:p text:style-name="P380"><text:span text:style-name="T381">„</text:span><text:span text:style-name="T382">5</text:span><text:span text:style-name="T383">. Už šiame straipsnyje numatytas veikas<text:s/></text:span><text:span text:style-name="T384">atsako ir juridinis asmuo.“</text:span></text:p>
      <text:p text:style-name="P385"/>
      <text:p text:style-name="P386"><text:span text:style-name="T387">16</text:span><text:span text:style-name="T388"><text:s/>straipsnis.<text:s/></text:span><text:span text:style-name="T389">252 straipsnio papildymas 3 dalimi</text:span></text:p>
      <text:p text:style-name="P390"><text:span text:style-name="T391">Papildyti 252 straipsnį 3 dalimi:</text:span></text:p>
      <text:p text:style-name="P392"><text:span text:style-name="T393">„</text:span><text:span text:style-name="T394">3</text:span><text:span text:style-name="T395">. Už šiame straipsnyje numatytas veikas atsako ir juridinis asmuo.“</text:span></text:p>
      <text:p text:style-name="P396"/>
      <text:p text:style-name="P397"><text:span text:style-name="T398">17</text:span><text:span text:style-name="T399"><text:s/>straipsnis.<text:s/></text:span><text:span text:style-name="T400">256 straipsnio pakeitimas ir papi</text:span><text:span text:style-name="T401">ldymas</text:span></text:p>
      <text:p text:style-name="P402"><text:span text:style-name="T403">1</text:span><text:span text:style-name="T404">. Pakeisti 256 straipsnio pavadinimą ir jį išdėstyti taip:<text:s/></text:span></text:p>
      <text:p text:style-name="P405"><text:span text:style-name="T406">„</text:span><text:span text:style-name="T407">256</text:span><text:span text:style-name="T408"><text:s/>straipsnis.<text:s/></text:span><text:span text:style-name="T409">Neteisėtas<text:s/></text:span><text:span text:style-name="T410">disponavimas radioaktyviosiomis medžiagomis</text:span><text:span text:style-name="T411">“.</text:span></text:p>
      <text:p text:style-name="P412"><text:span text:style-name="T413">2</text:span><text:span text:style-name="T414">. 256 straipsnio 1 dalyje po žodžio „įgijo“ įrašyti žodžius „gamino, gabeno“ ir šią dalį išdėstyt</text:span><text:span text:style-name="T415">i taip:</text:span></text:p>
      <text:p text:style-name="P416"><text:span text:style-name="T417">„</text:span><text:span text:style-name="T418">1</text:span><text:span text:style-name="T419">. Tas, kas pagrobė ar kitaip neteisėtai įgijo, gamino, gabeno, laikė, panaudojo ar suardė bet kokio pavidalo ir bet kokios fizinės būsenos jonizuojančios spinduliuotės šaltinius, radioaktyviąsias ar branduolines medžiagas,</text:span></text:p>
      <text:p text:style-name="P420"><text:span text:style-name="T421">baudžiamas areštu arb</text:span><text:span text:style-name="T422">a laisvės atėmimu iki ketverių metų.“<text:s/></text:span></text:p>
      <text:p text:style-name="P423"><text:span text:style-name="T424">3</text:span><text:span text:style-name="T425">. Papildyti 256 straipsnį 4 dalimi:</text:span></text:p>
      <text:p text:style-name="P426"><text:span text:style-name="T427">„</text:span><text:span text:style-name="T428">4</text:span><text:span text:style-name="T429">. Už šiame straipsnyje numatytas veikas atsako ir juridinis asmuo.“</text:span></text:p>
      <text:p text:style-name="P430"/>
      <text:p text:style-name="P431"><text:span text:style-name="T432">18</text:span><text:span text:style-name="T433"><text:s/>straipsnis.<text:s/></text:span><text:span text:style-name="T434">267 straipsnio papildymas 3 dalimi</text:span></text:p>
      <text:p text:style-name="P435"><text:span text:style-name="T436">Papildyti 267 straipsnį 3 dalimi:</text:span></text:p>
      <text:p text:style-name="P437"><text:span text:style-name="T438">„</text:span><text:span text:style-name="T439">3</text:span><text:span text:style-name="T440">. Už šiame straipsnyje numatytas veikas atsako ir juridinis asmuo.“</text:span></text:p>
      <text:p text:style-name="P441"/>
      <text:p text:style-name="P442"><text:span text:style-name="T443">19</text:span><text:span text:style-name="T444"><text:s/>straipsnis.<text:s/></text:span><text:span text:style-name="T445">Kodekso papildymas 267</text:span><text:span text:style-name="T446">1</text:span><text:span text:style-name="T447"><text:s/>straipsniu</text:span></text:p>
      <text:p text:style-name="P448"><text:span text:style-name="T449">Papildyti Kodeksą 267</text:span><text:span text:style-name="T450">1</text:span><text:span text:style-name="T451"><text:s/>straipsniu:<text:s/></text:span></text:p>
      <text:p text:style-name="P452"><text:span text:style-name="T453">„</text:span><text:span text:style-name="T454">267</text:span><text:span text:style-name="T455">1</text:span><text:span text:style-name="T456"><text:s/>straipsnis.<text:s/></text:span><text:span text:style-name="T457">Biologinio ginklo kūrimas ar neteisėtas disponavimas juo</text:span></text:p>
      <text:p text:style-name="P458"><text:span text:style-name="T459">1</text:span><text:span text:style-name="T460">. Tas, kas neteisėtai kūrė, gamino, įgijo, laikė, gabeno, pardavė ar kitaip perleido biologinį ginklą arba jo gamybai naudojamus mikroorganizmus ar kitas biologines medžiagas, ar toksinus,<text:s/></text:span></text:p>
      <text:p text:style-name="P461"><text:span text:style-name="T462">baudžiamas bauda arba laisvės atėmimu iki septynerių metų.<text:s/></text:span></text:p>
      <text:p text:style-name="P463"><text:span text:style-name="T464">2</text:span><text:span text:style-name="T465">.</text:span><text:span text:style-name="T466"><text:s/>Už šiame straipsnyje numatytas veikas atsako ir juridinis asmuo.“</text:span></text:p>
      <text:p text:style-name="P467"/>
      <text:p text:style-name="P468"><text:span text:style-name="T469">20</text:span><text:span text:style-name="T470"><text:s/>straipsnis.<text:s/></text:span><text:span text:style-name="T471">270 straipsnio pakeitimas ir papildymas</text:span></text:p>
      <text:p text:style-name="P472"><text:span text:style-name="T473">1</text:span><text:span text:style-name="T474">. Pakeisti 270 straipsnio 1 dalį ir ją išdėstyti taip:</text:span></text:p>
      <text:p text:style-name="P475"><text:span text:style-name="T476">„</text:span><text:span text:style-name="T477">1</text:span><text:span text:style-name="T478">. Tas, kas pažeidė teisės aktų nustatytas aplinkos apsaug</text:span><text:span text:style-name="T479">os arba gamtos išteklių naudojimo taisykles, jeigu<text:s/></text:span><text:span text:style-name="T480">tai sukėlė pavojų daugelio žmonių gyvybei ar sveikatai arba dėl</text:span><text:span text:style-name="T481"><text:s/>to<text:s/></text:span><text:span text:style-name="T482">galėjo būti</text:span><text:span text:style-name="T483"><text:s/></text:span><text:span text:style-name="T484">padaryta didelės žalos gyvūnijai, augmenijai ar<text:s/></text:span><text:span text:style-name="T485">atsirasti</text:span><text:span text:style-name="T486"><text:s/></text:span><text:span text:style-name="T487">kitų sunkių padarinių aplinkai,</text:span></text:p>
      <text:p text:style-name="P488"><text:span text:style-name="T489">baudžiamas bauda arba laisvės apribojimu, arba areštu, arba laisvės atėmimu iki<text:s/></text:span><text:span text:style-name="T490">trejų<text:s/></text:span><text:span text:style-name="T491">metų.“</text:span></text:p>
      <text:p text:style-name="P492"><text:span text:style-name="T493">2</text:span><text:span text:style-name="T494">. Papildyti 270 straipsnį nauja 2 dalimi:</text:span></text:p>
      <text:p text:style-name="P495"><text:span text:style-name="T496">„</text:span><text:span text:style-name="T497">2</text:span><text:span text:style-name="T498">. Tas, kas padarė šio straipsnio 1 dalyje nurodytą veiką, jeigu dėl to buvo padaryta didelės žalos gyvūnijai</text:span><text:span text:style-name="T499">, augmenijai ar atsirado kitų sunkių padarinių aplinkai,</text:span></text:p>
      <text:p text:style-name="P500"><text:span text:style-name="T501">baudžiamas bauda arba areštu, arba laisvės atėmimu iki šešerių metų.“</text:span></text:p>
      <text:p text:style-name="P502"><text:span text:style-name="T503">3</text:span><text:span text:style-name="T504">. Buvusias 270 straipsnio 2, 3 ir 4 dalis laikyti atitinkamai 3, 4 ir 5 dalimis.<text:s/></text:span></text:p>
      <text:p text:style-name="P505"/>
      <text:p text:style-name="P506"><text:span text:style-name="T507">21</text:span><text:span text:style-name="T508"><text:s/>straipsnis.<text:s/></text:span><text:span text:style-name="T509">Kodekso papildym</text:span><text:span text:style-name="T510">as 270</text:span><text:span text:style-name="T511">1</text:span><text:span text:style-name="T512"><text:s/>straipsniu</text:span></text:p>
      <text:p text:style-name="P513"><text:span text:style-name="T514">Papildyti Kodeksą 270</text:span><text:span text:style-name="T515">1</text:span><text:span text:style-name="T516"><text:s/>straipsniu:</text:span></text:p>
      <text:p text:style-name="P517"><text:span text:style-name="T518">„</text:span><text:span text:style-name="T519">270</text:span><text:span text:style-name="T520">1</text:span><text:span text:style-name="T521"><text:s/>straipsnis.<text:s/></text:span><text:span text:style-name="T522">Neteisėta prekyba ozono sluoksnį ardančiomis medžiagomis</text:span></text:p>
      <text:p text:style-name="P523"><text:span text:style-name="T524">1</text:span><text:span text:style-name="T525">. Tas, kas neteisėtai pardavė ar kitaip realizavo ozono sluoksnį ardančias medžiagas,<text:s/></text:span></text:p>
      <text:p text:style-name="P526"><text:span text:style-name="T527">baudžiamas bauda arba areštu, a</text:span><text:span text:style-name="T528">rba laisvės atėmimu iki dvejų metų.<text:s/></text:span></text:p>
      <text:p text:style-name="P529"><text:span text:style-name="T530">2</text:span><text:span text:style-name="T531">. Už šiame straipsnyje numatytas veikas atsako ir juridinis asmuo.“</text:span></text:p>
      <text:p text:style-name="P532"/>
      <text:p text:style-name="P533"><text:span text:style-name="T534">22</text:span><text:span text:style-name="T535"><text:s/>straipsnis.<text:s/></text:span><text:span text:style-name="T536">272 straipsnio pakeitimas ir papildymas</text:span></text:p>
      <text:p text:style-name="P537"><text:span text:style-name="T538">Pakeisti ir papildyti 272 straipsnį ir jį išdėstyti taip:</text:span></text:p>
      <text:p text:style-name="P539"><text:span text:style-name="T540">„</text:span><text:span text:style-name="T541">272</text:span><text:span text:style-name="T542"><text:s/>straipsnis.</text:span><text:span text:style-name="T543"><text:tab/></text:span><text:span text:style-name="T544">Neteisėtas medžiojimas ar žvejojimas arba kitoks laukinės gyvūnijos išteklių naudojimas</text:span></text:p>
      <text:p text:style-name="P545"><text:span text:style-name="T546">1</text:span><text:span text:style-name="T547">. Tas, kas medžiojo ar žvejojo uždraustu laiku, uždraustose vietose ar<text:s/></text:span><text:span text:style-name="T548">draudžiamais būdais, įrankiais, priemonėmis arba kitaip neteisėtai naudojo ar naikino laukinės gyvūnijos išteklius<text:s/></text:span><text:span text:style-name="T549">ir padarė didelės žalos gyvūnijai,</text:span></text:p>
      <text:p text:style-name="P550"><text:span text:style-name="T551">baudžiamas bauda arba laisvės apribojimu, arba areštu, arba laisvės atėmimu iki dvejų metų.</text:span></text:p>
      <text:p text:style-name="P552"><text:span text:style-name="T553">2</text:span><text:span text:style-name="T554">. Tas, ka</text:span><text:span text:style-name="T555">s neteisėtai naikino, žalojo, gaudė ar kitaip įgijo, laikė, gabeno ar realizavo į ypač saugomų rūšių sąrašą įrašytus laukinius gyvūnus,<text:s/></text:span></text:p>
      <text:p text:style-name="P556"><text:span text:style-name="T557">baudžiamas bauda arba laisvės apribojimu, arba areštu, arba laisvės atėmimu iki trejų metų.</text:span></text:p>
      <text:p text:style-name="P558"><text:span text:style-name="T559">3</text:span><text:span text:style-name="T560">. Tas, kas neteisėtai<text:s/></text:span><text:span text:style-name="T561">naikino, žalojo, gaudė ar kitaip įgijo, laikė, gabeno ar realizavo į Lietuvos raudonąją knygą įrašytus ar pagal tarptautinius susitarimus saugomus laukinius gyvūnus ir padarė didelės žalos gyvūnijai,<text:s/></text:span></text:p>
      <text:p text:style-name="P562"><text:span text:style-name="T563">baudžiamas bauda arba areštu, arba laisvės atėmimu iki<text:s/></text:span><text:span text:style-name="T564">ketverių metų.</text:span></text:p>
      <text:p text:style-name="P565"><text:span text:style-name="T566">4</text:span><text:span text:style-name="T567">.</text:span><text:span text:style-name="T568"><text:s/>Tas, kas neteisėtai gamino, įsigijo, laikė, gabeno ar realizavo elektros ar ultragarso žvejybos prietaisus, padarė baudžiamąjį nusižengimą ir</text:span></text:p>
      <text:p text:style-name="P569"><text:span text:style-name="T570">baudžiamas bauda arba laisvės apribojimu, arba areštu.</text:span></text:p>
      <text:p text:style-name="P571"><text:span text:style-name="T572">5</text:span><text:span text:style-name="T573">. Už šiame straipsnyje numatytas</text:span><text:span text:style-name="T574"><text:s/>veikas atsako ir juridinis asmuo.<text:s/></text:span></text:p>
      <text:p text:style-name="P575"><text:span text:style-name="T576">6</text:span><text:span text:style-name="T577">.</text:span><text:span text:style-name="T578"><text:s/></text:span><text:span text:style-name="T579">Šio straipsnio 1 ir<text:s/></text:span><text:span text:style-name="T580">3</text:span><text:span text:style-name="T581"><text:s/>dalyse numatytos veikos yra nusikalstamos ir tais atvejais, kai jos padarytos dėl neatsargumo.“</text:span></text:p>
      <text:p text:style-name="P582"/>
      <text:p text:style-name="P583"><text:span text:style-name="T584">23</text:span><text:span text:style-name="T585"><text:s/>straipsnis.<text:s/></text:span><text:span text:style-name="T586">274 straipsnio pakeitimas</text:span></text:p>
      <text:p text:style-name="P587"><text:span text:style-name="T588">Pakeisti 274 straipsnį ir jį išdėstyti<text:s/></text:span><text:span text:style-name="T589">taip:</text:span></text:p>
      <text:p text:style-name="P590"><text:span text:style-name="T591">„</text:span><text:span text:style-name="T592">274</text:span><text:span text:style-name="T593"><text:s/>straipsnis.</text:span><text:span text:style-name="T594"><text:tab/></text:span><text:span text:style-name="T595">Neteisėtas saugomų laukinių augalų, grybų ar jų dalių rinkimas, naikinimas, realizavimas ar kitoks disponavimas jais<text:s/></text:span></text:p>
      <text:p text:style-name="P596"><text:span text:style-name="T597">1</text:span><text:span text:style-name="T598">. Tas, kas neteisėtai paėmė iš natūralios aplinkos ar kitaip rinko arba įgijo, naikino, žalojo, laikė, perdi</text:span><text:span text:style-name="T599">rbo, gabeno ar realizavo į Lietuvos raudonąją knygą įrašytus ar pagal tarptautinius susitarimus saugomus laukinius augalus, grybus ar jų dalis ir padarė didelės žalos jų populiacijai,<text:s/></text:span></text:p>
      <text:p text:style-name="P600"><text:span text:style-name="T601">baudžiamas bauda arba areštu, arba laisvės atėmimu iki trejų metų.</text:span></text:p>
      <text:p text:style-name="P602"><text:span text:style-name="T603">2</text:span><text:span text:style-name="T604">. Tas, kas neteisėtai paėmė iš natūralios aplinkos ar kitaip rinko arba įgijo, naikino, žalojo, laikė, perdirbo, gabeno ar realizavo į ypač saugomų rūšių sąrašą įrašytus laukinius augalus, grybus ar jų dalis, padarė baudžiamąjį nusižengimą ir<text:s/></text:span></text:p>
      <text:p text:style-name="P605"><text:span text:style-name="T606">baudžiamas<text:s/></text:span><text:span text:style-name="T607">viešaisiais darbais arba bauda.</text:span></text:p>
      <text:p text:style-name="P608"><text:span text:style-name="T609">3</text:span><text:span text:style-name="T610">. Už šiame straipsnyje numatytas veikas atsako ir juridinis asmuo.</text:span></text:p>
      <text:p text:style-name="P611"><text:span text:style-name="T612">4</text:span><text:span text:style-name="T613">. Šio straipsnio 1 dalyje numatyta veika yra nusikalstama ir tais atvejais, kai ji padaryta dėl neatsargumo.“</text:span></text:p>
      <text:p text:style-name="P614"/>
      <text:p text:style-name="P615"><text:span text:style-name="T616">24</text:span><text:span text:style-name="T617"><text:s/>straipsnis.<text:s/></text:span><text:span text:style-name="T618">280<text:s/></text:span><text:span text:style-name="T619">straipsnio papildymas 4 dalimi</text:span></text:p>
      <text:p text:style-name="P620"><text:span text:style-name="T621">Papildyti 280 straipsnį 4 dalimi:</text:span></text:p>
      <text:p text:style-name="P622"><text:span text:style-name="T623">„</text:span><text:span text:style-name="T624">4</text:span><text:span text:style-name="T625">. Už šiame straipsnyje numatytas veikas atsako ir juridinis asmuo.“</text:span></text:p>
      <text:p text:style-name="P626"/>
      <text:p text:style-name="P627"><text:span text:style-name="T628">25</text:span><text:span text:style-name="T629"><text:s/>straipsnis.<text:s/></text:span><text:span text:style-name="T630">Kodekso papildymas 308</text:span><text:span text:style-name="T631">1</text:span><text:span text:style-name="T632"><text:s/>straipsniu</text:span></text:p>
      <text:p text:style-name="P633"><text:span text:style-name="T634">Papildyti Kodeksą 308</text:span><text:span text:style-name="T635">1</text:span><text:span text:style-name="T636"><text:s/>straipsniu:</text:span></text:p>
      <text:p text:style-name="P637"><text:span text:style-name="T638">„</text:span><text:span text:style-name="T639">308</text:span><text:span text:style-name="T640">1</text:span><text:span text:style-name="T641"><text:s/>straipsnis.<text:s/></text:span><text:span text:style-name="T642">Draudžiami biomedicininiai tyrimai su žmogumi ar žmogaus embrionu</text:span></text:p>
      <text:p text:style-name="P643"><text:span text:style-name="T644">1</text:span><text:span text:style-name="T645">. Tas, kas atliko draudžiamus biomedicininius tyrimus su žmogumi ar žmogaus embrionu,<text:s/></text:span></text:p>
      <text:p text:style-name="P646"><text:span text:style-name="T647">baudžiamas teisės dirbti tam tikrą darbą arba užsiimti tam tikra veikla atėmimu arba<text:s/></text:span><text:span text:style-name="T648">bauda, arba laisvės atėmimu iki dvejų metų.</text:span></text:p>
      <text:p text:style-name="P649"><text:span text:style-name="T650">2</text:span><text:span text:style-name="T651">. Už šiame straipsnyje numatytas veikas atsako ir juridinis asmuo.“</text:span></text:p>
      <text:p text:style-name="P652"/>
      <text:p text:style-name="P653"><text:span text:style-name="T654">26</text:span><text:span text:style-name="T655"><text:s/>straipsnis.<text:s/></text:span><text:span text:style-name="T656">Priedo pakeitimas ir papildymas</text:span></text:p>
      <text:p text:style-name="P657"><text:span text:style-name="T658">Pakeisti ir papildyti Kodekso priedą ir jį išdėstyti taip:</text:span></text:p>
      <text:p text:style-name="P659">„Lietuvos Respublikos</text:p>
      <text:p text:style-name="P660">baudžiamojo kodekso</text:p>
      <text:p text:style-name="P661">priedas</text:p>
      <text:p text:style-name="Normal"/>
      <text:p text:style-name="P662"><text:span text:style-name="T663">ĮGYVENDINAMI EUROPOS SĄJUNGOS TEISĖS AKTAI</text:span></text:p>
      <text:p text:style-name="Normal"/>
      <text:p text:style-name="P664"><text:span text:style-name="T665">1</text:span><text:span text:style-name="T666">. 2000 m. gegužės 29 d. Tarybos pagrindų sprendimas 2000/383/TVR dėl apsaugos nuo padirbinėjimo griežtinimo baudžiamosiomis ir kitokiomis sankcijomis ryšium su euro įvedimu.<text:s/></text:span></text:p>
      <text:p text:style-name="P667"><text:span text:style-name="T668">2</text:span><text:span text:style-name="T669">. 2001 m. gruodžio 6 d. Tarybos pagrindų sprendimas 2001/888/TVR, iš dalies keičiantis Tarybos pagrindų sprendimą 2000/383/TVR dėl apsaugos nuo padirbinėjimo griežtinimo baudžiamosiomis ir kitokiomis sankcijomis ryšium su euro įvedimu.<text:s/></text:span></text:p>
      <text:p text:style-name="P670"><text:span text:style-name="T671">3</text:span><text:span text:style-name="T672">. 2001 m</text:span><text:span text:style-name="T673">. gegužės 28 d. Tarybos pagrindų sprendimas 2001/413/TVR dėl kovos su sukčiavimu negrynosiomis mokėjimo priemonėmis ir jų klastojimu.</text:span></text:p>
      <text:p text:style-name="P674"><text:span text:style-name="T675">4</text:span><text:span text:style-name="T676">. 2001 m. birželio 26 d. Tarybos pagrindų sprendimas 2001/500/TVR dėl pinigų plovimo, nusikaltimo priemonių ir nusika</text:span><text:span text:style-name="T677">lstamu būdu įgytų pajamų nustatymo, paieškos, įšaldymo, areštavimo ir konfiskavimo.</text:span></text:p>
      <text:p text:style-name="P678"><text:span text:style-name="T679">5</text:span><text:span text:style-name="T680">. 2002 m. birželio 13 d. Tarybos pagrindų sprendimas 2002/475/TVR dėl kovos su terorizmu.<text:s/></text:span></text:p>
      <text:p text:style-name="P681"><text:span text:style-name="T682">6</text:span><text:span text:style-name="T683">. 2002 m. birželio 13 d. Tarybos pagrindų sprendimas 2002/584/TVR dėl E</text:span><text:span text:style-name="T684">uropos arešto orderio ir valstybių narių tarpusavio perdavimo procedūrų.<text:s/></text:span></text:p>
      <text:p text:style-name="P685"><text:span text:style-name="T686">7</text:span><text:span text:style-name="T687">. 2002 m. liepos 19 d. Tarybos pagrindų sprendimas 2002/629/TVR dėl kovos su prekyba žmonėmis.<text:s/></text:span></text:p>
      <text:p text:style-name="P688"><text:span text:style-name="T689">8</text:span><text:span text:style-name="T690">. 2002 m. lapkričio 28 d. Tarybos direktyva 2002/90/EB, apibrėžianti padėjim</text:span><text:span text:style-name="T691">ą neteisėtai atvykti, vykti tranzitu ir apsigyventi.</text:span></text:p>
      <text:p text:style-name="P692"><text:span text:style-name="T693">9</text:span><text:span text:style-name="T694">. 2002 m. lapkričio 28 d. Tarybos pagrindų sprendimas 2002/946/TVR dėl bausmių sistemos stiprinimo siekiant užkirsti kelią padėjimui neteisėtai atvykti, vykti tranzitu ir apsigyventi.<text:s/></text:span></text:p>
      <text:p text:style-name="P695"><text:span text:style-name="T696">10</text:span><text:span text:style-name="T697">. 2003<text:s/></text:span><text:span text:style-name="T698">m. sausio 27 d. Tarybos pagrindų sprendimas 2003/80/TVR dėl aplinkos apsaugos pagal baudžiamąją teisę.</text:span></text:p>
      <text:p text:style-name="P699"><text:span text:style-name="T700">11</text:span><text:span text:style-name="T701">. 2003 m. liepos 22 d. Tarybos pagrindų sprendimas 2003/568/TVR dėl kovos su korupcija privačiame sektoriuje.“<text:s/></text:span></text:p>
      <text:p text:style-name="Normal"/>
      <text:p text:style-name="P702"><text:span text:style-name="T703">27</text:span><text:span text:style-name="T704"><text:s/>straipsnis.<text:s/></text:span><text:span text:style-name="T705">Įstatym</text:span><text:span text:style-name="T706">o įsigaliojimas</text:span></text:p>
      <text:p text:style-name="P707"><text:span text:style-name="T708">Šio įstatymo 1 ir 2 straipsniai įsigalioja nuo 2005 m. liepos 1 d.<text:s/></text:span></text:p>
      <text:p text:style-name="Normal"/>
      <text:p text:style-name="P709"/>
      <text:p text:style-name="P710"><text:span text:style-name="T711">Skelbiu šį Lietuvos Respublikos Seimo priimtą įstatymą.<text:s/></text:span></text:p>
      <text:p text:style-name="P712"/>
      <text:p text:style-name="P713">RESPUBLIKOS PREZIDENTAS<text:tab/>VALDAS ADAMKUS</text:p>
      <text:p text:style-name="P7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0:47:00Z</meta:creation-date>
    <dc:date>2015-07-01T20:47:00Z</dc:date>
    <meta:template xlink:href="Normal" xlink:type="simple"/>
    <meta:editing-cycles>2</meta:editing-cycles>
    <meta:editing-duration>PT0S</meta:editing-duration>
    <meta:document-statistic meta:page-count="6" meta:paragraph-count="216" meta:word-count="2554" meta:character-count="18405" meta:row-count="698" meta:non-whitespace-character-count="16067"/>
  </office:meta>
</office:document-meta>
</file>